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GRAMAÇÃO:</text:p>
      <text:p text:style-name="Standard"/>
      <text:p text:style-name="Standard"><text:s/></text:p>
      <text:p text:style-name="Standard"/>
      <text:p text:style-name="Standard">20/02 | quarta</text:p>
      <text:p text:style-name="Standard"/>
      <text:p text:style-name="Standard">CCBB</text:p>
      <text:p text:style-name="Standard"/>
      <text:p text:style-name="Standard">15h00 <text:s text:c="2"/>PLANTÃO MÉDICO: MATERNIDADE | C.S.I.: PERIGO A SETE PALMOS </text:p>
      <text:p text:style-name="Standard"/>
      <text:p text:style-name="Standard">17h30 <text:s text:c="2"/>ADRENALINA MÁXIMA</text:p>
      <text:p text:style-name="Standard"/>
      <text:p text:style-name="Standard">19h30 <text:s text:c="2"/>PULP FICTION </text:p>
      <text:p text:style-name="Standard"/>
      <text:p text:style-name="Standard"><text:s/></text:p>
      <text:p text:style-name="Standard"/>
      <text:p text:style-name="Standard">21/02 | quinta</text:p>
      <text:p text:style-name="Standard"/>
      <text:p text:style-name="Standard">CCBB</text:p>
      <text:p text:style-name="Standard"/>
      <text:p text:style-name="Standard">16h00 <text:s text:c="2"/>JOVENS LOUCOS E REBELDES </text:p>
      <text:p text:style-name="Standard"/>
      <text:p text:style-name="Standard">18h00 <text:s text:c="2"/>GRANDE HOTEL</text:p>
      <text:p text:style-name="Standard"/>
      <text:p text:style-name="Standard">20h00 <text:s text:c="2"/>O SEQUESTRO DO METRÔ</text:p>
      <text:p text:style-name="Standard"/>
      <text:p text:style-name="Standard"><text:s/></text:p>
      <text:p text:style-name="Standard"/>
      <text:p text:style-name="Standard">22/02 | sexta</text:p>
      <text:p text:style-name="Standard"/>
      <text:p text:style-name="Standard">CCBB</text:p>
      <text:p text:style-name="Standard"/>
      <text:p text:style-name="Standard">15h40 <text:s text:c="2"/>CORRIDA CONTRA O DESTINO</text:p>
      <text:p text:style-name="Standard"/>
      <text:p text:style-name="Standard">17h40 <text:s text:c="2"/>À PROVA DE MORTE</text:p>
      <text:p text:style-name="Standard"/>
      <text:p text:style-name="Standard">20h00 <text:s text:c="2"/>PLANETA TERROR</text:p>
      <text:p text:style-name="Standard"/>
      <text:p text:style-name="Standard"><text:s/></text:p>
      <text:p text:style-name="Standard"/>
      <text:p text:style-name="Standard">23/02 | sábado</text:p>
      <text:p text:style-name="Standard"/>
      <text:p text:style-name="Standard">CCBB</text:p>
      <text:p text:style-name="Standard"/>
      <text:p text:style-name="Standard">13h00 <text:s text:c="2"/>ADRENALINA MÁXIMA </text:p>
      <text:p text:style-name="Standard"/>
      <text:p text:style-name="Standard">15h00 <text:s text:c="2"/>THE KILLER – O MATADOR</text:p>
      <text:p text:style-name="Standard"/>
      <text:p text:style-name="Standard">17h00 <text:s text:c="2"/>PULP FICTION </text:p>
      <text:p text:style-name="Standard"/>
      <text:p text:style-name="Standard">20h00 <text:s text:c="2"/>GRANDE HOTEL</text:p>
      <text:p text:style-name="Standard"/>
      <text:p text:style-name="Standard"><text:soft-page-break/><text:s/></text:p>
      <text:p text:style-name="Standard"/>
      <text:p text:style-name="Standard">24/02 | domingo</text:p>
      <text:p text:style-name="Standard"/>
      <text:p text:style-name="Standard">CCBB</text:p>
      <text:p text:style-name="Standard"/>
      <text:p text:style-name="Standard">13h50 <text:s text:c="2"/>ASSASSINOS POR NATUREZA </text:p>
      <text:p text:style-name="Standard"/>
      <text:p text:style-name="Standard">16h10 <text:s text:c="2"/>BLACK MAMA, WHITE MAMA</text:p>
      <text:p text:style-name="Standard"/>
      <text:p text:style-name="Standard">18h00 <text:s text:c="2"/>O SEQUESTRO DO METRÔ</text:p>
      <text:p text:style-name="Standard"/>
      <text:p text:style-name="Standard">20h00 <text:s text:c="2"/>A OUTRA FACE DA VIOLÊNCIA</text:p>
      <text:p text:style-name="Standard"/>
      <text:p text:style-name="Standard"><text:s/></text:p>
      <text:p text:style-name="Standard"/>
      <text:p text:style-name="Standard">25/02 | segunda</text:p>
      <text:p text:style-name="Standard"/>
      <text:p text:style-name="Standard">CINUSP</text:p>
      <text:p text:style-name="Standard"/>
      <text:p text:style-name="Standard">16h00 <text:s text:c="2"/>PLANTÃO MÉDICO: MATERNIDADE | C.S.I.: PERIGO A SETE PALMOS </text:p>
      <text:p text:style-name="Standard"/>
      <text:p text:style-name="Standard">19h00 <text:s text:c="2"/>CÃES DE ALUGUEL</text:p>
      <text:p text:style-name="Standard"/>
      <text:p text:style-name="Standard"><text:s/></text:p>
      <text:p text:style-name="Standard"/>
      <text:p text:style-name="Standard">26/02 | terça</text:p>
      <text:p text:style-name="Standard"/>
      <text:p text:style-name="Standard">CINUSP</text:p>
      <text:p text:style-name="Standard"/>
      <text:p text:style-name="Standard">16h00 <text:s text:c="2"/>DJANGO </text:p>
      <text:p text:style-name="Standard"/>
      <text:p text:style-name="Standard">19h00 <text:s text:c="2"/>SUKIYAKI WESTERN DJANGO</text:p>
      <text:p text:style-name="Standard"/>
      <text:p text:style-name="Standard"><text:s/></text:p>
      <text:p text:style-name="Standard"/>
      <text:p text:style-name="Standard">27/02 | quarta</text:p>
      <text:p text:style-name="Standard"/>
      <text:p text:style-name="Standard">CCBB</text:p>
      <text:p text:style-name="Standard"/>
      <text:p text:style-name="Standard">15h30 <text:s text:c="2"/>TAXI DRIVER </text:p>
      <text:p text:style-name="Standard"/>
      <text:p text:style-name="Standard">18h00 <text:s text:c="2"/>FASTER, PUSSYCAT! KILL! KILL!</text:p>
      <text:p text:style-name="Standard"/>
      <text:p text:style-name="Standard">20h00 <text:s text:c="2"/>À PROVA DE MORTE</text:p>
      <text:p text:style-name="Standard"/>
      <text:p text:style-name="Standard">CINUSP</text:p>
      <text:p text:style-name="Standard"/>
      <text:p text:style-name="Standard">16h00 <text:s text:c="2"/>O JOGO DA MORTE </text:p>
      <text:p text:style-name="Standard"/>
      <text:p text:style-name="Standard">19h00 <text:s text:c="2"/>TARANTINO’S MIND | BLACK MAMA, WHITE MAMA</text:p>
      <text:p text:style-name="Standard"/>
      <text:p text:style-name="Standard"><text:soft-page-break/><text:s/></text:p>
      <text:p text:style-name="Standard"/>
      <text:p text:style-name="Standard">28/02 | quinta</text:p>
      <text:p text:style-name="Standard"/>
      <text:p text:style-name="Standard">CCBB</text:p>
      <text:p text:style-name="Standard"/>
      <text:p text:style-name="Standard">15h00 <text:s text:c="2"/>A OUTRA FACE DA VIOLÊNCIA </text:p>
      <text:p text:style-name="Standard"/>
      <text:p text:style-name="Standard">17h00 <text:s text:c="2"/>JACKIE BROWN</text:p>
      <text:p text:style-name="Standard"/>
      <text:p text:style-name="Standard">20h00 <text:s text:c="2"/>FOXY BROWN</text:p>
      <text:p text:style-name="Standard"/>
      <text:p text:style-name="Standard">CINUSP</text:p>
      <text:p text:style-name="Standard"/>
      <text:p text:style-name="Standard">16h00 <text:s text:c="2"/>ONDE COMEÇA O INFERNO</text:p>
      <text:p text:style-name="Standard"/>
      <text:p text:style-name="Standard">19h00 <text:s text:c="2"/>GRANDE HOTEL</text:p>
      <text:p text:style-name="Standard"/>
      <text:p text:style-name="Standard"><text:s/></text:p>
      <text:p text:style-name="Standard"/>
      <text:p text:style-name="Standard">01/03 | sexta</text:p>
      <text:p text:style-name="Standard"/>
      <text:p text:style-name="Standard">CCBB</text:p>
      <text:p text:style-name="Standard"/>
      <text:p text:style-name="Standard">16h00 <text:s text:c="2"/>DJANGO </text:p>
      <text:p text:style-name="Standard"/>
      <text:p text:style-name="Standard">18h00 <text:s text:c="2"/>DJANGO VEM PARA MATAR</text:p>
      <text:p text:style-name="Standard"/>
      <text:p text:style-name="Standard">20h00 <text:s text:c="2"/>SUKIYAKI WESTERN DJANGO</text:p>
      <text:p text:style-name="Standard"/>
      <text:p text:style-name="Standard">CINUSP</text:p>
      <text:p text:style-name="Standard"/>
      <text:p text:style-name="Standard">16h00 <text:s text:c="2"/>THE KILLER – O MATADOR</text:p>
      <text:p text:style-name="Standard"/>
      <text:p text:style-name="Standard">19h00 <text:s text:c="2"/>PULP FICTION</text:p>
      <text:p text:style-name="Standard"/>
      <text:p text:style-name="Standard"><text:s/></text:p>
      <text:p text:style-name="Standard"/>
      <text:p text:style-name="Standard">02/03 | sábado</text:p>
      <text:p text:style-name="Standard"/>
      <text:p text:style-name="Standard">CCBB</text:p>
      <text:p text:style-name="Standard"/>
      <text:p text:style-name="Standard">14h20 <text:s text:c="2"/>FASTER, PUSSYCAT! KILL! KILL!</text:p>
      <text:p text:style-name="Standard"/>
      <text:p text:style-name="Standard">16h00 <text:s text:c="2"/>FOXY BROWN</text:p>
      <text:p text:style-name="Standard"/>
      <text:p text:style-name="Standard">18h00 <text:s text:c="2"/>TARANTINO’S MIND | BLACK MAMA, WHITE MAMA</text:p>
      <text:p text:style-name="Standard"/>
      <text:p text:style-name="Standard">20h00 <text:s text:c="2"/>JACKIE BROWN</text:p>
      <text:p text:style-name="Standard"/>
      <text:p text:style-name="Standard"><text:s/></text:p>
      <text:p text:style-name="Standard"/>
      <text:p text:style-name="Standard"><text:soft-page-break/>03/03 | domingo</text:p>
      <text:p text:style-name="Standard"/>
      <text:p text:style-name="Standard">CCBB</text:p>
      <text:p text:style-name="Standard"/>
      <text:p text:style-name="Standard">13h30 <text:s text:c="2"/>O MESTRE DA GUILHOTINA VOADORA </text:p>
      <text:p text:style-name="Standard"/>
      <text:p text:style-name="Standard">15h20 <text:s text:c="2"/>A MORTE ANDA A CAVALO</text:p>
      <text:p text:style-name="Standard"/>
      <text:p text:style-name="Standard">17h30 <text:s text:c="2"/>SUKIYAKI WESTERN DJANGO</text:p>
      <text:p text:style-name="Standard"/>
      <text:p text:style-name="Standard">20h00 <text:s text:c="2"/>DJANGO</text:p>
      <text:p text:style-name="Standard"/>
      <text:p text:style-name="Standard"><text:s/></text:p>
      <text:p text:style-name="Standard"/>
      <text:p text:style-name="Standard">04/03 | segunda</text:p>
      <text:p text:style-name="Standard"/>
      <text:p text:style-name="Standard">CINUSP</text:p>
      <text:p text:style-name="Standard"/>
      <text:p text:style-name="Standard">16h00 <text:s text:c="2"/>O SEQUESTRO DO METRÔ </text:p>
      <text:p text:style-name="Standard"/>
      <text:p text:style-name="Standard">19h00 <text:s text:c="2"/>A OUTRA FACE DA VIOLÊNCIA</text:p>
      <text:p text:style-name="Standard"/>
      <text:p text:style-name="Standard"><text:s/></text:p>
      <text:p text:style-name="Standard"/>
      <text:p text:style-name="Standard">05/03 | terça</text:p>
      <text:p text:style-name="Standard"/>
      <text:p text:style-name="Standard">CINUSP</text:p>
      <text:p text:style-name="Standard"/>
      <text:p text:style-name="Standard">16h00 <text:s text:c="2"/>PLANETA TERROR</text:p>
      <text:p text:style-name="Standard"/>
      <text:p text:style-name="Standard">19h00 <text:s text:c="2"/>À PROVA DE MORTE</text:p>
      <text:p text:style-name="Standard"/>
      <text:p text:style-name="Standard"><text:s/></text:p>
      <text:p text:style-name="Standard"/>
      <text:p text:style-name="Standard">06/03 | quarta</text:p>
      <text:p text:style-name="Standard"/>
      <text:p text:style-name="Standard">CCBB</text:p>
      <text:p text:style-name="Standard"/>
      <text:p text:style-name="Standard">14h30 <text:s text:c="2"/>PLANETA TERROR </text:p>
      <text:p text:style-name="Standard"/>
      <text:p text:style-name="Standard">16h30 <text:s text:c="2"/>SIN CITY – A CIDADE DO PECADO</text:p>
      <text:p text:style-name="Standard"/>
      <text:p text:style-name="Standard">19h00 <text:s text:c="2"/>CÃES DE ALUGUEL | DEBATE COM SERGIO ALPENDRE E MAURO BAPTISTA | MEDIAÇÃO DE MARCOS KURTINAITIS</text:p>
      <text:p text:style-name="Standard"/>
      <text:p text:style-name="Standard">CINUSP</text:p>
      <text:p text:style-name="Standard"/>
      <text:p text:style-name="Standard">16h00 <text:s text:c="2"/>CORRIDA CONTRA O DESTINO </text:p>
      <text:p text:style-name="Standard"/>
      <text:p text:style-name="Standard">19h00 <text:s text:c="2"/>FASTER, PUSSYCAT! KILL! KILL!</text:p>
      <text:p text:style-name="Standard"/>
      <text:p text:style-name="Standard"><text:s/></text:p>
      <text:p text:style-name="Standard"><text:soft-page-break/></text:p>
      <text:p text:style-name="Standard">07/03 | quinta</text:p>
      <text:p text:style-name="Standard"/>
      <text:p text:style-name="Standard">CCBB</text:p>
      <text:p text:style-name="Standard"/>
      <text:p text:style-name="Standard">14h00 <text:s text:c="2"/>A CÂMARA 36 DE SHAOLIN </text:p>
      <text:p text:style-name="Standard"/>
      <text:p text:style-name="Standard">17h30 <text:s text:c="2"/>AMOR À QUEIMA-ROUPA</text:p>
      <text:p text:style-name="Standard"/>
      <text:p text:style-name="Standard">20h00 <text:s text:c="2"/>ASSASSINOS POR NATUREZA</text:p>
      <text:p text:style-name="Standard"/>
      <text:p text:style-name="Standard">CINUSP</text:p>
      <text:p text:style-name="Standard"/>
      <text:p text:style-name="Standard">16h00 <text:s text:c="2"/>FOXY BROWN</text:p>
      <text:p text:style-name="Standard"/>
      <text:p text:style-name="Standard">19h00 <text:s text:c="2"/>JACKIE BROWN</text:p>
      <text:p text:style-name="Standard"/>
      <text:p text:style-name="Standard"><text:s/></text:p>
      <text:p text:style-name="Standard"/>
      <text:p text:style-name="Standard">08/03 | sexta</text:p>
      <text:p text:style-name="Standard"/>
      <text:p text:style-name="Standard">CCBB</text:p>
      <text:p text:style-name="Standard"/>
      <text:p text:style-name="Standard">15h00 <text:s text:c="2"/>TARANTINO’S MIND | KILL BILL – VOL. 1</text:p>
      <text:p text:style-name="Standard"/>
      <text:p text:style-name="Standard">17h30 <text:s text:c="2"/>KILL BILL – VOL. 2</text:p>
      <text:p text:style-name="Standard"/>
      <text:p text:style-name="Standard">20h00 <text:s text:c="2"/>LADY SNOWBLOOD</text:p>
      <text:p text:style-name="Standard"/>
      <text:p text:style-name="Standard">CINUSP</text:p>
      <text:p text:style-name="Standard"/>
      <text:p text:style-name="Standard">16h00 <text:s text:c="2"/>THE STREET FIGHTER</text:p>
      <text:p text:style-name="Standard"/>
      <text:p text:style-name="Standard">19h00 <text:s text:c="2"/>AMOR À QUEIMA-ROUPA</text:p>
      <text:p text:style-name="Standard"/>
      <text:p text:style-name="Standard"><text:s/></text:p>
      <text:p text:style-name="Standard"/>
      <text:p text:style-name="Standard">09/03 | sábado</text:p>
      <text:p text:style-name="Standard"/>
      <text:p text:style-name="Standard">CCBB</text:p>
      <text:p text:style-name="Standard"/>
      <text:p text:style-name="Standard">13h50 <text:s text:c="2"/>ABBOTT E COSTELLO ÀS VOLTAS COM FANTASMAS</text:p>
      <text:p text:style-name="Standard"/>
      <text:p text:style-name="Standard">15h30 <text:s text:c="2"/>CARRIE, A ESTRANHA</text:p>
      <text:p text:style-name="Standard"/>
      <text:p text:style-name="Standard">17h30 <text:s text:c="2"/>UM DRINK NO INFERNO</text:p>
      <text:p text:style-name="Standard"/>
      <text:p text:style-name="Standard">19h30 <text:s text:c="2"/>GRINDHOUSE</text:p>
      <text:p text:style-name="Standard"/>
      <text:p text:style-name="Standard"><text:s/></text:p>
      <text:p text:style-name="Standard"/>
      <text:p text:style-name="Standard">10/03 | domingo</text:p>
      <text:p text:style-name="Standard"><text:soft-page-break/></text:p>
      <text:p text:style-name="Standard">CCBB</text:p>
      <text:p text:style-name="Standard"/>
      <text:p text:style-name="Standard">12h00 <text:s text:c="2"/>CINCO COVAS PARA O EGITO </text:p>
      <text:p text:style-name="Standard"/>
      <text:p text:style-name="Standard">14h00 <text:s text:c="2"/>O EXPRESSO BLINDADO DA SS NAZISTA</text:p>
      <text:p text:style-name="Standard"/>
      <text:p text:style-name="Standard">16h00 <text:s text:c="2"/>BASTARDOS INGLÓRIOS</text:p>
      <text:p text:style-name="Standard"/>
      <text:p text:style-name="Standard">19h00 <text:s text:c="2"/>FUGINDO DO INFERNO</text:p>
      <text:p text:style-name="Standard"/>
      <text:p text:style-name="Standard"><text:s/></text:p>
      <text:p text:style-name="Standard"/>
      <text:p text:style-name="Standard">11/03 | segunda</text:p>
      <text:p text:style-name="Standard"/>
      <text:p text:style-name="Standard">CINUSP</text:p>
      <text:p text:style-name="Standard"/>
      <text:p text:style-name="Standard">16h00 <text:s text:c="2"/>SIN CITY – A CIDADE DO PECADO</text:p>
      <text:p text:style-name="Standard"/>
      <text:p text:style-name="Standard">19h00 <text:s text:c="2"/>ASSASSINOS POR NATUREZA</text:p>
      <text:p text:style-name="Standard"/>
      <text:p text:style-name="Standard"><text:s/></text:p>
      <text:p text:style-name="Standard"/>
      <text:p text:style-name="Standard">12/03 | terça</text:p>
      <text:p text:style-name="Standard"/>
      <text:p text:style-name="Standard">CINUSP</text:p>
      <text:p text:style-name="Standard"/>
      <text:p text:style-name="Standard">16h00 <text:s text:c="2"/>OS CINCO DEDOS DA MORTE</text:p>
      <text:p text:style-name="Standard"/>
      <text:p text:style-name="Standard">19h00 <text:s text:c="2"/>LADY SNOWBLOOD</text:p>
      <text:p text:style-name="Standard"/>
      <text:p text:style-name="Standard"><text:s/></text:p>
      <text:p text:style-name="Standard"/>
      <text:p text:style-name="Standard">13/03 | quarta</text:p>
      <text:p text:style-name="Standard"/>
      <text:p text:style-name="Standard">CCBB</text:p>
      <text:p text:style-name="Standard"/>
      <text:p text:style-name="Standard">16h00 <text:s text:c="2"/>OS CINCO DEDOS DA MORTE</text:p>
      <text:p text:style-name="Standard"/>
      <text:p text:style-name="Standard">18h10 <text:s text:c="2"/>THE STREET FIGHTER</text:p>
      <text:p text:style-name="Standard"/>
      <text:p text:style-name="Standard">20h00 <text:s text:c="2"/>AMOR À QUEIMA-ROUPA</text:p>
      <text:p text:style-name="Standard"/>
      <text:p text:style-name="Standard">CINUSP</text:p>
      <text:p text:style-name="Standard"/>
      <text:p text:style-name="Standard">16h00 <text:s text:c="2"/>KILL BILL – VOL. 1 </text:p>
      <text:p text:style-name="Standard"/>
      <text:p text:style-name="Standard">19h00 <text:s text:c="2"/>KILL BILL – VOL. 2</text:p>
      <text:p text:style-name="Standard"/>
      <text:p text:style-name="Standard"><text:s/></text:p>
      <text:p text:style-name="Standard"/>
      <text:p text:style-name="Standard">14/03 | quinta</text:p>
      <text:p text:style-name="Standard"><text:soft-page-break/></text:p>
      <text:p text:style-name="Standard">CCBB</text:p>
      <text:p text:style-name="Standard"/>
      <text:p text:style-name="Standard">15h00 <text:s text:c="2"/>SIN CITY – A CIDADE DO PECADO</text:p>
      <text:p text:style-name="Standard"/>
      <text:p text:style-name="Standard">17h20 <text:s text:c="2"/>ONDE COMEÇA O INFERNO</text:p>
      <text:p text:style-name="Standard"/>
      <text:p text:style-name="Standard">20h00 <text:s text:c="2"/>UM DRINK NO INFERNO</text:p>
      <text:p text:style-name="Standard"/>
      <text:p text:style-name="Standard">CINUSP</text:p>
      <text:p text:style-name="Standard"/>
      <text:p text:style-name="Standard">16h00 <text:s text:c="2"/>ABBOTT E COSTELLO ÀS VOLTAS COM FANTASMAS</text:p>
      <text:p text:style-name="Standard"/>
      <text:p text:style-name="Standard">19h00 <text:s text:c="2"/>UM DRINK NO INFERNO</text:p>
      <text:p text:style-name="Standard"/>
      <text:p text:style-name="Standard"><text:s/></text:p>
      <text:p text:style-name="Standard"/>
      <text:p text:style-name="Standard">15/03 | sexta</text:p>
      <text:p text:style-name="Standard"/>
      <text:p text:style-name="Standard">CCBB</text:p>
      <text:p text:style-name="Standard"/>
      <text:p text:style-name="Standard">14h20 <text:s text:c="2"/>TRÊS HOMENS EM CONFLITO </text:p>
      <text:p text:style-name="Standard"/>
      <text:p text:style-name="Standard">17h40 <text:s text:c="2"/>JEJUM DE AMOR</text:p>
      <text:p text:style-name="Standard"/>
      <text:p text:style-name="Standard">19h30 <text:s text:c="2"/>BASTARDOS INGLÓRIOS</text:p>
      <text:p text:style-name="Standard"/>
      <text:p text:style-name="Standard">CINUSP</text:p>
      <text:p text:style-name="Standard"/>
      <text:p text:style-name="Standard">16h00 <text:s text:c="2"/>O EXPRESSO BLINDADO DA SS NAZISTA</text:p>
      <text:p text:style-name="Standard"/>
      <text:p text:style-name="Standard">19h00 <text:s text:c="2"/>BASTARDOS INGLÓRIOS</text:p>
      <text:p text:style-name="Standard"/>
      <text:p text:style-name="Standard"><text:s/></text:p>
      <text:p text:style-name="Standard"/>
      <text:p text:style-name="Standard">16/03 | sábado</text:p>
      <text:p text:style-name="Standard"/>
      <text:p text:style-name="Standard">CCBB</text:p>
      <text:p text:style-name="Standard"/>
      <text:p text:style-name="Standard">14h00 <text:s text:c="2"/>OPERAÇÃO DRAGÃO</text:p>
      <text:p text:style-name="Standard"/>
      <text:p text:style-name="Standard">16h00 <text:s text:c="2"/>O JOGO DA MORTE</text:p>
      <text:p text:style-name="Standard"/>
      <text:p text:style-name="Standard">17h50 <text:s text:c="2"/>KILL BILL – VOL. 1</text:p>
      <text:p text:style-name="Standard"/>
      <text:p text:style-name="Standard">20h00 <text:s text:c="2"/>KILL BILL – VOL. 2</text:p>
      <text:p text:style-name="Standard"/>
      <text:p text:style-name="Standard"><text:s/></text:p>
      <text:p text:style-name="Standard"/>
      <text:p text:style-name="Standard">17/03 | domingo</text:p>
      <text:p text:style-name="Standard"/>
      <text:p text:style-name="Standard">CCBB</text:p>
      <text:p text:style-name="Standard"><text:soft-page-break/></text:p>
      <text:p text:style-name="Standard">14h00 <text:s text:c="2"/>PLANTÃO MÉDICO: MATERNIDADE | C.S.I.: PERIGO A SETE PALMOS</text:p>
      <text:p text:style-name="Standard"/>
      <text:p text:style-name="Standard">16h30 <text:s text:c="2"/>O GRANDE GOLPE</text:p>
      <text:p text:style-name="Standard"/>
      <text:p text:style-name="Standard">18h10 <text:s text:c="2"/>O IMPÉRIO DO CRIME</text:p>
      <text:p text:style-name="Standard"/>
      <text:p text:style-name="Standard">20h00 <text:s text:c="2"/>CÃES DE ALUGUE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8T15:53:19.81</meta:creation-date>
    <meta:document-statistic meta:table-count="0" meta:image-count="0" meta:object-count="0" meta:page-count="8" meta:paragraph-count="186" meta:word-count="599" meta:character-count="3507"/>
    <dc:date>2013-02-18T15:54:01.89</dc:date>
    <meta:editing-duration>PT00H00M42S</meta:editing-duration>
    <meta:editing-cycles>1</meta:editing-cycles>
    <meta:generator>BrOffice.org/3.2$Win32 OpenOffice.org_project/320m18$Build-9502</meta:generator>
  </office:meta>
</office:document-meta>
</file>