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Os textos devem ser formatados segundo as especificações abaixo:</text:span><text:line-break/></text:p>
      <text:list xml:id="list31175957" text:style-name="L2">
        <text:list-item>
          <text:p text:style-name="P1">Fonte Times New Roman 12 para corpo de texto e 11 para citações em parágrafo próprio, separado do corpo de texto com um espaço simples antes e dois espaços simples depois.<text:line-break/></text:p>
        </text:list-item>
        <text:list-item>
          <text:p text:style-name="P1">Caracteres em itálico para ressaltar palavras e expressões em língua estrangeira, títulos de livros e de periódicos. Margens de 3 cm, exceto a margem direita, que deverá ter 2 cm.</text:p>
          <text:p text:style-name="P1"/>
        </text:list-item>
        <text:list-item>
          <text:p text:style-name="P1">Recuo de 1 cm no início do parágrafo. Recuo de 2 cm (esquerdo) para citações em parágrafo próprio. Entrelinhas em espaço duplo para o corpo do texto e simples para as citações em parágrafo próprio. Uso de aspas duplas para títulos de artigos e obras de arte e para citações em corpo de texto (até quatro linhas). Formato do papel: A4.</text:p>
          <text:p text:style-name="P1"/>
        </text:list-item>
        <text:list-item>
          <text:p text:style-name="P1">As referências bibliográficas deverão ser indicadas em notas de rodapé no final da página, com as seguintes informações: sobrenome do autor em caixa alta, vírgula, data da publicação, vírgula, abreviatura de página (p.) e o número desta (Ex.: OLIVEIRA, 2001, p. 40-44).</text:p>
          <text:p text:style-name="P1"/>
        </text:list-item>
        <text:list-item>
          <text:p text:style-name="P1">Notas explicativas, restritas ao mínimo indispensável, deverão ser apresentadas no final da página, do mesmo modo que as referências bibliográficas.</text:p>
          <text:p text:style-name="P1"/>
        </text:list-item>
        <text:list-item>
          <text:p text:style-name="P1">As ilustrações deverão ter a qualidade necessária para uma boa reprodução gráfica, sempre em preto e branco, sem meios tons. O formato do arquivo de imagem deverá ser JPG ou TIF. Devendo ser identificadas, com título ou legenda, e designadas, no texto, de forma abreviada, como figura (Fig. 1, Fig. 2, etc.).</text:p>
          <text:p text:style-name="P1"/>
        </text:list-item>
        <text:list-item>
          <text:p text:style-name="P1">As referências bibliográficas deverão obedecer às normas da ABNT (NBR-6023):</text:p>
          <text:p text:style-name="P1"/>
        </text:list-item>
        <text:list-item>
          <text:p text:style-name="P1">Livro: sobrenome do autor, título do livro (em itálico), local de publicação, editora, data.</text:p>
          <text:p text:style-name="P1"/>
          <text:p text:style-name="P1">Ex.: WALDMAN, Berta. Linhas de força: escritos sobre literatura hebraica. São Paulo: Humanitas, 2004.</text:p>
          <text:p text:style-name="P1"/>
        </text:list-item>
        <text:list-item>
          <text:p text:style-name="P1">Artigo: nome do autor, título do artigo, título do periódico (itálico), local de publicação, editora ou entidade responsável pela publicação, volume e número, data, números inicial e final das páginas do artigo.</text:p>
          <text:p text:style-name="P1"/>
          <text:p text:style-name="P1">Ex.: ROZENCHAN, Nancy. Tradução: Literatura Israelense com Sotaque Português. Cadernos de Língua e Literatura Hebraica. São Paulo: Humanitas, n° 3, 2003, p. 331-320.</text:p>
          <text:p text:style-name="P1"/>
        </text:list-item>
        <text:list-item>
          <text:p text:style-name="P1">A primeira página do trabalho deve incluir: a) o título centralizado, em caixa alta, com negrito; o(s) nome(s) do(a)(s) autor(e)(a)(s), com letras maiúsculas somente para as iniciais, duas linhas abaixo do título à direita, com um asterisco que remeterá ao final da página para identificação da instituição a que pertence(m) o(a)(s) autor(e)(a)(s) e da função que nela ocupa(m).</text:p>
          <text:p text:style-name="P1"/>
        </text:list-item>
        <text:list-item>
          <text:p text:style-name="P1">Os subtítulos devem ser formatados: sem recuo, em negrito, com maiúscula somente na palavra inicial, numerados em algarismos arábicos; a numeração não inclui a introdução e a conclusão.</text:p>
          <text:p text:style-name="P1"/>
        </text:list-item>
        <text:list-item>
          <text:p text:style-name="P1">As resenhas serão de tema livre, dentro do conteúdo temático deste número, conforme já mencionado. As resenhas selecionadas devem referir-se a obras publicadas há, no máximo, <text:soft-page-break/>03 anos.</text:p>
          <text:p text:style-name="P1"/>
        </text:list-item>
        <text:list-item>
          <text:p text:style-name="P2">Os textos que não apresentarem as normas estipuladas para publicação não serão aceitos.</text:p>
          <text:p text:style-name="P2"/>
        </text:list-item>
        <text:list-item>
          <text:p text:style-name="P2">Originais não aprovados não serão devolvidos. Os colaboradores terão direito a dois exemplares da revis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6T10:57:13.76</meta:creation-date>
    <meta:document-statistic meta:table-count="0" meta:image-count="0" meta:object-count="0" meta:page-count="2" meta:paragraph-count="17" meta:word-count="496" meta:character-count="3079"/>
    <dc:date>2012-06-06T11:06:41.87</dc:date>
    <meta:editing-duration>PT9M30S</meta:editing-duration>
    <meta:editing-cycles>1</meta:editing-cycles>
    <meta:generator>BrOffice/3.3$Win32 LibreOffice_project/330m19$Build-401</meta:generator>
  </office:meta>
</office:document-meta>
</file>