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middle"/>
      <style:text-properties fo:color="#FF0000" fo:font-size="9pt" style:font-size-asian="9pt" style:font-size-complex="9pt"/>
    </style:style>
    <style:style style:name="ce6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6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9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4" style:family="table-cell" style:parent-style-name="Default" style:data-style-name="N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5" style:family="table-cell" style:parent-style-name="V_237_rgula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4.2345833333333cm"/>
    </style:style>
    <style:style style:name="co16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ro1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ário_-_Rec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9"/>
        <table:table-column table:style-name="co4" table:number-columns-repeated="4" table:default-cell-style-name="ce18"/>
        <table:table-column table:style-name="co1" table:number-columns-repeated="2" table:default-cell-style-name="ce17"/>
        <table:table-column table:style-name="co5" table:number-columns-repeated="16374" table:default-cell-style-name="ce17"/>
        <table:table-row table:style-name="ro1">
          <table:table-cell office:value-type="string" table:number-columns-spanned="10" table:number-rows-spanned="1" table:style-name="ce115">
            <text:p>UNIVERSIDADE DE SÃO PAUL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6">
            <text:p>BALANÇO ORÇAMENTÁRIO EM 31 DE DEZEMBRO DE 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65"/>
          <table:table-cell table:number-columns-repeated="16383" table:style-name="ce2"/>
        </table:table-row>
        <table:table-row table:style-name="ro2">
          <table:table-cell table:number-columns-repeated="2" table:style-name="ce2"/>
          <table:table-cell table:number-columns-repeated="2" table:style-name="ce78"/>
          <table:table-cell table:style-name="ce20"/>
          <table:table-cell table:number-columns-repeated="2" table:style-name="ce78"/>
          <table:table-cell office:value-type="string" table:style-name="ce15">
            <text:p>valores expressos em Reais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2" table:style-name="ce25"/>
          <table:table-cell office:value-type="string" table:style-name="ce81">
            <text:p>RECEITAS ORÇAMENTÁRIAS</text:p>
          </table:table-cell>
          <table:table-cell office:value-type="string" table:style-name="ce82">
            <text:p>FONTE DE RECURSOS</text:p>
          </table:table-cell>
          <table:table-cell office:value-type="string" table:style-name="ce83">
            <text:p>PREVISÃO</text:p>
            <text:p>INICIAL</text:p>
          </table:table-cell>
          <table:table-cell office:value-type="string" table:style-name="ce83">
            <text:p>PREVISÃO</text:p>
            <text:p>ATUALIZADA</text:p>
          </table:table-cell>
          <table:table-cell office:value-type="string" table:style-name="ce83">
            <text:p>RECEITAS</text:p>
            <text:p>REALIZADAS</text:p>
          </table:table-cell>
          <table:table-cell office:value-type="string" table:style-name="ce79">
            <text:p>SALDO</text:p>
          </table:table-cell>
          <table:table-cell table:number-columns-repeated="16376" table:style-name="ce25"/>
        </table:table-row>
        <table:table-row table:style-name="ro1">
          <table:table-cell table:number-columns-repeated="2" table:style-name="ce17"/>
          <table:table-cell office:value-type="string" table:style-name="ce85">
            <text:p>RECEITAS CORRENTES</text:p>
          </table:table-cell>
          <table:table-cell table:style-name="ce76"/>
          <table:table-cell office:value-type="float" office:value="726542722" table:formula="of:=SUM([.E7:.E13])" table:style-name="ce12">
            <text:p>726.542.722,00<text:s/></text:p>
          </table:table-cell>
          <table:table-cell office:value-type="float" office:value="726542722" table:formula="of:=SUM([.F7:.F13])" table:style-name="ce12">
            <text:p>726.542.722,00<text:s/></text:p>
          </table:table-cell>
          <table:table-cell office:value-type="float" office:value="820611017.71000004" table:formula="of:=SUM([.G7:.G13])" table:style-name="ce12">
            <text:p>820.611.017,71<text:s/></text:p>
          </table:table-cell>
          <table:table-cell office:value-type="float" office:value="94068295.709999949" table:formula="of:=SUM([.H7:.H13])" table:style-name="ce12">
            <text:p>94.068.295,71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Receita Patrimonial</text:p>
          </table:table-cell>
          <table:table-cell office:value-type="float" office:value="4" table:style-name="ce4">
            <text:p>4</text:p>
          </table:table-cell>
          <table:table-cell office:value-type="float" office:value="175990060" table:style-name="ce13">
            <text:p>175.990.060,00<text:s/></text:p>
          </table:table-cell>
          <table:table-cell office:value-type="float" office:value="175990060" table:style-name="ce13">
            <text:p>175.990.060,00<text:s/></text:p>
          </table:table-cell>
          <table:table-cell office:value-type="float" office:value="286270779.94999993" table:style-name="ce13">
            <text:p>286.270.779,95<text:s/></text:p>
          </table:table-cell>
          <table:table-cell office:value-type="float" office:value="110280719.94999993" table:formula="of:=+[.G7]-[.F7]" table:style-name="ce13">
            <text:p>110.280.719,95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Receita Patrimonial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13">
            <text:p>110,00<text:s/></text:p>
          </table:table-cell>
          <table:table-cell office:value-type="float" office:value="110" table:style-name="ce13">
            <text:p>110,00<text:s/></text:p>
          </table:table-cell>
          <table:table-cell office:value-type="float" office:value="1085318.6199999999" table:style-name="ce13">
            <text:p>1.085.318,62<text:s/></text:p>
          </table:table-cell>
          <table:table-cell office:value-type="float" office:value="1085208.6199999999" table:formula="of:=+[.G8]-[.F8]" table:style-name="ce13">
            <text:p>1.085.208,62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Receita de Serviços</text:p>
          </table:table-cell>
          <table:table-cell office:value-type="float" office:value="4" table:style-name="ce4">
            <text:p>4</text:p>
          </table:table-cell>
          <table:table-cell office:value-type="float" office:value="105502010" table:style-name="ce13">
            <text:p>105.502.010,00<text:s/></text:p>
          </table:table-cell>
          <table:table-cell office:value-type="float" office:value="105502010" table:style-name="ce13">
            <text:p>105.502.010,00<text:s/></text:p>
          </table:table-cell>
          <table:table-cell office:value-type="float" office:value="7168589.3600000003" table:style-name="ce13">
            <text:p>7.168.589,36<text:s/></text:p>
          </table:table-cell>
          <table:table-cell office:value-type="float" office:value="-98333420.640000001" table:formula="of:=+[.G9]-[.F9]" table:style-name="ce13">
            <text:p>(98.333.420,64)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Transferências Correntes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13">
            <text:p>10,00<text:s/></text:p>
          </table:table-cell>
          <table:table-cell office:value-type="float" office:value="10" table:style-name="ce13">
            <text:p>10,00<text:s/></text:p>
          </table:table-cell>
          <table:table-cell office:value-type="float" office:value="14719252.469999999" table:style-name="ce13">
            <text:p>14.719.252,47<text:s/></text:p>
          </table:table-cell>
          <table:table-cell office:value-type="float" office:value="14719242.469999999" table:formula="of:=+[.G10]-[.F10]" table:style-name="ce13">
            <text:p>14.719.242,47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Transferências Correntes</text:p>
          </table:table-cell>
          <table:table-cell office:value-type="float" office:value="5" table:style-name="ce4">
            <text:p>5</text:p>
          </table:table-cell>
          <table:table-cell office:value-type="float" office:value="13264020" table:style-name="ce13">
            <text:p>13.264.020,00<text:s/></text:p>
          </table:table-cell>
          <table:table-cell office:value-type="float" office:value="13264020" table:style-name="ce13">
            <text:p>13.264.020,00<text:s/></text:p>
          </table:table-cell>
          <table:table-cell office:value-type="float" office:value="7187740.4299999997" table:style-name="ce13">
            <text:p>7.187.740,43<text:s/></text:p>
          </table:table-cell>
          <table:table-cell office:value-type="float" office:value="-6076279.5700000003" table:formula="of:=+[.G11]-[.F11]" table:style-name="ce13">
            <text:p>(6.076.279,57)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Outras Receitas Correntes</text:p>
          </table:table-cell>
          <table:table-cell office:value-type="float" office:value="4" table:style-name="ce4">
            <text:p>4</text:p>
          </table:table-cell>
          <table:table-cell office:value-type="float" office:value="13531840" table:style-name="ce13">
            <text:p>13.531.840,00<text:s/></text:p>
          </table:table-cell>
          <table:table-cell office:value-type="float" office:value="13531840" table:style-name="ce13">
            <text:p>13.531.840,00<text:s/></text:p>
          </table:table-cell>
          <table:table-cell office:value-type="float" office:value="92588438.469999999" table:style-name="ce13">
            <text:p>92.588.438,47<text:s/></text:p>
          </table:table-cell>
          <table:table-cell office:value-type="float" office:value="79056598.469999999" table:formula="of:=+[.G12]-[.F12]" table:style-name="ce13">
            <text:p>79.056.598,47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Outros Serviços de Saúde</text:p>
          </table:table-cell>
          <table:table-cell office:value-type="float" office:value="1" table:style-name="ce4">
            <text:p>1</text:p>
          </table:table-cell>
          <table:table-cell office:value-type="float" office:value="418254672" table:style-name="ce13">
            <text:p>418.254.672,00<text:s/></text:p>
          </table:table-cell>
          <table:table-cell office:value-type="float" office:value="418254672" table:style-name="ce13">
            <text:p>418.254.672,00<text:s/></text:p>
          </table:table-cell>
          <table:table-cell office:value-type="float" office:value="411590898.41000003" table:style-name="ce13">
            <text:p>411.590.898,41<text:s/></text:p>
          </table:table-cell>
          <table:table-cell office:value-type="float" office:value="-6663773.5899999738" table:formula="of:=+[.G13]-[.F13]" table:style-name="ce13">
            <text:p>(6.663.773,59)</text:p>
          </table:table-cell>
          <table:table-cell table:number-columns-repeated="2" table:style-name="ce23"/>
          <table:table-cell table:number-columns-repeated="16374"/>
        </table:table-row>
        <table:table-row table:style-name="ro2">
          <table:table-cell table:number-columns-repeated="2" table:style-name="ce17"/>
          <table:table-cell table:style-name="ce2"/>
          <table:table-cell table:style-name="ce17"/>
          <table:table-cell table:number-columns-repeated="4" table:style-name="ce22"/>
          <table:table-cell table:number-columns-repeated="16376" table:style-name="ce17"/>
        </table:table-row>
        <table:table-row table:style-name="ro1">
          <table:table-cell table:number-columns-repeated="2" table:style-name="ce24"/>
          <table:table-cell office:value-type="string" table:style-name="ce85">
            <text:p>RECEITAS DE CAPITAL</text:p>
          </table:table-cell>
          <table:table-cell table:style-name="ce76"/>
          <table:table-cell office:value-type="float" office:value="13623870" table:formula="of:=SUM([.E16:.E20])" table:style-name="ce12">
            <text:p>13.623.870,00<text:s/></text:p>
          </table:table-cell>
          <table:table-cell office:value-type="float" office:value="13623870" table:formula="of:=SUM([.F16:.F20])" table:style-name="ce12">
            <text:p>13.623.870,00<text:s/></text:p>
          </table:table-cell>
          <table:table-cell office:value-type="float" office:value="16520442.669999996" table:formula="of:=SUM([.G16:.G20])" table:style-name="ce12">
            <text:p>16.520.442,67<text:s/></text:p>
          </table:table-cell>
          <table:table-cell office:value-type="float" office:value="2896572.6699999962" table:formula="of:=SUM([.H16:.H20])" table:style-name="ce12">
            <text:p>2.896.572,67<text:s/></text:p>
          </table:table-cell>
          <table:table-cell table:number-columns-repeated="16376" table:style-name="ce2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Alienação de Bens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13">
            <text:p>20,00<text:s/></text:p>
          </table:table-cell>
          <table:table-cell office:value-type="float" office:value="20" table:style-name="ce13">
            <text:p>20,00<text:s/></text:p>
          </table:table-cell>
          <table:table-cell office:value-type="float" office:value="9432453.2999999989" table:style-name="ce13">
            <text:p>9.432.453,30<text:s/></text:p>
          </table:table-cell>
          <table:table-cell office:value-type="float" office:value="9432433.2999999989" table:formula="of:=+[.G16]-[.F16]" table:style-name="ce13">
            <text:p>9.432.433,30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Transferências de Capita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13">
            <text:p>10,00<text:s/></text:p>
          </table:table-cell>
          <table:table-cell office:value-type="float" office:value="10" table:style-name="ce13">
            <text:p>10,00<text:s/></text:p>
          </table:table-cell>
          <table:table-cell office:value-type="float" office:value="3552271.55" table:style-name="ce13">
            <text:p>3.552.271,55<text:s/></text:p>
          </table:table-cell>
          <table:table-cell office:value-type="float" office:value="3552261.55" table:formula="of:=+[.G17]-[.F17]" table:style-name="ce13">
            <text:p>3.552.261,55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Transferências de Capital</text:p>
          </table:table-cell>
          <table:table-cell office:value-type="float" office:value="5" table:style-name="ce4">
            <text:p>5</text:p>
          </table:table-cell>
          <table:table-cell office:value-type="float" office:value="3300060" table:style-name="ce13">
            <text:p>3.300.060,00<text:s/></text:p>
          </table:table-cell>
          <table:table-cell office:value-type="float" office:value="3300060" table:style-name="ce13">
            <text:p>3.300.060,00<text:s/></text:p>
          </table:table-cell>
          <table:table-cell office:value-type="float" office:value="170606.78999999998" table:style-name="ce13">
            <text:p>170.606,79<text:s/></text:p>
          </table:table-cell>
          <table:table-cell office:value-type="float" office:value="-3129453.21" table:formula="of:=+[.G18]-[.F18]" table:style-name="ce13">
            <text:p>(3.129.453,21)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Outras Receitas de Capital</text:p>
          </table:table-cell>
          <table:table-cell office:value-type="float" office:value="4" table:style-name="ce4">
            <text:p>4</text:p>
          </table:table-cell>
          <table:table-cell office:value-type="float" office:value="1323780" table:style-name="ce13">
            <text:p>1.323.780,00<text:s/></text:p>
          </table:table-cell>
          <table:table-cell office:value-type="float" office:value="1323780" table:style-name="ce13">
            <text:p>1.323.780,00<text:s/></text:p>
          </table:table-cell>
          <table:table-cell office:value-type="float" office:value="3306209.03" table:style-name="ce13">
            <text:p>3.306.209,03<text:s/></text:p>
          </table:table-cell>
          <table:table-cell office:value-type="float" office:value="1982429.0299999998" table:formula="of:=+[.G19]-[.F19]" table:style-name="ce13">
            <text:p>1.982.429,03<text:s/>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2" table:style-name="ce17"/>
          <table:table-cell office:value-type="string" table:style-name="ce3">
            <text:p><text:s text:c="2"/>Outras Receitas de Capital</text:p>
          </table:table-cell>
          <table:table-cell office:value-type="float" office:value="1" table:style-name="ce4">
            <text:p>1</text:p>
          </table:table-cell>
          <table:table-cell office:value-type="float" office:value="9000000" table:style-name="ce13">
            <text:p>9.000.000,00<text:s/></text:p>
          </table:table-cell>
          <table:table-cell office:value-type="float" office:value="9000000" table:style-name="ce13">
            <text:p>9.000.000,00<text:s/></text:p>
          </table:table-cell>
          <table:table-cell office:value-type="float" office:value="58902" table:style-name="ce13">
            <text:p>58.902,00<text:s/></text:p>
          </table:table-cell>
          <table:table-cell office:value-type="float" office:value="-8941098" table:formula="of:=+[.G20]-[.F20]" table:style-name="ce13">
            <text:p>(8.941.098,00)</text:p>
          </table:table-cell>
          <table:table-cell table:number-columns-repeated="2" table:style-name="ce23"/>
          <table:table-cell table:number-columns-repeated="16374"/>
        </table:table-row>
        <table:table-row table:style-name="ro2">
          <table:table-cell table:number-columns-repeated="2" table:style-name="ce17"/>
          <table:table-cell table:style-name="ce2"/>
          <table:table-cell table:style-name="ce17"/>
          <table:table-cell table:number-columns-repeated="4" table:style-name="ce22"/>
          <table:table-cell table:style-name="ce23"/>
          <table:table-cell table:number-columns-repeated="16375" table:style-name="ce17"/>
        </table:table-row>
        <table:table-row table:style-name="ro1">
          <table:table-cell table:number-columns-repeated="2" table:style-name="ce17"/>
          <table:table-cell office:value-type="string" table:style-name="ce85">
            <text:p>SUBTOTAL DAS RECEITAS</text:p>
          </table:table-cell>
          <table:table-cell table:style-name="ce76"/>
          <table:table-cell office:value-type="float" office:value="740166592" table:formula="of:=[.E6]+[.E15]" table:style-name="ce12">
            <text:p>740.166.592,00<text:s/></text:p>
          </table:table-cell>
          <table:table-cell office:value-type="float" office:value="740166592" table:formula="of:=[.F6]+[.F15]" table:style-name="ce12">
            <text:p>740.166.592,00<text:s/></text:p>
          </table:table-cell>
          <table:table-cell office:value-type="float" office:value="837131460.38" table:formula="of:=[.G6]+[.G15]" table:style-name="ce12">
            <text:p>837.131.460,38<text:s/></text:p>
          </table:table-cell>
          <table:table-cell office:value-type="float" office:value="96964868.379999951" table:formula="of:=[.H6]+[.H15]" table:style-name="ce12">
            <text:p>96.964.868,38<text:s/>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table:number-columns-repeated="2" table:style-name="ce17"/>
          <table:table-cell office:value-type="string" table:style-name="ce87">
            <text:p>DÉFICIT</text:p>
          </table:table-cell>
          <table:table-cell table:style-name="ce80"/>
          <table:table-cell office:value-type="float" office:value="4521942130" table:style-name="ce94">
            <text:p>4.521.942.130,00<text:s/></text:p>
          </table:table-cell>
          <table:table-cell office:value-type="float" office:value="5226328449" table:style-name="ce94">
            <text:p>5.226.328.449,00<text:s/></text:p>
          </table:table-cell>
          <table:table-cell office:value-type="float" office:value="4773115055.0400009" table:style-name="ce94">
            <text:p>4.773.115.055,04<text:s/></text:p>
          </table:table-cell>
          <table:table-cell office:value-type="float" office:value="-453213393.95999908" table:formula="of:=+[.G23]-[.F23]" table:style-name="ce94">
            <text:p>(453.213.393,96)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7"/>
          <table:table-cell office:value-type="string" table:style-name="ce85">
            <text:p>TOTAL</text:p>
          </table:table-cell>
          <table:table-cell table:style-name="ce86"/>
          <table:table-cell office:value-type="float" office:value="5262108722" table:formula="of:=[.E22]+[.E23]" table:style-name="ce12">
            <text:p>5.262.108.722,00<text:s/></text:p>
          </table:table-cell>
          <table:table-cell office:value-type="float" office:value="5966495041" table:formula="of:=[.F22]+[.F23]" table:style-name="ce12">
            <text:p>5.966.495.041,00<text:s/></text:p>
          </table:table-cell>
          <table:table-cell office:value-type="float" office:value="5610246515.420001" table:formula="of:=[.G22]+[.G23]" table:style-name="ce12">
            <text:p>5.610.246.515,42<text:s/></text:p>
          </table:table-cell>
          <table:table-cell office:value-type="float" office:value="-356248525.57999915" table:formula="of:=[.H22]+[.H23]" table:style-name="ce12">
            <text:p>(356.248.525,58)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7"/>
          <table:table-cell table:style-name="ce85"/>
          <table:table-cell table:style-name="ce86"/>
          <table:table-cell table:number-columns-repeated="4" table:style-name="ce12"/>
          <table:table-cell table:number-columns-repeated="16376" table:style-name="ce17"/>
        </table:table-row>
        <table:table-row table:style-name="ro5">
          <table:table-cell table:number-columns-repeated="2" table:style-name="ce17"/>
          <table:table-cell office:value-type="string" table:style-name="ce91">
            <text:p>SALDOS DE EXERCÍCIOS ANTERIORES</text:p>
            <text:p>(UTILIZADOS PARA CRÉDITOS ADICIONAIS)</text:p>
          </table:table-cell>
          <table:table-cell table:style-name="ce86"/>
          <table:table-cell table:number-columns-repeated="4" table:style-name="ce12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office:value-type="string" table:style-name="ce3">
            <text:p><text:s text:c="2"/>Superávit Financeiro</text:p>
          </table:table-cell>
          <table:table-cell office:value-type="float" office:value="44" table:style-name="ce4">
            <text:p>44</text:p>
          </table:table-cell>
          <table:table-cell table:style-name="ce13"/>
          <table:table-cell office:value-type="float" office:value="721308585" table:style-name="ce13">
            <text:p>721.308.585,00<text:s/></text:p>
          </table:table-cell>
          <table:table-cell office:value-type="float" office:value="679488554.13999999" table:style-name="ce13">
            <text:p>679.488.554,14<text:s/></text:p>
          </table:table-cell>
          <table:table-cell table:style-name="ce13"/>
          <table:table-cell table:number-columns-repeated="16376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7"/>
          <table:table-cell table:style-name="ce19"/>
          <table:table-cell table:style-name="ce20"/>
          <table:table-cell table:style-name="ce18"/>
          <table:table-cell table:style-name="ce75"/>
          <table:table-cell table:style-name="ce18"/>
          <table:table-cell table:number-columns-repeated="16376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7"/>
          <table:table-cell table:style-name="ce19"/>
          <table:table-cell table:style-name="ce18"/>
          <table:table-cell table:number-columns-repeated="3" table:style-name="ce20"/>
          <table:table-cell table:number-columns-repeated="16376" table:style-name="ce17"/>
        </table:table-row>
        <table:table-row table:style-name="ro2">
          <table:table-cell table:number-columns-repeated="3" table:style-name="ce17"/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table:number-columns-repeated="16376" table:style-name="ce17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Orçamentário_-_Rec.$B$1:Orçamentário_-_Rec.$I$34" table:base-cell-address="Orçamentário_-_Rec.$A$1"/>
        </table:named-expressions>
      </table:table>
      <table:table table:name="Orçamentári_-_Desp" table:style-name="ta1">
        <table:table-column table:style-name="co2" table:default-cell-style-name="ce17"/>
        <table:table-column table:style-name="co3" table:default-cell-style-name="ce19"/>
        <table:table-column table:style-name="co4" table:number-columns-repeated="2" table:default-cell-style-name="ce18"/>
        <table:table-column table:style-name="co4" table:default-cell-style-name="ce27"/>
        <table:table-column table:style-name="co4" table:default-cell-style-name="ce18"/>
        <table:table-column table:style-name="co4" table:number-columns-repeated="2" table:default-cell-style-name="ce2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16373" table:default-cell-style-name="ce17"/>
        <table:table-row table:style-name="ro1">
          <table:table-cell office:value-type="string" table:number-columns-spanned="8" table:number-rows-spanned="1" table:style-name="ce115">
            <text:p>UNIVERSIDADE DE SÃO PAULO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116">
            <text:p>BALANÇO ORÇAMENTÁRIO EM 31 DE DEZEMBRO DE 2016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table-cell table:style-name="ce93"/>
          <table:table-cell table:number-columns-repeated="7" table:style-name="ce84"/>
          <table:table-cell table:number-columns-repeated="16376" table:style-name="ce17"/>
        </table:table-row>
        <table:table-row table:style-name="ro2">
          <table:table-cell table:style-name="ce17"/>
          <table:table-cell table:style-name="ce19"/>
          <table:table-cell table:number-columns-repeated="2" table:style-name="ce18"/>
          <table:table-cell table:style-name="ce27"/>
          <table:table-cell table:style-name="ce18"/>
          <table:table-cell table:style-name="ce84"/>
          <table:table-cell office:value-type="string" table:style-name="ce15">
            <text:p>valores expressos em Reais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81">
            <text:p>DESPESAS ORÇAMENTÁRIAS</text:p>
          </table:table-cell>
          <table:table-cell office:value-type="string" table:style-name="ce82">
            <text:p>FONTE DE RECURSOS</text:p>
          </table:table-cell>
          <table:table-cell office:value-type="string" table:style-name="ce83">
            <text:p>DOTAÇÃO</text:p>
            <text:p>INICIAL</text:p>
          </table:table-cell>
          <table:table-cell office:value-type="string" table:style-name="ce83">
            <text:p>DOTAÇÃO</text:p>
            <text:p>ATUALIZADA</text:p>
          </table:table-cell>
          <table:table-cell office:value-type="string" table:style-name="ce83">
            <text:p>DESPESAS</text:p>
            <text:p>EMPENHADAS</text:p>
          </table:table-cell>
          <table:table-cell office:value-type="string" table:style-name="ce83">
            <text:p>DESPESAS</text:p>
            <text:p>LIQUIDADAS</text:p>
          </table:table-cell>
          <table:table-cell office:value-type="string" table:style-name="ce83">
            <text:p>DESPESAS</text:p>
            <text:p>PAGAS</text:p>
          </table:table-cell>
          <table:table-cell office:value-type="string" table:style-name="ce79">
            <text:p>SALDO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85">
            <text:p>DESPESAS CORRENTES</text:p>
          </table:table-cell>
          <table:table-cell table:style-name="ce86"/>
          <table:table-cell office:value-type="float" office:value="5196544532" table:formula="of:=SUM([.C7:.C11])" table:style-name="ce12">
            <text:p>5.196.544.532,00<text:s/></text:p>
          </table:table-cell>
          <table:table-cell office:value-type="float" office:value="5872903453" table:formula="of:=SUM([.D7:.D11])" table:style-name="ce12">
            <text:p>5.872.903.453,00<text:s/></text:p>
          </table:table-cell>
          <table:table-cell office:value-type="float" office:value="5548682050.5900011" table:formula="of:=SUM([.E7:.E11])" table:style-name="ce12">
            <text:p>5.548.682.050,59<text:s/></text:p>
          </table:table-cell>
          <table:table-cell office:value-type="float" office:value="5422976467.829999" table:formula="of:=SUM([.F7:.F11])" table:style-name="ce12">
            <text:p>5.422.976.467,83<text:s/></text:p>
          </table:table-cell>
          <table:table-cell office:value-type="float" office:value="5107203197.9299994" table:formula="of:=SUM([.G7:.G11])" table:style-name="ce12">
            <text:p>5.107.203.197,93<text:s/></text:p>
          </table:table-cell>
          <table:table-cell office:value-type="float" office:value="324221402.40999949" table:formula="of:=SUM([.H7:.H11])" table:style-name="ce12">
            <text:p>324.221.402,41<text:s/>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3563978797" table:style-name="ce13">
            <text:p>3.563.978.797,00<text:s/></text:p>
          </table:table-cell>
          <table:table-cell office:value-type="float" office:value="3531510221" table:style-name="ce13">
            <text:p>3.531.510.221,00<text:s/></text:p>
          </table:table-cell>
          <table:table-cell office:value-type="float" office:value="3520182752.9600005" table:style-name="ce13">
            <text:p>3.520.182.752,96<text:s/></text:p>
          </table:table-cell>
          <table:table-cell office:value-type="float" office:value="3519498929.1300001" table:style-name="ce13">
            <text:p>3.519.498.929,13<text:s/></text:p>
          </table:table-cell>
          <table:table-cell office:value-type="float" office:value="3499135932.23" table:style-name="ce13">
            <text:p>3.499.135.932,23<text:s/></text:p>
          </table:table-cell>
          <table:table-cell office:value-type="float" office:value="11327468.039999485" table:formula="of:=+[.D7]-[.E7]" table:style-name="ce13">
            <text:p>11.327.468,04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293384253" table:style-name="ce13">
            <text:p>293.384.253,00<text:s/></text:p>
          </table:table-cell>
          <table:table-cell office:value-type="float" office:value="1065761031" table:style-name="ce13">
            <text:p>1.065.761.031,00<text:s/></text:p>
          </table:table-cell>
          <table:table-cell office:value-type="float" office:value="932949360.11000001" table:style-name="ce13">
            <text:p>932.949.360,11<text:s/></text:p>
          </table:table-cell>
          <table:table-cell office:value-type="float" office:value="926706744.19000006" table:style-name="ce13">
            <text:p>926.706.744,19<text:s/></text:p>
          </table:table-cell>
          <table:table-cell office:value-type="float" office:value="681503128.37" table:style-name="ce13">
            <text:p>681.503.128,37<text:s/></text:p>
          </table:table-cell>
          <table:table-cell office:value-type="float" office:value="132811670.88999999" table:formula="of:=+[.D8]-[.E8]" table:style-name="ce13">
            <text:p>132.811.670,89<text:s/>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1336218005" table:style-name="ce13">
            <text:p>1.336.218.005,00<text:s/></text:p>
          </table:table-cell>
          <table:table-cell office:value-type="float" office:value="1104406264" table:style-name="ce13">
            <text:p>1.104.406.264,00<text:s/></text:p>
          </table:table-cell>
          <table:table-cell office:value-type="float" office:value="944529206.78999996" table:style-name="ce13">
            <text:p>944.529.206,79<text:s/></text:p>
          </table:table-cell>
          <table:table-cell office:value-type="float" office:value="848446105.36000001" table:style-name="ce13">
            <text:p>848.446.105,36<text:s/></text:p>
          </table:table-cell>
          <table:table-cell office:value-type="float" office:value="804719966.41999996" table:style-name="ce13">
            <text:p>804.719.966,42<text:s/></text:p>
          </table:table-cell>
          <table:table-cell office:value-type="float" office:value="159877057.21000004" table:formula="of:=+[.D9]-[.E9]" table:style-name="ce13">
            <text:p>159.877.057,21<text:s/></text:p>
          </table:table-cell>
          <table:table-cell table:number-columns-repeated="2" table:style-name="ce17"/>
          <table:table-cell table:style-name="ce96"/>
          <table:table-cell table:number-columns-repeated="16373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2963477" table:style-name="ce13">
            <text:p>2.963.477,00<text:s/></text:p>
          </table:table-cell>
          <table:table-cell office:value-type="float" office:value="158672937" table:style-name="ce13">
            <text:p>158.672.937,00<text:s/></text:p>
          </table:table-cell>
          <table:table-cell office:value-type="float" office:value="144515375.68000001" table:style-name="ce13">
            <text:p>144.515.375,68<text:s/></text:p>
          </table:table-cell>
          <table:table-cell office:value-type="float" office:value="122859455.03999971" table:style-name="ce13">
            <text:p>122.859.455,04<text:s/></text:p>
          </table:table-cell>
          <table:table-cell office:value-type="float" office:value="116582325.86" table:style-name="ce13">
            <text:p>116.582.325,86<text:s/></text:p>
          </table:table-cell>
          <table:table-cell office:value-type="float" office:value="14157561.319999993" table:formula="of:=+[.D10]-[.E10]" table:style-name="ce13">
            <text:p>14.157.561,32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53000" table:style-name="ce13">
            <text:p>12.553.000,00<text:s/></text:p>
          </table:table-cell>
          <table:table-cell office:value-type="float" office:value="6505355.0499999998" table:style-name="ce13">
            <text:p>6.505.355,05<text:s/></text:p>
          </table:table-cell>
          <table:table-cell office:value-type="float" office:value="5465234.1100000003" table:style-name="ce13">
            <text:p>5.465.234,11<text:s/></text:p>
          </table:table-cell>
          <table:table-cell office:value-type="float" office:value="5261845.05" table:style-name="ce13">
            <text:p>5.261.845,05<text:s/></text:p>
          </table:table-cell>
          <table:table-cell office:value-type="float" office:value="6047644.9500000002" table:formula="of:=+[.D11]-[.E11]" table:style-name="ce13">
            <text:p>6.047.644,95<text:s/></text:p>
          </table:table-cell>
          <table:table-cell table:number-columns-repeated="16376" table:style-name="ce17"/>
        </table:table-row>
        <table:table-row table:style-name="ro2">
          <table:table-cell table:style-name="ce3"/>
          <table:table-cell table:style-name="ce4"/>
          <table:table-cell table:number-columns-repeated="6" table:style-name="ce13"/>
          <table:table-cell table:number-columns-repeated="16376" table:style-name="ce17"/>
        </table:table-row>
        <table:table-row table:style-name="ro1">
          <table:table-cell office:value-type="string" table:style-name="ce85">
            <text:p>DESPESAS DE CAPITAL</text:p>
          </table:table-cell>
          <table:table-cell table:style-name="ce86"/>
          <table:table-cell office:value-type="float" office:value="65564190" table:formula="of:=SUM([.C14:.C16])" table:style-name="ce12">
            <text:p>65.564.190,00<text:s/></text:p>
          </table:table-cell>
          <table:table-cell office:value-type="float" office:value="93591588" table:formula="of:=SUM([.D14:.D16])" table:style-name="ce12">
            <text:p>93.591.588,00<text:s/></text:p>
          </table:table-cell>
          <table:table-cell office:value-type="float" office:value="61564464.830000006" table:formula="of:=SUM([.E14:.E16])" table:style-name="ce12">
            <text:p>61.564.464,83<text:s/></text:p>
          </table:table-cell>
          <table:table-cell office:value-type="float" office:value="38380558.710000016" table:formula="of:=SUM([.F14:.F16])" table:style-name="ce12">
            <text:p>38.380.558,71<text:s/></text:p>
          </table:table-cell>
          <table:table-cell office:value-type="float" office:value="36693034.220000006" table:formula="of:=SUM([.G14:.G16])" table:style-name="ce12">
            <text:p>36.693.034,22<text:s/></text:p>
          </table:table-cell>
          <table:table-cell office:value-type="float" office:value="32027123.169999991" table:formula="of:=SUM([.H14:.H16])" table:style-name="ce12">
            <text:p>32.027.123,17<text:s/>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49000000" table:style-name="ce13">
            <text:p>49.000.000,00<text:s/></text:p>
          </table:table-cell>
          <table:table-cell office:value-type="float" office:value="63139556" table:style-name="ce13">
            <text:p>63.139.556,00<text:s/></text:p>
          </table:table-cell>
          <table:table-cell office:value-type="float" office:value="40564572.560000002" table:style-name="ce13">
            <text:p>40.564.572,56<text:s/></text:p>
          </table:table-cell>
          <table:table-cell office:value-type="float" office:value="22916398.280000009" table:style-name="ce13">
            <text:p>22.916.398,28<text:s/></text:p>
          </table:table-cell>
          <table:table-cell office:value-type="float" office:value="22009754.530000001" table:style-name="ce13">
            <text:p>22.009.754,53<text:s/></text:p>
          </table:table-cell>
          <table:table-cell office:value-type="float" office:value="22574983.439999998" table:formula="of:=+[.D14]-[.E14]" table:style-name="ce13">
            <text:p>22.574.983,44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40842" table:style-name="ce13">
            <text:p>26.440.842,00<text:s/></text:p>
          </table:table-cell>
          <table:table-cell office:value-type="float" office:value="19061581.480000008" table:style-name="ce13">
            <text:p>19.061.581,48<text:s/></text:p>
          </table:table-cell>
          <table:table-cell office:value-type="float" office:value="13663806.560000006" table:style-name="ce13">
            <text:p>13.663.806,56<text:s/></text:p>
          </table:table-cell>
          <table:table-cell office:value-type="float" office:value="12891609.740000002" table:style-name="ce13">
            <text:p>12.891.609,74<text:s/></text:p>
          </table:table-cell>
          <table:table-cell office:value-type="float" office:value="7379260.5199999921" table:formula="of:=+[.D15]-[.E15]" table:style-name="ce13">
            <text:p>7.379.260,52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16564190" table:style-name="ce13">
            <text:p>16.564.190,00<text:s/></text:p>
          </table:table-cell>
          <table:table-cell office:value-type="float" office:value="4011190" table:style-name="ce13">
            <text:p>4.011.190,00<text:s/></text:p>
          </table:table-cell>
          <table:table-cell office:value-type="float" office:value="1938310.7900000003" table:style-name="ce13">
            <text:p>1.938.310,79<text:s/></text:p>
          </table:table-cell>
          <table:table-cell office:value-type="float" office:value="1800353.87" table:style-name="ce13">
            <text:p>1.800.353,87<text:s/></text:p>
          </table:table-cell>
          <table:table-cell office:value-type="float" office:value="1791669.9500000002" table:style-name="ce13">
            <text:p>1.791.669,95<text:s/></text:p>
          </table:table-cell>
          <table:table-cell office:value-type="float" office:value="2072879.2099999997" table:formula="of:=+[.D16]-[.E16]" table:style-name="ce13">
            <text:p>2.072.879,21<text:s/></text:p>
          </table:table-cell>
          <table:table-cell table:number-columns-repeated="16376" table:style-name="ce17"/>
        </table:table-row>
        <table:table-row table:style-name="ro2">
          <table:table-cell table:style-name="ce3"/>
          <table:table-cell table:style-name="ce4"/>
          <table:table-cell table:number-columns-repeated="6" table:style-name="ce13"/>
          <table:table-cell table:number-columns-repeated="16376" table:style-name="ce17"/>
        </table:table-row>
        <table:table-row table:style-name="ro1">
          <table:table-cell office:value-type="string" table:style-name="ce85">
            <text:p>SUBTOTAL DAS DESPESAS</text:p>
          </table:table-cell>
          <table:table-cell table:style-name="ce86"/>
          <table:table-cell office:value-type="float" office:value="5262108722" table:formula="of:=[.C6]+[.C13]" table:style-name="ce12">
            <text:p>5.262.108.722,00<text:s/></text:p>
          </table:table-cell>
          <table:table-cell office:value-type="float" office:value="5966495041" table:formula="of:=[.D6]+[.D13]" table:style-name="ce12">
            <text:p>5.966.495.041,00<text:s/></text:p>
          </table:table-cell>
          <table:table-cell office:value-type="float" office:value="5610246515.420001" table:formula="of:=[.E6]+[.E13]" table:style-name="ce12">
            <text:p>5.610.246.515,42<text:s/></text:p>
          </table:table-cell>
          <table:table-cell office:value-type="float" office:value="5461357026.539999" table:formula="of:=[.F6]+[.F13]" table:style-name="ce12">
            <text:p>5.461.357.026,54<text:s/></text:p>
          </table:table-cell>
          <table:table-cell office:value-type="float" office:value="5143896232.1499996" table:formula="of:=[.G6]+[.G13]" table:style-name="ce12">
            <text:p>5.143.896.232,15<text:s/></text:p>
          </table:table-cell>
          <table:table-cell office:value-type="float" office:value="356248525.57999951" table:formula="of:=[.H6]+[.H13]" table:style-name="ce12">
            <text:p>356.248.525,58<text:s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87">
            <text:p>SUPERÁVIT</text:p>
          </table:table-cell>
          <table:table-cell table:style-name="ce80"/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formula="of:=[.D19]-[.E19]" table:style-name="ce94">
            <text:p>0,00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85">
            <text:p>TOTAL</text:p>
          </table:table-cell>
          <table:table-cell table:style-name="ce86"/>
          <table:table-cell office:value-type="float" office:value="5262108722" table:formula="of:=+[.C18]+[.C19]" table:style-name="ce12">
            <text:p>5.262.108.722,00<text:s/></text:p>
          </table:table-cell>
          <table:table-cell office:value-type="float" office:value="5966495041" table:formula="of:=+[.D18]+[.D19]" table:style-name="ce12">
            <text:p>5.966.495.041,00<text:s/></text:p>
          </table:table-cell>
          <table:table-cell office:value-type="float" office:value="5610246515.420001" table:formula="of:=+[.E18]+[.E19]" table:style-name="ce12">
            <text:p>5.610.246.515,42<text:s/></text:p>
          </table:table-cell>
          <table:table-cell office:value-type="float" office:value="5461357026.539999" table:formula="of:=+[.F18]+[.F19]" table:style-name="ce12">
            <text:p>5.461.357.026,54<text:s/></text:p>
          </table:table-cell>
          <table:table-cell office:value-type="float" office:value="5143896232.1499996" table:formula="of:=+[.G18]+[.G19]" table:style-name="ce12">
            <text:p>5.143.896.232,15<text:s/></text:p>
          </table:table-cell>
          <table:table-cell office:value-type="float" office:value="356248525.57999951" table:formula="of:=+[.H18]+[.H19]" table:style-name="ce12">
            <text:p>356.248.525,58<text:s/></text:p>
          </table:table-cell>
          <table:table-cell table:number-columns-repeated="16376" table:style-name="ce24"/>
        </table:table-row>
        <table:table-row table:style-name="ro2">
          <table:table-cell table:style-name="ce17"/>
          <table:table-cell table:style-name="ce19"/>
          <table:table-cell table:number-columns-repeated="2" table:style-name="ce18"/>
          <table:table-cell table:style-name="ce27"/>
          <table:table-cell table:style-name="ce18"/>
          <table:table-cell table:number-columns-repeated="2" table:style-name="ce27"/>
          <table:table-cell table:number-columns-repeated="16376" table:style-name="ce17"/>
        </table:table-row>
        <table:table-row table:style-name="ro2">
          <table:table-cell table:style-name="ce17"/>
          <table:table-cell table:style-name="ce19"/>
          <table:table-cell table:style-name="ce18"/>
          <table:table-cell table:number-columns-repeated="5" table:style-name="ce12"/>
          <table:table-cell table:number-columns-repeated="16376" table:style-name="ce17"/>
        </table:table-row>
        <table:table-row table:number-rows-repeated="2" table:style-name="ro2">
          <table:table-cell table:style-name="ce17"/>
          <table:table-cell table:style-name="ce19"/>
          <table:table-cell table:number-columns-repeated="2" table:style-name="ce18"/>
          <table:table-cell table:style-name="ce27"/>
          <table:table-cell table:style-name="ce18"/>
          <table:table-cell table:number-columns-repeated="2" table:style-name="ce27"/>
          <table:table-cell table:number-columns-repeated="16376" table:style-name="ce17"/>
        </table:table-row>
        <table:table-row table:style-name="ro2">
          <table:table-cell table:number-columns-repeated="3" table:style-name="ce2"/>
          <table:table-cell table:style-name="ce95"/>
          <table:table-cell table:number-columns-repeated="4" table:style-name="ce2"/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style-name="ro2">
          <table:table-cell office:value-type="string" table:number-columns-spanned="8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number-rows-repeated="5" table:style-name="ro2">
          <table:table-cell table:style-name="ce17"/>
          <table:table-cell table:style-name="ce19"/>
          <table:table-cell table:number-columns-repeated="2" table:style-name="ce18"/>
          <table:table-cell table:style-name="ce27"/>
          <table:table-cell table:style-name="ce18"/>
          <table:table-cell table:number-columns-repeated="2" table:style-name="ce27"/>
          <table:table-cell table:number-columns-repeated="16376" table:style-name="ce17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Orçamentári_-_Desp.$A$1:Orçamentári_-_Desp.$H$27" table:base-cell-address="Orçamentári_-_Desp.$A$1"/>
        </table:named-expressions>
      </table:table>
      <table:table table:name="Orçamentário_-_RP" table:style-name="ta1">
        <table:table-column table:style-name="co2" table:default-cell-style-name="ce8"/>
        <table:table-column table:style-name="co3" table:default-cell-style-name="ce10"/>
        <table:table-column table:style-name="co8" table:number-columns-repeated="6" table:default-cell-style-name="ce11"/>
        <table:table-column table:style-name="co5" table:number-columns-repeated="16376" table:default-cell-style-name="ce8"/>
        <table:table-row table:style-name="ro1">
          <table:table-cell office:value-type="string" table:number-columns-spanned="8" table:number-rows-spanned="1" table:style-name="ce117">
            <text:p>UNIVERSIDADE DE SÃO PAULO</text:p>
          </table:table-cell>
          <table:covered-table-cell table:number-columns-repeated="7"/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18">
            <text:p>BALANÇO ORÇAMENTÁRIO EM 31 DE DEZEMBRO DE 2016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93"/>
          <table:table-cell table:number-columns-repeated="6" table:style-name="ce7"/>
          <table:table-cell table:number-columns-repeated="16377" table:style-name="ce6"/>
        </table:table-row>
        <table:table-row table:style-name="ro2">
          <table:table-cell table:style-name="ce65"/>
          <table:table-cell table:number-columns-repeated="6" table:style-name="ce7"/>
          <table:table-cell office:value-type="string" table:style-name="ce15">
            <text:p>valores expressos em Reais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118">
            <text:p>EXECUÇÃO DE RESTOS A PAGAR NÃO PROCESSADOS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1" table:number-rows-spanned="2" table:style-name="ce120">
            <text:p>RESTOS A PAGAR NÃO PROCESSADOS</text:p>
          </table:table-cell>
          <table:table-cell office:value-type="string" table:number-columns-spanned="1" table:number-rows-spanned="2" table:style-name="ce122">
            <text:p>FONTE DE RECURSOS</text:p>
          </table:table-cell>
          <table:table-cell office:value-type="string" table:number-columns-spanned="2" table:number-rows-spanned="1" table:style-name="ce126">
            <text:p>INSCRITOS</text:p>
          </table:table-cell>
          <table:covered-table-cell/>
          <table:table-cell office:value-type="string" table:number-columns-spanned="1" table:number-rows-spanned="2" table:style-name="ce124">
            <text:p>LIQUIDADOS</text:p>
          </table:table-cell>
          <table:table-cell office:value-type="string" table:number-columns-spanned="1" table:number-rows-spanned="2" table:style-name="ce124">
            <text:p>PAGOS</text:p>
          </table:table-cell>
          <table:table-cell office:value-type="string" table:number-columns-spanned="1" table:number-rows-spanned="2" table:style-name="ce124">
            <text:p>CANCELADOS</text:p>
          </table:table-cell>
          <table:table-cell office:value-type="string" table:number-columns-spanned="1" table:number-rows-spanned="2" table:style-name="ce126">
            <text:p>SALDO</text:p>
          </table:table-cell>
          <table:table-cell table:number-columns-repeated="16376" table:style-name="ce8"/>
        </table:table-row>
        <table:table-row table:style-name="ro7">
          <table:covered-table-cell/>
          <table:covered-table-cell/>
          <table:table-cell office:value-type="string" table:style-name="ce77">
            <text:p>EM EXERCÍCIOS ANTERIORES</text:p>
          </table:table-cell>
          <table:table-cell office:value-type="string" table:style-name="ce77">
            <text:p>EM 31 DE DEZEMBRO</text:p>
            <text:p>DO EXERCÍCIO ANTERIOR</text:p>
          </table:table-cell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">
          <table:table-cell office:value-type="string" table:style-name="ce85">
            <text:p>DESPESAS CORRENTES</text:p>
          </table:table-cell>
          <table:table-cell table:style-name="ce86"/>
          <table:table-cell office:value-type="float" office:value="5779763.7899999991" table:formula="of:=SUM([.C9:.C13])" table:style-name="ce12">
            <text:p>5.779.763,79<text:s/></text:p>
          </table:table-cell>
          <table:table-cell office:value-type="float" office:value="119199512.67000006" table:formula="of:=SUM([.D9:.D13])" table:style-name="ce12">
            <text:p>119.199.512,67<text:s/></text:p>
          </table:table-cell>
          <table:table-cell office:value-type="float" office:value="104438449.98" table:formula="of:=SUM([.E9:.E13])" table:style-name="ce12">
            <text:p>104.438.449,98<text:s/></text:p>
          </table:table-cell>
          <table:table-cell office:value-type="float" office:value="104373820.47" table:formula="of:=SUM([.F9:.F13])" table:style-name="ce12">
            <text:p>104.373.820,47<text:s/></text:p>
          </table:table-cell>
          <table:table-cell office:value-type="float" office:value="13111946.520000001" table:formula="of:=SUM([.G9:.G13])" table:style-name="ce12">
            <text:p>13.111.946,52<text:s/></text:p>
          </table:table-cell>
          <table:table-cell office:value-type="float" office:value="7493509.4700000724" table:formula="of:=SUM([.H9:.H13])" table:style-name="ce12">
            <text:p>7.493.509,47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102253.26" table:formula="of:=102253.26" table:style-name="ce13">
            <text:p>102.253,26<text:s/></text:p>
          </table:table-cell>
          <table:table-cell office:value-type="float" office:value="0.8" table:style-name="ce13">
            <text:p>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254.05999999998" table:formula="of:=146586.56+0.8-44333.3" table:style-name="ce13">
            <text:p>102.254,06<text:s/></text:p>
          </table:table-cell>
          <table:table-cell office:value-type="float" office:value="0" table:formula="of:=+[.C9]+[.D9]-[.F9]-[.G9]" table:style-name="ce13">
            <text:p>0,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281395.66000000003" table:style-name="ce13">
            <text:p>281.395,66<text:s/></text:p>
          </table:table-cell>
          <table:table-cell office:value-type="float" office:value="160062.32" table:formula="of:=46799.07+113263.25" table:style-name="ce13">
            <text:p>160.062,32<text:s/></text:p>
          </table:table-cell>
          <table:table-cell office:value-type="float" office:value="160062.32" table:formula="of:=46799.07+113263.25" table:style-name="ce13">
            <text:p>160.062,32<text:s/></text:p>
          </table:table-cell>
          <table:table-cell office:value-type="float" office:value="121333.34" table:formula="of:=19924.68+101408.66" table:style-name="ce13">
            <text:p>121.333,34<text:s/></text:p>
          </table:table-cell>
          <table:table-cell office:value-type="float" office:value="0" table:formula="of:=+[.C10]+[.D10]-[.F10]-[.G10]" table:style-name="ce13">
            <text:p>0,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5314485.8099999996" table:style-name="ce13">
            <text:p>5.314.485,81<text:s/></text:p>
          </table:table-cell>
          <table:table-cell office:value-type="float" office:value="104046925.17000008" table:style-name="ce13">
            <text:p>104.046.925,17<text:s/></text:p>
          </table:table-cell>
          <table:table-cell office:value-type="float" office:value="90857269.400000006" table:formula="of:=36324781.65-2542268.72+57519583.06-430472.69-14353.9" table:style-name="ce13">
            <text:p>90.857.269,40<text:s/></text:p>
          </table:table-cell>
          <table:table-cell office:value-type="float" office:value="90795233" table:formula="of:=33738017.86+56984012.08+73203.06" table:style-name="ce13">
            <text:p>90.795.233,00<text:s/></text:p>
          </table:table-cell>
          <table:table-cell office:value-type="float" office:value="11413581.030000001" table:formula="of:=6781627.12+4631953.91" table:style-name="ce13">
            <text:p>11.413.581,03<text:s/></text:p>
          </table:table-cell>
          <table:table-cell office:value-type="float" office:value="7152596.9500000775" table:formula="of:=+[.C11]+[.D11]-[.F11]-[.G11]" table:style-name="ce13">
            <text:p>7.152.596,95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363024.72" table:style-name="ce13">
            <text:p>363.024,72<text:s/></text:p>
          </table:table-cell>
          <table:table-cell office:value-type="float" office:value="14715767.089999994" table:style-name="ce13">
            <text:p>14.715.767,09<text:s/></text:p>
          </table:table-cell>
          <table:table-cell office:value-type="float" office:value="13307183.699999999" table:formula="of:=10444736.29-84081.18+2967594.72-18574.13-2492" table:style-name="ce13">
            <text:p>13.307.183,70<text:s/></text:p>
          </table:table-cell>
          <table:table-cell office:value-type="float" office:value="13304643.09" table:formula="of:=10358235.5+2946407.59" table:style-name="ce13">
            <text:p>13.304.643,09<text:s/></text:p>
          </table:table-cell>
          <table:table-cell office:value-type="float" office:value="1433236.2" table:formula="of:=875827.76+557148.44+260" table:style-name="ce13">
            <text:p>1.433.236,20<text:s/></text:p>
          </table:table-cell>
          <table:table-cell office:value-type="float" office:value="340912.51999999513" table:formula="of:=+[.C12]+[.D12]-[.F12]-[.G12]" table:style-name="ce13">
            <text:p>340.912,5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423.95000000001" table:style-name="ce13">
            <text:p>155.423,95<text:s/></text:p>
          </table:table-cell>
          <table:table-cell office:value-type="float" office:value="113934.56" table:formula="of:=99819.56+14115" table:style-name="ce13">
            <text:p>113.934,56<text:s/></text:p>
          </table:table-cell>
          <table:table-cell office:value-type="float" office:value="113882.06" table:formula="of:=170132.46-56250.4" table:style-name="ce13">
            <text:p>113.882,06<text:s/></text:p>
          </table:table-cell>
          <table:table-cell office:value-type="float" office:value="41541.89" table:formula="of:=31664.39+9825+52.5" table:style-name="ce13">
            <text:p>41.541,89<text:s/></text:p>
          </table:table-cell>
          <table:table-cell office:value-type="float" office:value="0" table:formula="of:=+[.C13]+[.D13]-[.F13]-[.G13]" table:style-name="ce13">
            <text:p>0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DESPESAS DE CAPITAL</text:p>
          </table:table-cell>
          <table:table-cell table:style-name="ce86"/>
          <table:table-cell office:value-type="float" office:value="30170047.949999999" table:formula="of:=SUM([.C15:.C17])" table:style-name="ce12">
            <text:p>30.170.047,95<text:s/></text:p>
          </table:table-cell>
          <table:table-cell office:value-type="float" office:value="15247744.77" table:formula="of:=SUM([.D15:.D17])" table:style-name="ce12">
            <text:p>15.247.744,77<text:s/></text:p>
          </table:table-cell>
          <table:table-cell office:value-type="float" office:value="32366596.210000001" table:formula="of:=SUM([.E15:.E17])" table:style-name="ce12">
            <text:p>32.366.596,21<text:s/></text:p>
          </table:table-cell>
          <table:table-cell office:value-type="float" office:value="31573966.049999997" table:formula="of:=SUM([.F15:.F17])" table:style-name="ce12">
            <text:p>31.573.966,05<text:s/></text:p>
          </table:table-cell>
          <table:table-cell office:value-type="float" office:value="3125024.25" table:formula="of:=SUM([.G15:.G17])" table:style-name="ce12">
            <text:p>3.125.024,25<text:s/></text:p>
          </table:table-cell>
          <table:table-cell office:value-type="float" office:value="10718802.419999998" table:formula="of:=SUM([.H15:.H17])" table:style-name="ce12">
            <text:p>10.718.802,42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7831724.9400000004" table:style-name="ce13">
            <text:p>7.831.724,94<text:s/></text:p>
          </table:table-cell>
          <table:table-cell office:value-type="float" office:value="12592802.640000001" table:style-name="ce13">
            <text:p>12.592.802,64<text:s/></text:p>
          </table:table-cell>
          <table:table-cell office:value-type="float" office:value="10207245.15" table:formula="of:=8134499.48-118649.12+2280734.61-89339.82" table:style-name="ce13">
            <text:p>10.207.245,15<text:s/></text:p>
          </table:table-cell>
          <table:table-cell office:value-type="float" office:value="10206020.130000001" table:formula="of:=7919436.19+2183267.69+103316.25" table:style-name="ce13">
            <text:p>10.206.020,13<text:s/></text:p>
          </table:table-cell>
          <table:table-cell office:value-type="float" office:value="2813532.57" table:formula="of:=2793245.76+8127.1+12159.71" table:style-name="ce13">
            <text:p>2.813.532,57<text:s/></text:p>
          </table:table-cell>
          <table:table-cell office:value-type="float" office:value="7404974.8800000008" table:formula="of:=+[.C15]+[.D15]-[.F15]-[.G15]" table:style-name="ce13">
            <text:p>7.404.974,88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21899059.649999999" table:style-name="ce13">
            <text:p>21.899.059,65<text:s/></text:p>
          </table:table-cell>
          <table:table-cell office:value-type="float" office:value="2226676.2000000002" table:style-name="ce13">
            <text:p>2.226.676,20<text:s/></text:p>
          </table:table-cell>
          <table:table-cell office:value-type="float" office:value="21387126.730000004" table:formula="of:=20931822.03-66500+533172.42-11367.72" table:style-name="ce13">
            <text:p>21.387.126,73<text:s/></text:p>
          </table:table-cell>
          <table:table-cell office:value-type="float" office:value="20595721.59" table:formula="of:=20061154.05+534567.54" table:style-name="ce13">
            <text:p>20.595.721,59<text:s/></text:p>
          </table:table-cell>
          <table:table-cell office:value-type="float" office:value="216186.72" table:style-name="ce13">
            <text:p>216.186,72<text:s/></text:p>
          </table:table-cell>
          <table:table-cell office:value-type="float" office:value="3313827.5399999977" table:formula="of:=+[.C16]+[.D16]-[.F16]-[.G16]" table:style-name="ce13">
            <text:p>3.313.827,54<text:s/></text:p>
          </table:table-cell>
          <table:table-cell table:number-columns-repeated="16376" table:style-name="ce97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439263.36" table:style-name="ce13">
            <text:p>439.263,36<text:s/></text:p>
          </table:table-cell>
          <table:table-cell office:value-type="float" office:value="428265.93" table:style-name="ce13">
            <text:p>428.265,93<text:s/></text:p>
          </table:table-cell>
          <table:table-cell office:value-type="float" office:value="772224.33" table:style-name="ce13">
            <text:p>772.224,33<text:s/></text:p>
          </table:table-cell>
          <table:table-cell office:value-type="float" office:value="772224.33" table:style-name="ce13">
            <text:p>772.224,33<text:s/></text:p>
          </table:table-cell>
          <table:table-cell office:value-type="float" office:value="95304.960000000006" table:style-name="ce13">
            <text:p>95.304,96<text:s/></text:p>
          </table:table-cell>
          <table:table-cell office:value-type="float" office:value="0" table:formula="of:=+[.C17]+[.D17]-[.F17]-[.G17]" table:style-name="ce13">
            <text:p>0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TOTAL</text:p>
          </table:table-cell>
          <table:table-cell table:style-name="ce86"/>
          <table:table-cell office:value-type="float" office:value="35949811.739999995" table:formula="of:=[.C8]+[.C14]" table:style-name="ce12">
            <text:p>35.949.811,74<text:s/></text:p>
          </table:table-cell>
          <table:table-cell office:value-type="float" office:value="134447257.44000006" table:formula="of:=[.D8]+[.D14]" table:style-name="ce12">
            <text:p>134.447.257,44<text:s/></text:p>
          </table:table-cell>
          <table:table-cell office:value-type="float" office:value="136805046.19" table:formula="of:=[.E8]+[.E14]" table:style-name="ce12">
            <text:p>136.805.046,19<text:s/></text:p>
          </table:table-cell>
          <table:table-cell office:value-type="float" office:value="135947786.51999998" table:formula="of:=[.F8]+[.F14]" table:style-name="ce12">
            <text:p>135.947.786,52<text:s/></text:p>
          </table:table-cell>
          <table:table-cell office:value-type="float" office:value="16236970.770000001" table:formula="of:=[.G8]+[.G14]" table:style-name="ce12">
            <text:p>16.236.970,77<text:s/></text:p>
          </table:table-cell>
          <table:table-cell office:value-type="float" office:value="18212311.890000071" table:formula="of:=[.H8]+[.H14]" table:style-name="ce12">
            <text:p>18.212.311,89<text:s/></text:p>
          </table:table-cell>
          <table:table-cell table:number-columns-repeated="16376" table:style-name="ce9"/>
        </table:table-row>
        <table:table-row table:number-rows-repeated="2" table:style-name="ro2">
          <table:table-cell table:style-name="ce8"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8">
            <text:p>EXECUÇÃO DE RESTOS A PAGAR PROCESSADOS E NÃO PROCESSADOS LIQUIDA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2">
            <text:p>RESTOS A PAGAR PROCESSADOS</text:p>
            <text:p>E NÃO PROCESSADOS LIQUIDADOS</text:p>
          </table:table-cell>
          <table:table-cell office:value-type="string" table:number-columns-spanned="1" table:number-rows-spanned="2" table:style-name="ce122">
            <text:p>FONTE DE RECURSOS</text:p>
          </table:table-cell>
          <table:table-cell office:value-type="string" table:number-columns-spanned="2" table:number-rows-spanned="1" table:style-name="ce126">
            <text:p>INSCRITOS</text:p>
          </table:table-cell>
          <table:covered-table-cell/>
          <table:table-cell office:value-type="string" table:number-columns-spanned="1" table:number-rows-spanned="2" table:style-name="ce124">
            <text:p>PAGOS</text:p>
          </table:table-cell>
          <table:table-cell office:value-type="string" table:number-columns-spanned="1" table:number-rows-spanned="2" table:style-name="ce124">
            <text:p>CANCELADOS</text:p>
          </table:table-cell>
          <table:table-cell office:value-type="string" table:number-columns-spanned="1" table:number-rows-spanned="2" table:style-name="ce126">
            <text:p>SALDO</text:p>
          </table:table-cell>
          <table:table-cell table:number-columns-repeated="16377" table:style-name="ce8"/>
        </table:table-row>
        <table:table-row table:style-name="ro7">
          <table:covered-table-cell/>
          <table:covered-table-cell/>
          <table:table-cell office:value-type="string" table:style-name="ce77">
            <text:p>EM EXERCÍCIOS ANTERIORES</text:p>
          </table:table-cell>
          <table:table-cell office:value-type="string" table:style-name="ce77">
            <text:p>EM 31 DE DEZEMBRO</text:p>
            <text:p>DO EXERCÍCIO ANTERIOR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office:value-type="string" table:style-name="ce85">
            <text:p>DESPESAS CORRENTES</text:p>
          </table:table-cell>
          <table:table-cell table:style-name="ce86"/>
          <table:table-cell office:value-type="float" office:value="92143.89" table:formula="of:=SUM([.C25:.C29])" table:style-name="ce12">
            <text:p>92.143,89<text:s/></text:p>
          </table:table-cell>
          <table:table-cell office:value-type="float" office:value="307234889.76999992" table:formula="of:=SUM([.D25:.D29])" table:style-name="ce12">
            <text:p>307.234.889,77<text:s/></text:p>
          </table:table-cell>
          <table:table-cell office:value-type="float" office:value="307207317.06999999" table:formula="of:=SUM([.E25:.E29])" table:style-name="ce12">
            <text:p>307.207.317,07<text:s/></text:p>
          </table:table-cell>
          <table:table-cell office:value-type="float" office:value="46253.530000000006" table:formula="of:=SUM([.F25:.F29])" table:style-name="ce12">
            <text:p>46.253,53<text:s/></text:p>
          </table:table-cell>
          <table:table-cell office:value-type="float" office:value="73463.059999978897" table:formula="of:=SUM([.G25:.G29])" table:style-name="ce12">
            <text:p>73.463,06<text:s/>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">
            <text:p><text:s text:c="2"/>Pessoal e Encargos Sociais</text:p>
          </table:table-cell>
          <table:table-cell office:value-type="float" office:value="1" table:style-name="ce4">
            <text:p>1</text:p>
          </table:table-cell>
          <table:table-cell office:value-type="float" office:value="44333.3" table:style-name="ce13">
            <text:p>44.333,30<text:s/></text:p>
          </table:table-cell>
          <table:table-cell office:value-type="float" office:value="30989002.010000002" table:style-name="ce13">
            <text:p>30.989.002,01<text:s/></text:p>
          </table:table-cell>
          <table:table-cell office:value-type="float" office:value="30989002.010000002" table:formula="of:=30988225.84+776.17" table:style-name="ce13">
            <text:p>30.989.002,01<text:s/></text:p>
          </table:table-cell>
          <table:table-cell office:value-type="float" office:value="44333.3" table:style-name="ce13">
            <text:p>44.333,30<text:s/></text:p>
          </table:table-cell>
          <table:table-cell office:value-type="float" office:value="7.4214767664670944E-10" table:formula="of:=[.C25]+[.D25]-[.E25]-[.F25]" table:style-name="ce13">
            <text:p>0,00<text:s/></text:p>
          </table:table-cell>
          <table:table-cell table:style-name="ce73"/>
          <table:table-cell table:number-columns-repeated="16376"/>
        </table:table-row>
        <table:table-row table:style-name="ro8">
          <table:table-cell office:value-type="string" table:style-name="ce3">
            <text:p><text:s text:c="2"/>Pessoal e Encargos Socia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234856306.28999999" table:style-name="ce13">
            <text:p>234.856.306,29<text:s/></text:p>
          </table:table-cell>
          <table:table-cell office:value-type="float" office:value="234856306.28999999" table:style-name="ce13">
            <text:p>234.856.306,29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C26]+[.D26]-[.E26]-[.F26]" table:style-name="ce13">
            <text:p>0,00<text:s/></text:p>
          </table:table-cell>
          <table:table-cell table:style-name="ce73"/>
          <table:table-cell table:number-columns-repeated="16376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1" table:style-name="ce4">
            <text:p>1</text:p>
          </table:table-cell>
          <table:table-cell office:value-type="float" office:value="47810.59" table:style-name="ce13">
            <text:p>47.810,59<text:s/></text:p>
          </table:table-cell>
          <table:table-cell office:value-type="float" office:value="37208627.869999975" table:style-name="ce13">
            <text:p>37.208.627,87<text:s/></text:p>
          </table:table-cell>
          <table:table-cell office:value-type="float" office:value="37183235.390000001" table:formula="of:=2794994.52+34461443.93-73203.06" table:style-name="ce13">
            <text:p>37.183.235,39<text:s/></text:p>
          </table:table-cell>
          <table:table-cell office:value-type="float" office:value="0.01" table:formula="of:=0.01" table:style-name="ce13">
            <text:p>0,01<text:s/></text:p>
          </table:table-cell>
          <table:table-cell office:value-type="float" office:value="73203.059999977952" table:formula="of:=[.C27]+[.D27]-[.E27]-[.F27]" table:style-name="ce13">
            <text:p>73.203,06<text:s/></text:p>
          </table:table-cell>
          <table:table-cell table:style-name="ce73"/>
          <table:table-cell table:number-columns-repeated="16376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4124703.2000000007" table:style-name="ce13">
            <text:p>4.124.703,20<text:s/></text:p>
          </table:table-cell>
          <table:table-cell office:value-type="float" office:value="4122522.9800000004" table:formula="of:=2609730.16+1512792.82" table:style-name="ce13">
            <text:p>4.122.522,98<text:s/></text:p>
          </table:table-cell>
          <table:table-cell office:value-type="float" office:value="1920.2200000000003" table:formula="of:=220+1960.22-260" table:style-name="ce13">
            <text:p>1.920,22<text:s/></text:p>
          </table:table-cell>
          <table:table-cell office:value-type="float" office:value="260.00000000020464" table:formula="of:=[.C28]+[.D28]-[.E28]-[.F28]" table:style-name="ce13">
            <text:p>260,00<text:s/></text:p>
          </table:table-cell>
          <table:table-cell table:style-name="ce73"/>
          <table:table-cell table:number-columns-repeated="16376"/>
        </table:table-row>
        <table:table-row table:style-name="ro8">
          <table:table-cell office:value-type="string" table:style-name="ce3">
            <text:p><text:s text:c="2"/>Outras Despesas Corrent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56250.399999999994" table:style-name="ce13">
            <text:p>56.250,40<text:s/></text:p>
          </table:table-cell>
          <table:table-cell office:value-type="float" office:value="56250.400000000001" table:style-name="ce13">
            <text:p>56.25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7.2759576141834259E-12" table:formula="of:=[.C29]+[.D29]-[.E29]-[.F29]" table:style-name="ce13">
            <text:p>(0,00)</text:p>
          </table:table-cell>
          <table:table-cell table:style-name="ce73"/>
          <table:table-cell table:number-columns-repeated="16376"/>
        </table:table-row>
        <table:table-row table:style-name="ro9">
          <table:table-cell office:value-type="string" table:style-name="ce85">
            <text:p>DESPESAS DE CAPITAL</text:p>
          </table:table-cell>
          <table:table-cell table:style-name="ce86"/>
          <table:table-cell office:value-type="float" office:value="0" table:formula="of:=SUM([.C31:.C33])" table:style-name="ce12">
            <text:p>0,00<text:s/></text:p>
          </table:table-cell>
          <table:table-cell office:value-type="float" office:value="1329489.27" table:formula="of:=SUM([.D31:.D33])" table:style-name="ce12">
            <text:p>1.329.489,27<text:s/></text:p>
          </table:table-cell>
          <table:table-cell office:value-type="float" office:value="1213410.18" table:formula="of:=SUM([.E31:.E33])" table:style-name="ce12">
            <text:p>1.213.410,18<text:s/></text:p>
          </table:table-cell>
          <table:table-cell office:value-type="float" office:value="0" table:formula="of:=SUM([.F31:.F33])" table:style-name="ce12">
            <text:p>0,00<text:s/></text:p>
          </table:table-cell>
          <table:table-cell office:value-type="float" office:value="116079.09000000014" table:formula="of:=SUM([.G31:.G33])" table:style-name="ce12">
            <text:p>116.079,09<text:s/>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1673.1100000001" table:style-name="ce13">
            <text:p>1.001.673,11<text:s/></text:p>
          </table:table-cell>
          <table:table-cell office:value-type="float" office:value="898356.86" table:formula="of:=529258.09+472415.02-103316.25" table:style-name="ce13">
            <text:p>898.356,86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316.25000000012" table:formula="of:=[.C31]+[.D31]-[.E31]-[.F31]" table:style-name="ce13">
            <text:p>103.316,25<text:s/></text:p>
          </table:table-cell>
          <table:table-cell table:style-name="ce71"/>
          <table:table-cell table:number-columns-repeated="16376" table:style-name="ce98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,00<text:s/></text:p>
          </table:table-cell>
          <table:table-cell office:value-type="float" office:value="327816.16000000003" table:style-name="ce13">
            <text:p>327.816,16<text:s/></text:p>
          </table:table-cell>
          <table:table-cell office:value-type="float" office:value="315053.32" table:style-name="ce13">
            <text:p>315.053,32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62.840000000026" table:formula="of:=[.C32]+[.D32]-[.E32]-[.F32]" table:style-name="ce13">
            <text:p>12.762,84<text:s/></text:p>
          </table:table-cell>
          <table:table-cell table:style-name="ce71"/>
          <table:table-cell table:number-columns-repeated="16376" table:style-name="ce98"/>
        </table:table-row>
        <table:table-row table:style-name="ro8">
          <table:table-cell office:value-type="string" table:style-name="ce3">
            <text:p><text:s text:c="2"/>Investimen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C33]+[.D33]-[.E33]-[.F33]" table:style-name="ce13">
            <text:p>0,00<text:s/></text:p>
          </table:table-cell>
          <table:table-cell table:style-name="ce73"/>
          <table:table-cell table:number-columns-repeated="16376"/>
        </table:table-row>
        <table:table-row table:style-name="ro10">
          <table:table-cell office:value-type="string" table:style-name="ce85">
            <text:p>TOTAL</text:p>
          </table:table-cell>
          <table:table-cell table:style-name="ce86"/>
          <table:table-cell office:value-type="float" office:value="92143.89" table:formula="of:=[.C24]+[.C30]" table:style-name="ce12">
            <text:p>92.143,89<text:s/></text:p>
          </table:table-cell>
          <table:table-cell office:value-type="float" office:value="308564379.0399999" table:formula="of:=[.D24]+[.D30]" table:style-name="ce12">
            <text:p>308.564.379,04<text:s/></text:p>
          </table:table-cell>
          <table:table-cell office:value-type="float" office:value="308420727.25" table:formula="of:=[.E24]+[.E30]" table:style-name="ce12">
            <text:p>308.420.727,25<text:s/></text:p>
          </table:table-cell>
          <table:table-cell office:value-type="float" office:value="46253.530000000006" table:formula="of:=[.F24]+[.F30]" table:style-name="ce12">
            <text:p>46.253,53<text:s/></text:p>
          </table:table-cell>
          <table:table-cell office:value-type="float" office:value="189542.14999997904" table:formula="of:=[.G24]+[.G30]" table:style-name="ce12">
            <text:p>189.542,15<text:s/></text:p>
          </table:table-cell>
          <table:table-cell table:style-name="ce1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Orçamentário_-_RP.$A$1:Orçamentário_-_RP.$H$41" table:base-cell-address="Orçamentário_-_RP.$A$1"/>
        </table:named-expressions>
      </table:table>
      <table:table table:name="Financeiro" table:style-name="ta1">
        <table:table-column table:style-name="co9" table:default-cell-style-name="ce3"/>
        <table:table-column table:style-name="co10" table:default-cell-style-name="ce4"/>
        <table:table-column table:style-name="co10" table:default-cell-style-name="ce46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2" table:default-cell-style-name="ce34"/>
        <table:table-column table:style-name="co12" table:default-cell-style-name="ce29"/>
        <table:table-column table:style-name="co5" table:number-columns-repeated="16375" table:default-cell-style-name="ce29"/>
        <table:table-row table:style-name="ro1">
          <table:table-cell office:value-type="string" table:number-columns-spanned="6" table:number-rows-spanned="1" table:style-name="ce117">
            <text:p>UNIVERSIDADE DE SÃO PAULO</text:p>
          </table:table-cell>
          <table:covered-table-cell table:number-columns-repeated="5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8">
            <text:p>BALANÇO FINANCEIRO EM 31 DE DEZEMBRO DE 2016 E 2015</text:p>
          </table:table-cell>
          <table:covered-table-cell table:number-columns-repeated="5"/>
          <table:table-cell table:number-columns-repeated="2" table:style-name="ce28"/>
          <table:table-cell table:number-columns-repeated="16376"/>
        </table:table-row>
        <table:table-row table:style-name="ro2">
          <table:table-cell table:number-columns-repeated="6" table:style-name="ce88"/>
          <table:table-cell table:number-columns-repeated="2" table:style-name="ce28"/>
          <table:table-cell table:number-columns-repeated="16376"/>
        </table:table-row>
        <table:table-row table:style-name="ro2">
          <table:table-cell table:number-columns-repeated="5" table:style-name="ce3"/>
          <table:table-cell office:value-type="string" table:style-name="ce15">
            <text:p>valores expressos em Reais</text:p>
          </table:table-cell>
          <table:table-cell table:number-columns-repeated="16378" table:style-name="ce29"/>
        </table:table-row>
        <table:table-row table:style-name="ro3">
          <table:table-cell office:value-type="string" table:number-columns-spanned="3" table:number-rows-spanned="1" table:style-name="ce120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124">
            <text:p>DISPÊNDIOS</text:p>
          </table:table-cell>
          <table:covered-table-cell table:number-columns-repeated="2"/>
          <table:table-cell table:number-columns-repeated="2" table:style-name="ce31"/>
          <table:table-cell table:number-columns-repeated="16376" table:style-name="ce32"/>
        </table:table-row>
        <table:table-row table:style-name="ro3">
          <table:table-cell office:value-type="string" table:style-name="ce89">
            <text:p>ESPECIFICAÇÃO</text:p>
          </table:table-cell>
          <table:table-cell office:value-type="float" office:value="2016" table:style-name="ce90">
            <text:p>2016</text:p>
          </table:table-cell>
          <table:table-cell office:value-type="float" office:value="2015" table:style-name="ce90">
            <text:p>2015</text:p>
          </table:table-cell>
          <table:table-cell office:value-type="string" table:style-name="ce89">
            <text:p>ESPECIFICAÇÃO</text:p>
          </table:table-cell>
          <table:table-cell office:value-type="float" office:value="2016" table:style-name="ce90">
            <text:p>2016</text:p>
          </table:table-cell>
          <table:table-cell office:value-type="float" office:value="2015" table:style-name="ce90">
            <text:p>2015</text:p>
          </table:table-cell>
          <table:table-cell table:number-columns-repeated="2" table:style-name="ce33"/>
          <table:table-cell table:number-columns-repeated="16376" table:style-name="ce30"/>
        </table:table-row>
        <table:table-row table:style-name="ro1">
          <table:table-cell office:value-type="string" table:style-name="ce12">
            <text:p>RECEITA ORÇAMENTÁRIA</text:p>
          </table:table-cell>
          <table:table-cell office:value-type="float" office:value="837131460.37999988" table:formula="of:=[.B8]+[.B9]" table:style-name="ce36">
            <text:p>837.131.460,38<text:s/></text:p>
          </table:table-cell>
          <table:table-cell office:value-type="float" office:value="924141430.59000003" table:formula="of:=SUM([.C8:.C9])" table:style-name="ce36">
            <text:p>924.141.430,59<text:s/></text:p>
          </table:table-cell>
          <table:table-cell office:value-type="string" table:style-name="ce12">
            <text:p>DESPESA ORÇAMENTÁRIA</text:p>
          </table:table-cell>
          <table:table-cell office:value-type="float" office:value="5610246515.4200001" table:formula="of:=SUM([.E8];[.E9])" table:style-name="ce36">
            <text:p>5.610.246.515,42<text:s/></text:p>
          </table:table-cell>
          <table:table-cell office:value-type="float" office:value="5478782176.4499998" table:formula="of:=SUM([.F8];[.F9])" table:style-name="ce36">
            <text:p>5.478.782.176,45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2"/>Ordinária</text:p>
          </table:table-cell>
          <table:table-cell office:value-type="float" office:value="817011423.63999987" table:style-name="ce35">
            <text:p>817.011.423,64<text:s/></text:p>
          </table:table-cell>
          <table:table-cell office:value-type="float" office:value="908727626.12" table:formula="of:=912481297.93-3753671.81" table:style-name="ce35">
            <text:p>908.727.626,12<text:s/></text:p>
          </table:table-cell>
          <table:table-cell office:value-type="string" table:style-name="ce13">
            <text:p><text:s text:c="2"/>Ordinária</text:p>
          </table:table-cell>
          <table:table-cell office:value-type="float" office:value="5590126478.6800003" table:style-name="ce35">
            <text:p>5.590.126.478,68<text:s/></text:p>
          </table:table-cell>
          <table:table-cell office:value-type="float" office:value="5463368371.9799995" table:style-name="ce35">
            <text:p>5.463.368.371,98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2"/>Vinculada</text:p>
          </table:table-cell>
          <table:table-cell office:value-type="float" office:value="20120036.739999998" table:formula="of:=SUM([.B10:.B13])" table:style-name="ce35">
            <text:p>20.120.036,74<text:s/></text:p>
          </table:table-cell>
          <table:table-cell office:value-type="float" office:value="15413804.470000001" table:formula="of:=SUM([.C10:.C13])" table:style-name="ce35">
            <text:p>15.413.804,47<text:s/></text:p>
          </table:table-cell>
          <table:table-cell office:value-type="string" table:style-name="ce13">
            <text:p><text:s text:c="2"/>Vinculada</text:p>
          </table:table-cell>
          <table:table-cell office:value-type="float" office:value="20120036.740000002" table:formula="of:=SUM([.E10:.E13])" table:style-name="ce35">
            <text:p>20.120.036,74<text:s/></text:p>
          </table:table-cell>
          <table:table-cell office:value-type="float" office:value="15413804.470000001" table:formula="of:=SUM([.F10:.F13])" table:style-name="ce35">
            <text:p>15.413.804,47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6"/>Recursos Vinculados à Educação</text:p>
          </table:table-cell>
          <table:table-cell office:value-type="float" office:value="7119974.0399999991" table:style-name="ce35">
            <text:p>7.119.974,04<text:s/></text:p>
          </table:table-cell>
          <table:table-cell office:value-type="float" office:value="11002539.470000001" table:style-name="ce35">
            <text:p>11.002.539,47<text:s/></text:p>
          </table:table-cell>
          <table:table-cell office:value-type="string" table:style-name="ce13">
            <text:p><text:s text:c="6"/>Recursos Vinculados à Educação</text:p>
          </table:table-cell>
          <table:table-cell office:value-type="float" office:value="7119974.040000001" table:style-name="ce35">
            <text:p>7.119.974,04<text:s/></text:p>
          </table:table-cell>
          <table:table-cell office:value-type="float" office:value="11002539.470000001" table:style-name="ce35">
            <text:p>11.002.539,47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6"/>Recursos Vinculados à Saúde</text:p>
          </table:table-cell>
          <table:table-cell office:value-type="float" office:value="1027833.5" table:style-name="ce35">
            <text:p>1.027.833,50<text:s/></text:p>
          </table:table-cell>
          <table:table-cell office:value-type="float" office:value="657593.19000000006" table:style-name="ce35">
            <text:p>657.593,19<text:s/></text:p>
          </table:table-cell>
          <table:table-cell office:value-type="string" table:style-name="ce13">
            <text:p><text:s text:c="6"/>Recursos Vinculados à Saúde</text:p>
          </table:table-cell>
          <table:table-cell office:value-type="float" office:value="1027833.5" table:style-name="ce35">
            <text:p>1.027.833,50<text:s/></text:p>
          </table:table-cell>
          <table:table-cell office:value-type="float" office:value="657593.19000000006" table:style-name="ce35">
            <text:p>657.593,19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6"/>Recursos Vinculados à Alienação de Bens/Ativos</text:p>
          </table:table-cell>
          <table:table-cell office:value-type="float" office:value="9432453.3000000007" table:style-name="ce35">
            <text:p>9.432.453,3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13">
            <text:p><text:s text:c="6"/>Recursos Vinculados à Alienação de Bens/Ativos</text:p>
          </table:table-cell>
          <table:table-cell office:value-type="float" office:value="9432453.3000000007" table:style-name="ce35">
            <text:p>9.432.453,30<text:s/></text:p>
          </table:table-cell>
          <table:table-cell office:value-type="float" office:value="0" table:style-name="ce35">
            <text:p>0,00<text:s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3">
            <text:p><text:s text:c="6"/>Outras Destinações de Recursos</text:p>
          </table:table-cell>
          <table:table-cell office:value-type="float" office:value="2539775.9" table:style-name="ce35">
            <text:p>2.539.775,90<text:s/></text:p>
          </table:table-cell>
          <table:table-cell office:value-type="float" office:value="3753671.81" table:style-name="ce35">
            <text:p>3.753.671,81<text:s/></text:p>
          </table:table-cell>
          <table:table-cell office:value-type="string" table:style-name="ce13">
            <text:p><text:s text:c="6"/>Outras Destinações de Recursos</text:p>
          </table:table-cell>
          <table:table-cell office:value-type="float" office:value="2539775.9000000004" table:style-name="ce35">
            <text:p>2.539.775,90<text:s/></text:p>
          </table:table-cell>
          <table:table-cell office:value-type="float" office:value="3753671.81" table:style-name="ce35">
            <text:p>3.753.671,81<text:s/></text:p>
          </table:table-cell>
          <table:table-cell table:number-columns-repeated="2" table:style-name="ce34"/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35"/>
          <table:table-cell table:style-name="ce13"/>
          <table:table-cell table:number-columns-repeated="2" table:style-name="ce35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2">
            <text:p>TRANSFERÊNCIAS FINANCEIRAS RECEBIDAS</text:p>
          </table:table-cell>
          <table:table-cell office:value-type="float" office:value="4137017412.3400002" table:style-name="ce36">
            <text:p>4.137.017.412,34<text:s/></text:p>
          </table:table-cell>
          <table:table-cell office:value-type="float" office:value="4575208137.1400003" table:style-name="ce36">
            <text:p>4.575.208.137,14<text:s/></text:p>
          </table:table-cell>
          <table:table-cell office:value-type="string" table:style-name="ce12">
            <text:p>TRANSFERÊNCIAS FINANCEIRAS CONCEDIDAS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table:number-columns-repeated="2" table:style-name="ce37"/>
          <table:table-cell table:number-columns-repeated="16376" table:style-name="ce38"/>
        </table:table-row>
        <table:table-row table:style-name="ro2">
          <table:table-cell table:style-name="ce13"/>
          <table:table-cell table:number-columns-repeated="2" table:style-name="ce35"/>
          <table:table-cell table:style-name="ce39"/>
          <table:table-cell table:style-name="ce40"/>
          <table:table-cell table:style-name="ce41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2">
            <text:p>RECEBIMENTOS EXTRAORÇAMENTÁRIOS</text:p>
          </table:table-cell>
          <table:table-cell office:value-type="float" office:value="878115280.66000021" table:formula="of:=SUM([.B18:.B22])" table:style-name="ce36">
            <text:p>878.115.280,66<text:s/></text:p>
          </table:table-cell>
          <table:table-cell office:value-type="float" office:value="1904937706.8099999" table:formula="of:=SUM([.C18:.C22])" table:style-name="ce36">
            <text:p>1.904.937.706,81<text:s/></text:p>
          </table:table-cell>
          <table:table-cell office:value-type="string" table:style-name="ce12">
            <text:p>PAGAMENTOS EXTRAORÇAMENTÁRIOS</text:p>
          </table:table-cell>
          <table:table-cell office:value-type="float" office:value="751490304.4000001" table:formula="of:=SUM([.E18:.E22])" table:style-name="ce36">
            <text:p>751.490.304,40<text:s/></text:p>
          </table:table-cell>
          <table:table-cell office:value-type="float" office:value="2471071470.96" table:formula="of:=SUM([.F18:.F22])" table:style-name="ce36">
            <text:p>2.471.071.470,96<text:s/></text:p>
          </table:table-cell>
          <table:table-cell table:number-columns-repeated="2" table:style-name="ce42"/>
          <table:table-cell table:number-columns-repeated="16376" table:style-name="ce28"/>
        </table:table-row>
        <table:table-row table:style-name="ro1">
          <table:table-cell office:value-type="string" table:style-name="ce13">
            <text:p><text:s text:c="2"/>Inscrição de Restos a Pagar Processados</text:p>
          </table:table-cell>
          <table:table-cell office:value-type="float" office:value="318437361.67999971" table:style-name="ce35">
            <text:p>318.437.361,68<text:s/></text:p>
          </table:table-cell>
          <table:table-cell office:value-type="float" office:value="308564379.04000002" table:style-name="ce35">
            <text:p>308.564.379,04<text:s/></text:p>
          </table:table-cell>
          <table:table-cell office:value-type="string" table:style-name="ce13">
            <text:p><text:s text:c="2"/>Restos a Pagar Processados</text:p>
          </table:table-cell>
          <table:table-cell office:value-type="float" office:value="308564379.04000002" table:style-name="ce35">
            <text:p>308.564.379,04<text:s/></text:p>
          </table:table-cell>
          <table:table-cell office:value-type="float" office:value="318084209.51999998" table:style-name="ce35">
            <text:p>318.084.209,52<text:s/></text:p>
          </table:table-cell>
          <table:table-cell table:number-columns-repeated="2" table:style-name="ce34"/>
          <table:table-cell table:number-columns-repeated="16376" table:style-name="ce29"/>
        </table:table-row>
        <table:table-row table:style-name="ro1">
          <table:table-cell office:value-type="string" table:style-name="ce13">
            <text:p><text:s text:c="2"/>Inscrição de Restos a Pagar Não Processados</text:p>
          </table:table-cell>
          <table:table-cell office:value-type="float" office:value="166314775.63000035" table:style-name="ce35">
            <text:p>166.314.775,63<text:s/></text:p>
          </table:table-cell>
          <table:table-cell office:value-type="float" office:value="170489213.06999999" table:style-name="ce35">
            <text:p>170.489.213,07<text:s/></text:p>
          </table:table-cell>
          <table:table-cell office:value-type="string" table:style-name="ce13">
            <text:p><text:s text:c="2"/>Restos a Pagar Não Processados</text:p>
          </table:table-cell>
          <table:table-cell office:value-type="float" office:value="170489213.06999999" table:style-name="ce35">
            <text:p>170.489.213,07<text:s/></text:p>
          </table:table-cell>
          <table:table-cell office:value-type="float" office:value="454411574.57000005" table:style-name="ce35">
            <text:p>454.411.574,57<text:s/></text:p>
          </table:table-cell>
          <table:table-cell table:number-columns-repeated="2" table:style-name="ce34"/>
          <table:table-cell table:number-columns-repeated="16376" table:style-name="ce29"/>
        </table:table-row>
        <table:table-row table:style-name="ro1">
          <table:table-cell office:value-type="string" table:style-name="ce13">
            <text:p><text:s text:c="2"/>Valores Restituíveis</text:p>
          </table:table-cell>
          <table:table-cell office:value-type="float" office:value="5493676.3300000001" table:style-name="ce35">
            <text:p>5.493.676,33<text:s/></text:p>
          </table:table-cell>
          <table:table-cell office:value-type="float" office:value="6509747.7999999998" table:style-name="ce35">
            <text:p>6.509.747,80<text:s/></text:p>
          </table:table-cell>
          <table:table-cell office:value-type="string" table:style-name="ce13">
            <text:p><text:s text:c="2"/>Valores Restituíveis</text:p>
          </table:table-cell>
          <table:table-cell office:value-type="float" office:value="5206376.0999999996" table:style-name="ce35">
            <text:p>5.206.376,10<text:s/></text:p>
          </table:table-cell>
          <table:table-cell office:value-type="float" office:value="8027314.2199999997" table:style-name="ce35">
            <text:p>8.027.314,22<text:s/></text:p>
          </table:table-cell>
          <table:table-cell table:number-columns-repeated="2" table:style-name="ce43"/>
          <table:table-cell table:number-columns-repeated="16376" table:style-name="ce44"/>
        </table:table-row>
        <table:table-row table:style-name="ro1">
          <table:table-cell office:value-type="string" table:style-name="ce13">
            <text:p><text:s text:c="2"/>Fundos Especiais</text:p>
          </table:table-cell>
          <table:table-cell office:value-type="float" office:value="4542693.63" table:style-name="ce35">
            <text:p>4.542.693,63<text:s/></text:p>
          </table:table-cell>
          <table:table-cell office:value-type="float" office:value="1918380.27" table:style-name="ce35">
            <text:p>1.918.380,27<text:s/></text:p>
          </table:table-cell>
          <table:table-cell office:value-type="string" table:style-name="ce13">
            <text:p><text:s text:c="2"/>Fundos Especiais</text:p>
          </table:table-cell>
          <table:table-cell office:value-type="float" office:value="3822481.92" table:style-name="ce35">
            <text:p>3.822.481,92<text:s/></text:p>
          </table:table-cell>
          <table:table-cell office:value-type="float" office:value="2227955.62" table:style-name="ce35">
            <text:p>2.227.955,62<text:s/></text:p>
          </table:table-cell>
          <table:table-cell table:number-columns-repeated="2" table:style-name="ce45"/>
          <table:table-cell table:style-name="ce56"/>
          <table:table-cell table:number-columns-repeated="16375" table:style-name="ce44"/>
        </table:table-row>
        <table:table-row table:style-name="ro1">
          <table:table-cell office:value-type="string" table:style-name="ce13">
            <text:p><text:s text:c="2"/>Outras Contas Pendentes</text:p>
          </table:table-cell>
          <table:table-cell office:value-type="float" office:value="383326773.39000016" table:style-name="ce35">
            <text:p>383.326.773,39<text:s/></text:p>
          </table:table-cell>
          <table:table-cell office:value-type="float" office:value="1417455986.6299999" table:style-name="ce35">
            <text:p>1.417.455.986,63<text:s/></text:p>
          </table:table-cell>
          <table:table-cell office:value-type="string" table:style-name="ce13">
            <text:p><text:s text:c="2"/>Outras Contas Pendentes</text:p>
          </table:table-cell>
          <table:table-cell office:value-type="float" office:value="263407854.27000007" table:style-name="ce35">
            <text:p>263.407.854,27<text:s/></text:p>
          </table:table-cell>
          <table:table-cell office:value-type="float" office:value="1688320417.03" table:style-name="ce35">
            <text:p>1.688.320.417,03<text:s/></text:p>
          </table:table-cell>
          <table:table-cell table:number-columns-repeated="2" table:style-name="ce43"/>
          <table:table-cell table:number-columns-repeated="16376" table:style-name="ce44"/>
        </table:table-row>
        <table:table-row table:style-name="ro2">
          <table:table-cell table:style-name="ce13"/>
          <table:table-cell table:number-columns-repeated="2" table:style-name="ce35"/>
          <table:table-cell table:style-name="ce13"/>
          <table:table-cell table:number-columns-repeated="2" table:style-name="ce35"/>
          <table:table-cell table:number-columns-repeated="2" table:style-name="ce34"/>
          <table:table-cell table:number-columns-repeated="16376" table:style-name="ce29"/>
        </table:table-row>
        <table:table-row table:style-name="ro1">
          <table:table-cell office:value-type="string" table:style-name="ce12">
            <text:p>SALDO DO EXERCÍCIO ANTERIOR</text:p>
          </table:table-cell>
          <table:table-cell office:value-type="float" office:value="1445241283.45" table:style-name="ce36">
            <text:p>1.445.241.283,45<text:s/></text:p>
          </table:table-cell>
          <table:table-cell office:value-type="float" office:value="1990807656.3199999" table:style-name="ce36">
            <text:p>1.990.807.656,32<text:s/></text:p>
          </table:table-cell>
          <table:table-cell office:value-type="string" table:style-name="ce12">
            <text:p>SALDO PARA O EXERCÍCIO SEGUINTE</text:p>
          </table:table-cell>
          <table:table-cell office:value-type="float" office:value="935768617.00999999" table:style-name="ce36">
            <text:p>935.768.617,01<text:s/></text:p>
          </table:table-cell>
          <table:table-cell office:value-type="float" office:value="1445241283.45" table:style-name="ce36">
            <text:p>1.445.241.283,45<text:s/></text:p>
          </table:table-cell>
          <table:table-cell table:number-columns-repeated="2" table:style-name="ce42"/>
          <table:table-cell table:number-columns-repeated="16376" table:style-name="ce28"/>
        </table:table-row>
        <table:table-row table:style-name="ro2">
          <table:table-cell table:style-name="ce13"/>
          <table:table-cell table:number-columns-repeated="2" table:style-name="ce35"/>
          <table:table-cell table:style-name="ce13"/>
          <table:table-cell table:number-columns-repeated="2" table:style-name="ce35"/>
          <table:table-cell table:number-columns-repeated="2" table:style-name="ce34"/>
          <table:table-cell table:number-columns-repeated="16376" table:style-name="ce29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297505436.8299999" table:formula="of:=[.B7]+[.B15]+[.B17]+[.B24]" table:style-name="ce36">
            <text:p>7.297.505.436,83<text:s/></text:p>
          </table:table-cell>
          <table:table-cell office:value-type="float" office:value="9395094930.8600006" table:formula="of:=[.C7]+[.C15]+[.C17]+[.C24]" table:style-name="ce36">
            <text:p>9.395.094.930,86<text:s/></text:p>
          </table:table-cell>
          <table:table-cell office:value-type="string" table:style-name="ce12">
            <text:p>TOTAL</text:p>
          </table:table-cell>
          <table:table-cell office:value-type="float" office:value="7297505436.8299999" table:formula="of:=[.E7]+[.E15]+[.E17]+[.E24]" table:style-name="ce36">
            <text:p>7.297.505.436,83<text:s/></text:p>
          </table:table-cell>
          <table:table-cell office:value-type="float" office:value="9395094930.8600006" table:formula="of:=[.F7]+[.F15]+[.F17]+[.F24]" table:style-name="ce36">
            <text:p>9.395.094.930,86<text:s/></text:p>
          </table:table-cell>
          <table:table-cell table:number-columns-repeated="2" table:style-name="ce43"/>
          <table:table-cell table:number-columns-repeated="16376" table:style-name="ce44"/>
        </table:table-row>
        <table:table-row table:style-name="ro2">
          <table:table-cell table:style-name="ce3"/>
          <table:table-cell table:style-name="ce4"/>
          <table:table-cell table:style-name="ce46"/>
          <table:table-cell table:number-columns-repeated="3" table:style-name="ce43"/>
          <table:table-cell table:number-columns-repeated="2" table:style-name="ce34"/>
          <table:table-cell table:number-columns-repeated="16376" table:style-name="ce29"/>
        </table:table-row>
        <table:table-row table:style-name="ro2">
          <table:table-cell table:style-name="ce47"/>
          <table:table-cell table:style-name="ce48"/>
          <table:table-cell table:style-name="ce46"/>
          <table:table-cell table:style-name="ce43"/>
          <table:table-cell table:style-name="ce48"/>
          <table:table-cell table:style-name="ce43"/>
          <table:table-cell table:number-columns-repeated="2" table:style-name="ce34"/>
          <table:table-cell table:number-columns-repeated="16376" table:style-name="ce29"/>
        </table:table-row>
        <table:table-row table:style-name="ro2">
          <table:table-cell table:style-name="ce3"/>
          <table:table-cell table:style-name="ce48"/>
          <table:table-cell table:style-name="ce46"/>
          <table:table-cell table:style-name="ce34"/>
          <table:table-cell table:style-name="ce48"/>
          <table:table-cell table:number-columns-repeated="3" table:style-name="ce34"/>
          <table:table-cell table:number-columns-repeated="16376" table:style-name="ce29"/>
        </table:table-row>
        <table:table-row table:style-name="ro2">
          <table:table-cell table:style-name="ce3"/>
          <table:table-cell table:style-name="ce47"/>
          <table:table-cell table:style-name="ce46"/>
          <table:table-cell table:number-columns-repeated="5" table:style-name="ce34"/>
          <table:table-cell table:number-columns-repeated="16376" table:style-name="ce29"/>
        </table:table-row>
        <table:table-row table:style-name="ro2">
          <table:table-cell table:number-columns-repeated="6" table:style-name="ce2"/>
          <table:table-cell table:number-columns-repeated="2" table:style-name="ce34"/>
          <table:table-cell table:number-columns-repeated="16376" table:style-name="ce29"/>
        </table:table-row>
        <table:table-row table:style-name="ro6">
          <table:table-cell office:value-type="string" table:number-columns-spanned="6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6">
          <table:table-cell office:value-type="string" table:number-columns-spanned="6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Financeiro.$A$1:Financeiro.$F$33" table:base-cell-address="Financeiro.$A$1"/>
        </table:named-expressions>
      </table:table>
      <table:table table:name="Patrimonial" table:style-name="ta2">
        <table:table-column table:style-name="co9" table:default-cell-style-name="ce44"/>
        <table:table-column table:style-name="co10" table:default-cell-style-name="ce52"/>
        <table:table-column table:style-name="co10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number-columns-repeated="2" table:default-cell-style-name="ce46"/>
        <table:table-column table:style-name="co12" table:default-cell-style-name="ce44"/>
        <table:table-column table:style-name="co5" table:number-columns-repeated="16375" table:default-cell-style-name="ce44"/>
        <table:table-row table:style-name="ro1">
          <table:table-cell office:value-type="string" table:number-columns-spanned="6" table:number-rows-spanned="1" table:style-name="ce117">
            <text:p>UNIVERSIDADE DE SÃO PAULO</text:p>
          </table:table-cell>
          <table:covered-table-cell table:number-columns-repeated="5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8">
            <text:p>BALANÇO PATRIMONIAL EM 31 DE DEZEMBRO DE 2016 E 2015</text:p>
          </table:table-cell>
          <table:covered-table-cell table:number-columns-repeated="5"/>
          <table:table-cell table:number-columns-repeated="2" table:style-name="ce87"/>
          <table:table-cell table:number-columns-repeated="16376"/>
        </table:table-row>
        <table:table-row table:style-name="ro2">
          <table:table-cell table:number-columns-repeated="6" table:style-name="ce49"/>
          <table:table-cell table:number-columns-repeated="2" table:style-name="ce87"/>
          <table:table-cell table:number-columns-repeated="16376"/>
        </table:table-row>
        <table:table-row table:style-name="ro2">
          <table:table-cell table:number-columns-repeated="5" table:style-name="ce3"/>
          <table:table-cell office:value-type="string" table:style-name="ce26">
            <text:p>valores expressos em Reais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124">
            <text:p>PASSIVO</text:p>
          </table:table-cell>
          <table:covered-table-cell table:number-columns-repeated="2"/>
          <table:table-cell table:number-columns-repeated="2" table:style-name="ce112"/>
          <table:table-cell table:number-columns-repeated="16376" table:style-name="ce60"/>
        </table:table-row>
        <table:table-row table:style-name="ro3">
          <table:table-cell office:value-type="string" table:style-name="ce89">
            <text:p>ESPECIFICAÇÃO</text:p>
          </table:table-cell>
          <table:table-cell office:value-type="float" office:value="2016" table:style-name="ce90">
            <text:p>2016</text:p>
          </table:table-cell>
          <table:table-cell office:value-type="float" office:value="2015" table:style-name="ce90">
            <text:p>2015</text:p>
          </table:table-cell>
          <table:table-cell office:value-type="string" table:style-name="ce89">
            <text:p>ESPECIFICAÇÃO</text:p>
          </table:table-cell>
          <table:table-cell office:value-type="float" office:value="2016" table:style-name="ce90">
            <text:p>2016</text:p>
          </table:table-cell>
          <table:table-cell office:value-type="float" office:value="2015" table:style-name="ce90">
            <text:p>2015</text:p>
          </table:table-cell>
          <table:table-cell table:number-columns-repeated="2" table:style-name="ce112"/>
          <table:table-cell table:number-columns-repeated="16376" table:style-name="ce60"/>
        </table:table-row>
        <table:table-row table:style-name="ro1">
          <table:table-cell office:value-type="string" table:style-name="ce12">
            <text:p>ATIVO CIRCULANTE</text:p>
          </table:table-cell>
          <table:table-cell office:value-type="float" office:value="979225972.36000001" table:formula="of:=SUM([.B8:.B11])" table:style-name="ce108">
            <text:p>979.225.972,36<text:s/></text:p>
          </table:table-cell>
          <table:table-cell office:value-type="float" office:value="1838152576.5200002" table:formula="of:=SUM([.C8:.C11])" table:style-name="ce108">
            <text:p>1.838.152.576,52<text:s/></text:p>
          </table:table-cell>
          <table:table-cell office:value-type="string" table:style-name="ce12">
            <text:p>PASSIVO CIRCULANTE</text:p>
          </table:table-cell>
          <table:table-cell office:value-type="float" office:value="332410874.88000005" table:formula="of:=SUM([.E8:.E11])" table:style-name="ce108">
            <text:p>332.410.874,88<text:s/></text:p>
          </table:table-cell>
          <table:table-cell office:value-type="float" office:value="497675718.44999981" table:formula="of:=SUM([.F8:.F11])" table:style-name="ce108">
            <text:p>497.675.718,45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Caixa e Equivalentes de Caixa</text:p>
          </table:table-cell>
          <table:table-cell office:value-type="float" office:value="935768617.00999999" table:style-name="ce63">
            <text:p>935.768.617,01<text:s/></text:p>
          </table:table-cell>
          <table:table-cell office:value-type="float" office:value="1445241283.45" table:style-name="ce35">
            <text:p>1.445.241.283,45<text:s/></text:p>
          </table:table-cell>
          <table:table-cell office:value-type="string" table:style-name="ce13">
            <text:p><text:s text:c="2"/>Pessoal e Encargos</text:p>
          </table:table-cell>
          <table:table-cell office:value-type="float" office:value="265566612.72000006" table:style-name="ce35">
            <text:p>265.566.612,72<text:s/></text:p>
          </table:table-cell>
          <table:table-cell office:value-type="float" office:value="266273291.31999996" table:style-name="ce35">
            <text:p>266.273.291,32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Fundos Especiais</text:p>
          </table:table-cell>
          <table:table-cell office:value-type="float" office:value="4950142.2" table:style-name="ce63">
            <text:p>4.950.142,20<text:s/></text:p>
          </table:table-cell>
          <table:table-cell office:value-type="float" office:value="5670353.9100000001" table:style-name="ce35">
            <text:p>5.670.353,91<text:s/></text:p>
          </table:table-cell>
          <table:table-cell office:value-type="string" table:style-name="ce13">
            <text:p><text:s text:c="2"/>Fornecedores e Contas a Pagar</text:p>
          </table:table-cell>
          <table:table-cell office:value-type="float" office:value="52870748.960000001" table:formula="of:=52870748.96" table:style-name="ce35">
            <text:p>52.870.748,96<text:s/></text:p>
          </table:table-cell>
          <table:table-cell office:value-type="float" office:value="212780300.78999981" table:style-name="ce35">
            <text:p>212.780.300,79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Contas Pendentes</text:p>
          </table:table-cell>
          <table:table-cell office:value-type="float" office:value="0" table:style-name="ce63">
            <text:p>0,00<text:s/></text:p>
          </table:table-cell>
          <table:table-cell office:value-type="float" office:value="339010661.86000001" table:style-name="ce35">
            <text:p>339.010.661,86<text:s/></text:p>
          </table:table-cell>
          <table:table-cell office:value-type="string" table:style-name="ce13">
            <text:p><text:s text:c="2"/>Depósitos</text:p>
          </table:table-cell>
          <table:table-cell office:value-type="float" office:value="6121242.21" table:style-name="ce35">
            <text:p>6.121.242,21<text:s/></text:p>
          </table:table-cell>
          <table:table-cell office:value-type="float" office:value="5833941.9800000004" table:style-name="ce35">
            <text:p>5.833.941,98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Estoques</text:p>
          </table:table-cell>
          <table:table-cell office:value-type="float" office:value="38507213.149999999" table:style-name="ce63">
            <text:p>38.507.213,15<text:s/></text:p>
          </table:table-cell>
          <table:table-cell office:value-type="float" office:value="48230277.299999997" table:style-name="ce35">
            <text:p>48.230.277,30<text:s/></text:p>
          </table:table-cell>
          <table:table-cell office:value-type="string" table:style-name="ce13">
            <text:p><text:s text:c="2"/>Demais Obrigações à Curto Prazo</text:p>
          </table:table-cell>
          <table:table-cell office:value-type="float" office:value="7852270.9900000002" table:style-name="ce35">
            <text:p>7.852.270,99<text:s/></text:p>
          </table:table-cell>
          <table:table-cell office:value-type="float" office:value="12788184.359999999" table:style-name="ce35">
            <text:p>12.788.184,36<text:s/></text:p>
          </table:table-cell>
          <table:table-cell table:number-columns-repeated="2" table:style-name="ce46"/>
          <table:table-cell table:number-columns-repeated="16376"/>
        </table:table-row>
        <table:table-row table:style-name="ro2">
          <table:table-cell table:style-name="ce13"/>
          <table:table-cell table:style-name="ce63"/>
          <table:table-cell table:style-name="ce35"/>
          <table:table-cell table:style-name="ce13"/>
          <table:table-cell table:style-name="ce45"/>
          <table:table-cell table:style-name="ce35"/>
          <table:table-cell table:number-columns-repeated="2" table:style-name="ce46"/>
          <table:table-cell table:number-columns-repeated="16376"/>
        </table:table-row>
        <table:table-row table:style-name="ro1">
          <table:table-cell office:value-type="string" table:style-name="ce12">
            <text:p>ATIVO NÃO CIRCULANTE</text:p>
          </table:table-cell>
          <table:table-cell office:value-type="float" office:value="3466344941.059999" table:formula="of:=SUM([.B14];[.B16];[.B19])" table:style-name="ce108">
            <text:p>3.466.344.941,06<text:s/></text:p>
          </table:table-cell>
          <table:table-cell office:value-type="float" office:value="3296245202.27" table:formula="of:=SUM([.C14];[.C16];[.C19])" table:style-name="ce108">
            <text:p>3.296.245.202,27<text:s/></text:p>
          </table:table-cell>
          <table:table-cell office:value-type="string" table:style-name="ce12">
            <text:p>PASSIVO NÃO CIRCULANTE</text:p>
          </table:table-cell>
          <table:table-cell office:value-type="float" office:value="36516444" table:formula="of:=SUM([.E14])" table:style-name="ce108">
            <text:p>36.516.444,00<text:s/></text:p>
          </table:table-cell>
          <table:table-cell office:value-type="float" office:value="0" table:formula="of:=SUM([.F14])" table:style-name="ce108">
            <text:p>0,00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Investimentos</text:p>
          </table:table-cell>
          <table:table-cell office:value-type="float" office:value="15067822.359999999" table:formula="of:=SUM([.B15])" table:style-name="ce63">
            <text:p>15.067.822,36<text:s/></text:p>
          </table:table-cell>
          <table:table-cell office:value-type="float" office:value="16066390.43" table:formula="of:=SUM([.C15:.C15])" table:style-name="ce35">
            <text:p>16.066.390,43<text:s/></text:p>
          </table:table-cell>
          <table:table-cell office:value-type="string" table:style-name="ce13">
            <text:p><text:s text:c="2"/>Ações Judiciais</text:p>
          </table:table-cell>
          <table:table-cell office:value-type="float" office:value="36516444" table:style-name="ce46">
            <text:p>36.516.444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6"/>Demais Investimentos Permanentes</text:p>
          </table:table-cell>
          <table:table-cell office:value-type="float" office:value="15067822.359999999" table:formula="of:=15407050.03-339227.67" table:style-name="ce63">
            <text:p>15.067.822,36<text:s/></text:p>
          </table:table-cell>
          <table:table-cell office:value-type="float" office:value="16066390.43" table:style-name="ce63">
            <text:p>16.066.390,43<text:s/></text:p>
          </table:table-cell>
          <table:table-cell table:number-columns-repeated="3" table:style-name="ce43"/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2"/>Imobilizado</text:p>
          </table:table-cell>
          <table:table-cell office:value-type="float" office:value="3450937891.0299988" table:formula="of:=SUM([.B17:.B18])" table:style-name="ce63">
            <text:p>3.450.937.891,03<text:s/></text:p>
          </table:table-cell>
          <table:table-cell office:value-type="float" office:value="3280178811.8400002" table:formula="of:=SUM([.C17:.C18])" table:style-name="ce35">
            <text:p>3.280.178.811,84<text:s/></text:p>
          </table:table-cell>
          <table:table-cell office:value-type="string" table:style-name="ce12">
            <text:p>PATRIMÔNIO LÍQUIDO</text:p>
          </table:table-cell>
          <table:table-cell office:value-type="float" office:value="4076643594.54" table:formula="of:=[.E17]" table:style-name="ce36">
            <text:p>4.076.643.594,54<text:s/></text:p>
          </table:table-cell>
          <table:table-cell office:value-type="float" office:value="4636722060.3400002" table:formula="of:=[.F17]" table:style-name="ce36">
            <text:p>4.636.722.060,34<text:s/></text:p>
          </table:table-cell>
          <table:table-cell table:number-columns-repeated="2" table:style-name="ce46"/>
          <table:table-cell table:number-columns-repeated="16376"/>
        </table:table-row>
        <table:table-row table:style-name="ro11">
          <table:table-cell office:value-type="string" table:style-name="ce13">
            <text:p><text:s text:c="6"/>Bens Móveis</text:p>
          </table:table-cell>
          <table:table-cell office:value-type="float" office:value="2444450625.059999" table:style-name="ce63">
            <text:p>2.444.450.625,06<text:s/></text:p>
          </table:table-cell>
          <table:table-cell office:value-type="float" office:value="2315670193.3899999" table:style-name="ce63">
            <text:p>2.315.670.193,39<text:s/></text:p>
          </table:table-cell>
          <table:table-cell office:value-type="string" table:style-name="ce13">
            <text:p><text:s text:c="2"/>Resultados Acumulados</text:p>
          </table:table-cell>
          <table:table-cell office:value-type="float" office:value="4076643594.54" table:formula="of:=SUM([.E18:.E19])" table:style-name="ce35">
            <text:p>4.076.643.594,54<text:s/></text:p>
          </table:table-cell>
          <table:table-cell office:value-type="float" office:value="4636722060.3400002" table:formula="of:=SUM([.F18:.F19])" table:style-name="ce35">
            <text:p>4.636.722.060,34<text:s/></text:p>
          </table:table-cell>
          <table:table-cell table:number-columns-repeated="2" table:style-name="ce46"/>
          <table:table-cell table:number-columns-repeated="16376" table:style-name="ce44"/>
        </table:table-row>
        <table:table-row table:style-name="ro11">
          <table:table-cell office:value-type="string" table:style-name="ce13">
            <text:p><text:s text:c="6"/>Bens Imóveis</text:p>
          </table:table-cell>
          <table:table-cell office:value-type="float" office:value="1006487265.97" table:style-name="ce63">
            <text:p>1.006.487.265,97<text:s/></text:p>
          </table:table-cell>
          <table:table-cell office:value-type="float" office:value="964508618.45000005" table:style-name="ce63">
            <text:p>964.508.618,45<text:s/></text:p>
          </table:table-cell>
          <table:table-cell office:value-type="string" table:style-name="ce13">
            <text:p><text:s text:c="6"/>Resultado do Exercício</text:p>
          </table:table-cell>
          <table:table-cell office:value-type="float" office:value="-560078465.79999995" table:formula="of:=-560078465.8" table:style-name="ce35">
            <text:p>(560.078.465,80)</text:p>
          </table:table-cell>
          <table:table-cell office:value-type="float" office:value="295877544.30000001" table:style-name="ce35">
            <text:p>295.877.544,30<text:s/></text:p>
          </table:table-cell>
          <table:table-cell table:number-columns-repeated="2" table:style-name="ce46"/>
          <table:table-cell table:number-columns-repeated="16376" table:style-name="ce44"/>
        </table:table-row>
        <table:table-row table:style-name="ro2">
          <table:table-cell office:value-type="string" table:style-name="ce13">
            <text:p><text:s text:c="2"/>Intangível</text:p>
          </table:table-cell>
          <table:table-cell office:value-type="float" office:value="339227.67" table:formula="of:=SUM([.B20])" table:style-name="ce63">
            <text:p>339.227,67<text:s/></text:p>
          </table:table-cell>
          <table:table-cell office:value-type="float" office:value="0" table:formula="of:=SUM([.C20])" table:style-name="ce63">
            <text:p>0,00<text:s/></text:p>
          </table:table-cell>
          <table:table-cell office:value-type="string" table:style-name="ce13">
            <text:p><text:s text:c="6"/>Resultados de Exercícios Anteriores</text:p>
          </table:table-cell>
          <table:table-cell office:value-type="float" office:value="4636722060.3400002" table:formula="of:=+[.F17]" table:style-name="ce35">
            <text:p>4.636.722.060,34<text:s/></text:p>
          </table:table-cell>
          <table:table-cell office:value-type="float" office:value="4340844516.04" table:style-name="ce35">
            <text:p>4.340.844.516,04<text:s/></text:p>
          </table:table-cell>
          <table:table-cell table:number-columns-repeated="2" table:style-name="ce46"/>
          <table:table-cell table:style-name="ce56"/>
          <table:table-cell table:number-columns-repeated="16375"/>
        </table:table-row>
        <table:table-row table:style-name="ro2">
          <table:table-cell office:value-type="string" table:style-name="ce13">
            <text:p><text:s text:c="6"/>Direitos Autorais</text:p>
          </table:table-cell>
          <table:table-cell office:value-type="float" office:value="339227.67" table:style-name="ce63">
            <text:p>339.227,67<text:s/></text:p>
          </table:table-cell>
          <table:table-cell office:value-type="float" office:value="0" table:style-name="ce35">
            <text:p>0,00<text:s/></text:p>
          </table:table-cell>
          <table:table-cell table:number-columns-repeated="3" table:style-name="ce43"/>
          <table:table-cell table:number-columns-repeated="2" table:style-name="ce35"/>
          <table:table-cell table:style-name="ce56"/>
          <table:table-cell table:number-columns-repeated="16375"/>
        </table:table-row>
        <table:table-row table:style-name="ro2">
          <table:table-cell table:style-name="ce13"/>
          <table:table-cell table:style-name="ce63"/>
          <table:table-cell table:style-name="ce35"/>
          <table:table-cell table:style-name="ce13"/>
          <table:table-cell table:style-name="ce45"/>
          <table:table-cell table:number-columns-repeated="3" table:style-name="ce35"/>
          <table:table-cell table:style-name="ce56"/>
          <table:table-cell table:number-columns-repeated="16375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45570913.4199991" table:formula="of:=[.B7]+[.B13]" table:style-name="ce108">
            <text:p>4.445.570.913,42<text:s/></text:p>
          </table:table-cell>
          <table:table-cell office:value-type="float" office:value="5134397778.79" table:formula="of:=[.C7]+[.C13]" table:style-name="ce36">
            <text:p>5.134.397.778,79<text:s/></text:p>
          </table:table-cell>
          <table:table-cell office:value-type="string" table:style-name="ce12">
            <text:p>TOTAL</text:p>
          </table:table-cell>
          <table:table-cell office:value-type="float" office:value="4445570913.4200001" table:formula="of:=+[.E7]+[.E13]+[.E16]" table:style-name="ce36">
            <text:p>4.445.570.913,42<text:s/></text:p>
          </table:table-cell>
          <table:table-cell office:value-type="float" office:value="5134397778.79" table:formula="of:=[.F7]+[.F13]+[.F16]" table:style-name="ce36">
            <text:p>5.134.397.778,79<text:s/></text:p>
          </table:table-cell>
          <table:table-cell table:style-name="ce35"/>
          <table:table-cell table:style-name="ce46"/>
          <table:table-cell table:number-columns-repeated="16376" table:style-name="ce44"/>
        </table:table-row>
        <table:table-row table:style-name="ro1">
          <table:table-cell table:style-name="ce56"/>
          <table:table-cell table:style-name="ce62"/>
          <table:table-cell table:style-name="ce48"/>
          <table:table-cell table:number-columns-repeated="3" table:style-name="ce56"/>
          <table:table-cell table:style-name="ce35"/>
          <table:table-cell table:style-name="ce46"/>
          <table:table-cell table:number-columns-repeated="16376" table:style-name="ce44"/>
        </table:table-row>
        <table:table-row table:style-name="ro1">
          <table:table-cell office:value-type="string" table:style-name="ce13">
            <text:p>ATIVO FINANCEIRO</text:p>
          </table:table-cell>
          <table:table-cell office:value-type="float" office:value="940718759.21000004" table:formula="of:=+[.B7]-[.B11]" table:style-name="ce63">
            <text:p>940.718.759,21<text:s/></text:p>
          </table:table-cell>
          <table:table-cell office:value-type="float" office:value="1789922299.2200003" table:formula="of:=+[.C7]-[.C11]" table:style-name="ce63">
            <text:p>1.789.922.299,22<text:s/></text:p>
          </table:table-cell>
          <table:table-cell office:value-type="string" table:style-name="ce13">
            <text:p>PASSIVO FINANCEIRO</text:p>
          </table:table-cell>
          <table:table-cell office:value-type="float" office:value="490873379.52000004" table:formula="of:=SUM([.E8:.E10])+166314775.63" table:style-name="ce35">
            <text:p>490.873.379,52<text:s/></text:p>
          </table:table-cell>
          <table:table-cell office:value-type="float" office:value="484887534.08999979" table:formula="of:=SUM([.F8:.F10])" table:style-name="ce35">
            <text:p>484.887.534,09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ATIVO PERMANENTE</text:p>
          </table:table-cell>
          <table:table-cell office:value-type="float" office:value="3504852154.2099991" table:formula="of:=+[.B13]+[.B11]" table:style-name="ce63">
            <text:p>3.504.852.154,21<text:s/></text:p>
          </table:table-cell>
          <table:table-cell office:value-type="float" office:value="3344475479.5700002" table:formula="of:=+[.C13]+[.C11]" table:style-name="ce63">
            <text:p>3.344.475.479,57<text:s/></text:p>
          </table:table-cell>
          <table:table-cell office:value-type="string" table:style-name="ce13">
            <text:p>PASSIVO PERMANENTE</text:p>
          </table:table-cell>
          <table:table-cell office:value-type="float" office:value="44368714.990000002" table:formula="of:=+[.E13]+[.E11]" table:style-name="ce35">
            <text:p>44.368.714,99<text:s/></text:p>
          </table:table-cell>
          <table:table-cell office:value-type="float" office:value="12788184.359999999" table:formula="of:=+[.F13]+[.F11]" table:style-name="ce35">
            <text:p>12.788.184,36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4445570913.4199991" table:formula="of:=SUM([.B24:.B25])" table:style-name="ce108">
            <text:p>4.445.570.913,42<text:s/></text:p>
          </table:table-cell>
          <table:table-cell office:value-type="float" office:value="5134397778.7900009" table:formula="of:=SUM([.C24:.C25])" table:style-name="ce108">
            <text:p>5.134.397.778,79<text:s/></text:p>
          </table:table-cell>
          <table:table-cell office:value-type="string" table:style-name="ce12">
            <text:p>TOTAL</text:p>
          </table:table-cell>
          <table:table-cell office:value-type="float" office:value="535242094.51000005" table:formula="of:=SUM([.E24:.E25])" table:style-name="ce108">
            <text:p>535.242.094,51<text:s/></text:p>
          </table:table-cell>
          <table:table-cell office:value-type="float" office:value="497675718.44999981" table:formula="of:=SUM([.F24:.F25])" table:style-name="ce108">
            <text:p>497.675.718,45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0">
          <table:table-cell table:style-name="ce13"/>
          <table:table-cell table:number-columns-repeated="2" table:style-name="ce48"/>
          <table:table-cell office:value-type="string" table:style-name="ce12">
            <text:p>SALDO PATRIMONIAL</text:p>
          </table:table-cell>
          <table:table-cell office:value-type="float" office:value="3910328818.9099989" table:formula="of:=+[.B26]-[.E26]" table:style-name="ce36">
            <text:p>3.910.328.818,91<text:s/></text:p>
          </table:table-cell>
          <table:table-cell office:value-type="float" office:value="4636722060.3400011" table:formula="of:=+[.C26]-[.F26]" table:style-name="ce36">
            <text:p>4.636.722.060,34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2">
          <table:table-cell table:style-name="ce56"/>
          <table:table-cell table:style-name="ce57"/>
          <table:table-cell table:number-columns-repeated="3" table:style-name="ce56"/>
          <table:table-cell table:style-name="ce113"/>
          <table:table-cell table:number-columns-repeated="2" table:style-name="ce46"/>
          <table:table-cell table:number-columns-repeated="16376" table:style-name="ce44"/>
        </table:table-row>
        <table:table-row table:style-name="ro3">
          <table:table-cell office:value-type="string" table:number-columns-spanned="6" table:number-rows-spanned="1" table:style-name="ce127">
            <text:p>COMPENSAÇÕES</text:p>
          </table:table-cell>
          <table:covered-table-cell table:number-columns-repeated="5"/>
          <table:table-cell table:number-columns-repeated="2" table:style-name="ce112"/>
          <table:table-cell table:number-columns-repeated="16376" table:style-name="ce60"/>
        </table:table-row>
        <table:table-row table:style-name="ro3">
          <table:table-cell office:value-type="string" table:style-name="ce59">
            <text:p>ESPECIFICAÇÃO</text:p>
          </table:table-cell>
          <table:table-cell office:value-type="float" office:value="2016" table:style-name="ce51">
            <text:p>2016</text:p>
          </table:table-cell>
          <table:table-cell office:value-type="float" office:value="2015" table:style-name="ce111">
            <text:p>2015</text:p>
          </table:table-cell>
          <table:table-cell office:value-type="string" table:style-name="ce59">
            <text:p>ESPECIFICAÇÃO</text:p>
          </table:table-cell>
          <table:table-cell office:value-type="float" office:value="2016" table:style-name="ce51">
            <text:p>2016</text:p>
          </table:table-cell>
          <table:table-cell office:value-type="float" office:value="2015" table:style-name="ce111">
            <text:p>2015</text:p>
          </table:table-cell>
          <table:table-cell table:number-columns-repeated="2" table:style-name="ce112"/>
          <table:table-cell table:number-columns-repeated="16376" table:style-name="ce50"/>
        </table:table-row>
        <table:table-row table:style-name="ro1">
          <table:table-cell office:value-type="string" table:style-name="ce12">
            <text:p>SALDO DOS ATOS POTENCIAIS ATIVOS</text:p>
          </table:table-cell>
          <table:table-cell office:value-type="float" office:value="1473798697.5" table:formula="of:=SUM([.B32:.B37])" table:style-name="ce58">
            <text:p>1.473.798.697,50<text:s/></text:p>
          </table:table-cell>
          <table:table-cell office:value-type="float" office:value="1428995128.46" table:formula="of:=SUM([.C32:.C37])" table:style-name="ce12">
            <text:p>1.428.995.128,46<text:s/></text:p>
          </table:table-cell>
          <table:table-cell office:value-type="string" table:style-name="ce12">
            <text:p>SALDO DOS ATOS POTENCIAIS PASSIVOS</text:p>
          </table:table-cell>
          <table:table-cell office:value-type="float" office:value="1473798697.5" table:formula="of:=SUM([.E32:.E37])" table:style-name="ce36">
            <text:p>1.473.798.697,50<text:s/></text:p>
          </table:table-cell>
          <table:table-cell office:value-type="float" office:value="1428995128.46" table:formula="of:=SUM([.F32:.F37])" table:style-name="ce36">
            <text:p>1.428.995.128,46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Valores de Terceiros</text:p>
          </table:table-cell>
          <table:table-cell office:value-type="float" office:value="115037337.81" table:style-name="ce92">
            <text:p>115.037.337,81<text:s/></text:p>
          </table:table-cell>
          <table:table-cell office:value-type="float" office:value="115792408.72" table:style-name="ce13">
            <text:p>115.792.408,72<text:s/></text:p>
          </table:table-cell>
          <table:table-cell office:value-type="string" table:style-name="ce13">
            <text:p><text:s text:c="2"/>Contratos de Serviços a Executar</text:p>
          </table:table-cell>
          <table:table-cell office:value-type="float" office:value="415598498.22000003" table:style-name="ce35">
            <text:p>415.598.498,22<text:s/></text:p>
          </table:table-cell>
          <table:table-cell office:value-type="float" office:value="415598498.22000003" table:style-name="ce35">
            <text:p>415.598.498,22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Devedores por Adiantamentos</text:p>
          </table:table-cell>
          <table:table-cell office:value-type="float" office:value="10622886.939999999" table:style-name="ce92">
            <text:p>10.622.886,94<text:s/></text:p>
          </table:table-cell>
          <table:table-cell office:value-type="float" office:value="10301757.279999999" table:style-name="ce13">
            <text:p>10.301.757,28<text:s/></text:p>
          </table:table-cell>
          <table:table-cell office:value-type="string" table:style-name="ce13">
            <text:p><text:s text:c="2"/>Contratos de Convênios a Executar</text:p>
          </table:table-cell>
          <table:table-cell office:value-type="float" office:value="77556972.780000001" table:style-name="ce35">
            <text:p>77.556.972,78<text:s/></text:p>
          </table:table-cell>
          <table:table-cell office:value-type="float" office:value="72001442.25" table:style-name="ce35">
            <text:p>72.001.442,25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Contratos de Seguros</text:p>
          </table:table-cell>
          <table:table-cell office:value-type="float" office:value="105271684.13" table:style-name="ce92">
            <text:p>105.271.684,13<text:s/></text:p>
          </table:table-cell>
          <table:table-cell office:value-type="float" office:value="95983413.709999993" table:style-name="ce13">
            <text:p>95.983.413,71<text:s/></text:p>
          </table:table-cell>
          <table:table-cell office:value-type="string" table:style-name="ce13">
            <text:p><text:s text:c="2"/>Bens em Poder da Universidade</text:p>
          </table:table-cell>
          <table:table-cell office:value-type="float" office:value="264218113.5" table:style-name="ce35">
            <text:p>264.218.113,50<text:s/></text:p>
          </table:table-cell>
          <table:table-cell office:value-type="float" office:value="275569332.99000001" table:style-name="ce35">
            <text:p>275.569.332,99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Bens em Poder de Terceiros</text:p>
          </table:table-cell>
          <table:table-cell office:value-type="float" office:value="741066.81" table:style-name="ce92">
            <text:p>741.066,81<text:s/></text:p>
          </table:table-cell>
          <table:table-cell office:value-type="float" office:value="736638.81" table:style-name="ce13">
            <text:p>736.638,81<text:s/></text:p>
          </table:table-cell>
          <table:table-cell office:value-type="string" table:style-name="ce13">
            <text:p><text:s text:c="2"/>Contrapartida de Responsabilidades de Terceiros</text:p>
          </table:table-cell>
          <table:table-cell office:value-type="float" office:value="116635637.88" table:style-name="ce35">
            <text:p>116.635.637,88<text:s/></text:p>
          </table:table-cell>
          <table:table-cell office:value-type="float" office:value="107021809.8" table:style-name="ce35">
            <text:p>107.021.809,80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Responsabilidades da Universidade</text:p>
          </table:table-cell>
          <table:table-cell office:value-type="float" office:value="757373584.5" table:style-name="ce92">
            <text:p>757.373.584,50<text:s/></text:p>
          </table:table-cell>
          <table:table-cell office:value-type="float" office:value="763169273.46000004" table:style-name="ce13">
            <text:p>763.169.273,46<text:s/></text:p>
          </table:table-cell>
          <table:table-cell office:value-type="string" table:style-name="ce13">
            <text:p><text:s text:c="2"/>Contrapartida de Valores de Terceiros</text:p>
          </table:table-cell>
          <table:table-cell office:value-type="float" office:value="115037337.81" table:style-name="ce35">
            <text:p>115.037.337,81<text:s/></text:p>
          </table:table-cell>
          <table:table-cell office:value-type="float" office:value="115792408.72" table:style-name="ce35">
            <text:p>115.792.408,72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Restos a Pagar</text:p>
          </table:table-cell>
          <table:table-cell office:value-type="float" office:value="484752137.31" table:formula="of:=471143576.19+13608561.12" table:style-name="ce13">
            <text:p>484.752.137,31<text:s/></text:p>
          </table:table-cell>
          <table:table-cell office:value-type="float" office:value="443011636.48000002" table:style-name="ce13">
            <text:p>443.011.636,48<text:s/></text:p>
          </table:table-cell>
          <table:table-cell office:value-type="string" table:style-name="ce13">
            <text:p><text:s text:c="2"/>Contrapartida de Restos a Pagar</text:p>
          </table:table-cell>
          <table:table-cell office:value-type="float" office:value="484752137.31" table:formula="of:=471143576.19+13608561.12" table:style-name="ce35">
            <text:p>484.752.137,31<text:s/></text:p>
          </table:table-cell>
          <table:table-cell office:value-type="float" office:value="443011636.48000002" table:style-name="ce35">
            <text:p>443.011.636,48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473798697.5" table:formula="of:=[.B31]" table:style-name="ce58">
            <text:p>1.473.798.697,50<text:s/></text:p>
          </table:table-cell>
          <table:table-cell office:value-type="float" office:value="1428995128.46" table:formula="of:=[.C31]" table:style-name="ce12">
            <text:p>1.428.995.128,46<text:s/></text:p>
          </table:table-cell>
          <table:table-cell office:value-type="string" table:style-name="ce12">
            <text:p>TOTAL</text:p>
          </table:table-cell>
          <table:table-cell office:value-type="float" office:value="1473798697.5" table:formula="of:=[.E31]" table:style-name="ce36">
            <text:p>1.473.798.697,50<text:s/></text:p>
          </table:table-cell>
          <table:table-cell office:value-type="float" office:value="1428995128.46" table:formula="of:=[.F31]" table:style-name="ce36">
            <text:p>1.428.995.128,46<text:s/></text:p>
          </table:table-cell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55">
            <text:p>DEMONSTRATIVO DO SUPERÁVIT/DÉFICIT FINANCEIRO APURADO NO BALANÇO PATRIMONIAL</text:p>
          </table:table-cell>
          <table:table-cell table:style-name="ce48"/>
          <table:table-cell table:number-columns-repeated="4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27">
            <text:p>DESTINAÇÃO DE RECURSOS</text:p>
          </table:table-cell>
          <table:table-cell office:value-type="string" table:number-columns-spanned="2" table:number-rows-spanned="1" table:style-name="ce127">
            <text:p>SUPERÁVIT/DÉFICIT FINANCEIRO</text:p>
          </table:table-cell>
          <table:covered-table-cell/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3">
          <table:covered-table-cell/>
          <table:table-cell office:value-type="float" office:value="2016" table:style-name="ce51">
            <text:p>2016</text:p>
          </table:table-cell>
          <table:table-cell office:value-type="float" office:value="2015" table:style-name="ce51">
            <text:p>2015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Ordinária</text:p>
          </table:table-cell>
          <table:table-cell office:value-type="float" office:value="444159542.51999998" table:style-name="ce13">
            <text:p>444.159.542,52<text:s/></text:p>
          </table:table-cell>
          <table:table-cell office:value-type="float" office:value="1303954331.0900006" table:style-name="ce13">
            <text:p>1.303.954.331,09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2"/>Vinculada</text:p>
          </table:table-cell>
          <table:table-cell office:value-type="float" office:value="5685837.1700000009" table:formula="of:=SUM([.B44:.B47])" table:style-name="ce13">
            <text:p>5.685.837,17<text:s/></text:p>
          </table:table-cell>
          <table:table-cell office:value-type="float" office:value="1080434.0399999998" table:formula="of:=SUM([.C44:.C47])" table:style-name="ce13">
            <text:p>1.080.434,04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Educação</text:p>
          </table:table-cell>
          <table:table-cell office:value-type="float" office:value="1165317.7000000002" table:style-name="ce13">
            <text:p>1.165.317,70<text:s/></text:p>
          </table:table-cell>
          <table:table-cell office:value-type="float" office:value="339774.3" table:style-name="ce13">
            <text:p>339.774,30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Saúde</text:p>
          </table:table-cell>
          <table:table-cell office:value-type="float" office:value="35737.5" table:style-name="ce13">
            <text:p>35.737,50<text:s/></text:p>
          </table:table-cell>
          <table:table-cell office:value-type="float" office:value="739429.34" table:style-name="ce13">
            <text:p>739.429,34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Recursos Vinculados à Alienação de Bens/Ativos</text:p>
          </table:table-cell>
          <table:table-cell office:value-type="float" office:value="3975686.3300000015" table:style-name="ce13">
            <text:p>3.975.686,33<text:s/></text:p>
          </table:table-cell>
          <table:table-cell office:value-type="float" office:value="0" table:style-name="ce13">
            <text:p>0,00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">
          <table:table-cell office:value-type="string" table:style-name="ce13">
            <text:p><text:s text:c="6"/>Outras Destinações de Recursos</text:p>
          </table:table-cell>
          <table:table-cell office:value-type="float" office:value="509095.64" table:style-name="ce13">
            <text:p>509.095,64<text:s/></text:p>
          </table:table-cell>
          <table:table-cell office:value-type="float" office:value="1230.4000000000001" table:style-name="ce13">
            <text:p>1.230,40<text:s/></text:p>
          </table:table-cell>
          <table:table-cell table:number-columns-repeated="3" table:style-name="ce13"/>
          <table:table-cell table:number-columns-repeated="2" table:style-name="ce46"/>
          <table:table-cell table:number-columns-repeated="16376" table:style-name="ce3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449845379.69" table:formula="of:=[.B42]+[.B43]" table:style-name="ce12">
            <text:p>449.845.379,69<text:s/></text:p>
          </table:table-cell>
          <table:table-cell office:value-type="float" office:value="1305034765.1300006" table:formula="of:=[.C42]+[.C43]" table:style-name="ce12">
            <text:p>1.305.034.765,13<text:s/></text:p>
          </table:table-cell>
          <table:table-cell table:style-name="ce12"/>
          <table:table-cell table:number-columns-repeated="2" table:style-name="ce36"/>
          <table:table-cell table:number-columns-repeated="2" table:style-name="ce46"/>
          <table:table-cell table:number-columns-repeated="16376" table:style-name="ce3"/>
        </table:table-row>
        <table:table-row table:style-name="ro2">
          <table:table-cell table:style-name="ce44"/>
          <table:table-cell table:style-name="ce54"/>
          <table:table-cell table:style-name="ce46"/>
          <table:table-cell table:number-columns-repeated="3" table:style-name="ce43"/>
          <table:table-cell table:number-columns-repeated="2" table:style-name="ce46"/>
          <table:table-cell table:number-columns-repeated="16376" table:style-name="ce44"/>
        </table:table-row>
        <table:table-row table:style-name="ro2">
          <table:table-cell table:style-name="ce44"/>
          <table:table-cell table:number-columns-repeated="2" table:style-name="ce53"/>
          <table:table-cell table:number-columns-repeated="3" table:style-name="ce43"/>
          <table:table-cell table:number-columns-repeated="2" table:style-name="ce46"/>
          <table:table-cell table:number-columns-repeated="16376" table:style-name="ce44"/>
        </table:table-row>
        <table:table-row table:number-rows-repeated="2" table:style-name="ro2">
          <table:table-cell table:style-name="ce44"/>
          <table:table-cell table:style-name="ce53"/>
          <table:table-cell table:number-columns-repeated="4" table:style-name="ce43"/>
          <table:table-cell table:number-columns-repeated="2" table:style-name="ce46"/>
          <table:table-cell table:number-columns-repeated="16376" table:style-name="ce44"/>
        </table:table-row>
        <table:table-row table:style-name="ro2">
          <table:table-cell table:number-columns-repeated="6" table:style-name="ce2"/>
          <table:table-cell table:number-columns-repeated="2" table:style-name="ce46"/>
          <table:table-cell table:number-columns-repeated="16376" table:style-name="ce44"/>
        </table:table-row>
        <table:table-row table:style-name="ro8">
          <table:table-cell office:value-type="string" table:number-columns-spanned="6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8">
          <table:table-cell office:value-type="string" table:number-columns-spanned="6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12">
          <table:table-cell table:style-name="ce44"/>
          <table:table-cell table:style-name="ce53"/>
          <table:table-cell table:number-columns-repeated="4" table:style-name="ce43"/>
          <table:table-cell table:number-columns-repeated="2" table:style-name="ce46"/>
          <table:table-cell table:number-columns-repeated="16376" table:style-name="ce44"/>
        </table:table-row>
        <table:table-row table:number-rows-repeated="8" table:style-name="ro8">
          <table:table-cell table:style-name="ce44"/>
          <table:table-cell table:style-name="ce53"/>
          <table:table-cell table:number-columns-repeated="4" table:style-name="ce43"/>
          <table:table-cell table:number-columns-repeated="2" table:style-name="ce46"/>
          <table:table-cell table:number-columns-repeated="16376" table:style-name="ce44"/>
        </table:table-row>
        <table:table-row table:number-rows-repeated="11" table:style-name="ro6">
          <table:table-cell/>
          <table:table-cell table:style-name="ce53"/>
          <table:table-cell table:number-columns-repeated="16382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Patrimonial.$A$1:Patrimonial.$F$55" table:base-cell-address="Patrimonial.$A$1"/>
        </table:named-expressions>
      </table:table>
      <table:table table:name="Variações_Patrimoniais" table:style-name="ta1">
        <table:table-column table:style-name="co9" table:default-cell-style-name="ce39"/>
        <table:table-column table:style-name="co10" table:default-cell-style-name="ce57"/>
        <table:table-column table:style-name="co10" table:default-cell-style-name="ce39"/>
        <table:table-column table:style-name="co9" table:default-cell-style-name="ce56"/>
        <table:table-column table:style-name="co10" table:number-columns-repeated="2" table:default-cell-style-name="ce56"/>
        <table:table-column table:style-name="co11" table:default-cell-style-name="ce66"/>
        <table:table-column table:style-name="co11" table:default-cell-style-name="ce34"/>
        <table:table-column table:style-name="co13" table:default-cell-style-name="ce66"/>
        <table:table-column table:style-name="co5" table:number-columns-repeated="16375" table:default-cell-style-name="ce29"/>
        <table:table-row table:style-name="ro1">
          <table:table-cell office:value-type="string" table:number-columns-spanned="6" table:number-rows-spanned="1" table:style-name="ce117">
            <text:p>UNIVERSIDADE DE SÃO PAULO</text:p>
          </table:table-cell>
          <table:covered-table-cell table:number-columns-repeated="5"/>
          <table:table-cell table:style-name="ce17"/>
          <table:table-cell table:style-name="ce64"/>
          <table:table-cell table:style-name="ce71"/>
          <table:table-cell table:number-columns-repeated="16375" table:style-name="ce44"/>
        </table:table-row>
        <table:table-row table:style-name="ro1">
          <table:table-cell office:value-type="string" table:number-columns-spanned="6" table:number-rows-spanned="1" table:style-name="ce118">
            <text:p>DEMONSTRAÇÃO DAS VARIAÇÕES PATRIMONIAIS EM 31 DE DEZEMBRO DE 2016 E 2015</text:p>
          </table:table-cell>
          <table:covered-table-cell table:number-columns-repeated="5"/>
          <table:table-cell table:style-name="ce70"/>
          <table:table-cell table:style-name="ce64"/>
          <table:table-cell table:style-name="ce71"/>
          <table:table-cell table:number-columns-repeated="16375" table:style-name="ce44"/>
        </table:table-row>
        <table:table-row table:style-name="ro2">
          <table:table-cell table:number-columns-repeated="6" table:style-name="ce3"/>
          <table:table-cell table:style-name="ce71"/>
          <table:table-cell table:style-name="ce44"/>
          <table:table-cell table:style-name="ce71"/>
          <table:table-cell table:number-columns-repeated="16375" table:style-name="ce44"/>
        </table:table-row>
        <table:table-row table:style-name="ro2">
          <table:table-cell table:number-columns-repeated="5" table:style-name="ce15"/>
          <table:table-cell office:value-type="string" table:style-name="ce15">
            <text:p>valores expressos em Reais</text:p>
          </table:table-cell>
          <table:table-cell table:style-name="ce71"/>
          <table:table-cell table:style-name="ce44"/>
          <table:table-cell table:style-name="ce71"/>
          <table:table-cell table:number-columns-repeated="16375" table:style-name="ce44"/>
        </table:table-row>
        <table:table-row table:style-name="ro3">
          <table:table-cell office:value-type="string" table:number-columns-spanned="3" table:number-rows-spanned="1" table:style-name="ce120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20">
            <text:p>VARIAÇÕES PATRIMONIAIS DIMINUTIVAS</text:p>
          </table:table-cell>
          <table:covered-table-cell table:number-columns-repeated="2"/>
          <table:table-cell table:style-name="ce72"/>
          <table:table-cell table:style-name="ce61"/>
          <table:table-cell table:style-name="ce72"/>
          <table:table-cell table:number-columns-repeated="16375" table:style-name="ce60"/>
        </table:table-row>
        <table:table-row table:style-name="ro3">
          <table:table-cell office:value-type="string" table:style-name="ce89">
            <text:p>ESPECIFICAÇÃO</text:p>
          </table:table-cell>
          <table:table-cell office:value-type="float" office:value="2016" table:style-name="ce90">
            <text:p>2016</text:p>
          </table:table-cell>
          <table:table-cell office:value-type="float" office:value="2015" table:style-name="ce90">
            <text:p>2015</text:p>
          </table:table-cell>
          <table:table-cell office:value-type="string" table:style-name="ce109">
            <text:p>ESPECIFICAÇÃO</text:p>
          </table:table-cell>
          <table:table-cell office:value-type="float" office:value="2016" table:style-name="ce110">
            <text:p>2016</text:p>
          </table:table-cell>
          <table:table-cell office:value-type="float" office:value="2015" table:style-name="ce110">
            <text:p>2015</text:p>
          </table:table-cell>
          <table:table-cell table:style-name="ce72"/>
          <table:table-cell table:style-name="ce61"/>
          <table:table-cell table:style-name="ce72"/>
          <table:table-cell table:number-columns-repeated="16375" table:style-name="ce60"/>
        </table:table-row>
        <table:table-row table:style-name="ro11">
          <table:table-cell office:value-type="string" table:style-name="ce12">
            <text:p>EXPLORAÇÃO E VENDA DE BENS, SERVIÇOS E DIREITOS</text:p>
          </table:table-cell>
          <table:table-cell office:value-type="float" office:value="85322919.570000023" table:formula="of:=[.B8]" table:style-name="ce36">
            <text:p>85.322.919,57<text:s/></text:p>
          </table:table-cell>
          <table:table-cell office:value-type="float" office:value="502338121.72000003" table:formula="of:=[.C8]" table:style-name="ce36">
            <text:p>502.338.121,72<text:s/></text:p>
          </table:table-cell>
          <table:table-cell office:value-type="string" table:style-name="ce12">
            <text:p>PESSOAL E ENCARGOS</text:p>
          </table:table-cell>
          <table:table-cell office:value-type="float" office:value="4453132113.0699997" table:formula="of:=SUM([.E8:.E11])" table:style-name="ce36">
            <text:p>4.453.132.113,07<text:s/></text:p>
          </table:table-cell>
          <table:table-cell office:value-type="float" office:value="4346212685.0599995" table:formula="of:=SUM([.F8:.F11])" table:style-name="ce36">
            <text:p>4.346.212.685,06<text:s/></text:p>
          </table:table-cell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Exploração de Bens e Direitos e Prestação de Serviços</text:p>
          </table:table-cell>
          <table:table-cell office:value-type="float" office:value="85322919.570000023" table:style-name="ce63">
            <text:p>85.322.919,57<text:s/></text:p>
          </table:table-cell>
          <table:table-cell office:value-type="float" office:value="502338121.72000003" table:style-name="ce35">
            <text:p>502.338.121,72<text:s/></text:p>
          </table:table-cell>
          <table:table-cell office:value-type="string" table:style-name="ce13">
            <text:p><text:s text:c="2"/>Remuneração de Pessoal</text:p>
          </table:table-cell>
          <table:table-cell office:value-type="float" office:value="2789787692.8299999" table:style-name="ce63">
            <text:p>2.789.787.692,83<text:s/></text:p>
          </table:table-cell>
          <table:table-cell office:value-type="float" office:value="2609908529.5700002" table:style-name="ce35">
            <text:p>2.609.908.529,57<text:s/></text:p>
          </table:table-cell>
          <table:table-cell table:style-name="ce67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table:style-name="ce13"/>
          <table:table-cell table:number-columns-repeated="2" table:style-name="ce35"/>
          <table:table-cell office:value-type="string" table:style-name="ce13">
            <text:p><text:s text:c="2"/>Obrigações Patronais</text:p>
          </table:table-cell>
          <table:table-cell office:value-type="float" office:value="1532477901.72" table:style-name="ce63">
            <text:p>1.532.477.901,72<text:s/></text:p>
          </table:table-cell>
          <table:table-cell office:value-type="float" office:value="1443083162.97" table:style-name="ce35">
            <text:p>1.443.083.162,97<text:s/></text:p>
          </table:table-cell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2">
            <text:p>VARIAÇÕES PATRIMONIAIS AUMENTATIVAS FINANCEIRAS</text:p>
          </table:table-cell>
          <table:table-cell office:value-type="float" office:value="313443550.53999996" table:formula="of:=SUM([.B11:.B12])" table:style-name="ce36">
            <text:p>313.443.550,54<text:s/></text:p>
          </table:table-cell>
          <table:table-cell office:value-type="float" office:value="410137951.55000001" table:formula="of:=SUM([.C11:.C12])" table:style-name="ce36">
            <text:p>410.137.951,55<text:s/></text:p>
          </table:table-cell>
          <table:table-cell office:value-type="string" table:style-name="ce13">
            <text:p><text:s text:c="2"/>Contribuições a Entidades de Previdência Fechada</text:p>
          </table:table-cell>
          <table:table-cell office:value-type="float" office:value="31959189.359999999" table:style-name="ce63">
            <text:p>31.959.189,36<text:s/></text:p>
          </table:table-cell>
          <table:table-cell office:value-type="float" office:value="40772682.159999996" table:style-name="ce35">
            <text:p>40.772.682,16<text:s/></text:p>
          </table:table-cell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Remuneração de Depósitos Bancários e Aplicações Financeiras</text:p>
          </table:table-cell>
          <table:table-cell office:value-type="float" office:value="217548903.03999999" table:style-name="ce63">
            <text:p>217.548.903,04<text:s/></text:p>
          </table:table-cell>
          <table:table-cell office:value-type="float" office:value="373016546.69999999" table:style-name="ce35">
            <text:p>373.016.546,70<text:s/></text:p>
          </table:table-cell>
          <table:table-cell office:value-type="string" table:style-name="ce13">
            <text:p><text:s text:c="2"/>Outras Variações Patrimoniais Diminutivas - Pessoal e Encargos</text:p>
          </table:table-cell>
          <table:table-cell office:value-type="float" office:value="98907329.159999996" table:style-name="ce63">
            <text:p>98.907.329,16<text:s/></text:p>
          </table:table-cell>
          <table:table-cell office:value-type="float" office:value="252448310.36000001" table:style-name="ce35">
            <text:p>252.448.310,36<text:s/></text:p>
          </table:table-cell>
          <table:table-cell table:style-name="ce67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Outras Variações Patrimoniais Aumentativas Financeiras</text:p>
          </table:table-cell>
          <table:table-cell office:value-type="float" office:value="95894647.5" table:style-name="ce63">
            <text:p>95.894.647,50<text:s/></text:p>
          </table:table-cell>
          <table:table-cell office:value-type="float" office:value="37121404.850000001" table:style-name="ce35">
            <text:p>37.121.404,85<text:s/></text:p>
          </table:table-cell>
          <table:table-cell table:style-name="ce3"/>
          <table:table-cell table:style-name="ce44"/>
          <table:table-cell table:style-name="ce3"/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table:style-name="ce13"/>
          <table:table-cell table:number-columns-repeated="2" table:style-name="ce35"/>
          <table:table-cell office:value-type="string" table:style-name="ce12">
            <text:p>BENEFÍCIOS PREVIDENCIÁRIOS E ASSISTENCIAIS</text:p>
          </table:table-cell>
          <table:table-cell office:value-type="float" office:value="1388554.59" table:formula="of:=[.E14]" table:style-name="ce36">
            <text:p>1.388.554,59<text:s/></text:p>
          </table:table-cell>
          <table:table-cell office:value-type="float" office:value="1178571.6499999999" table:formula="of:=[.F14]" table:style-name="ce36">
            <text:p>1.178.571,65<text:s/></text:p>
          </table:table-cell>
          <table:table-cell table:style-name="ce67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2">
            <text:p>TRANSFERÊNCIAS RECEBIDAS</text:p>
          </table:table-cell>
          <table:table-cell office:value-type="float" office:value="26715189.859999999" table:formula="of:=SUM([.B15:.B17])" table:style-name="ce36">
            <text:p>26.715.189,86<text:s/></text:p>
          </table:table-cell>
          <table:table-cell office:value-type="float" office:value="11665357.32" table:formula="of:=SUM([.C15:.C17])" table:style-name="ce36">
            <text:p>11.665.357,32<text:s/></text:p>
          </table:table-cell>
          <table:table-cell office:value-type="string" table:style-name="ce13">
            <text:p><text:s text:c="2"/>Outros Benefícios Previdenciários e Assistenciais</text:p>
          </table:table-cell>
          <table:table-cell office:value-type="float" office:value="1388554.59" table:style-name="ce63">
            <text:p>1.388.554,59<text:s/></text:p>
          </table:table-cell>
          <table:table-cell office:value-type="float" office:value="1178571.6499999999" table:style-name="ce35">
            <text:p>1.178.571,65<text:s/></text:p>
          </table:table-cell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Transferências Intra Governamentais</text:p>
          </table:table-cell>
          <table:table-cell office:value-type="float" office:value="16532952.57" table:style-name="ce63">
            <text:p>16.532.952,57<text:s/></text:p>
          </table:table-cell>
          <table:table-cell office:value-type="float" office:value="5224.66" table:style-name="ce35">
            <text:p>5.224,66<text:s/></text:p>
          </table:table-cell>
          <table:table-cell table:style-name="ce3"/>
          <table:table-cell table:style-name="ce44"/>
          <table:table-cell table:style-name="ce3"/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Transferências Inter Governamentais</text:p>
          </table:table-cell>
          <table:table-cell office:value-type="float" office:value="8443665.8399999999" table:style-name="ce63">
            <text:p>8.443.665,84<text:s/></text:p>
          </table:table-cell>
          <table:table-cell office:value-type="float" office:value="11660132.66" table:style-name="ce35">
            <text:p>11.660.132,66<text:s/></text:p>
          </table:table-cell>
          <table:table-cell office:value-type="string" table:style-name="ce12">
            <text:p>USO DE BENS, SERVIÇOS E CONSUMO DE CAPITAL FIXO</text:p>
          </table:table-cell>
          <table:table-cell office:value-type="float" office:value="1089287765.0999999" table:formula="of:=SUM([.E17:.E20])" table:style-name="ce36">
            <text:p>1.089.287.765,10<text:s/></text:p>
          </table:table-cell>
          <table:table-cell office:value-type="float" office:value="1045439180.1900001" table:formula="of:=SUM([.F17:.F20])" table:style-name="ce36">
            <text:p>1.045.439.180,19<text:s/></text:p>
          </table:table-cell>
          <table:table-cell table:style-name="ce66"/>
          <table:table-cell table:style-name="ce34"/>
          <table:table-cell table:style-name="ce66"/>
          <table:table-cell table:number-columns-repeated="16375"/>
        </table:table-row>
        <table:table-row table:style-name="ro11">
          <table:table-cell office:value-type="string" table:style-name="ce13">
            <text:p><text:s text:c="2"/>Transferências de Entidades Não-Governamentais</text:p>
          </table:table-cell>
          <table:table-cell office:value-type="float" office:value="1738571.4500000002" table:style-name="ce63">
            <text:p>1.738.571,45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13">
            <text:p><text:s text:c="2"/>Uso de Material de Consumo</text:p>
          </table:table-cell>
          <table:table-cell office:value-type="float" office:value="116424331.97" table:style-name="ce63">
            <text:p>116.424.331,97<text:s/></text:p>
          </table:table-cell>
          <table:table-cell office:value-type="float" office:value="138747236" table:style-name="ce35">
            <text:p>138.747.236,0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table:style-name="ce13"/>
          <table:table-cell table:style-name="ce45"/>
          <table:table-cell table:style-name="ce35"/>
          <table:table-cell office:value-type="string" table:style-name="ce13">
            <text:p><text:s text:c="2"/>Serviços</text:p>
          </table:table-cell>
          <table:table-cell office:value-type="float" office:value="860884912.33999979" table:style-name="ce63">
            <text:p>860.884.912,34<text:s/></text:p>
          </table:table-cell>
          <table:table-cell office:value-type="float" office:value="807617820.84000003" table:style-name="ce35">
            <text:p>807.617.820,84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office:value-type="string" table:style-name="ce12">
            <text:p>VALORIZAÇÃO E GANHOS COM ATIVOS</text:p>
          </table:table-cell>
          <table:table-cell office:value-type="float" office:value="0" table:formula="of:=[.B20]" table:style-name="ce36">
            <text:p>0,00<text:s/></text:p>
          </table:table-cell>
          <table:table-cell office:value-type="float" office:value="28408.21" table:formula="of:=[.C20]" table:style-name="ce36">
            <text:p>28.408,21<text:s/></text:p>
          </table:table-cell>
          <table:table-cell office:value-type="string" table:style-name="ce13">
            <text:p><text:s text:c="2"/>Diárias, Bolsas e Auxílios</text:p>
          </table:table-cell>
          <table:table-cell office:value-type="float" office:value="50517315.350000001" table:style-name="ce63">
            <text:p>50.517.315,35<text:s/></text:p>
          </table:table-cell>
          <table:table-cell office:value-type="float" office:value="44532214.899999999" table:style-name="ce35">
            <text:p>44.532.214,90<text:s/></text:p>
          </table:table-cell>
          <table:table-cell table:style-name="ce67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office:value-type="string" table:style-name="ce13">
            <text:p><text:s text:c="2"/>Ganhos com Alienação</text:p>
          </table:table-cell>
          <table:table-cell office:value-type="float" office:value="0" table:style-name="ce63">
            <text:p>0,00<text:s/></text:p>
          </table:table-cell>
          <table:table-cell office:value-type="float" office:value="28408.21" table:style-name="ce35">
            <text:p>28.408,21<text:s/></text:p>
          </table:table-cell>
          <table:table-cell office:value-type="string" table:style-name="ce13">
            <text:p><text:s text:c="2"/>Custo de Materiais, Serviços e Consumo de Capital Fixo</text:p>
          </table:table-cell>
          <table:table-cell office:value-type="float" office:value="61461205.439999998" table:style-name="ce63">
            <text:p>61.461.205,44<text:s/></text:p>
          </table:table-cell>
          <table:table-cell office:value-type="float" office:value="54541908.450000003" table:style-name="ce35">
            <text:p>54.541.908,45<text:s/></text:p>
          </table:table-cell>
          <table:table-cell table:style-name="ce68"/>
          <table:table-cell table:style-name="ce45"/>
          <table:table-cell table:style-name="ce66"/>
          <table:table-cell table:number-columns-repeated="16375" table:style-name="ce29"/>
        </table:table-row>
        <table:table-row table:style-name="ro11">
          <table:table-cell table:style-name="ce13"/>
          <table:table-cell table:style-name="ce45"/>
          <table:table-cell table:style-name="ce35"/>
          <table:table-cell table:number-columns-repeated="3" table:style-name="ce56"/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office:value-type="string" table:style-name="ce12">
            <text:p>OUTRAS VARIAÇÕES PATRIMONIAIS AUMENTATIVAS</text:p>
          </table:table-cell>
          <table:table-cell office:value-type="float" office:value="4984757791.6000004" table:formula="of:=SUM([.B23:.B24])" table:style-name="ce36">
            <text:p>4.984.757.791,60<text:s/></text:p>
          </table:table-cell>
          <table:table-cell office:value-type="float" office:value="4996496755.2000008" table:formula="of:=SUM([.C23:.C24])" table:style-name="ce36">
            <text:p>4.996.496.755,20<text:s/></text:p>
          </table:table-cell>
          <table:table-cell office:value-type="string" table:style-name="ce12">
            <text:p>TRIBUTÁRIAS</text:p>
          </table:table-cell>
          <table:table-cell office:value-type="float" office:value="46461017.240000002" table:formula="of:=[.E23]" table:style-name="ce36">
            <text:p>46.461.017,24<text:s/></text:p>
          </table:table-cell>
          <table:table-cell office:value-type="float" office:value="54249042.5" table:formula="of:=[.F23]" table:style-name="ce36">
            <text:p>54.249.042,5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office:value-type="string" table:style-name="ce3">
            <text:p><text:s text:c="2"/>Repasse Recebido do Governo do Estado</text:p>
          </table:table-cell>
          <table:table-cell office:value-type="float" office:value="4548667212.75" table:style-name="ce63">
            <text:p>4.548.667.212,75<text:s/></text:p>
          </table:table-cell>
          <table:table-cell office:value-type="float" office:value="4575208137.1400003" table:style-name="ce35">
            <text:p>4.575.208.137,14<text:s/></text:p>
          </table:table-cell>
          <table:table-cell office:value-type="string" table:style-name="ce13">
            <text:p><text:s text:c="2"/>Impostos, Taxas e Contribuições de Melhoria</text:p>
          </table:table-cell>
          <table:table-cell office:value-type="float" office:value="46461017.240000002" table:style-name="ce63">
            <text:p>46.461.017,24<text:s/></text:p>
          </table:table-cell>
          <table:table-cell office:value-type="float" office:value="54249042.5" table:formula="of:=54207104.37+41938.13" table:style-name="ce35">
            <text:p>54.249.042,5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office:value-type="string" table:style-name="ce13">
            <text:p><text:s text:c="2"/>Diversas Variações Patrimoniais Aumentativas</text:p>
          </table:table-cell>
          <table:table-cell office:value-type="float" office:value="436090578.85000002" table:formula="of:=269775803.25+166314775.6" table:style-name="ce35">
            <text:p>436.090.578,85<text:s/></text:p>
          </table:table-cell>
          <table:table-cell office:value-type="float" office:value="421288618.06" table:style-name="ce35">
            <text:p>421.288.618,06<text:s/></text:p>
          </table:table-cell>
          <table:table-cell table:style-name="ce3"/>
          <table:table-cell table:style-name="ce44"/>
          <table:table-cell table:style-name="ce3"/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table:style-name="ce13"/>
          <table:table-cell table:number-columns-repeated="2" table:style-name="ce35"/>
          <table:table-cell office:value-type="string" table:style-name="ce12">
            <text:p>OUTRAS VARIAÇÕES PATRIMONIAIS DIMINUTIVAS</text:p>
          </table:table-cell>
          <table:table-cell office:value-type="float" office:value="380048467.37000006" table:formula="of:=SUM([.E26:.E28])" table:style-name="ce36">
            <text:p>380.048.467,37<text:s/></text:p>
          </table:table-cell>
          <table:table-cell office:value-type="float" office:value="177709570.30000001" table:formula="of:=SUM([.F26:.F28])" table:style-name="ce36">
            <text:p>177.709.570,3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table:style-name="ce3"/>
          <table:table-cell table:style-name="ce13"/>
          <table:table-cell table:style-name="ce35"/>
          <table:table-cell office:value-type="string" table:style-name="ce13">
            <text:p><text:s text:c="2"/>Sentenças Judiciais</text:p>
          </table:table-cell>
          <table:table-cell office:value-type="float" office:value="19760107.59" table:style-name="ce63">
            <text:p>19.760.107,59<text:s/></text:p>
          </table:table-cell>
          <table:table-cell office:value-type="float" office:value="31477975.43" table:style-name="ce35">
            <text:p>31.477.975,43<text:s/></text:p>
          </table:table-cell>
          <table:table-cell table:style-name="ce67"/>
          <table:table-cell table:style-name="ce34"/>
          <table:table-cell table:style-name="ce66"/>
          <table:table-cell table:number-columns-repeated="23" table:style-name="ce29"/>
          <table:table-cell table:number-columns-repeated="16352" table:style-name="ce66"/>
        </table:table-row>
        <table:table-row table:style-name="ro11">
          <table:table-cell table:number-columns-repeated="3" table:style-name="ce3"/>
          <table:table-cell office:value-type="string" table:style-name="ce13">
            <text:p><text:s text:c="2"/>Premiações Culturais, Artisticas, Científicas e Desportivas</text:p>
          </table:table-cell>
          <table:table-cell office:value-type="float" office:value="216957.83" table:style-name="ce63">
            <text:p>216.957,83<text:s/></text:p>
          </table:table-cell>
          <table:table-cell office:value-type="float" office:value="224721.62" table:formula="of:=118347.3+106374.32" table:style-name="ce35">
            <text:p>224.721,62<text:s/></text:p>
          </table:table-cell>
          <table:table-cell table:style-name="ce66"/>
          <table:table-cell table:style-name="ce34"/>
          <table:table-cell table:style-name="ce66"/>
          <table:table-cell table:number-columns-repeated="23" table:style-name="ce29"/>
          <table:table-cell table:number-columns-repeated="16352" table:style-name="ce66"/>
        </table:table-row>
        <table:table-row table:style-name="ro11">
          <table:table-cell table:style-name="ce3"/>
          <table:table-cell table:style-name="ce13"/>
          <table:table-cell table:style-name="ce3"/>
          <table:table-cell office:value-type="string" table:style-name="ce13">
            <text:p><text:s text:c="2"/>Diversas Variações Patrimoniais Diminutivas</text:p>
          </table:table-cell>
          <table:table-cell office:value-type="float" office:value="360071401.95000005" table:formula="of:=140979659.24+219091742.71" table:style-name="ce35">
            <text:p>360.071.401,95<text:s/></text:p>
          </table:table-cell>
          <table:table-cell office:value-type="float" office:value="146006873.25" table:style-name="ce35">
            <text:p>146.006.873,25<text:s/></text:p>
          </table:table-cell>
          <table:table-cell table:style-name="ce66"/>
          <table:table-cell table:style-name="ce34"/>
          <table:table-cell table:style-name="ce66"/>
          <table:table-cell table:number-columns-repeated="23" table:style-name="ce29"/>
          <table:table-cell table:number-columns-repeated="16352" table:style-name="ce66"/>
        </table:table-row>
        <table:table-row table:style-name="ro11">
          <table:table-cell table:number-columns-repeated="3" table:style-name="ce3"/>
          <table:table-cell table:number-columns-repeated="4" table:style-name="ce66"/>
          <table:table-cell table:style-name="ce34"/>
          <table:table-cell table:style-name="ce66"/>
          <table:table-cell table:number-columns-repeated="23" table:style-name="ce29"/>
          <table:table-cell table:number-columns-repeated="16352" table:style-name="ce66"/>
        </table:table-row>
        <table:table-row table:style-name="ro11">
          <table:table-cell table:number-columns-repeated="3" table:style-name="ce3"/>
          <table:table-cell table:style-name="ce13"/>
          <table:table-cell table:style-name="ce45"/>
          <table:table-cell table:style-name="ce35"/>
          <table:table-cell table:style-name="ce66"/>
          <table:table-cell table:style-name="ce34"/>
          <table:table-cell table:style-name="ce66"/>
          <table:table-cell table:number-columns-repeated="23" table:style-name="ce29"/>
          <table:table-cell table:number-columns-repeated="16352" table:style-name="ce66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5410239451.5700006" table:formula="of:=[.B7]+[.B10]+[.B14]+[.B19]+[.B22]" table:style-name="ce108">
            <text:p>5.410.239.451,57<text:s/></text:p>
          </table:table-cell>
          <table:table-cell office:value-type="float" office:value="5920666594.000001" table:formula="of:=[.C7]+[.C10]+[.C14]+[.C19]+[.C22]" table:style-name="ce108">
            <text:p>5.920.666.594,00<text:s/></text:p>
          </table:table-cell>
          <table:table-cell office:value-type="string" table:style-name="ce12">
            <text:p>TOTAL</text:p>
          </table:table-cell>
          <table:table-cell office:value-type="float" office:value="5970317917.3699999" table:formula="of:=[.E7]+[.E13]+[.E16]+[.E22]+[.E25]" table:style-name="ce36">
            <text:p>5.970.317.917,37<text:s/></text:p>
          </table:table-cell>
          <table:table-cell office:value-type="float" office:value="5624789049.6999998" table:formula="of:=[.F7]+[.F13]+[.F16]+[.F22]+[.F25]" table:style-name="ce36">
            <text:p>5.624.789.049,7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11">
          <table:table-cell table:number-columns-repeated="3" table:style-name="ce3"/>
          <table:table-cell office:value-type="string" table:style-name="ce12">
            <text:p>RESULTADO PATRIMONIAL DO EXERCÍCIO</text:p>
          </table:table-cell>
          <table:table-cell office:value-type="float" office:value="-560078465.79999924" table:formula="of:=+[.B31]-[.E31]" table:style-name="ce12">
            <text:p>(560.078.465,80)</text:p>
          </table:table-cell>
          <table:table-cell office:value-type="float" office:value="295877544.30000114" table:formula="of:=+[.C31]-[.F31]" table:style-name="ce12">
            <text:p>295.877.544,30<text:s/></text:p>
          </table:table-cell>
          <table:table-cell table:style-name="ce66"/>
          <table:table-cell table:style-name="ce34"/>
          <table:table-cell table:style-name="ce66"/>
          <table:table-cell table:number-columns-repeated="16375" table:style-name="ce29"/>
        </table:table-row>
        <table:table-row table:style-name="ro6">
          <table:table-cell table:style-name="ce13"/>
          <table:table-cell table:style-name="ce48"/>
          <table:table-cell table:style-name="ce13"/>
          <table:table-cell table:number-columns-repeated="3" table:style-name="ce56"/>
          <table:table-cell table:style-name="ce66"/>
          <table:table-cell table:style-name="ce34"/>
          <table:table-cell table:style-name="ce66"/>
          <table:table-cell table:number-columns-repeated="16375" table:style-name="ce34"/>
        </table:table-row>
        <table:table-row table:number-rows-repeated="3" table:style-name="ro6">
          <table:table-cell table:style-name="ce39"/>
          <table:table-cell table:style-name="ce57"/>
          <table:table-cell table:style-name="ce39"/>
          <table:table-cell table:number-columns-repeated="3" table:style-name="ce56"/>
          <table:table-cell table:style-name="ce66"/>
          <table:table-cell table:style-name="ce34"/>
          <table:table-cell table:style-name="ce66"/>
          <table:table-cell table:number-columns-repeated="16375" table:style-name="ce34"/>
        </table:table-row>
        <table:table-row table:style-name="ro6">
          <table:table-cell table:number-columns-repeated="6" table:style-name="ce2"/>
          <table:table-cell table:style-name="ce66"/>
          <table:table-cell table:style-name="ce34"/>
          <table:table-cell table:style-name="ce66"/>
          <table:table-cell table:number-columns-repeated="16375" table:style-name="ce34"/>
        </table:table-row>
        <table:table-row table:style-name="ro6">
          <table:table-cell office:value-type="string" table:number-columns-spanned="6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5"/>
          <table:table-cell table:style-name="ce69"/>
          <table:table-cell table:style-name="ce2"/>
          <table:table-cell table:style-name="ce69"/>
          <table:table-cell table:number-columns-repeated="23" table:style-name="ce2"/>
          <table:table-cell table:number-columns-repeated="16352" table:style-name="ce34"/>
        </table:table-row>
        <table:table-row table:style-name="ro6">
          <table:table-cell office:value-type="string" table:number-columns-spanned="6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style-name="ce69"/>
          <table:table-cell table:style-name="ce2"/>
          <table:table-cell table:style-name="ce69"/>
          <table:table-cell table:number-columns-repeated="23" table:style-name="ce2"/>
          <table:table-cell table:number-columns-repeated="16352" table:style-name="ce3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Variações_Patrimoniais.$A$1:Variações_Patrimoniais.$F$39" table:base-cell-address="Variações_Patrimoniais.$A$1"/>
        </table:named-expressions>
      </table:table>
      <table:table table:name="Fluxo_Caixa" table:style-name="ta3"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6" table:default-cell-style-name="ce74"/>
        <table:table-column table:style-name="co10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6" table:number-rows-spanned="1" table:style-name="ce117">
            <text:p>UNIVERSIDADE DE SÃO PAULO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8">
            <text:p>DEMONSTRAÇÃO DOS FLUXOS DE CAIXA EM 31 DE DEZEMBRO DE 2016 E 2015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06"/>
          <table:table-cell table:number-columns-repeated="16379" table:style-name="ce3"/>
        </table:table-row>
        <table:table-row table:style-name="ro2">
          <table:table-cell table:number-columns-repeated="3" table:style-name="ce3"/>
          <table:table-cell table:style-name="ce15"/>
          <table:table-cell office:value-type="string" table:style-name="ce15">
            <text:p>valores expressos em Reais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22">
            <text:p>DISCRIMINAÇÃO</text:p>
          </table:table-cell>
          <table:covered-table-cell/>
          <table:table-cell office:value-type="float" office:value="2016" table:style-name="ce107">
            <text:p>2016</text:p>
          </table:table-cell>
          <table:table-cell office:value-type="float" office:value="2015" table:style-name="ce107">
            <text:p>2015</text:p>
          </table:table-cell>
          <table:table-cell table:style-name="ce73"/>
          <table:table-cell table:number-columns-repeated="16378" table:style-name="ce3"/>
        </table:table-row>
        <table:table-row table:style-name="ro13">
          <table:table-cell table:style-name="ce3"/>
          <table:table-cell office:value-type="string" table:style-name="ce103">
            <text:p>FLUXOS DE CAIXA DAS ATIVIDADES OPERACIONAIS</text:p>
          </table:table-cell>
          <table:table-cell table:style-name="ce100"/>
          <table:table-cell table:number-columns-repeated="2" table:style-name="ce105"/>
          <table:table-cell table:style-name="ce73"/>
          <table:table-cell table:number-columns-repeated="16378" table:style-name="ce3"/>
        </table:table-row>
        <table:table-row table:style-name="ro13">
          <table:table-cell table:style-name="ce3"/>
          <table:table-cell office:value-type="string" table:style-name="ce99">
            <text:p>INGRESSOS</text:p>
          </table:table-cell>
          <table:table-cell table:style-name="ce100"/>
          <table:table-cell office:value-type="float" office:value="4335827461.6599998" table:formula="of:=[.D8]+[.D12]+[.D15]+[.D17]+[.D18]" table:style-name="ce94">
            <text:p>4.335.827.461,66<text:s/></text:p>
          </table:table-cell>
          <table:table-cell office:value-type="float" office:value="4421722279.4700003" table:formula="of:=[.E8]+[.E12]+[.E15]+[.E17]+[.E18]" table:style-name="ce94">
            <text:p>4.421.722.279,47<text:s/></text:p>
          </table:table-cell>
          <table:table-cell table:style-name="ce73"/>
          <table:table-cell table:number-columns-repeated="16378" table:style-name="ce3"/>
        </table:table-row>
        <table:table-row table:style-name="ro13">
          <table:table-cell table:style-name="ce87"/>
          <table:table-cell table:style-name="ce99"/>
          <table:table-cell office:value-type="string" table:style-name="ce99">
            <text:p>RECEITAS ORIGINÁRIAS</text:p>
          </table:table-cell>
          <table:table-cell office:value-type="float" office:value="726709477.21000004" table:formula="of:=SUM([.D9:.D11])" table:style-name="ce94">
            <text:p>726.709.477,21<text:s/></text:p>
          </table:table-cell>
          <table:table-cell office:value-type="float" office:value="703692991.93000007" table:formula="of:=SUM([.E9:.E11])" table:style-name="ce94">
            <text:p>703.692.991,93<text:s/></text:p>
          </table:table-cell>
          <table:table-cell table:number-columns-repeated="2" table:style-name="ce102"/>
          <table:table-cell table:number-columns-repeated="16377" table:style-name="ce8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Receita Patrimonial</text:p>
          </table:table-cell>
          <table:table-cell office:value-type="float" office:value="192884780.40000001" table:style-name="ce13">
            <text:p>192.884.780,40<text:s/></text:p>
          </table:table-cell>
          <table:table-cell office:value-type="float" office:value="215044530.97" table:style-name="ce13">
            <text:p>215.044.530,97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Receita de Serviços</text:p>
          </table:table-cell>
          <table:table-cell office:value-type="float" office:value="122233798.40000001" table:style-name="ce13">
            <text:p>122.233.798,40<text:s/></text:p>
          </table:table-cell>
          <table:table-cell office:value-type="float" office:value="113921582.90000001" table:style-name="ce13">
            <text:p>113.921.582,90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Outros Serviços de Saúde - LC nº 141/2012</text:p>
          </table:table-cell>
          <table:table-cell office:value-type="float" office:value="411590898.41000003" table:style-name="ce13">
            <text:p>411.590.898,41<text:s/></text:p>
          </table:table-cell>
          <table:table-cell office:value-type="float" office:value="374726878.06" table:style-name="ce13">
            <text:p>374.726.878,06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87"/>
          <table:table-cell table:style-name="ce99"/>
          <table:table-cell office:value-type="string" table:style-name="ce99">
            <text:p>TRANSFERÊNCIAS CORRENTES</text:p>
          </table:table-cell>
          <table:table-cell office:value-type="float" office:value="15421662.07" table:formula="of:=SUM([.D13:.D14])" table:style-name="ce94">
            <text:p>15.421.662,07<text:s/></text:p>
          </table:table-cell>
          <table:table-cell office:value-type="float" office:value="6588170.0300000003" table:formula="of:=SUM([.E13:.E14])" table:style-name="ce94">
            <text:p>6.588.170,03<text:s/></text:p>
          </table:table-cell>
          <table:table-cell table:number-columns-repeated="2" table:style-name="ce102"/>
          <table:table-cell table:number-columns-repeated="16377" table:style-name="ce8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Convênios Federais e Estaduais</text:p>
          </table:table-cell>
          <table:table-cell office:value-type="float" office:value="11199691.369999999" table:style-name="ce13">
            <text:p>11.199.691,37<text:s/></text:p>
          </table:table-cell>
          <table:table-cell office:value-type="float" office:value="6588170.0300000003" table:style-name="ce13">
            <text:p>6.588.170,03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Convênios com Entidades Privadas</text:p>
          </table:table-cell>
          <table:table-cell office:value-type="float" office:value="4221970.7000000011" table:style-name="ce13">
            <text:p>4.221.970,70<text:s/></text:p>
          </table:table-cell>
          <table:table-cell office:value-type="float" office:value="0" table:style-name="ce13">
            <text:p>0,00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87"/>
          <table:table-cell table:style-name="ce99"/>
          <table:table-cell office:value-type="string" table:style-name="ce99">
            <text:p>OUTRAS RECEITAS CORRENTES</text:p>
          </table:table-cell>
          <table:table-cell office:value-type="float" office:value="34150986.139999963" table:formula="of:=SUM([.D16])" table:style-name="ce94">
            <text:p>34.150.986,14<text:s/></text:p>
          </table:table-cell>
          <table:table-cell office:value-type="float" office:value="34872806.56999997" table:formula="of:=SUM([.E16])" table:style-name="ce94">
            <text:p>34.872.806,57<text:s/></text:p>
          </table:table-cell>
          <table:table-cell table:number-columns-repeated="2" table:style-name="ce102"/>
          <table:table-cell table:number-columns-repeated="16377" table:style-name="ce87"/>
        </table:table-row>
        <table:table-row table:style-name="ro13">
          <table:table-cell table:style-name="ce3"/>
          <table:table-cell table:style-name="ce100"/>
          <table:table-cell office:value-type="string" table:style-name="ce100">
            <text:p><text:s text:c="3"/>Restituições e Demais Receitas Correntes</text:p>
          </table:table-cell>
          <table:table-cell office:value-type="float" office:value="34150986.139999963" table:style-name="ce13">
            <text:p>34.150.986,14<text:s/></text:p>
          </table:table-cell>
          <table:table-cell office:value-type="float" office:value="34872806.56999997" table:style-name="ce13">
            <text:p>34.872.806,57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 table:style-name="ce87"/>
          <table:table-cell table:style-name="ce99"/>
          <table:table-cell office:value-type="string" table:style-name="ce99">
            <text:p>REPASSE INTRAGOVERNAMENTAL</text:p>
          </table:table-cell>
          <table:table-cell office:value-type="float" office:value="3553849032.1599994" table:style-name="ce94">
            <text:p>3.553.849.032,16<text:s/></text:p>
          </table:table-cell>
          <table:table-cell office:value-type="float" office:value="3670111498.48" table:style-name="ce94">
            <text:p>3.670.111.498,48<text:s/></text:p>
          </table:table-cell>
          <table:table-cell table:number-columns-repeated="2" table:style-name="ce102"/>
          <table:table-cell table:number-columns-repeated="16377" table:style-name="ce87"/>
        </table:table-row>
        <table:table-row table:style-name="ro13">
          <table:table-cell table:style-name="ce87"/>
          <table:table-cell table:style-name="ce99"/>
          <table:table-cell office:value-type="string" table:style-name="ce99">
            <text:p>OUTROS INGRESSOS OPERACIONAIS</text:p>
          </table:table-cell>
          <table:table-cell office:value-type="float" office:value="5696304.0800000019" table:formula="of:=SUM([.D19:.D21])" table:style-name="ce94">
            <text:p>5.696.304,08<text:s/></text:p>
          </table:table-cell>
          <table:table-cell office:value-type="float" office:value="6456812.46" table:formula="of:=SUM([.E19:.E21])" table:style-name="ce94">
            <text:p>6.456.812,46<text:s/></text:p>
          </table:table-cell>
          <table:table-cell table:number-columns-repeated="2" table:style-name="ce102"/>
          <table:table-cell table:number-columns-repeated="16377" table:style-name="ce8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Depósitos Restituíveis e Valores Vinculados</text:p>
          </table:table-cell>
          <table:table-cell office:value-type="float" office:value="2959902.4400000023" table:style-name="ce13">
            <text:p>2.959.902,44<text:s/></text:p>
          </table:table-cell>
          <table:table-cell office:value-type="float" office:value="4840793.47" table:style-name="ce13">
            <text:p>4.840.793,47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Consignações</text:p>
          </table:table-cell>
          <table:table-cell office:value-type="float" office:value="2181229.7299999995" table:style-name="ce13">
            <text:p>2.181.229,73<text:s/></text:p>
          </table:table-cell>
          <table:table-cell office:value-type="float" office:value="1354755.03" table:style-name="ce13">
            <text:p>1.354.755,03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Outros Ingressos Operacionais</text:p>
          </table:table-cell>
          <table:table-cell office:value-type="float" office:value="555171.91" table:formula="of:=14189.79+540982.12" table:style-name="ce13">
            <text:p>555.171,91<text:s/></text:p>
          </table:table-cell>
          <table:table-cell office:value-type="float" office:value="261263.96" table:formula="of:=258852.66+2411.3" table:style-name="ce13">
            <text:p>261.263,96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office:value-type="string" table:style-name="ce99">
            <text:p>DESEMBOLSOS</text:p>
          </table:table-cell>
          <table:table-cell table:style-name="ce100"/>
          <table:table-cell office:value-type="float" office:value="4777910567.3099995" table:formula="of:=[.D23]" table:style-name="ce94">
            <text:p>4.777.910.567,31<text:s/></text:p>
          </table:table-cell>
          <table:table-cell office:value-type="float" office:value="4902049893.949975" table:formula="of:=[.E23]" table:style-name="ce94">
            <text:p>4.902.049.893,95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99">
            <text:p>PESSOAL E OUTRAS DESPESAS CORRENTES POR FUNÇÃO</text:p>
          </table:table-cell>
          <table:table-cell office:value-type="float" office:value="4777910567.3099995" table:formula="of:=SUM([.D24:.D26])" table:style-name="ce94">
            <text:p>4.777.910.567,31<text:s/></text:p>
          </table:table-cell>
          <table:table-cell office:value-type="float" office:value="4902049893.949975" table:formula="of:=SUM([.E24:.E26])" table:style-name="ce94">
            <text:p>4.902.049.893,95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Educação</text:p>
          </table:table-cell>
          <table:table-cell office:value-type="float" office:value="4370022628.3199997" table:style-name="ce13">
            <text:p>4.370.022.628,32<text:s/></text:p>
          </table:table-cell>
          <table:table-cell office:value-type="float" office:value="4484124819.6499748" table:style-name="ce13">
            <text:p>4.484.124.819,65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Saúde</text:p>
          </table:table-cell>
          <table:table-cell office:value-type="float" office:value="403299819.07999969" table:style-name="ce13">
            <text:p>403.299.819,08<text:s/></text:p>
          </table:table-cell>
          <table:table-cell office:value-type="float" office:value="410211747.78000015" table:style-name="ce13">
            <text:p>410.211.747,78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Outros Desembolsos Operacionais</text:p>
          </table:table-cell>
          <table:table-cell office:value-type="float" office:value="4588119.91" table:style-name="ce13">
            <text:p>4.588.119,91<text:s/></text:p>
          </table:table-cell>
          <table:table-cell office:value-type="float" office:value="7713326.5199999996" table:formula="of:=7713114.92+211.6" table:style-name="ce13">
            <text:p>7.713.326,52<text:s/>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office:value-type="string" table:style-name="ce99">
            <text:p>FLUXO DE CAIXA LÍQUIDO DAS ATIVIDADES OPERACIONAIS</text:p>
          </table:table-cell>
          <table:table-cell table:style-name="ce99"/>
          <table:table-cell office:value-type="float" office:value="-442083105.64999962" table:formula="of:=+[.D7]-[.D22]" table:style-name="ce94">
            <text:p>(442.083.105,65)</text:p>
          </table:table-cell>
          <table:table-cell office:value-type="float" office:value="-480327614.47997475" table:formula="of:=+[.E7]-[.E22]" table:style-name="ce94">
            <text:p>(480.327.614,48)</text:p>
          </table:table-cell>
          <table:table-cell table:number-columns-repeated="2" table:style-name="ce73"/>
          <table:table-cell table:number-columns-repeated="16377"/>
        </table:table-row>
        <table:table-row table:style-name="ro13">
          <table:table-cell/>
          <table:table-cell table:number-columns-repeated="2" table:style-name="ce100"/>
          <table:table-cell table:style-name="ce56"/>
          <table:table-cell table:style-name="ce13"/>
          <table:table-cell table:style-name="ce73"/>
          <table:table-cell table:number-columns-repeated="16378" table:style-name="ce3"/>
        </table:table-row>
        <table:table-row table:style-name="ro13">
          <table:table-cell/>
          <table:table-cell office:value-type="string" table:style-name="ce103">
            <text:p>FLUXOS DE CAIXA DAS ATIVIDADES DE INVESTIMENTO</text:p>
          </table:table-cell>
          <table:table-cell table:style-name="ce100"/>
          <table:table-cell table:style-name="ce104"/>
          <table:table-cell table:style-name="ce101"/>
          <table:table-cell table:style-name="ce73"/>
          <table:table-cell table:number-columns-repeated="16378" table:style-name="ce3"/>
        </table:table-row>
        <table:table-row table:style-name="ro13">
          <table:table-cell table:style-name="ce87"/>
          <table:table-cell office:value-type="string" table:style-name="ce99">
            <text:p>INGRESSOS</text:p>
          </table:table-cell>
          <table:table-cell table:style-name="ce99"/>
          <table:table-cell office:value-type="float" office:value="1883704.51" table:formula="of:=SUM([.D31:.D33])" table:style-name="ce94">
            <text:p>1.883.704,51<text:s/></text:p>
          </table:table-cell>
          <table:table-cell office:value-type="float" office:value="2054494.8700000015" table:formula="of:=SUM([.E31:.E33])" table:style-name="ce94">
            <text:p>2.054.494,87<text:s/></text:p>
          </table:table-cell>
          <table:table-cell table:style-name="ce102"/>
          <table:table-cell table:number-columns-repeated="16378" table:style-name="ce87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Alienação de Bens</text:p>
          </table:table-cell>
          <table:table-cell office:value-type="float" office:value="0" table:style-name="ce13">
            <text:p>0,00<text:s/></text:p>
          </table:table-cell>
          <table:table-cell office:value-type="float" office:value="202860" table:style-name="ce13">
            <text:p>202.860,00<text:s/></text:p>
          </table:table-cell>
          <table:table-cell table:style-name="ce73"/>
          <table:table-cell table:number-columns-repeated="16378" table:style-name="ce3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Outras Receitas de Capital</text:p>
          </table:table-cell>
          <table:table-cell office:value-type="float" office:value="1824802.51" table:style-name="ce13">
            <text:p>1.824.802,51<text:s/></text:p>
          </table:table-cell>
          <table:table-cell office:value-type="float" office:value="1851634.8700000015" table:style-name="ce13">
            <text:p>1.851.634,87<text:s/></text:p>
          </table:table-cell>
          <table:table-cell table:style-name="ce73"/>
          <table:table-cell table:number-columns-repeated="16378" table:style-name="ce3"/>
        </table:table-row>
        <table:table-row table:style-name="ro13">
          <table:table-cell/>
          <table:table-cell table:style-name="ce100"/>
          <table:table-cell office:value-type="string" table:style-name="ce100">
            <text:p><text:s text:c="3"/>Outras Receitas de Capital - LC nº 141/2012</text:p>
          </table:table-cell>
          <table:table-cell office:value-type="float" office:value="58902" table:style-name="ce13">
            <text:p>58.902,00<text:s/></text:p>
          </table:table-cell>
          <table:table-cell office:value-type="float" office:value="0" table:style-name="ce13">
            <text:p>0,00<text:s/></text:p>
          </table:table-cell>
          <table:table-cell table:style-name="ce73"/>
          <table:table-cell table:number-columns-repeated="16378"/>
        </table:table-row>
        <table:table-row table:style-name="ro13">
          <table:table-cell table:style-name="ce87"/>
          <table:table-cell office:value-type="string" table:style-name="ce99">
            <text:p>DESEMBOLSOS</text:p>
          </table:table-cell>
          <table:table-cell table:style-name="ce99"/>
          <table:table-cell office:value-type="float" office:value="69507009.439999983" table:formula="of:=SUM([.D35:.D36])" table:style-name="ce94">
            <text:p>69.507.009,44<text:s/></text:p>
          </table:table-cell>
          <table:table-cell office:value-type="float" office:value="68139679.930000022" table:formula="of:=SUM([.E35:.E36])" table:style-name="ce94">
            <text:p>68.139.679,93<text:s/></text:p>
          </table:table-cell>
          <table:table-cell table:style-name="ce102"/>
          <table:table-cell table:number-columns-repeated="16378" table:style-name="ce87"/>
        </table:table-row>
        <table:table-row table:style-name="ro13">
          <table:table-cell/>
          <table:table-cell table:style-name="ce99"/>
          <table:table-cell office:value-type="string" table:style-name="ce100">
            <text:p><text:s text:c="3"/>Educação</text:p>
          </table:table-cell>
          <table:table-cell office:value-type="float" office:value="68142073.959999979" table:style-name="ce13">
            <text:p>68.142.073,96<text:s/></text:p>
          </table:table-cell>
          <table:table-cell office:value-type="float" office:value="65445308.820000023" table:style-name="ce13">
            <text:p>65.445.308,82<text:s/></text:p>
          </table:table-cell>
          <table:table-cell table:style-name="ce73"/>
          <table:table-cell table:number-columns-repeated="16378"/>
        </table:table-row>
        <table:table-row table:style-name="ro13">
          <table:table-cell/>
          <table:table-cell table:style-name="ce99"/>
          <table:table-cell office:value-type="string" table:style-name="ce100">
            <text:p><text:s text:c="3"/>Saúde</text:p>
          </table:table-cell>
          <table:table-cell office:value-type="float" office:value="1364935.48" table:style-name="ce13">
            <text:p>1.364.935,48<text:s/></text:p>
          </table:table-cell>
          <table:table-cell office:value-type="float" office:value="2694371.1100000003" table:style-name="ce13">
            <text:p>2.694.371,11<text:s/></text:p>
          </table:table-cell>
          <table:table-cell table:style-name="ce73"/>
          <table:table-cell table:number-columns-repeated="16378"/>
        </table:table-row>
        <table:table-row table:style-name="ro13">
          <table:table-cell table:style-name="ce87"/>
          <table:table-cell office:value-type="string" table:style-name="ce99">
            <text:p>FLUXO DE CAIXA LÍQUIDO DAS ATIVIDADES DE INVESTIMENTO</text:p>
          </table:table-cell>
          <table:table-cell table:style-name="ce99"/>
          <table:table-cell office:value-type="float" office:value="-67623304.929999977" table:formula="of:=[.D30]-[.D34]" table:style-name="ce94">
            <text:p>(67.623.304,93)</text:p>
          </table:table-cell>
          <table:table-cell office:value-type="float" office:value="-66085185.060000017" table:formula="of:=[.E30]-[.E34]" table:style-name="ce94">
            <text:p>(66.085.185,06)</text:p>
          </table:table-cell>
          <table:table-cell table:style-name="ce102"/>
          <table:table-cell table:number-columns-repeated="16378" table:style-name="ce87"/>
        </table:table-row>
        <table:table-row table:style-name="ro13">
          <table:table-cell/>
          <table:table-cell table:style-name="ce100"/>
          <table:table-cell table:style-name="ce99"/>
          <table:table-cell table:number-columns-repeated="2" table:style-name="ce94"/>
          <table:table-cell table:style-name="ce73"/>
          <table:table-cell table:number-columns-repeated="16378"/>
        </table:table-row>
        <table:table-row table:style-name="ro13">
          <table:table-cell/>
          <table:table-cell office:value-type="string" table:style-name="ce103">
            <text:p>FLUXOS DE CAIXA DAS ATIVIDADES DE FINANCIAMENTO</text:p>
          </table:table-cell>
          <table:table-cell table:style-name="ce100"/>
          <table:table-cell table:number-columns-repeated="2" table:style-name="ce94"/>
          <table:table-cell table:style-name="ce73"/>
          <table:table-cell table:number-columns-repeated="16378"/>
        </table:table-row>
        <table:table-row table:style-name="ro13">
          <table:table-cell/>
          <table:table-cell office:value-type="string" table:style-name="ce99">
            <text:p>INGRESSOS</text:p>
          </table:table-cell>
          <table:table-cell table:style-name="ce100"/>
          <table:table-cell office:value-type="float" office:value="233744.14" table:formula="of:=SUM([.D41:.D41])" table:style-name="ce94">
            <text:p>233.744,14<text:s/></text:p>
          </table:table-cell>
          <table:table-cell office:value-type="float" office:value="846426.67000000016" table:formula="of:=SUM([.E41:.E41])" table:style-name="ce94">
            <text:p>846.426,67<text:s/></text:p>
          </table:table-cell>
          <table:table-cell table:style-name="ce73"/>
          <table:table-cell table:number-columns-repeated="16378"/>
        </table:table-row>
        <table:table-row table:style-name="ro13">
          <table:table-cell/>
          <table:table-cell table:style-name="ce99"/>
          <table:table-cell office:value-type="string" table:style-name="ce100">
            <text:p><text:s text:c="3"/>Transferências de Capital</text:p>
          </table:table-cell>
          <table:table-cell office:value-type="float" office:value="233744.14" table:style-name="ce13">
            <text:p>233.744,14<text:s/></text:p>
          </table:table-cell>
          <table:table-cell office:value-type="float" office:value="846426.67000000016" table:style-name="ce13">
            <text:p>846.426,67<text:s/></text:p>
          </table:table-cell>
          <table:table-cell table:style-name="ce73"/>
          <table:table-cell table:number-columns-repeated="16378"/>
        </table:table-row>
        <table:table-row table:style-name="ro13">
          <table:table-cell/>
          <table:table-cell office:value-type="string" table:style-name="ce99">
            <text:p>FLUXO DE CAIXA LÍQUIDO DAS ATIVIDADES DE FINANCIAMENTO</text:p>
          </table:table-cell>
          <table:table-cell table:style-name="ce100"/>
          <table:table-cell office:value-type="float" office:value="233744.14" table:formula="of:=[.D40]" table:style-name="ce94">
            <text:p>233.744,14<text:s/></text:p>
          </table:table-cell>
          <table:table-cell office:value-type="float" office:value="846426.67000000016" table:formula="of:=[.E40]" table:style-name="ce94">
            <text:p>846.426,67<text:s/></text:p>
          </table:table-cell>
          <table:table-cell table:style-name="ce73"/>
          <table:table-cell table:number-columns-repeated="16378"/>
        </table:table-row>
        <table:table-row table:style-name="ro13">
          <table:table-cell/>
          <table:table-cell table:style-name="ce99"/>
          <table:table-cell table:style-name="ce100"/>
          <table:table-cell table:number-columns-repeated="2" table:style-name="ce94"/>
          <table:table-cell table:style-name="ce73"/>
          <table:table-cell table:number-columns-repeated="16378"/>
        </table:table-row>
        <table:table-row table:style-name="ro13">
          <table:table-cell/>
          <table:table-cell table:number-columns-repeated="2" table:style-name="ce3"/>
          <table:table-cell table:number-columns-repeated="2" table:style-name="ce46"/>
          <table:table-cell table:style-name="ce73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20">
            <text:p>APURAÇÃO DO FLUXO DE CAIXA DO PERÍODO</text:p>
          </table:table-cell>
          <table:covered-table-cell table:number-columns-repeated="3"/>
          <table:table-cell table:style-name="ce73"/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1" table:style-name="ce129">
            <text:p>DISCRIMINAÇÃO</text:p>
          </table:table-cell>
          <table:covered-table-cell/>
          <table:table-cell office:value-type="float" office:value="2016" table:style-name="ce107">
            <text:p>2016</text:p>
          </table:table-cell>
          <table:table-cell office:value-type="float" office:value="2015" table:style-name="ce107">
            <text:p>2015</text:p>
          </table:table-cell>
          <table:table-cell table:style-name="ce73"/>
          <table:table-cell table:number-columns-repeated="16378"/>
        </table:table-row>
        <table:table-row table:style-name="ro1">
          <table:table-cell/>
          <table:table-cell office:value-type="string" table:style-name="ce3">
            <text:p>GERAÇÃO LÍQUIDA DE CAIXA E EQUIVALENTE DE CAIXA</text:p>
          </table:table-cell>
          <table:table-cell table:style-name="ce3"/>
          <table:table-cell office:value-type="float" office:value="-509472666.43999958" table:formula="of:=[.D27]+[.D37]+[.D42]" table:style-name="ce13">
            <text:p>(509.472.666,44)</text:p>
          </table:table-cell>
          <table:table-cell office:value-type="float" office:value="-545566372.86997485" table:formula="of:=[.E27]+[.E37]+[.E42]" table:style-name="ce13">
            <text:p>(545.566.372,87)</text:p>
          </table:table-cell>
          <table:table-cell table:style-name="ce73"/>
          <table:table-cell table:number-columns-repeated="16378"/>
        </table:table-row>
        <table:table-row table:style-name="ro1">
          <table:table-cell/>
          <table:table-cell office:value-type="string" table:style-name="ce3">
            <text:p>CAIXA E EQUIVALENTE DE CAIXA INICIAL</text:p>
          </table:table-cell>
          <table:table-cell table:style-name="ce3"/>
          <table:table-cell office:value-type="float" office:value="1445241283.4500251" table:formula="of:=+[.E49]" table:style-name="ce13">
            <text:p>1.445.241.283,45<text:s/></text:p>
          </table:table-cell>
          <table:table-cell office:value-type="float" office:value="1990807656.3199999" table:style-name="ce13">
            <text:p>1.990.807.656,32<text:s/></text:p>
          </table:table-cell>
          <table:table-cell table:style-name="ce7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CAIXA E EQUIVALENTE DE CAIXA FINAL</text:p>
          </table:table-cell>
          <table:table-cell table:style-name="ce3"/>
          <table:table-cell office:value-type="float" office:value="935768617.0100255" table:formula="of:=+[.D48]+[.D47]" table:style-name="ce13">
            <text:p>935.768.617,01<text:s/></text:p>
          </table:table-cell>
          <table:table-cell office:value-type="float" office:value="1445241283.4500251" table:formula="of:=+[.E48]+[.E47]" table:style-name="ce13">
            <text:p>1.445.241.283,45<text:s/></text:p>
          </table:table-cell>
          <table:table-cell table:style-name="ce73"/>
          <table:table-cell table:number-columns-repeated="16378" table:style-name="ce3"/>
        </table:table-row>
        <table:table-row table:number-rows-repeated="4" table:style-name="ro6">
          <table:table-cell table:number-columns-repeated="3" table:style-name="ce3"/>
          <table:table-cell table:number-columns-repeated="2" table:style-name="ce13"/>
          <table:table-cell table:style-name="ce73"/>
          <table:table-cell table:number-columns-repeated="16378" table:style-name="ce3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14">
            <text:p><text:s text:c="2"/>Cleber de Souza Silva <text:s text:c="48"/>Acácio Rogério de Lima <text:s text:c="51"/>Marcelo Dottori <text:s text:c="55"/>Marco Antonio Zago<text:s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style-name="ro6">
          <table:table-cell office:value-type="string" table:number-columns-spanned="6" table:number-rows-spanned="1" table:style-name="ce114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number-rows-repeated="8" table:style-name="ro6">
          <table:table-cell table:number-columns-repeated="2" table:style-name="ce3"/>
          <table:table-cell table:style-name="ce4"/>
          <table:table-cell table:style-name="ce73"/>
          <table:table-cell table:style-name="ce74"/>
          <table:table-cell table:style-name="ce73"/>
          <table:table-cell table:number-columns-repeated="16378" table:style-name="ce3"/>
        </table:table-row>
        <table:table-row table:number-rows-repeated="4" table:style-name="ro6">
          <table:table-cell table:number-columns-repeated="2"/>
          <table:table-cell table:style-name="ce4"/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number-rows-repeated="12" table:style-name="ro6">
          <table:table-cell table:number-columns-repeated="2"/>
          <table:table-cell table:style-name="ce3"/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number-rows-repeated="317" table:style-name="ro6">
          <table:table-cell table:number-columns-repeated="3"/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number-rows-repeated="1048179" table:style-name="ro6">
          <table:table-cell table:number-columns-repeated="16384"/>
        </table:table-row>
        <table:named-expressions>
          <table:named-range table:name="Print_Area" table:cell-range-address="Fluxo_Caixa.$B$1:Fluxo_Caixa.$E$56" table:base-cell-address="Fluxo_Caix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Souza Silva</meta:initial-creator>
    <dc:creator>Daniel de Souza Coelho</dc:creator>
    <meta:creation-date>2014-08-02T04:13:27Z</meta:creation-date>
    <dc:date>2017-05-18T20:34:02Z</dc:date>
    <meta:print-date>2017-05-18T20:33:34Z</meta:print-date>
  </office:meta>
</office:document-meta>
</file>