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7" style:family="table-cell" style:parent-style-name="V_237_rgula" style:data-style-name="N35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0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8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V_237_rgula" style:data-style-name="N35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V_237_rgula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Porcentagem" style:data-style-name="N39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4.2345833333333cm"/>
    </style:style>
    <style:style style:name="co16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ário_-_Rec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8"/>
        <table:table-column table:style-name="co4" table:number-columns-repeated="4" table:default-cell-style-name="ce17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16373" table:default-cell-style-name="ce16"/>
        <table:table-row table:style-name="ro1">
          <table:table-cell office:value-type="string" table:number-columns-spanned="10" table:number-rows-spanned="1" table:style-name="ce123">
            <text:p>UNIVERSIDADE DE SÃO PAULO</text:p>
          </table:table-cell>
          <table:covered-table-cell table:number-columns-repeated="9"/>
          <table:table-cell table:style-name="ce1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24">
            <text:p>BALANÇO ORÇAMENTÁRIO</text:p>
          </table:table-cell>
          <table:covered-table-cell table:number-columns-repeated="9"/>
          <table:table-cell table:style-name="ce81"/>
          <table:table-cell table:number-columns-repeated="16373"/>
        </table:table-row>
        <table:table-row table:style-name="ro2">
          <table:table-cell table:style-name="ce44"/>
          <table:table-cell table:number-columns-repeated="6" table:style-name="ce2"/>
          <table:table-cell office:value-type="string" table:style-name="ce92">
            <text:p>Exercício 2017</text:p>
          </table:table-cell>
          <table:table-cell table:number-columns-repeated="2" table:style-name="ce2"/>
          <table:table-cell table:style-name="ce81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17"/>
          <table:table-cell table:number-columns-repeated="2" table:style-name="ce2"/>
          <table:table-cell table:number-columns-repeated="16374" table:style-name="ce16"/>
        </table:table-row>
        <table:table-row table:style-name="ro3">
          <table:table-cell table:number-columns-repeated="2" table:style-name="ce24"/>
          <table:table-cell office:value-type="string" table:style-name="ce78">
            <text:p>RECEITAS ORÇAMENTÁRIAS</text:p>
          </table:table-cell>
          <table:table-cell office:value-type="string" table:style-name="ce79">
            <text:p>FONTE DE RECURSOS</text:p>
          </table:table-cell>
          <table:table-cell office:value-type="string" table:style-name="ce76">
            <text:p>PREVISÃO</text:p>
            <text:p>INICIAL</text:p>
          </table:table-cell>
          <table:table-cell office:value-type="string" table:style-name="ce76">
            <text:p>PREVISÃO</text:p>
            <text:p>ATUALIZADA</text:p>
          </table:table-cell>
          <table:table-cell office:value-type="string" table:style-name="ce76">
            <text:p>RECEITAS</text:p>
            <text:p>REALIZADAS</text:p>
          </table:table-cell>
          <table:table-cell office:value-type="string" table:style-name="ce75">
            <text:p>SALDO</text:p>
          </table:table-cell>
          <table:table-cell table:number-columns-repeated="16376" table:style-name="ce24"/>
        </table:table-row>
        <table:table-row table:style-name="ro1">
          <table:table-cell table:number-columns-repeated="2" table:style-name="ce16"/>
          <table:table-cell office:value-type="string" table:style-name="ce52">
            <text:p>RECEITAS CORRENTES</text:p>
          </table:table-cell>
          <table:table-cell table:style-name="ce48"/>
          <table:table-cell office:value-type="float" office:value="666820933" table:formula="of:=SUM([.E7:.E13])" table:style-name="ce12">
            <text:p>666.820.933,00<text:s/></text:p>
          </table:table-cell>
          <table:table-cell office:value-type="float" office:value="666820933" table:formula="of:=SUM([.F7:.F13])" table:style-name="ce12">
            <text:p>666.820.933,00<text:s/></text:p>
          </table:table-cell>
          <table:table-cell office:value-type="float" office:value="827128690.84000003" table:formula="of:=SUM([.G7:.G13])" table:style-name="ce12">
            <text:p>827.128.690,84<text:s/></text:p>
          </table:table-cell>
          <table:table-cell office:value-type="float" office:value="160307757.84000003" table:formula="of:=SUM([.H7:.H13])" table:style-name="ce12">
            <text:p>160.307.757,84<text:s/></text:p>
          </table:table-cell>
          <table:table-cell table:number-columns-repeated="16376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Receita Patrimonial</text:p>
          </table:table-cell>
          <table:table-cell office:value-type="float" office:value="4" table:style-name="ce4">
            <text:p>4</text:p>
          </table:table-cell>
          <table:table-cell office:value-type="float" office:value="95114270" table:style-name="ce13">
            <text:p>95.114.270,00<text:s/></text:p>
          </table:table-cell>
          <table:table-cell office:value-type="float" office:value="95114270" table:style-name="ce13">
            <text:p>95.114.270,00<text:s/></text:p>
          </table:table-cell>
          <table:table-cell office:value-type="float" office:value="87860546.530000001" table:style-name="ce13">
            <text:p>87.860.546,53<text:s/></text:p>
          </table:table-cell>
          <table:table-cell office:value-type="float" office:value="-7253723.4699999988" table:formula="of:=+[.G7]-[.F7]" table:style-name="ce13">
            <text:p>(7.253.723,47)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Receita Patrimonial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13">
            <text:p>130,00<text:s/></text:p>
          </table:table-cell>
          <table:table-cell office:value-type="float" office:value="130" table:style-name="ce13">
            <text:p>130,00<text:s/></text:p>
          </table:table-cell>
          <table:table-cell office:value-type="float" office:value="934115.44" table:style-name="ce13">
            <text:p>934.115,44<text:s/></text:p>
          </table:table-cell>
          <table:table-cell office:value-type="float" office:value="933985.44" table:formula="of:=+[.G8]-[.F8]" table:style-name="ce13">
            <text:p>933.985,44<text:s/>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Receita de Serviços</text:p>
          </table:table-cell>
          <table:table-cell office:value-type="float" office:value="4" table:style-name="ce4">
            <text:p>4</text:p>
          </table:table-cell>
          <table:table-cell office:value-type="float" office:value="116094410" table:style-name="ce13">
            <text:p>116.094.410,00<text:s/></text:p>
          </table:table-cell>
          <table:table-cell office:value-type="float" office:value="116094410" table:style-name="ce13">
            <text:p>116.094.410,00<text:s/></text:p>
          </table:table-cell>
          <table:table-cell office:value-type="float" office:value="258711157.97" table:style-name="ce13">
            <text:p>258.711.157,97<text:s/></text:p>
          </table:table-cell>
          <table:table-cell office:value-type="float" office:value="142616747.97" table:formula="of:=+[.G9]-[.F9]" table:style-name="ce13">
            <text:p>142.616.747,97<text:s/>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Transferências Correntes</text:p>
          </table:table-cell>
          <table:table-cell office:value-type="float" office:value="4" table:style-name="ce4">
            <text:p>4</text:p>
          </table:table-cell>
          <table:table-cell office:value-type="float" office:value="3343960" table:style-name="ce13">
            <text:p>3.343.960,00<text:s/></text:p>
          </table:table-cell>
          <table:table-cell office:value-type="float" office:value="3343960" table:style-name="ce13">
            <text:p>3.343.960,00<text:s/></text:p>
          </table:table-cell>
          <table:table-cell office:value-type="float" office:value="5291161.6400000006" table:formula="of:=818968.4+4472193.24" table:style-name="ce13">
            <text:p>5.291.161,64<text:s/></text:p>
          </table:table-cell>
          <table:table-cell office:value-type="float" office:value="1947201.6400000006" table:formula="of:=+[.G10]-[.F10]" table:style-name="ce13">
            <text:p>1.947.201,64<text:s/>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Transferências Correntes</text:p>
          </table:table-cell>
          <table:table-cell office:value-type="float" office:value="5" table:style-name="ce4">
            <text:p>5</text:p>
          </table:table-cell>
          <table:table-cell office:value-type="float" office:value="14500130" table:style-name="ce13">
            <text:p>14.500.130,00<text:s/></text:p>
          </table:table-cell>
          <table:table-cell office:value-type="float" office:value="14500130" table:style-name="ce13">
            <text:p>14.500.130,00<text:s/></text:p>
          </table:table-cell>
          <table:table-cell office:value-type="float" office:value="20065561.870000001" table:style-name="ce13">
            <text:p>20.065.561,87<text:s/></text:p>
          </table:table-cell>
          <table:table-cell office:value-type="float" office:value="5565431.870000001" table:formula="of:=+[.G11]-[.F11]" table:style-name="ce13">
            <text:p>5.565.431,87<text:s/>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Outras Receitas Correntes</text:p>
          </table:table-cell>
          <table:table-cell office:value-type="float" office:value="4" table:style-name="ce4">
            <text:p>4</text:p>
          </table:table-cell>
          <table:table-cell office:value-type="float" office:value="15020310" table:style-name="ce13">
            <text:p>15.020.310,00<text:s/></text:p>
          </table:table-cell>
          <table:table-cell office:value-type="float" office:value="15020310" table:style-name="ce13">
            <text:p>15.020.310,00<text:s/></text:p>
          </table:table-cell>
          <table:table-cell office:value-type="float" office:value="40097985.420000002" table:formula="of:=39594647.36+503338.06" table:style-name="ce13">
            <text:p>40.097.985,42<text:s/></text:p>
          </table:table-cell>
          <table:table-cell office:value-type="float" office:value="25077675.420000002" table:formula="of:=+[.G12]-[.F12]" table:style-name="ce13">
            <text:p>25.077.675,42<text:s/>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Outros Serviços de Saúde</text:p>
          </table:table-cell>
          <table:table-cell office:value-type="float" office:value="1" table:style-name="ce4">
            <text:p>1</text:p>
          </table:table-cell>
          <table:table-cell office:value-type="float" office:value="422747723" table:style-name="ce13">
            <text:p>422.747.723,00<text:s/></text:p>
          </table:table-cell>
          <table:table-cell office:value-type="float" office:value="422747723" table:style-name="ce13">
            <text:p>422.747.723,00<text:s/></text:p>
          </table:table-cell>
          <table:table-cell office:value-type="float" office:value="414168161.97000003" table:style-name="ce13">
            <text:p>414.168.161,97<text:s/></text:p>
          </table:table-cell>
          <table:table-cell office:value-type="float" office:value="-8579561.0299999714" table:formula="of:=+[.G13]-[.F13]" table:style-name="ce13">
            <text:p>(8.579.561,03)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2">
          <table:table-cell table:number-columns-repeated="2" table:style-name="ce16"/>
          <table:table-cell table:style-name="ce2"/>
          <table:table-cell table:style-name="ce16"/>
          <table:table-cell table:number-columns-repeated="4" table:style-name="ce21"/>
          <table:table-cell table:style-name="ce16"/>
          <table:table-cell table:style-name="ce22"/>
          <table:table-cell table:number-columns-repeated="16374" table:style-name="ce16"/>
        </table:table-row>
        <table:table-row table:style-name="ro1">
          <table:table-cell table:number-columns-repeated="2" table:style-name="ce23"/>
          <table:table-cell office:value-type="string" table:style-name="ce52">
            <text:p>RECEITAS DE CAPITAL</text:p>
          </table:table-cell>
          <table:table-cell table:style-name="ce48"/>
          <table:table-cell office:value-type="float" office:value="1443300" table:formula="of:=SUM([.E16:.E20])" table:style-name="ce12">
            <text:p>1.443.300,00<text:s/></text:p>
          </table:table-cell>
          <table:table-cell office:value-type="float" office:value="1443300" table:formula="of:=SUM([.F16:.F20])" table:style-name="ce12">
            <text:p>1.443.300,00<text:s/></text:p>
          </table:table-cell>
          <table:table-cell office:value-type="float" office:value="15079208.289999999" table:formula="of:=SUM([.G16:.G20])" table:style-name="ce12">
            <text:p>15.079.208,29<text:s/></text:p>
          </table:table-cell>
          <table:table-cell office:value-type="float" office:value="13635908.289999999" table:formula="of:=SUM([.H16:.H20])" table:style-name="ce12">
            <text:p>13.635.908,29<text:s/></text:p>
          </table:table-cell>
          <table:table-cell table:style-name="ce23"/>
          <table:table-cell table:style-name="ce73"/>
          <table:table-cell table:number-columns-repeated="16374" table:style-name="ce23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Alienação de Bens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13">
            <text:p>20,00<text:s/></text:p>
          </table:table-cell>
          <table:table-cell office:value-type="float" office:value="20" table:style-name="ce13">
            <text:p>20,00<text:s/></text:p>
          </table:table-cell>
          <table:table-cell office:value-type="float" office:value="10766574.49" table:style-name="ce13">
            <text:p>10.766.574,49<text:s/></text:p>
          </table:table-cell>
          <table:table-cell office:value-type="float" office:value="10766554.49" table:formula="of:=+[.G16]-[.F16]" table:style-name="ce13">
            <text:p>10.766.554,49<text:s/></text:p>
          </table:table-cell>
          <table:table-cell table:number-columns-repeated="2" table:style-name="ce22"/>
          <table:table-cell table:number-columns-repeated="16374" table:style-name="ce16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Transferências de Capital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13">
            <text:p>10,00<text:s/></text:p>
          </table:table-cell>
          <table:table-cell office:value-type="float" office:value="10" table:style-name="ce13">
            <text:p>10,00<text:s/></text:p>
          </table:table-cell>
          <table:table-cell office:value-type="float" office:value="8497.5400000000009" table:style-name="ce13">
            <text:p>8.497,54<text:s/></text:p>
          </table:table-cell>
          <table:table-cell office:value-type="float" office:value="8487.5400000000009" table:formula="of:=+[.G17]-[.F17]" table:style-name="ce13">
            <text:p>8.487,54<text:s/>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Transferências de Capital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13">
            <text:p>90,00<text:s/></text:p>
          </table:table-cell>
          <table:table-cell office:value-type="float" office:value="90" table:style-name="ce13">
            <text:p>90,00<text:s/></text:p>
          </table:table-cell>
          <table:table-cell office:value-type="float" office:value="1339543.19" table:style-name="ce13">
            <text:p>1.339.543,19<text:s/></text:p>
          </table:table-cell>
          <table:table-cell office:value-type="float" office:value="1339453.19" table:formula="of:=+[.G18]-[.F18]" table:style-name="ce13">
            <text:p>1.339.453,19<text:s/>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Outras Receitas de Capit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2640.98" table:style-name="ce13">
            <text:p>262.640,98<text:s/></text:p>
          </table:table-cell>
          <table:table-cell office:value-type="float" office:value="262640.98" table:formula="of:=+[.G19]-[.F19]" table:style-name="ce13">
            <text:p>262.640,98<text:s/>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 table:style-name="ce16"/>
          <table:table-cell office:value-type="string" table:style-name="ce3">
            <text:p><text:s text:c="2"/>Outras Receitas de Capital</text:p>
          </table:table-cell>
          <table:table-cell office:value-type="float" office:value="4" table:style-name="ce4">
            <text:p>4</text:p>
          </table:table-cell>
          <table:table-cell office:value-type="float" office:value="1443180" table:style-name="ce13">
            <text:p>1.443.180,00<text:s/></text:p>
          </table:table-cell>
          <table:table-cell office:value-type="float" office:value="1443180" table:style-name="ce13">
            <text:p>1.443.180,00<text:s/></text:p>
          </table:table-cell>
          <table:table-cell office:value-type="float" office:value="2701952.09" table:style-name="ce13">
            <text:p>2.701.952,09<text:s/></text:p>
          </table:table-cell>
          <table:table-cell office:value-type="float" office:value="1258772.0899999999" table:formula="of:=+[.G20]-[.F20]" table:style-name="ce13">
            <text:p>1.258.772,09<text:s/></text:p>
          </table:table-cell>
          <table:table-cell table:number-columns-repeated="2" table:style-name="ce22"/>
          <table:table-cell table:number-columns-repeated="16374"/>
        </table:table-row>
        <table:table-row table:style-name="ro2">
          <table:table-cell table:number-columns-repeated="2" table:style-name="ce16"/>
          <table:table-cell table:style-name="ce2"/>
          <table:table-cell table:style-name="ce16"/>
          <table:table-cell table:number-columns-repeated="4" table:style-name="ce21"/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 table:style-name="ce16"/>
          <table:table-cell office:value-type="string" table:style-name="ce52">
            <text:p>SUBTOTAL DAS RECEITAS</text:p>
          </table:table-cell>
          <table:table-cell table:style-name="ce48"/>
          <table:table-cell office:value-type="float" office:value="668264233" table:formula="of:=[.E6]+[.E15]" table:style-name="ce12">
            <text:p>668.264.233,00<text:s/></text:p>
          </table:table-cell>
          <table:table-cell office:value-type="float" office:value="668264233" table:formula="of:=[.F6]+[.F15]" table:style-name="ce12">
            <text:p>668.264.233,00<text:s/></text:p>
          </table:table-cell>
          <table:table-cell office:value-type="float" office:value="842207899.13" table:formula="of:=[.G6]+[.G15]" table:style-name="ce12">
            <text:p>842.207.899,13<text:s/></text:p>
          </table:table-cell>
          <table:table-cell office:value-type="float" office:value="173943666.13000003" table:formula="of:=[.H6]+[.H15]" table:style-name="ce12">
            <text:p>173.943.666,13<text:s/></text:p>
          </table:table-cell>
          <table:table-cell table:style-name="ce20"/>
          <table:table-cell table:style-name="ce74"/>
          <table:table-cell table:number-columns-repeated="16374"/>
        </table:table-row>
        <table:table-row table:style-name="ro4">
          <table:table-cell table:number-columns-repeated="2" table:style-name="ce16"/>
          <table:table-cell office:value-type="string" table:style-name="ce54">
            <text:p>DÉFICIT</text:p>
          </table:table-cell>
          <table:table-cell table:style-name="ce77"/>
          <table:table-cell office:value-type="float" office:value="4384202627" table:style-name="ce58">
            <text:p>4.384.202.627,00<text:s/></text:p>
          </table:table-cell>
          <table:table-cell office:value-type="float" office:value="4823568945" table:style-name="ce58">
            <text:p>4.823.568.945,00<text:s/></text:p>
          </table:table-cell>
          <table:table-cell office:value-type="float" office:value="4602827015.5799999" table:style-name="ce58">
            <text:p>4.602.827.015,58<text:s/></text:p>
          </table:table-cell>
          <table:table-cell office:value-type="float" office:value="-220741929.42000008" table:formula="of:=+[.G23]-[.F23]" table:style-name="ce58">
            <text:p>(220.741.929,42)</text:p>
          </table:table-cell>
          <table:table-cell table:style-name="ce16"/>
          <table:table-cell table:style-name="ce22"/>
          <table:table-cell table:number-columns-repeated="16374"/>
        </table:table-row>
        <table:table-row table:style-name="ro1">
          <table:table-cell table:number-columns-repeated="2" table:style-name="ce16"/>
          <table:table-cell office:value-type="string" table:style-name="ce52">
            <text:p>TOTAL</text:p>
          </table:table-cell>
          <table:table-cell table:style-name="ce53"/>
          <table:table-cell office:value-type="float" office:value="5052466860" table:formula="of:=SUM([.E22:.E23])" table:style-name="ce12">
            <text:p>5.052.466.860,00<text:s/></text:p>
          </table:table-cell>
          <table:table-cell office:value-type="float" office:value="5491833178" table:formula="of:=SUM([.F22:.F23])" table:style-name="ce12">
            <text:p>5.491.833.178,00<text:s/></text:p>
          </table:table-cell>
          <table:table-cell office:value-type="float" office:value="5445034914.71" table:formula="of:=SUM([.G22:.G23])" table:style-name="ce12">
            <text:p>5.445.034.914,71<text:s/></text:p>
          </table:table-cell>
          <table:table-cell office:value-type="float" office:value="-46798263.290000051" table:formula="of:=SUM([.H22:.H23])" table:style-name="ce12">
            <text:p>(46.798.263,29)</text:p>
          </table:table-cell>
          <table:table-cell table:style-name="ce16"/>
          <table:table-cell table:style-name="ce22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52"/>
          <table:table-cell table:style-name="ce53"/>
          <table:table-cell table:number-columns-repeated="4" table:style-name="ce12"/>
          <table:table-cell table:number-columns-repeated="16376" table:style-name="ce16"/>
        </table:table-row>
        <table:table-row table:style-name="ro1">
          <table:table-cell table:number-columns-repeated="2" table:style-name="ce16"/>
          <table:table-cell office:value-type="string" table:style-name="ce55">
            <text:p>SALDOS DE EXERCÍCIOS ANTERIORES</text:p>
          </table:table-cell>
          <table:table-cell table:style-name="ce53"/>
          <table:table-cell table:number-columns-repeated="4" table:style-name="ce12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3">
            <text:p><text:s text:c="2"/>Superávit Financeiro</text:p>
          </table:table-cell>
          <table:table-cell office:value-type="float" office:value="44" table:style-name="ce4">
            <text:p>44</text:p>
          </table:table-cell>
          <table:table-cell table:style-name="ce13"/>
          <table:table-cell office:value-type="float" office:value="274739163" table:style-name="ce13">
            <text:p>274.739.163,00<text:s/></text:p>
          </table:table-cell>
          <table:table-cell office:value-type="float" office:value="274739163" table:style-name="ce13">
            <text:p>274.739.163,00<text:s/></text:p>
          </table:table-cell>
          <table:table-cell table:style-name="ce13"/>
          <table:table-cell table:number-columns-repeated="16376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6"/>
          <table:table-cell table:style-name="ce18"/>
          <table:table-cell table:style-name="ce19"/>
          <table:table-cell table:style-name="ce17"/>
          <table:table-cell table:style-name="ce47"/>
          <table:table-cell table:style-name="ce17"/>
          <table:table-cell table:number-columns-repeated="16376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6"/>
          <table:table-cell table:style-name="ce18"/>
          <table:table-cell table:number-columns-repeated="4" table:style-name="ce80"/>
          <table:table-cell table:number-columns-repeated="16376" table:style-name="ce16"/>
        </table:table-row>
        <table:table-row table:style-name="ro2">
          <table:table-cell table:number-columns-repeated="3" table:style-name="ce16"/>
          <table:table-cell table:style-name="ce18"/>
          <table:table-cell table:style-name="ce17"/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16376" table:style-name="ce1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Orçamentário_-_Rec.$A$1:Orçamentário_-_Rec.$J$34" table:base-cell-address="Orçamentário_-_Rec.$A$1"/>
        </table:named-expressions>
      </table:table>
      <table:table table:name="Orçamentári_-_Desp" table:style-name="ta1">
        <table:table-column table:style-name="co2" table:default-cell-style-name="ce16"/>
        <table:table-column table:style-name="co3" table:default-cell-style-name="ce18"/>
        <table:table-column table:style-name="co4" table:number-columns-repeated="2" table:default-cell-style-name="ce17"/>
        <table:table-column table:style-name="co4" table:default-cell-style-name="ce26"/>
        <table:table-column table:style-name="co4" table:default-cell-style-name="ce17"/>
        <table:table-column table:style-name="co4" table:number-columns-repeated="2" table:default-cell-style-name="ce26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6" table:number-columns-repeated="16373" table:default-cell-style-name="ce16"/>
        <table:table-row table:style-name="ro1">
          <table:table-cell office:value-type="string" table:number-columns-spanned="8" table:number-rows-spanned="1" table:style-name="ce123">
            <text:p>UNIVERSIDADE DE SÃO PAULO</text:p>
          </table:table-cell>
          <table:covered-table-cell table:number-columns-repeated="7"/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number-columns-spanned="8" table:number-rows-spanned="1" table:style-name="ce124">
            <text:p>BALANÇO ORÇAMENTÁRIO</text:p>
          </table:table-cell>
          <table:covered-table-cell table:number-columns-repeated="7"/>
          <table:table-cell table:style-name="ce16"/>
          <table:table-cell table:style-name="ce18"/>
          <table:table-cell table:number-columns-repeated="16374" table:style-name="ce16"/>
        </table:table-row>
        <table:table-row table:style-name="ro2">
          <table:table-cell table:style-name="ce57"/>
          <table:table-cell table:number-columns-repeated="6" table:style-name="ce51"/>
          <table:table-cell office:value-type="string" table:style-name="ce92">
            <text:p>Exercício 2017</text:p>
          </table:table-cell>
          <table:table-cell table:style-name="ce16"/>
          <table:table-cell table:style-name="ce81"/>
          <table:table-cell table:number-columns-repeated="16374" table:style-name="ce16"/>
        </table:table-row>
        <table:table-row table:style-name="ro2">
          <table:table-cell table:style-name="ce16"/>
          <table:table-cell table:style-name="ce18"/>
          <table:table-cell table:number-columns-repeated="2" table:style-name="ce17"/>
          <table:table-cell table:style-name="ce26"/>
          <table:table-cell table:style-name="ce17"/>
          <table:table-cell table:style-name="ce51"/>
          <table:table-cell table:style-name="ce91"/>
          <table:table-cell table:style-name="ce16"/>
          <table:table-cell table:style-name="ce18"/>
          <table:table-cell table:number-columns-repeated="16374" table:style-name="ce16"/>
        </table:table-row>
        <table:table-row table:style-name="ro3">
          <table:table-cell office:value-type="string" table:style-name="ce78">
            <text:p>DESPESAS ORÇAMENTÁRIAS</text:p>
          </table:table-cell>
          <table:table-cell office:value-type="string" table:style-name="ce79">
            <text:p>FONTE DE RECURSOS</text:p>
          </table:table-cell>
          <table:table-cell office:value-type="string" table:style-name="ce76">
            <text:p>DOTAÇÃO</text:p>
            <text:p>INICIAL</text:p>
          </table:table-cell>
          <table:table-cell office:value-type="string" table:style-name="ce76">
            <text:p>DOTAÇÃO</text:p>
            <text:p>ATUALIZADA</text:p>
          </table:table-cell>
          <table:table-cell office:value-type="string" table:style-name="ce76">
            <text:p>DESPESAS</text:p>
            <text:p>EMPENHADAS</text:p>
          </table:table-cell>
          <table:table-cell office:value-type="string" table:style-name="ce76">
            <text:p>DESPESAS</text:p>
            <text:p>LIQUIDADAS</text:p>
          </table:table-cell>
          <table:table-cell office:value-type="string" table:style-name="ce76">
            <text:p>DESPESAS</text:p>
            <text:p>PAGAS</text:p>
          </table:table-cell>
          <table:table-cell office:value-type="string" table:style-name="ce75">
            <text:p>SALDO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52">
            <text:p>DESPESAS CORRENTES</text:p>
          </table:table-cell>
          <table:table-cell table:style-name="ce53"/>
          <table:table-cell office:value-type="float" office:value="5027966510" table:formula="of:=SUM([.C7:.C11])" table:style-name="ce12">
            <text:p>5.027.966.510,00<text:s/></text:p>
          </table:table-cell>
          <table:table-cell office:value-type="float" office:value="5432212384" table:formula="of:=SUM([.D7:.D11])" table:style-name="ce12">
            <text:p>5.432.212.384,00<text:s/></text:p>
          </table:table-cell>
          <table:table-cell office:value-type="float" office:value="5386681496.7600174" table:formula="of:=SUM([.E7:.E11])" table:style-name="ce12">
            <text:p>5.386.681.496,76<text:s/></text:p>
          </table:table-cell>
          <table:table-cell office:value-type="float" office:value="5291193435.5500193" table:formula="of:=SUM([.F7:.F11])" table:style-name="ce12">
            <text:p>5.291.193.435,55<text:s/></text:p>
          </table:table-cell>
          <table:table-cell office:value-type="float" office:value="5086594812.1800184" table:formula="of:=SUM([.G7:.G11])" table:style-name="ce12">
            <text:p>5.086.594.812,18<text:s/></text:p>
          </table:table-cell>
          <table:table-cell office:value-type="float" office:value="45530887.23998291" table:formula="of:=SUM([.H7:.H11])" table:style-name="ce12">
            <text:p>45.530.887,24<text:s/></text:p>
          </table:table-cell>
          <table:table-cell table:style-name="ce23"/>
          <table:table-cell table:style-name="ce24"/>
          <table:table-cell table:number-columns-repeated="16374" table:style-name="ce23"/>
        </table:table-row>
        <table:table-row table:style-name="ro1">
          <table:table-cell office:value-type="string" table:style-name="ce3">
            <text:p><text:s text:c="2"/>Pessoal e Encargos Sociais</text:p>
          </table:table-cell>
          <table:table-cell office:value-type="float" office:value="1" table:style-name="ce4">
            <text:p>1</text:p>
          </table:table-cell>
          <table:table-cell office:value-type="float" office:value="3961005126" table:style-name="ce13">
            <text:p>3.961.005.126,00<text:s/></text:p>
          </table:table-cell>
          <table:table-cell office:value-type="float" office:value="3784235121" table:style-name="ce13">
            <text:p>3.784.235.121,00<text:s/></text:p>
          </table:table-cell>
          <table:table-cell office:value-type="float" office:value="3784235087.8000002" table:style-name="ce13">
            <text:p>3.784.235.087,80<text:s/></text:p>
          </table:table-cell>
          <table:table-cell office:value-type="float" office:value="3784235087.8000002" table:style-name="ce13">
            <text:p>3.784.235.087,80<text:s/></text:p>
          </table:table-cell>
          <table:table-cell office:value-type="float" office:value="3700569595.6399994" table:style-name="ce13">
            <text:p>3.700.569.595,64<text:s/></text:p>
          </table:table-cell>
          <table:table-cell office:value-type="float" office:value="33.199999809265137" table:formula="of:=+[.D7]-[.E7]" table:style-name="ce13">
            <text:p>33,20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3">
            <text:p><text:s text:c="2"/>Pessoal e Encargos Sociais</text:p>
          </table:table-cell>
          <table:table-cell office:value-type="float" office:value="4" table:style-name="ce4">
            <text:p>4</text:p>
          </table:table-cell>
          <table:table-cell office:value-type="float" office:value="212897874" table:style-name="ce13">
            <text:p>212.897.874,00<text:s/></text:p>
          </table:table-cell>
          <table:table-cell office:value-type="float" office:value="525230986" table:style-name="ce13">
            <text:p>525.230.986,00<text:s/></text:p>
          </table:table-cell>
          <table:table-cell office:value-type="float" office:value="525224088.94999999" table:style-name="ce13">
            <text:p>525.224.088,95<text:s/></text:p>
          </table:table-cell>
          <table:table-cell office:value-type="float" office:value="525224088.94999999" table:style-name="ce13">
            <text:p>525.224.088,95<text:s/></text:p>
          </table:table-cell>
          <table:table-cell office:value-type="float" office:value="455107283.73000002" table:style-name="ce13">
            <text:p>455.107.283,73<text:s/></text:p>
          </table:table-cell>
          <table:table-cell office:value-type="float" office:value="6897.0500000119209" table:formula="of:=+[.D8]-[.E8]" table:style-name="ce13">
            <text:p>6.897,05<text:s/></text:p>
          </table:table-cell>
          <table:table-cell table:style-name="ce16"/>
          <table:table-cell table:style-name="ce82"/>
          <table:table-cell table:number-columns-repeated="16374" table:style-name="ce16"/>
        </table:table-row>
        <table:table-row table:style-name="ro1">
          <table:table-cell office:value-type="string" table:style-name="ce3">
            <text:p><text:s text:c="2"/>Outras Despesas Correntes</text:p>
          </table:table-cell>
          <table:table-cell office:value-type="float" office:value="1" table:style-name="ce4">
            <text:p>1</text:p>
          </table:table-cell>
          <table:table-cell office:value-type="float" office:value="845945224" table:style-name="ce13">
            <text:p>845.945.224,00<text:s/></text:p>
          </table:table-cell>
          <table:table-cell office:value-type="float" office:value="986551385" table:style-name="ce13">
            <text:p>986.551.385,00<text:s/></text:p>
          </table:table-cell>
          <table:table-cell office:value-type="float" office:value="945463063.66001689" table:style-name="ce13">
            <text:p>945.463.063,66<text:s/></text:p>
          </table:table-cell>
          <table:table-cell office:value-type="float" office:value="858925749.9900192" table:style-name="ce13">
            <text:p>858.925.749,99<text:s/></text:p>
          </table:table-cell>
          <table:table-cell office:value-type="float" office:value="813536062.28001821" table:style-name="ce13">
            <text:p>813.536.062,28<text:s/></text:p>
          </table:table-cell>
          <table:table-cell office:value-type="float" office:value="41088321.339983106" table:formula="of:=+[.D9]-[.E9]" table:style-name="ce13">
            <text:p>41.088.321,34<text:s/></text:p>
          </table:table-cell>
          <table:table-cell table:style-name="ce16"/>
          <table:table-cell table:style-name="ce18"/>
          <table:table-cell table:style-name="ce60"/>
          <table:table-cell table:number-columns-repeated="16373"/>
        </table:table-row>
        <table:table-row table:style-name="ro1">
          <table:table-cell office:value-type="string" table:style-name="ce3">
            <text:p><text:s text:c="2"/>Outras Despesas Correntes</text:p>
          </table:table-cell>
          <table:table-cell office:value-type="float" office:value="4" table:style-name="ce4">
            <text:p>4</text:p>
          </table:table-cell>
          <table:table-cell office:value-type="float" office:value="8118286" table:style-name="ce13">
            <text:p>8.118.286,00<text:s/></text:p>
          </table:table-cell>
          <table:table-cell office:value-type="float" office:value="123835658" table:style-name="ce13">
            <text:p>123.835.658,00<text:s/></text:p>
          </table:table-cell>
          <table:table-cell office:value-type="float" office:value="122716876.14000002" table:style-name="ce13">
            <text:p>122.716.876,14<text:s/></text:p>
          </table:table-cell>
          <table:table-cell office:value-type="float" office:value="114896645.38000008" table:style-name="ce13">
            <text:p>114.896.645,38<text:s/></text:p>
          </table:table-cell>
          <table:table-cell office:value-type="float" office:value="109840424.84999995" table:style-name="ce13">
            <text:p>109.840.424,85<text:s/></text:p>
          </table:table-cell>
          <table:table-cell office:value-type="float" office:value="1118781.8599999845" table:formula="of:=+[.D10]-[.E10]" table:style-name="ce13">
            <text:p>1.118.781,86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3">
            <text:p><text:s text:c="2"/>Outras Despesas Corrent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59234" table:style-name="ce13">
            <text:p>12.359.234,00<text:s/></text:p>
          </table:table-cell>
          <table:table-cell office:value-type="float" office:value="9042380.2100000009" table:style-name="ce13">
            <text:p>9.042.380,21<text:s/></text:p>
          </table:table-cell>
          <table:table-cell office:value-type="float" office:value="7911863.4299999988" table:style-name="ce13">
            <text:p>7.911.863,43<text:s/></text:p>
          </table:table-cell>
          <table:table-cell office:value-type="float" office:value="7541445.6799999978" table:style-name="ce13">
            <text:p>7.541.445,68<text:s/></text:p>
          </table:table-cell>
          <table:table-cell office:value-type="float" office:value="3316853.7899999991" table:formula="of:=+[.D11]-[.E11]" table:style-name="ce13">
            <text:p>3.316.853,79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2">
          <table:table-cell table:style-name="ce3"/>
          <table:table-cell table:style-name="ce4"/>
          <table:table-cell table:number-columns-repeated="6" table:style-name="ce13"/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52">
            <text:p>DESPESAS DE CAPITAL</text:p>
          </table:table-cell>
          <table:table-cell table:style-name="ce53"/>
          <table:table-cell office:value-type="float" office:value="24500350" table:formula="of:=SUM([.C14:.C16])" table:style-name="ce12">
            <text:p>24.500.350,00<text:s/></text:p>
          </table:table-cell>
          <table:table-cell office:value-type="float" office:value="59620794" table:formula="of:=SUM([.D14:.D16])" table:style-name="ce12">
            <text:p>59.620.794,00<text:s/></text:p>
          </table:table-cell>
          <table:table-cell office:value-type="float" office:value="58353417.949999951" table:formula="of:=SUM([.E14:.E16])" table:style-name="ce12">
            <text:p>58.353.417,95<text:s/></text:p>
          </table:table-cell>
          <table:table-cell office:value-type="float" office:value="47289781.599999972" table:formula="of:=SUM([.F14:.F16])" table:style-name="ce12">
            <text:p>47.289.781,60<text:s/></text:p>
          </table:table-cell>
          <table:table-cell office:value-type="float" office:value="40591870.209999971" table:formula="of:=SUM([.G14:.G16])" table:style-name="ce12">
            <text:p>40.591.870,21<text:s/></text:p>
          </table:table-cell>
          <table:table-cell office:value-type="float" office:value="1267376.0500000531" table:formula="of:=SUM([.H14:.H16])" table:style-name="ce12">
            <text:p>1.267.376,05<text:s/></text:p>
          </table:table-cell>
          <table:table-cell table:style-name="ce23"/>
          <table:table-cell table:style-name="ce24"/>
          <table:table-cell table:number-columns-repeated="16374" table:style-name="ce23"/>
        </table:table-row>
        <table:table-row table:style-name="ro1">
          <table:table-cell office:value-type="string" table:style-name="ce3">
            <text:p><text:s text:c="2"/>Investiment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,00<text:s/></text:p>
          </table:table-cell>
          <table:table-cell office:value-type="float" office:value="36163844" table:style-name="ce13">
            <text:p>36.163.844,00<text:s/></text:p>
          </table:table-cell>
          <table:table-cell office:value-type="float" office:value="36163841.099999949" table:style-name="ce13">
            <text:p>36.163.841,10<text:s/></text:p>
          </table:table-cell>
          <table:table-cell office:value-type="float" office:value="28836780.599999964" table:style-name="ce13">
            <text:p>28.836.780,60<text:s/></text:p>
          </table:table-cell>
          <table:table-cell office:value-type="float" office:value="27914444.289999966" table:style-name="ce13">
            <text:p>27.914.444,29<text:s/></text:p>
          </table:table-cell>
          <table:table-cell office:value-type="float" office:value="2.9000000506639481" table:formula="of:=+[.D14]-[.E14]" table:style-name="ce13">
            <text:p>2,90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3">
            <text:p><text:s text:c="2"/>Investimentos</text:p>
          </table:table-cell>
          <table:table-cell office:value-type="float" office:value="4" table:style-name="ce4">
            <text:p>4</text:p>
          </table:table-cell>
          <table:table-cell office:value-type="float" office:value="10000000" table:style-name="ce13">
            <text:p>10.000.000,00<text:s/></text:p>
          </table:table-cell>
          <table:table-cell office:value-type="float" office:value="21315834" table:style-name="ce13">
            <text:p>21.315.834,00<text:s/></text:p>
          </table:table-cell>
          <table:table-cell office:value-type="float" office:value="21315831.779999997" table:style-name="ce13">
            <text:p>21.315.831,78<text:s/></text:p>
          </table:table-cell>
          <table:table-cell office:value-type="float" office:value="17579255.930000003" table:style-name="ce13">
            <text:p>17.579.255,93<text:s/></text:p>
          </table:table-cell>
          <table:table-cell office:value-type="float" office:value="11803680.850000007" table:style-name="ce13">
            <text:p>11.803.680,85<text:s/></text:p>
          </table:table-cell>
          <table:table-cell office:value-type="float" office:value="2.2200000025331974" table:formula="of:=+[.D15]-[.E15]" table:style-name="ce13">
            <text:p>2,22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3">
            <text:p><text:s text:c="2"/>Investimentos</text:p>
          </table:table-cell>
          <table:table-cell office:value-type="float" office:value="5" table:style-name="ce4">
            <text:p>5</text:p>
          </table:table-cell>
          <table:table-cell office:value-type="float" office:value="14500350" table:style-name="ce13">
            <text:p>14.500.350,00<text:s/></text:p>
          </table:table-cell>
          <table:table-cell office:value-type="float" office:value="2141116" table:style-name="ce13">
            <text:p>2.141.116,00<text:s/></text:p>
          </table:table-cell>
          <table:table-cell office:value-type="float" office:value="873745.07000000007" table:style-name="ce13">
            <text:p>873.745,07<text:s/></text:p>
          </table:table-cell>
          <table:table-cell office:value-type="float" office:value="873745.07000000007" table:style-name="ce13">
            <text:p>873.745,07<text:s/></text:p>
          </table:table-cell>
          <table:table-cell office:value-type="float" office:value="873745.07000000007" table:style-name="ce13">
            <text:p>873.745,07<text:s/></text:p>
          </table:table-cell>
          <table:table-cell office:value-type="float" office:value="1267370.93" table:formula="of:=+[.D16]-[.E16]" table:style-name="ce13">
            <text:p>1.267.370,93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2">
          <table:table-cell table:style-name="ce3"/>
          <table:table-cell table:style-name="ce4"/>
          <table:table-cell table:number-columns-repeated="6" table:style-name="ce13"/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52">
            <text:p>SUBTOTAL DAS DESPESAS</text:p>
          </table:table-cell>
          <table:table-cell table:style-name="ce53"/>
          <table:table-cell office:value-type="float" office:value="5052466860" table:formula="of:=[.C6]+[.C13]" table:style-name="ce12">
            <text:p>5.052.466.860,00<text:s/></text:p>
          </table:table-cell>
          <table:table-cell office:value-type="float" office:value="5491833178" table:formula="of:=[.D6]+[.D13]" table:style-name="ce12">
            <text:p>5.491.833.178,00<text:s/></text:p>
          </table:table-cell>
          <table:table-cell office:value-type="float" office:value="5445034914.7100172" table:formula="of:=[.E6]+[.E13]" table:style-name="ce12">
            <text:p>5.445.034.914,71<text:s/></text:p>
          </table:table-cell>
          <table:table-cell office:value-type="float" office:value="5338483217.1500196" table:formula="of:=[.F6]+[.F13]" table:style-name="ce12">
            <text:p>5.338.483.217,15<text:s/></text:p>
          </table:table-cell>
          <table:table-cell office:value-type="float" office:value="5127186682.3900185" table:formula="of:=[.G6]+[.G13]" table:style-name="ce12">
            <text:p>5.127.186.682,39<text:s/></text:p>
          </table:table-cell>
          <table:table-cell office:value-type="float" office:value="46798263.289982967" table:formula="of:=[.H6]+[.H13]" table:style-name="ce12">
            <text:p>46.798.263,29<text:s/></text:p>
          </table:table-cell>
          <table:table-cell table:style-name="ce23"/>
          <table:table-cell table:style-name="ce24"/>
          <table:table-cell table:number-columns-repeated="16374" table:style-name="ce23"/>
        </table:table-row>
        <table:table-row table:style-name="ro4">
          <table:table-cell office:value-type="string" table:style-name="ce54">
            <text:p>SUPERÁVIT</text:p>
          </table:table-cell>
          <table:table-cell table:style-name="ce77"/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formula="of:=[.D19]-[.E19]" table:style-name="ce58">
            <text:p>0,00<text:s/></text:p>
          </table:table-cell>
          <table:table-cell table:style-name="ce16"/>
          <table:table-cell table:style-name="ce18"/>
          <table:table-cell table:number-columns-repeated="16374" table:style-name="ce1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office:value-type="float" office:value="5052466860" table:formula="of:=+[.C18]+[.C19]" table:style-name="ce12">
            <text:p>5.052.466.860,00<text:s/></text:p>
          </table:table-cell>
          <table:table-cell office:value-type="float" office:value="5491833178" table:formula="of:=+[.D18]+[.D19]" table:style-name="ce12">
            <text:p>5.491.833.178,00<text:s/></text:p>
          </table:table-cell>
          <table:table-cell office:value-type="float" office:value="5445034914.7100172" table:formula="of:=+[.E18]+[.E19]" table:style-name="ce12">
            <text:p>5.445.034.914,71<text:s/></text:p>
          </table:table-cell>
          <table:table-cell office:value-type="float" office:value="5338483217.1500196" table:formula="of:=+[.F18]+[.F19]" table:style-name="ce12">
            <text:p>5.338.483.217,15<text:s/></text:p>
          </table:table-cell>
          <table:table-cell office:value-type="float" office:value="5127186682.3900185" table:formula="of:=+[.G18]+[.G19]" table:style-name="ce12">
            <text:p>5.127.186.682,39<text:s/></text:p>
          </table:table-cell>
          <table:table-cell office:value-type="float" office:value="46798263.289982967" table:formula="of:=+[.H18]+[.H19]" table:style-name="ce12">
            <text:p>46.798.263,29<text:s/></text:p>
          </table:table-cell>
          <table:table-cell table:style-name="ce23"/>
          <table:table-cell table:style-name="ce24"/>
          <table:table-cell table:number-columns-repeated="16374" table:style-name="ce23"/>
        </table:table-row>
        <table:table-row table:style-name="ro2">
          <table:table-cell table:style-name="ce16"/>
          <table:table-cell table:style-name="ce18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26"/>
          <table:table-cell table:style-name="ce16"/>
          <table:table-cell table:style-name="ce18"/>
          <table:table-cell table:number-columns-repeated="16374" table:style-name="ce16"/>
        </table:table-row>
        <table:table-row table:style-name="ro2">
          <table:table-cell table:style-name="ce16"/>
          <table:table-cell table:style-name="ce18"/>
          <table:table-cell table:style-name="ce17"/>
          <table:table-cell table:style-name="ce121"/>
          <table:table-cell table:number-columns-repeated="4" table:style-name="ce12"/>
          <table:table-cell table:style-name="ce16"/>
          <table:table-cell table:style-name="ce18"/>
          <table:table-cell table:number-columns-repeated="16374" table:style-name="ce16"/>
        </table:table-row>
        <table:table-row table:number-rows-repeated="2" table:style-name="ro2">
          <table:table-cell table:style-name="ce16"/>
          <table:table-cell table:style-name="ce18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26"/>
          <table:table-cell table:style-name="ce16"/>
          <table:table-cell table:style-name="ce18"/>
          <table:table-cell table:number-columns-repeated="16374" table:style-name="ce16"/>
        </table:table-row>
        <table:table-row table:style-name="ro2">
          <table:table-cell table:number-columns-repeated="3" table:style-name="ce2"/>
          <table:table-cell table:style-name="ce59"/>
          <table:table-cell table:number-columns-repeated="4" table:style-name="ce2"/>
          <table:table-cell table:style-name="ce16"/>
          <table:table-cell table:style-name="ce18"/>
          <table:table-cell table:number-columns-repeated="16374" table:style-name="ce16"/>
        </table:table-row>
        <table:table-row table:style-name="ro2">
          <table:table-cell office:value-type="string" table:number-columns-spanned="8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style-name="ro2">
          <table:table-cell office:value-type="string" table:number-columns-spanned="8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Orçamentári_-_Desp.$A$1:Orçamentári_-_Desp.$H$27" table:base-cell-address="Orçamentári_-_Desp.$A$1"/>
        </table:named-expressions>
      </table:table>
      <table:table table:name="Orçamentário_-_RP" table:style-name="ta1">
        <table:table-column table:style-name="co2" table:default-cell-style-name="ce8"/>
        <table:table-column table:style-name="co3" table:default-cell-style-name="ce10"/>
        <table:table-column table:style-name="co9" table:number-columns-repeated="6" table:default-cell-style-name="ce11"/>
        <table:table-column table:style-name="co7" table:default-cell-style-name="ce18"/>
        <table:table-column table:style-name="co6" table:number-columns-repeated="16375" table:default-cell-style-name="ce8"/>
        <table:table-row table:style-name="ro1">
          <table:table-cell office:value-type="string" table:number-columns-spanned="8" table:number-rows-spanned="1" table:style-name="ce125">
            <text:p>UNIVERSIDADE DE SÃO PAULO</text:p>
          </table:table-cell>
          <table:covered-table-cell table:number-columns-repeated="7"/>
          <table:table-cell table:style-name="ce18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126">
            <text:p>BALANÇO ORÇAMENTÁRIO</text:p>
          </table:table-cell>
          <table:covered-table-cell table:number-columns-repeated="7"/>
          <table:table-cell table:style-name="ce18"/>
          <table:table-cell table:number-columns-repeated="16375" table:style-name="ce6"/>
        </table:table-row>
        <table:table-row table:style-name="ro2">
          <table:table-cell table:style-name="ce57"/>
          <table:table-cell table:number-columns-repeated="6" table:style-name="ce7"/>
          <table:table-cell office:value-type="string" table:style-name="ce92">
            <text:p>Exercício 2017</text:p>
          </table:table-cell>
          <table:table-cell table:style-name="ce81"/>
          <table:table-cell table:number-columns-repeated="16375" table:style-name="ce6"/>
        </table:table-row>
        <table:table-row table:style-name="ro2">
          <table:table-cell table:style-name="ce44"/>
          <table:table-cell table:number-columns-repeated="6" table:style-name="ce7"/>
          <table:table-cell table:style-name="ce91"/>
          <table:table-cell table:style-name="ce18"/>
          <table:table-cell table:number-columns-repeated="16375" table:style-name="ce6"/>
        </table:table-row>
        <table:table-row table:style-name="ro3">
          <table:table-cell office:value-type="string" table:number-columns-spanned="8" table:number-rows-spanned="1" table:style-name="ce127">
            <text:p>EXECUÇÃO DE RESTOS A PAGAR NÃO PROCESSADOS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1">
          <table:table-cell table:number-columns-spanned="1" table:number-rows-spanned="2" table:style-name="ce129"/>
          <table:table-cell office:value-type="string" table:number-columns-spanned="1" table:number-rows-spanned="2" table:style-name="ce131">
            <text:p>FONTE DE RECURSOS</text:p>
          </table:table-cell>
          <table:table-cell office:value-type="string" table:number-columns-spanned="2" table:number-rows-spanned="1" table:style-name="ce135">
            <text:p>INSCRITOS</text:p>
          </table:table-cell>
          <table:covered-table-cell/>
          <table:table-cell office:value-type="string" table:number-columns-spanned="1" table:number-rows-spanned="2" table:style-name="ce133">
            <text:p>LIQUIDADOS</text:p>
          </table:table-cell>
          <table:table-cell office:value-type="string" table:number-columns-spanned="1" table:number-rows-spanned="2" table:style-name="ce133">
            <text:p>PAGOS</text:p>
          </table:table-cell>
          <table:table-cell office:value-type="string" table:number-columns-spanned="1" table:number-rows-spanned="2" table:style-name="ce133">
            <text:p>CANCELADOS</text:p>
          </table:table-cell>
          <table:table-cell office:value-type="string" table:number-columns-spanned="1" table:number-rows-spanned="2" table:style-name="ce135">
            <text:p>SALDO</text:p>
          </table:table-cell>
          <table:table-cell table:style-name="ce24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9">
            <text:p>EM EXERCÍCIOS ANTERIORES</text:p>
          </table:table-cell>
          <table:table-cell office:value-type="string" table:style-name="ce49">
            <text:p>EM 31 DE DEZEMBRO</text:p>
            <text:p>DO EXERCÍCIO ANTERIOR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16375" table:style-name="ce116"/>
        </table:table-row>
        <table:table-row table:style-name="ro1">
          <table:table-cell office:value-type="string" table:style-name="ce52">
            <text:p>DESPESAS CORRENTES</text:p>
          </table:table-cell>
          <table:table-cell table:style-name="ce53"/>
          <table:table-cell office:value-type="float" office:value="7493509.4700000007" table:formula="of:=SUM([.C9:.C13])" table:style-name="ce12">
            <text:p>7.493.509,47<text:s/></text:p>
          </table:table-cell>
          <table:table-cell office:value-type="float" office:value="125705582.76000001" table:formula="of:=SUM([.D9:.D13])" table:style-name="ce12">
            <text:p>125.705.582,76<text:s/></text:p>
          </table:table-cell>
          <table:table-cell office:value-type="float" office:value="109213078.53" table:formula="of:=SUM([.E9:.E13])" table:style-name="ce12">
            <text:p>109.213.078,53<text:s/></text:p>
          </table:table-cell>
          <table:table-cell office:value-type="float" office:value="108959732.19999999" table:formula="of:=SUM([.F9:.F13])" table:style-name="ce12">
            <text:p>108.959.732,20<text:s/></text:p>
          </table:table-cell>
          <table:table-cell office:value-type="float" office:value="18185303.449999999" table:formula="of:=SUM([.G9:.G13])" table:style-name="ce12">
            <text:p>18.185.303,45<text:s/></text:p>
          </table:table-cell>
          <table:table-cell office:value-type="float" office:value="6054056.5800000001" table:formula="of:=SUM([.H9:.H13])" table:style-name="ce12">
            <text:p>6.054.056,58<text:s/></text:p>
          </table:table-cell>
          <table:table-cell table:style-name="ce82"/>
          <table:table-cell table:number-columns-repeated="16375" table:style-name="ce9"/>
        </table:table-row>
        <table:table-row table:style-name="ro7">
          <table:table-cell office:value-type="string" table:style-name="ce3">
            <text:p><text:s text:c="2"/>Pessoal e Encargos Socia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,00<text:s/></text:p>
          </table:table-cell>
          <table:table-cell office:value-type="float" office:value="683823.83" table:style-name="ce13">
            <text:p>683.823,83<text:s/></text:p>
          </table:table-cell>
          <table:table-cell office:value-type="float" office:value="660174.17999999993" table:style-name="ce13">
            <text:p>660.174,18<text:s/></text:p>
          </table:table-cell>
          <table:table-cell office:value-type="float" office:value="660174.18000000005" table:style-name="ce13">
            <text:p>660.174,18<text:s/></text:p>
          </table:table-cell>
          <table:table-cell office:value-type="float" office:value="23649.65" table:style-name="ce13">
            <text:p>23.649,65<text:s/></text:p>
          </table:table-cell>
          <table:table-cell office:value-type="float" office:value="0" table:style-name="ce13">
            <text:p>0,00<text:s/>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3">
            <text:p><text:s text:c="2"/>Pessoal e Encargos Socia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6242615.9199999999" table:style-name="ce13">
            <text:p>6.242.615,92<text:s/></text:p>
          </table:table-cell>
          <table:table-cell office:value-type="float" office:value="6177992.0999999996" table:style-name="ce13">
            <text:p>6.177.992,10<text:s/></text:p>
          </table:table-cell>
          <table:table-cell office:value-type="float" office:value="6177992.0999999996" table:style-name="ce13">
            <text:p>6.177.992,10<text:s/></text:p>
          </table:table-cell>
          <table:table-cell office:value-type="float" office:value="64623.82" table:style-name="ce13">
            <text:p>64.623,82<text:s/></text:p>
          </table:table-cell>
          <table:table-cell office:value-type="float" office:value="0" table:style-name="ce13">
            <text:p>0,00<text:s/>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3">
            <text:p><text:s text:c="2"/>Outras Despesas Correntes</text:p>
          </table:table-cell>
          <table:table-cell office:value-type="float" office:value="1" table:style-name="ce4">
            <text:p>1</text:p>
          </table:table-cell>
          <table:table-cell office:value-type="float" office:value="7152596.9500000002" table:style-name="ce13">
            <text:p>7.152.596,95<text:s/></text:p>
          </table:table-cell>
          <table:table-cell office:value-type="float" office:value="96083101.430000007" table:style-name="ce13">
            <text:p>96.083.101,43<text:s/></text:p>
          </table:table-cell>
          <table:table-cell office:value-type="float" office:value="84849825.150000006" table:style-name="ce13">
            <text:p>84.849.825,15<text:s/></text:p>
          </table:table-cell>
          <table:table-cell office:value-type="float" office:value="84596478.819999993" table:style-name="ce13">
            <text:p>84.596.478,82<text:s/></text:p>
          </table:table-cell>
          <table:table-cell office:value-type="float" office:value="12874958.350000001" table:style-name="ce13">
            <text:p>12.874.958,35<text:s/></text:p>
          </table:table-cell>
          <table:table-cell office:value-type="float" office:value="5764261.21" table:style-name="ce13">
            <text:p>5.764.261,21<text:s/>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3">
            <text:p><text:s text:c="2"/>Outras Despesas Correntes</text:p>
          </table:table-cell>
          <table:table-cell office:value-type="float" office:value="4" table:style-name="ce4">
            <text:p>4</text:p>
          </table:table-cell>
          <table:table-cell office:value-type="float" office:value="340912.52" table:style-name="ce13">
            <text:p>340.912,52<text:s/></text:p>
          </table:table-cell>
          <table:table-cell office:value-type="float" office:value="21655920.640000001" table:style-name="ce13">
            <text:p>21.655.920,64<text:s/></text:p>
          </table:table-cell>
          <table:table-cell office:value-type="float" office:value="16794301.289999999" table:style-name="ce13">
            <text:p>16.794.301,29<text:s/></text:p>
          </table:table-cell>
          <table:table-cell office:value-type="float" office:value="16794301.289999999" table:style-name="ce13">
            <text:p>16.794.301,29<text:s/></text:p>
          </table:table-cell>
          <table:table-cell office:value-type="float" office:value="4921949.18" table:style-name="ce13">
            <text:p>4.921.949,18<text:s/></text:p>
          </table:table-cell>
          <table:table-cell office:value-type="float" office:value="280582.69" table:style-name="ce13">
            <text:p>280.582,69<text:s/>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3">
            <text:p><text:s text:c="2"/>Outras Despesas Corrent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0120.94" table:style-name="ce13">
            <text:p>1.040.120,94<text:s/></text:p>
          </table:table-cell>
          <table:table-cell office:value-type="float" office:value="730785.81" table:style-name="ce13">
            <text:p>730.785,81<text:s/></text:p>
          </table:table-cell>
          <table:table-cell office:value-type="float" office:value="730785.81" table:style-name="ce13">
            <text:p>730.785,81<text:s/></text:p>
          </table:table-cell>
          <table:table-cell office:value-type="float" office:value="300122.45" table:style-name="ce13">
            <text:p>300.122,45<text:s/></text:p>
          </table:table-cell>
          <table:table-cell office:value-type="float" office:value="9212.68" table:style-name="ce13">
            <text:p>9.212,68<text:s/>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52">
            <text:p>DESPESAS DE CAPITAL</text:p>
          </table:table-cell>
          <table:table-cell table:style-name="ce53"/>
          <table:table-cell office:value-type="float" office:value="9931777.2800000012" table:formula="of:=SUM([.C15:.C17])" table:style-name="ce12">
            <text:p>9.931.777,28<text:s/></text:p>
          </table:table-cell>
          <table:table-cell office:value-type="float" office:value="23183906.120000005" table:formula="of:=SUM([.D15:.D17])" table:style-name="ce12">
            <text:p>23.183.906,12<text:s/></text:p>
          </table:table-cell>
          <table:table-cell office:value-type="float" office:value="24371883.73" table:formula="of:=SUM([.E15:.E17])" table:style-name="ce12">
            <text:p>24.371.883,73<text:s/></text:p>
          </table:table-cell>
          <table:table-cell office:value-type="float" office:value="23248145.659999996" table:formula="of:=SUM([.F15:.F17])" table:style-name="ce12">
            <text:p>23.248.145,66<text:s/></text:p>
          </table:table-cell>
          <table:table-cell office:value-type="float" office:value="4847783.28" table:formula="of:=SUM([.G15:.G17])" table:style-name="ce12">
            <text:p>4.847.783,28<text:s/></text:p>
          </table:table-cell>
          <table:table-cell office:value-type="float" office:value="5019754.46" table:formula="of:=SUM([.H15:.H17])" table:style-name="ce12">
            <text:p>5.019.754,46<text:s/></text:p>
          </table:table-cell>
          <table:table-cell table:style-name="ce18"/>
          <table:table-cell table:number-columns-repeated="16375" table:style-name="ce9"/>
        </table:table-row>
        <table:table-row table:style-name="ro7">
          <table:table-cell office:value-type="string" table:style-name="ce3">
            <text:p><text:s text:c="2"/>Investimentos</text:p>
          </table:table-cell>
          <table:table-cell office:value-type="float" office:value="1" table:style-name="ce4">
            <text:p>1</text:p>
          </table:table-cell>
          <table:table-cell office:value-type="float" office:value="7404974.8800000008" table:style-name="ce13">
            <text:p>7.404.974,88<text:s/></text:p>
          </table:table-cell>
          <table:table-cell office:value-type="float" office:value="17648174.280000001" table:style-name="ce13">
            <text:p>17.648.174,28<text:s/></text:p>
          </table:table-cell>
          <table:table-cell office:value-type="float" office:value="16755879.810000001" table:style-name="ce13">
            <text:p>16.755.879,81<text:s/></text:p>
          </table:table-cell>
          <table:table-cell office:value-type="float" office:value="15632141.739999998" table:style-name="ce13">
            <text:p>15.632.141,74<text:s/></text:p>
          </table:table-cell>
          <table:table-cell office:value-type="float" office:value="4516607.96" table:style-name="ce13">
            <text:p>4.516.607,96<text:s/></text:p>
          </table:table-cell>
          <table:table-cell office:value-type="float" office:value="4904399.46" table:style-name="ce13">
            <text:p>4.904.399,46<text:s/>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3">
            <text:p><text:s text:c="2"/>Investimentos</text:p>
          </table:table-cell>
          <table:table-cell office:value-type="float" office:value="4" table:style-name="ce4">
            <text:p>4</text:p>
          </table:table-cell>
          <table:table-cell office:value-type="float" office:value="2526802.4" table:style-name="ce13">
            <text:p>2.526.802,40<text:s/></text:p>
          </table:table-cell>
          <table:table-cell office:value-type="float" office:value="5397774.9199999999" table:style-name="ce13">
            <text:p>5.397.774,92<text:s/></text:p>
          </table:table-cell>
          <table:table-cell office:value-type="float" office:value="7607159.8799999999" table:style-name="ce13">
            <text:p>7.607.159,88<text:s/></text:p>
          </table:table-cell>
          <table:table-cell office:value-type="float" office:value="7607159.8799999999" table:style-name="ce13">
            <text:p>7.607.159,88<text:s/></text:p>
          </table:table-cell>
          <table:table-cell office:value-type="float" office:value="202062.44" table:style-name="ce13">
            <text:p>202.062,44<text:s/></text:p>
          </table:table-cell>
          <table:table-cell office:value-type="float" office:value="115355.00000000041" table:style-name="ce13">
            <text:p>115.355,00<text:s/></text:p>
          </table:table-cell>
          <table:table-cell table:style-name="ce18"/>
          <table:table-cell table:number-columns-repeated="16375" table:style-name="ce61"/>
        </table:table-row>
        <table:table-row table:style-name="ro7">
          <table:table-cell office:value-type="string" table:style-name="ce3">
            <text:p><text:s text:c="2"/>Investimen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956.92000000001" table:style-name="ce13">
            <text:p>137.956,92<text:s/></text:p>
          </table:table-cell>
          <table:table-cell office:value-type="float" office:value="8844.0400000000009" table:style-name="ce13">
            <text:p>8.844,04<text:s/></text:p>
          </table:table-cell>
          <table:table-cell office:value-type="float" office:value="8844.0400000000009" table:style-name="ce13">
            <text:p>8.844,04<text:s/></text:p>
          </table:table-cell>
          <table:table-cell office:value-type="float" office:value="129112.87999999999" table:style-name="ce13">
            <text:p>129.112,88<text:s/></text:p>
          </table:table-cell>
          <table:table-cell office:value-type="float" office:value="0" table:style-name="ce13">
            <text:p>0,00<text:s/>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office:value-type="float" office:value="17425286.75" table:formula="of:=[.C8]+[.C14]" table:style-name="ce12">
            <text:p>17.425.286,75<text:s/></text:p>
          </table:table-cell>
          <table:table-cell office:value-type="float" office:value="148889488.88" table:formula="of:=[.D8]+[.D14]" table:style-name="ce12">
            <text:p>148.889.488,88<text:s/></text:p>
          </table:table-cell>
          <table:table-cell office:value-type="float" office:value="133584962.26000001" table:formula="of:=[.E8]+[.E14]" table:style-name="ce12">
            <text:p>133.584.962,26<text:s/></text:p>
          </table:table-cell>
          <table:table-cell office:value-type="float" office:value="132207877.85999998" table:formula="of:=[.F8]+[.F14]" table:style-name="ce12">
            <text:p>132.207.877,86<text:s/></text:p>
          </table:table-cell>
          <table:table-cell office:value-type="float" office:value="23033086.73" table:formula="of:=[.G8]+[.G14]" table:style-name="ce12">
            <text:p>23.033.086,73<text:s/></text:p>
          </table:table-cell>
          <table:table-cell office:value-type="float" office:value="11073811.039999999" table:formula="of:=[.H8]+[.H14]" table:style-name="ce12">
            <text:p>11.073.811,04<text:s/></text:p>
          </table:table-cell>
          <table:table-cell table:style-name="ce24"/>
          <table:table-cell table:number-columns-repeated="16375" table:style-name="ce9"/>
        </table:table-row>
        <table:table-row table:style-name="ro2">
          <table:table-cell table:style-name="ce8"/>
          <table:table-cell table:style-name="ce10"/>
          <table:table-cell table:number-columns-repeated="6" table:style-name="ce11"/>
          <table:table-cell table:style-name="ce18"/>
          <table:table-cell table:number-columns-repeated="16375"/>
        </table:table-row>
        <table:table-row table:style-name="ro2">
          <table:table-cell table:style-name="ce8"/>
          <table:table-cell table:style-name="ce10"/>
          <table:table-cell table:number-columns-repeated="6" table:style-name="ce11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27">
            <text:p>EXECUÇÃO DE RESTOS A PAGAR PROCESSADOS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1">
          <table:table-cell table:number-columns-spanned="1" table:number-rows-spanned="2" table:style-name="ce131"/>
          <table:table-cell office:value-type="string" table:number-columns-spanned="1" table:number-rows-spanned="2" table:style-name="ce131">
            <text:p>FONTE DE RECURSOS</text:p>
          </table:table-cell>
          <table:table-cell office:value-type="string" table:number-columns-spanned="2" table:number-rows-spanned="1" table:style-name="ce135">
            <text:p>INSCRITOS</text:p>
          </table:table-cell>
          <table:covered-table-cell/>
          <table:table-cell office:value-type="string" table:number-columns-spanned="1" table:number-rows-spanned="2" table:style-name="ce133">
            <text:p>PAGOS</text:p>
          </table:table-cell>
          <table:table-cell office:value-type="string" table:number-columns-spanned="1" table:number-rows-spanned="2" table:style-name="ce133">
            <text:p>CANCELADOS</text:p>
          </table:table-cell>
          <table:table-cell office:value-type="string" table:number-columns-spanned="1" table:number-rows-spanned="2" table:style-name="ce135">
            <text:p>SALDO</text:p>
          </table:table-cell>
          <table:table-cell table:style-name="ce8"/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9">
            <text:p>EM EXERCÍCIOS ANTERIORES</text:p>
          </table:table-cell>
          <table:table-cell office:value-type="string" table:style-name="ce49">
            <text:p>EM 31 DE DEZEMBRO</text:p>
            <text:p>DO EXERCÍCIO ANTERIOR</text:p>
          </table:table-cell>
          <table:covered-table-cell/>
          <table:covered-table-cell/>
          <table:covered-table-cell/>
          <table:table-cell table:style-name="ce10"/>
          <table:table-cell table:style-name="ce18"/>
          <table:table-cell table:number-columns-repeated="16375"/>
        </table:table-row>
        <table:table-row table:style-name="ro8">
          <table:table-cell office:value-type="string" table:style-name="ce52">
            <text:p>DESPESAS CORRENTES</text:p>
          </table:table-cell>
          <table:table-cell table:style-name="ce53"/>
          <table:table-cell office:value-type="float" office:value="73463.06" table:formula="of:=SUM([.C25:.C29])" table:style-name="ce12">
            <text:p>73.463,06<text:s/></text:p>
          </table:table-cell>
          <table:table-cell office:value-type="float" office:value="315773269.89999998" table:formula="of:=SUM([.D25:.D29])" table:style-name="ce12">
            <text:p>315.773.269,90<text:s/></text:p>
          </table:table-cell>
          <table:table-cell office:value-type="float" office:value="315695268.80000001" table:formula="of:=SUM([.E25:.E29])" table:style-name="ce12">
            <text:p>315.695.268,80<text:s/></text:p>
          </table:table-cell>
          <table:table-cell office:value-type="float" office:value="5167.88" table:formula="of:=SUM([.F25:.F29])" table:style-name="ce12">
            <text:p>5.167,88<text:s/></text:p>
          </table:table-cell>
          <table:table-cell office:value-type="float" office:value="146296.28" table:formula="of:=SUM([.G25:.G29])" table:style-name="ce12">
            <text:p>146.296,28<text:s/></text:p>
          </table:table-cell>
          <table:table-cell table:style-name="ce8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<text:s text:c="2"/>Pessoal e Encargos Socia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62996.899999999" table:style-name="ce13">
            <text:p>20.362.996,90<text:s/></text:p>
          </table:table-cell>
          <table:table-cell office:value-type="float" office:value="20362996.899999999" table:style-name="ce13">
            <text:p>20.362.996,9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style-name="ce45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<text:s text:c="2"/>Pessoal e Encargos Socia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245203615.81999999" table:style-name="ce13">
            <text:p>245.203.615,82<text:s/></text:p>
          </table:table-cell>
          <table:table-cell office:value-type="float" office:value="245203615.81999999" table:style-name="ce13">
            <text:p>245.203.615,82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style-name="ce45"/>
          <table:table-cell table:style-name="ce115"/>
          <table:table-cell table:number-columns-repeated="16375"/>
        </table:table-row>
        <table:table-row table:style-name="ro7">
          <table:table-cell office:value-type="string" table:style-name="ce3">
            <text:p><text:s text:c="2"/>Outras Despesas Correntes</text:p>
          </table:table-cell>
          <table:table-cell office:value-type="float" office:value="1" table:style-name="ce4">
            <text:p>1</text:p>
          </table:table-cell>
          <table:table-cell office:value-type="float" office:value="73203.06" table:style-name="ce13">
            <text:p>73.203,06<text:s/></text:p>
          </table:table-cell>
          <table:table-cell office:value-type="float" office:value="43726138.939999998" table:style-name="ce13">
            <text:p>43.726.138,94<text:s/></text:p>
          </table:table-cell>
          <table:table-cell office:value-type="float" office:value="43703750.239999995" table:style-name="ce13">
            <text:p>43.703.750,24<text:s/></text:p>
          </table:table-cell>
          <table:table-cell office:value-type="float" office:value="4971.88" table:style-name="ce13">
            <text:p>4.971,88<text:s/></text:p>
          </table:table-cell>
          <table:table-cell office:value-type="float" office:value="90619.88" table:style-name="ce13">
            <text:p>90.619,88<text:s/></text:p>
          </table:table-cell>
          <table:table-cell table:style-name="ce45"/>
          <table:table-cell table:style-name="ce115"/>
          <table:table-cell table:number-columns-repeated="16375"/>
        </table:table-row>
        <table:table-row table:style-name="ro7">
          <table:table-cell office:value-type="string" table:style-name="ce3">
            <text:p><text:s text:c="2"/>Outras Despesas Correntes</text:p>
          </table:table-cell>
          <table:table-cell office:value-type="float" office:value="4" table:style-name="ce4">
            <text:p>4</text:p>
          </table:table-cell>
          <table:table-cell office:value-type="float" office:value="260" table:style-name="ce13">
            <text:p>260,00<text:s/></text:p>
          </table:table-cell>
          <table:table-cell office:value-type="float" office:value="6277129.1799999997" table:style-name="ce13">
            <text:p>6.277.129,18<text:s/></text:p>
          </table:table-cell>
          <table:table-cell office:value-type="float" office:value="6225185.8599999994" table:style-name="ce13">
            <text:p>6.225.185,86<text:s/></text:p>
          </table:table-cell>
          <table:table-cell office:value-type="float" office:value="196" table:style-name="ce13">
            <text:p>196,00<text:s/></text:p>
          </table:table-cell>
          <table:table-cell office:value-type="float" office:value="52007.32" table:style-name="ce13">
            <text:p>52.007,32<text:s/></text:p>
          </table:table-cell>
          <table:table-cell table:style-name="ce45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<text:s text:c="2"/>Outras Despesas Corrent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389.06" table:style-name="ce13">
            <text:p>203.389,06<text:s/></text:p>
          </table:table-cell>
          <table:table-cell office:value-type="float" office:value="199719.98" table:style-name="ce13">
            <text:p>199.719,98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69.08" table:style-name="ce13">
            <text:p>3.669,08<text:s/></text:p>
          </table:table-cell>
          <table:table-cell table:style-name="ce45"/>
          <table:table-cell table:style-name="ce18"/>
          <table:table-cell table:number-columns-repeated="16375"/>
        </table:table-row>
        <table:table-row table:style-name="ro8">
          <table:table-cell office:value-type="string" table:style-name="ce52">
            <text:p>DESPESAS DE CAPITAL</text:p>
          </table:table-cell>
          <table:table-cell table:style-name="ce53"/>
          <table:table-cell office:value-type="float" office:value="903104.2300000001" table:formula="of:=SUM([.C31:.C33])" table:style-name="ce12">
            <text:p>903.104,23<text:s/></text:p>
          </table:table-cell>
          <table:table-cell office:value-type="float" office:value="1687524.4899999998" table:formula="of:=SUM([.D31:.D33])" table:style-name="ce12">
            <text:p>1.687.524,49<text:s/></text:p>
          </table:table-cell>
          <table:table-cell office:value-type="float" office:value="2590628.7199999997" table:formula="of:=SUM([.E31:.E33])" table:style-name="ce12">
            <text:p>2.590.628,72<text:s/></text:p>
          </table:table-cell>
          <table:table-cell office:value-type="float" office:value="0" table:formula="of:=SUM([.F31:.F33])" table:style-name="ce12">
            <text:p>0,00<text:s/></text:p>
          </table:table-cell>
          <table:table-cell office:value-type="float" office:value="0" table:formula="of:=SUM([.G31:.G33])" table:style-name="ce12">
            <text:p>0,00<text:s/>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<text:s text:c="2"/>Investimentos</text:p>
          </table:table-cell>
          <table:table-cell office:value-type="float" office:value="1" table:style-name="ce4">
            <text:p>1</text:p>
          </table:table-cell>
          <table:table-cell office:value-type="float" office:value="103316.25000000012" table:style-name="ce13">
            <text:p>103.316,25<text:s/></text:p>
          </table:table-cell>
          <table:table-cell office:value-type="float" office:value="906643.75" table:style-name="ce13">
            <text:p>906.643,75<text:s/></text:p>
          </table:table-cell>
          <table:table-cell office:value-type="float" office:value="1009960" table:style-name="ce13">
            <text:p>1.009.96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style-name="ce45"/>
          <table:table-cell table:style-name="ce18"/>
          <table:table-cell table:number-columns-repeated="16375" table:style-name="ce62"/>
        </table:table-row>
        <table:table-row table:style-name="ro7">
          <table:table-cell office:value-type="string" table:style-name="ce3">
            <text:p><text:s text:c="2"/>Investimentos</text:p>
          </table:table-cell>
          <table:table-cell office:value-type="float" office:value="4" table:style-name="ce4">
            <text:p>4</text:p>
          </table:table-cell>
          <table:table-cell office:value-type="float" office:value="799787.98" table:style-name="ce13">
            <text:p>799.787,98<text:s/></text:p>
          </table:table-cell>
          <table:table-cell office:value-type="float" office:value="772196.82" table:style-name="ce13">
            <text:p>772.196,82<text:s/></text:p>
          </table:table-cell>
          <table:table-cell office:value-type="float" office:value="1571984.8" table:style-name="ce13">
            <text:p>1.571.98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style-name="ce45"/>
          <table:table-cell table:style-name="ce18"/>
          <table:table-cell table:number-columns-repeated="16375" table:style-name="ce62"/>
        </table:table-row>
        <table:table-row table:style-name="ro7">
          <table:table-cell office:value-type="string" table:style-name="ce3">
            <text:p><text:s text:c="2"/>Investimen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8683.92" table:style-name="ce13">
            <text:p>8.683,92<text:s/></text:p>
          </table:table-cell>
          <table:table-cell office:value-type="float" office:value="8683.92" table:style-name="ce13">
            <text:p>8.683,92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style-name="ce45"/>
          <table:table-cell table:style-name="ce18"/>
          <table:table-cell table:number-columns-repeated="16375"/>
        </table:table-row>
        <table:table-row table:style-name="ro9">
          <table:table-cell office:value-type="string" table:style-name="ce52">
            <text:p>TOTAL</text:p>
          </table:table-cell>
          <table:table-cell table:style-name="ce53"/>
          <table:table-cell office:value-type="float" office:value="976567.29" table:formula="of:=[.C24]+[.C30]" table:style-name="ce12">
            <text:p>976.567,29<text:s/></text:p>
          </table:table-cell>
          <table:table-cell office:value-type="float" office:value="317460794.38999999" table:formula="of:=[.D24]+[.D30]" table:style-name="ce12">
            <text:p>317.460.794,39<text:s/></text:p>
          </table:table-cell>
          <table:table-cell office:value-type="float" office:value="318285897.52000004" table:formula="of:=[.E24]+[.E30]" table:style-name="ce12">
            <text:p>318.285.897,52<text:s/></text:p>
          </table:table-cell>
          <table:table-cell office:value-type="float" office:value="5167.88" table:formula="of:=[.F24]+[.F30]" table:style-name="ce12">
            <text:p>5.167,88<text:s/></text:p>
          </table:table-cell>
          <table:table-cell office:value-type="float" office:value="146296.28" table:formula="of:=[.G24]+[.G30]" table:style-name="ce12">
            <text:p>146.296,28<text:s/></text:p>
          </table:table-cell>
          <table:table-cell table:style-name="ce15"/>
          <table:table-cell table:style-name="ce18"/>
          <table:table-cell table:number-columns-repeated="16375" table:style-name="ce9"/>
        </table:table-row>
        <table:table-row table:number-rows-repeated="4" table:style-name="ro2">
          <table:table-cell table:style-name="ce8"/>
          <table:table-cell table:style-name="ce10"/>
          <table:table-cell table:number-columns-repeated="6" table:style-name="ce11"/>
          <table:table-cell table:style-name="ce18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Orçamentário_-_RP.$A$1:Orçamentário_-_RP.$H$41" table:base-cell-address="Orçamentário_-_RP.$A$1"/>
        </table:named-expressions>
      </table:table>
      <table:table table:name="Financeiro" table:style-name="ta1">
        <table:table-column table:style-name="co10" table:default-cell-style-name="ce98"/>
        <table:table-column table:style-name="co11" table:default-cell-style-name="ce112"/>
        <table:table-column table:style-name="co11" table:default-cell-style-name="ce109"/>
        <table:table-column table:style-name="co10" table:default-cell-style-name="ce109"/>
        <table:table-column table:style-name="co11" table:number-columns-repeated="2" table:default-cell-style-name="ce109"/>
        <table:table-column table:style-name="co12" table:number-columns-repeated="2" table:default-cell-style-name="ce109"/>
        <table:table-column table:style-name="co13" table:default-cell-style-name="ce98"/>
        <table:table-column table:style-name="co6" table:number-columns-repeated="16375" table:default-cell-style-name="ce98"/>
        <table:table-row table:style-name="ro1">
          <table:table-cell office:value-type="string" table:number-columns-spanned="6" table:number-rows-spanned="1" table:style-name="ce136">
            <text:p>UNIVERSIDADE DE SÃO PAULO</text:p>
          </table:table-cell>
          <table:covered-table-cell table:number-columns-repeated="5"/>
          <table:table-cell table:style-name="ce18"/>
          <table:table-cell table:style-name="ce10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7">
            <text:p>BALANÇO FINANCEIRO</text:p>
          </table:table-cell>
          <table:covered-table-cell table:number-columns-repeated="5"/>
          <table:table-cell table:style-name="ce18"/>
          <table:table-cell table:style-name="ce107"/>
          <table:table-cell table:number-columns-repeated="16376"/>
        </table:table-row>
        <table:table-row table:style-name="ro2">
          <table:table-cell table:number-columns-repeated="5" table:style-name="ce103"/>
          <table:table-cell office:value-type="string" table:style-name="ce99">
            <text:p>Exercício 2017</text:p>
          </table:table-cell>
          <table:table-cell table:style-name="ce81"/>
          <table:table-cell table:style-name="ce107"/>
          <table:table-cell table:number-columns-repeated="16376"/>
        </table:table-row>
        <table:table-row table:style-name="ro2">
          <table:table-cell table:number-columns-repeated="5" table:style-name="ce98"/>
          <table:table-cell table:style-name="ce100"/>
          <table:table-cell table:number-columns-repeated="16378" table:style-name="ce98"/>
        </table:table-row>
        <table:table-row table:style-name="ro3">
          <table:table-cell office:value-type="string" table:style-name="ce101">
            <text:p>INGRESSOS</text:p>
          </table:table-cell>
          <table:table-cell office:value-type="string" table:style-name="ce102">
            <text:p>EXERCÍCIO</text:p>
            <text:p>ATUAL</text:p>
          </table:table-cell>
          <table:table-cell office:value-type="string" table:style-name="ce102">
            <text:p>EXERCÍCIO</text:p>
            <text:p>ANTERIOR</text:p>
          </table:table-cell>
          <table:table-cell office:value-type="string" table:style-name="ce101">
            <text:p>DISPÊNDIOS</text:p>
          </table:table-cell>
          <table:table-cell office:value-type="string" table:style-name="ce102">
            <text:p>EXERCÍCIO</text:p>
            <text:p>ATUAL</text:p>
          </table:table-cell>
          <table:table-cell office:value-type="string" table:style-name="ce102">
            <text:p>EXERCÍCIO</text:p>
            <text:p>ANTERIOR</text:p>
          </table:table-cell>
          <table:table-cell table:number-columns-repeated="2" table:style-name="ce108"/>
          <table:table-cell table:number-columns-repeated="16376" table:style-name="ce103"/>
        </table:table-row>
        <table:table-row table:style-name="ro1">
          <table:table-cell office:value-type="string" table:style-name="ce40">
            <text:p>RECEITA ORÇAMENTÁRIA</text:p>
          </table:table-cell>
          <table:table-cell office:value-type="float" office:value="842207899.13" table:formula="of:=SUM([.B7:.B8])" table:style-name="ce71">
            <text:p>842.207.899,13<text:s/></text:p>
          </table:table-cell>
          <table:table-cell office:value-type="float" office:value="837131460.37999988" table:formula="of:=SUM([.C7:.C8])" table:style-name="ce71">
            <text:p>837.131.460,38<text:s/></text:p>
          </table:table-cell>
          <table:table-cell office:value-type="string" table:style-name="ce40">
            <text:p>DESPESA ORÇAMENTÁRIA</text:p>
          </table:table-cell>
          <table:table-cell office:value-type="float" office:value="5445034914.71" table:formula="of:=SUM([.E7];[.E8])" table:style-name="ce71">
            <text:p>5.445.034.914,71<text:s/></text:p>
          </table:table-cell>
          <table:table-cell office:value-type="float" office:value="5610246515.4200001" table:formula="of:=SUM([.F7];[.F8])" table:style-name="ce71">
            <text:p>5.610.246.515,42<text:s/>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56">
            <text:p><text:s text:c="2"/>Ordinária</text:p>
          </table:table-cell>
          <table:table-cell office:value-type="float" office:value="808598766.08000004" table:style-name="ce43">
            <text:p>808.598.766,08<text:s/></text:p>
          </table:table-cell>
          <table:table-cell office:value-type="float" office:value="817011423.63999987" table:style-name="ce43">
            <text:p>817.011.423,64<text:s/></text:p>
          </table:table-cell>
          <table:table-cell office:value-type="string" table:style-name="ce56">
            <text:p><text:s text:c="2"/>Ordinária</text:p>
          </table:table-cell>
          <table:table-cell office:value-type="float" office:value="5424352214.9399996" table:style-name="ce43">
            <text:p>5.424.352.214,94<text:s/></text:p>
          </table:table-cell>
          <table:table-cell office:value-type="float" office:value="5590126478.6800003" table:style-name="ce43">
            <text:p>5.590.126.478,68<text:s/>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56">
            <text:p><text:s text:c="2"/>Vinculada</text:p>
          </table:table-cell>
          <table:table-cell office:value-type="float" office:value="33609133.049999997" table:formula="of:=SUM([.B9:.B12])" table:style-name="ce43">
            <text:p>33.609.133,05<text:s/></text:p>
          </table:table-cell>
          <table:table-cell office:value-type="float" office:value="20120036.739999998" table:formula="of:=SUM([.C9:.C12])" table:style-name="ce43">
            <text:p>20.120.036,74<text:s/></text:p>
          </table:table-cell>
          <table:table-cell office:value-type="string" table:style-name="ce56">
            <text:p><text:s text:c="2"/>Vinculada</text:p>
          </table:table-cell>
          <table:table-cell office:value-type="float" office:value="20682699.77" table:formula="of:=SUM([.E9:.E12])" table:style-name="ce43">
            <text:p>20.682.699,77<text:s/></text:p>
          </table:table-cell>
          <table:table-cell office:value-type="float" office:value="20120036.740000002" table:formula="of:=SUM([.F9:.F12])" table:style-name="ce43">
            <text:p>20.120.036,74<text:s/>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56">
            <text:p><text:s text:c="6"/>Recursos Vinculados à Educação</text:p>
          </table:table-cell>
          <table:table-cell office:value-type="float" office:value="19329072.66" table:style-name="ce43">
            <text:p>19.329.072,66<text:s/></text:p>
          </table:table-cell>
          <table:table-cell office:value-type="float" office:value="7119974.0399999991" table:style-name="ce43">
            <text:p>7.119.974,04<text:s/></text:p>
          </table:table-cell>
          <table:table-cell office:value-type="string" table:style-name="ce56">
            <text:p><text:s text:c="6"/>Recursos Vinculados à Educação</text:p>
          </table:table-cell>
          <table:table-cell office:value-type="float" office:value="8898369.4399999995" table:style-name="ce43">
            <text:p>8.898.369,44<text:s/></text:p>
          </table:table-cell>
          <table:table-cell office:value-type="float" office:value="7119974.040000001" table:style-name="ce43">
            <text:p>7.119.974,04<text:s/>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56">
            <text:p><text:s text:c="6"/>Recursos Vinculados à Saúde</text:p>
          </table:table-cell>
          <table:table-cell office:value-type="float" office:value="1055975.72" table:style-name="ce43">
            <text:p>1.055.975,72<text:s/></text:p>
          </table:table-cell>
          <table:table-cell office:value-type="float" office:value="1027833.5" table:style-name="ce43">
            <text:p>1.027.833,50<text:s/></text:p>
          </table:table-cell>
          <table:table-cell office:value-type="string" table:style-name="ce56">
            <text:p><text:s text:c="6"/>Recursos Vinculados à Saúde</text:p>
          </table:table-cell>
          <table:table-cell office:value-type="float" office:value="28800" table:style-name="ce43">
            <text:p>28.800,00<text:s/></text:p>
          </table:table-cell>
          <table:table-cell office:value-type="float" office:value="1027833.5" table:style-name="ce43">
            <text:p>1.027.833,50<text:s/>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56">
            <text:p><text:s text:c="6"/>Recursos Vinculados à Alienação de Bens/Ativos</text:p>
          </table:table-cell>
          <table:table-cell office:value-type="float" office:value="10766574.49" table:style-name="ce43">
            <text:p>10.766.574,49<text:s/></text:p>
          </table:table-cell>
          <table:table-cell office:value-type="float" office:value="9432453.3000000007" table:style-name="ce43">
            <text:p>9.432.453,30<text:s/></text:p>
          </table:table-cell>
          <table:table-cell office:value-type="string" table:style-name="ce56">
            <text:p><text:s text:c="6"/>Recursos Vinculados à Alienação de Bens/Ativos</text:p>
          </table:table-cell>
          <table:table-cell office:value-type="float" office:value="10766574.49" table:style-name="ce43">
            <text:p>10.766.574,49<text:s/></text:p>
          </table:table-cell>
          <table:table-cell office:value-type="float" office:value="9432453.3000000007" table:style-name="ce43">
            <text:p>9.432.453,30<text:s/>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56">
            <text:p><text:s text:c="6"/>Outras Destinações de Recursos</text:p>
          </table:table-cell>
          <table:table-cell office:value-type="float" office:value="2457510.1800000002" table:style-name="ce43">
            <text:p>2.457.510,18<text:s/></text:p>
          </table:table-cell>
          <table:table-cell office:value-type="float" office:value="2539775.9" table:style-name="ce43">
            <text:p>2.539.775,90<text:s/></text:p>
          </table:table-cell>
          <table:table-cell office:value-type="string" table:style-name="ce56">
            <text:p><text:s text:c="6"/>Outras Destinações de Recursos</text:p>
          </table:table-cell>
          <table:table-cell office:value-type="float" office:value="988955.84" table:style-name="ce43">
            <text:p>988.955,84<text:s/></text:p>
          </table:table-cell>
          <table:table-cell office:value-type="float" office:value="2539775.9000000004" table:style-name="ce43">
            <text:p>2.539.775,90<text:s/></text:p>
          </table:table-cell>
          <table:table-cell table:number-columns-repeated="2" table:style-name="ce109"/>
          <table:table-cell table:number-columns-repeated="16376"/>
        </table:table-row>
        <table:table-row table:style-name="ro2">
          <table:table-cell table:style-name="ce56"/>
          <table:table-cell table:number-columns-repeated="2" table:style-name="ce43"/>
          <table:table-cell table:style-name="ce56"/>
          <table:table-cell table:number-columns-repeated="2" table:style-name="ce43"/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40">
            <text:p>TRANSFERÊNCIAS FINANCEIRAS RECEBIDAS</text:p>
          </table:table-cell>
          <table:table-cell office:value-type="float" office:value="4374473125.3599997" table:style-name="ce71">
            <text:p>4.374.473.125,36<text:s/></text:p>
          </table:table-cell>
          <table:table-cell office:value-type="float" office:value="4137017412.3400002" table:style-name="ce71">
            <text:p>4.137.017.412,34<text:s/></text:p>
          </table:table-cell>
          <table:table-cell office:value-type="string" table:style-name="ce40">
            <text:p>TRANSFERÊNCIAS FINANCEIRAS CONCEDIDAS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1">
            <text:p>0,00<text:s/></text:p>
          </table:table-cell>
          <table:table-cell table:number-columns-repeated="2" table:style-name="ce110"/>
          <table:table-cell table:number-columns-repeated="16376" table:style-name="ce107"/>
        </table:table-row>
        <table:table-row table:style-name="ro2">
          <table:table-cell table:style-name="ce56"/>
          <table:table-cell table:number-columns-repeated="2" table:style-name="ce43"/>
          <table:table-cell table:style-name="ce56"/>
          <table:table-cell table:number-columns-repeated="2" table:style-name="ce43"/>
          <table:table-cell table:number-columns-repeated="2" table:style-name="ce109"/>
          <table:table-cell table:number-columns-repeated="16376"/>
        </table:table-row>
        <table:table-row table:style-name="ro1">
          <table:table-cell office:value-type="string" table:style-name="ce40">
            <text:p>RECEBIMENTOS EXTRAORÇAMENTÁRIOS</text:p>
          </table:table-cell>
          <table:table-cell office:value-type="float" office:value="559337721.49000001" table:formula="of:=SUM([.B17:.B21])" table:style-name="ce71">
            <text:p>559.337.721,49<text:s/></text:p>
          </table:table-cell>
          <table:table-cell office:value-type="float" office:value="878115280.66000021" table:formula="of:=SUM([.C17:.C21])" table:style-name="ce71">
            <text:p>878.115.280,66<text:s/></text:p>
          </table:table-cell>
          <table:table-cell office:value-type="string" table:style-name="ce40">
            <text:p>PAGAMENTOS EXTRAORÇAMENTÁRIOS</text:p>
          </table:table-cell>
          <table:table-cell office:value-type="float" office:value="672037705.26999998" table:formula="of:=SUM([.E17:.E21])" table:style-name="ce71">
            <text:p>672.037.705,27<text:s/></text:p>
          </table:table-cell>
          <table:table-cell office:value-type="float" office:value="751490304.4000001" table:formula="of:=SUM([.F17:.F21])" table:style-name="ce71">
            <text:p>751.490.304,40<text:s/></text:p>
          </table:table-cell>
          <table:table-cell table:number-columns-repeated="2" table:style-name="ce110"/>
          <table:table-cell table:number-columns-repeated="16376" table:style-name="ce107"/>
        </table:table-row>
        <table:table-row table:style-name="ro1">
          <table:table-cell office:value-type="string" table:style-name="ce120">
            <text:p><text:s text:c="2"/>Inscrição de Restos a Pagar Não Processados</text:p>
          </table:table-cell>
          <table:table-cell office:value-type="float" office:value="106551697.56" table:style-name="ce43">
            <text:p>106.551.697,56<text:s/></text:p>
          </table:table-cell>
          <table:table-cell office:value-type="float" office:value="166314775.63000035" table:style-name="ce43">
            <text:p>166.314.775,63<text:s/></text:p>
          </table:table-cell>
          <table:table-cell office:value-type="string" table:style-name="ce109">
            <text:p><text:s text:c="2"/>Pagamentos de Restos a Pagar Não Processados</text:p>
          </table:table-cell>
          <table:table-cell office:value-type="float" office:value="155240964.58999997" table:style-name="ce43">
            <text:p>155.240.964,59<text:s/></text:p>
          </table:table-cell>
          <table:table-cell office:value-type="float" office:value="170489213.06999999" table:style-name="ce43">
            <text:p>170.489.213,07<text:s/></text:p>
          </table:table-cell>
          <table:table-cell table:number-columns-repeated="2" table:style-name="ce109"/>
          <table:table-cell table:number-columns-repeated="16376" table:style-name="ce98"/>
        </table:table-row>
        <table:table-row table:style-name="ro1">
          <table:table-cell office:value-type="string" table:style-name="ce56">
            <text:p><text:s text:c="2"/>Inscrição de Restos a Pagar Processados</text:p>
          </table:table-cell>
          <table:table-cell office:value-type="float" office:value="211296534.75999999" table:style-name="ce43">
            <text:p>211.296.534,76<text:s/></text:p>
          </table:table-cell>
          <table:table-cell office:value-type="float" office:value="318437361.67999971" table:style-name="ce43">
            <text:p>318.437.361,68<text:s/></text:p>
          </table:table-cell>
          <table:table-cell office:value-type="string" table:style-name="ce56">
            <text:p><text:s text:c="2"/>Pagamentos de Restos a Pagar Processados</text:p>
          </table:table-cell>
          <table:table-cell office:value-type="float" office:value="318291065.40000004" table:style-name="ce43">
            <text:p>318.291.065,40<text:s/></text:p>
          </table:table-cell>
          <table:table-cell office:value-type="float" office:value="308564379.04000002" table:style-name="ce43">
            <text:p>308.564.379,04<text:s/></text:p>
          </table:table-cell>
          <table:table-cell table:number-columns-repeated="2" table:style-name="ce109"/>
          <table:table-cell table:number-columns-repeated="16376" table:style-name="ce98"/>
        </table:table-row>
        <table:table-row table:style-name="ro1">
          <table:table-cell office:value-type="string" table:style-name="ce56">
            <text:p><text:s text:c="2"/>Depósitos Restituíveis e Valores Vinculados</text:p>
          </table:table-cell>
          <table:table-cell office:value-type="float" office:value="5816604.7300000004" table:style-name="ce43">
            <text:p>5.816.604,73<text:s/></text:p>
          </table:table-cell>
          <table:table-cell office:value-type="float" office:value="5493676.3300000001" table:style-name="ce43">
            <text:p>5.493.676,33<text:s/></text:p>
          </table:table-cell>
          <table:table-cell office:value-type="string" table:style-name="ce56">
            <text:p><text:s text:c="2"/>Depósitos Restituíveis e Valores Vinculados</text:p>
          </table:table-cell>
          <table:table-cell office:value-type="float" office:value="5617679.3099999996" table:style-name="ce43">
            <text:p>5.617.679,31<text:s/></text:p>
          </table:table-cell>
          <table:table-cell office:value-type="float" office:value="5206376.0999999996" table:style-name="ce43">
            <text:p>5.206.376,10<text:s/></text:p>
          </table:table-cell>
          <table:table-cell table:number-columns-repeated="2" table:style-name="ce109"/>
          <table:table-cell table:number-columns-repeated="16376" table:style-name="ce98"/>
        </table:table-row>
        <table:table-row table:style-name="ro1">
          <table:table-cell office:value-type="string" table:style-name="ce56">
            <text:p><text:s text:c="2"/>Fundos Especiais</text:p>
          </table:table-cell>
          <table:table-cell office:value-type="float" office:value="1168103.8" table:style-name="ce43">
            <text:p>1.168.103,80<text:s/></text:p>
          </table:table-cell>
          <table:table-cell office:value-type="float" office:value="4542693.63" table:style-name="ce43">
            <text:p>4.542.693,63<text:s/></text:p>
          </table:table-cell>
          <table:table-cell office:value-type="string" table:style-name="ce56">
            <text:p><text:s text:c="2"/>Fundos Especiais</text:p>
          </table:table-cell>
          <table:table-cell office:value-type="float" office:value="1552526.74" table:style-name="ce43">
            <text:p>1.552.526,74<text:s/></text:p>
          </table:table-cell>
          <table:table-cell office:value-type="float" office:value="3822481.92" table:style-name="ce43">
            <text:p>3.822.481,92<text:s/></text:p>
          </table:table-cell>
          <table:table-cell table:style-name="ce109"/>
          <table:table-cell table:style-name="ce43"/>
          <table:table-cell table:style-name="ce56"/>
          <table:table-cell table:number-columns-repeated="16375" table:style-name="ce98"/>
        </table:table-row>
        <table:table-row table:style-name="ro1">
          <table:table-cell office:value-type="string" table:style-name="ce56">
            <text:p><text:s text:c="2"/>Outras Contas Pendentes</text:p>
          </table:table-cell>
          <table:table-cell office:value-type="float" office:value="234504780.64000002" table:style-name="ce43">
            <text:p>234.504.780,64<text:s/></text:p>
          </table:table-cell>
          <table:table-cell office:value-type="float" office:value="383326773.39000016" table:style-name="ce43">
            <text:p>383.326.773,39<text:s/></text:p>
          </table:table-cell>
          <table:table-cell office:value-type="string" table:style-name="ce56">
            <text:p><text:s text:c="2"/>Outras Contas Pendentes</text:p>
          </table:table-cell>
          <table:table-cell office:value-type="float" office:value="191335469.22999999" table:style-name="ce43">
            <text:p>191.335.469,23<text:s/></text:p>
          </table:table-cell>
          <table:table-cell office:value-type="float" office:value="263407854.27000007" table:style-name="ce43">
            <text:p>263.407.854,27<text:s/></text:p>
          </table:table-cell>
          <table:table-cell table:number-columns-repeated="2" table:style-name="ce109"/>
          <table:table-cell table:style-name="ce111"/>
          <table:table-cell table:number-columns-repeated="16375" table:style-name="ce98"/>
        </table:table-row>
        <table:table-row table:style-name="ro2">
          <table:table-cell table:style-name="ce56"/>
          <table:table-cell table:number-columns-repeated="2" table:style-name="ce43"/>
          <table:table-cell table:style-name="ce56"/>
          <table:table-cell table:number-columns-repeated="2" table:style-name="ce43"/>
          <table:table-cell table:number-columns-repeated="2" table:style-name="ce109"/>
          <table:table-cell table:number-columns-repeated="16376" table:style-name="ce98"/>
        </table:table-row>
        <table:table-row table:style-name="ro1">
          <table:table-cell office:value-type="string" table:style-name="ce40">
            <text:p>SALDO DO EXERCÍCIO ANTERIOR</text:p>
          </table:table-cell>
          <table:table-cell office:value-type="float" office:value="935768617.00999999" table:formula="of:=+[.F23]" table:style-name="ce71">
            <text:p>935.768.617,01<text:s/></text:p>
          </table:table-cell>
          <table:table-cell office:value-type="float" office:value="1445241283.45" table:style-name="ce71">
            <text:p>1.445.241.283,45<text:s/></text:p>
          </table:table-cell>
          <table:table-cell office:value-type="string" table:style-name="ce40">
            <text:p>SALDO PARA O EXERCÍCIO SEGUINTE</text:p>
          </table:table-cell>
          <table:table-cell office:value-type="float" office:value="594714743.00999975" table:formula="of:=+[.B23]+[.B6]+[.B14]+[.B16]-[.E6]-[.E14]-[.E16]" table:style-name="ce71">
            <text:p>594.714.743,01<text:s/></text:p>
          </table:table-cell>
          <table:table-cell office:value-type="float" office:value="935768617.00999999" table:style-name="ce71">
            <text:p>935.768.617,01<text:s/></text:p>
          </table:table-cell>
          <table:table-cell table:number-columns-repeated="2" table:style-name="ce110"/>
          <table:table-cell table:number-columns-repeated="16376" table:style-name="ce107"/>
        </table:table-row>
        <table:table-row table:style-name="ro2">
          <table:table-cell table:style-name="ce56"/>
          <table:table-cell table:number-columns-repeated="2" table:style-name="ce43"/>
          <table:table-cell table:style-name="ce56"/>
          <table:table-cell table:number-columns-repeated="2" table:style-name="ce43"/>
          <table:table-cell table:number-columns-repeated="2" table:style-name="ce109"/>
          <table:table-cell table:number-columns-repeated="16376" table:style-name="ce98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6711787362.9899998" table:formula="of:=[.B6]+[.B14]+[.B16]+[.B23]" table:style-name="ce71">
            <text:p>6.711.787.362,99<text:s/></text:p>
          </table:table-cell>
          <table:table-cell office:value-type="float" office:value="7297505436.8299999" table:formula="of:=[.C6]+[.C14]+[.C16]+[.C23]" table:style-name="ce71">
            <text:p>7.297.505.436,83<text:s/></text:p>
          </table:table-cell>
          <table:table-cell office:value-type="string" table:style-name="ce40">
            <text:p>TOTAL</text:p>
          </table:table-cell>
          <table:table-cell office:value-type="float" office:value="6711787362.9899998" table:formula="of:=[.E6]+[.E14]+[.E16]+[.E23]" table:style-name="ce71">
            <text:p>6.711.787.362,99<text:s/></text:p>
          </table:table-cell>
          <table:table-cell office:value-type="float" office:value="7297505436.8299999" table:formula="of:=[.F6]+[.F14]+[.F16]+[.F23]" table:style-name="ce71">
            <text:p>7.297.505.436,83<text:s/></text:p>
          </table:table-cell>
          <table:table-cell table:number-columns-repeated="2" table:style-name="ce109"/>
          <table:table-cell table:number-columns-repeated="16376" table:style-name="ce98"/>
        </table:table-row>
        <table:table-row table:style-name="ro2">
          <table:table-cell table:style-name="ce98"/>
          <table:table-cell table:style-name="ce112"/>
          <table:table-cell table:number-columns-repeated="6" table:style-name="ce109"/>
          <table:table-cell table:number-columns-repeated="16376" table:style-name="ce98"/>
        </table:table-row>
        <table:table-row table:style-name="ro2">
          <table:table-cell table:style-name="ce98"/>
          <table:table-cell table:style-name="ce13"/>
          <table:table-cell table:number-columns-repeated="6" table:style-name="ce109"/>
          <table:table-cell table:number-columns-repeated="16376" table:style-name="ce98"/>
        </table:table-row>
        <table:table-row table:style-name="ro2">
          <table:table-cell table:style-name="ce98"/>
          <table:table-cell table:style-name="ce42"/>
          <table:table-cell table:number-columns-repeated="2" table:style-name="ce109"/>
          <table:table-cell table:number-columns-repeated="2" table:style-name="ce42"/>
          <table:table-cell table:number-columns-repeated="2" table:style-name="ce109"/>
          <table:table-cell table:number-columns-repeated="16376" table:style-name="ce98"/>
        </table:table-row>
        <table:table-row table:style-name="ro2">
          <table:table-cell table:style-name="ce98"/>
          <table:table-cell table:style-name="ce113"/>
          <table:table-cell table:number-columns-repeated="6" table:style-name="ce109"/>
          <table:table-cell table:number-columns-repeated="16376" table:style-name="ce98"/>
        </table:table-row>
        <table:table-row table:style-name="ro2">
          <table:table-cell table:number-columns-repeated="6" table:style-name="ce106"/>
          <table:table-cell table:number-columns-repeated="2" table:style-name="ce109"/>
          <table:table-cell table:number-columns-repeated="16376" table:style-name="ce98"/>
        </table:table-row>
        <table:table-row table:style-name="ro5">
          <table:table-cell office:value-type="string" table:number-columns-spanned="6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5"/>
          <table:table-cell table:number-columns-repeated="2" table:style-name="ce2"/>
          <table:table-cell table:number-columns-repeated="24" table:style-name="ce106"/>
          <table:table-cell table:number-columns-repeated="16352"/>
        </table:table-row>
        <table:table-row table:style-name="ro5">
          <table:table-cell office:value-type="string" table:number-columns-spanned="6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" table:style-name="ce2"/>
          <table:table-cell table:number-columns-repeated="24" table:style-name="ce106"/>
          <table:table-cell table:number-columns-repeated="1635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Financeiro.$A$1:Financeiro.$F$32" table:base-cell-address="Financeiro.$A$1"/>
        </table:named-expressions>
      </table:table>
      <table:table table:name="Patrimonial" table:style-name="ta2">
        <table:table-column table:style-name="co10" table:default-cell-style-name="ce30"/>
        <table:table-column table:style-name="co11" table:default-cell-style-name="ce35"/>
        <table:table-column table:style-name="co11" table:default-cell-style-name="ce29"/>
        <table:table-column table:style-name="co10" table:default-cell-style-name="ce29"/>
        <table:table-column table:style-name="co11" table:number-columns-repeated="2" table:default-cell-style-name="ce29"/>
        <table:table-column table:style-name="co12" table:number-columns-repeated="2" table:default-cell-style-name="ce32"/>
        <table:table-column table:style-name="co13" table:default-cell-style-name="ce30"/>
        <table:table-column table:style-name="co6" table:number-columns-repeated="16375" table:default-cell-style-name="ce30"/>
        <table:table-row table:style-name="ro1">
          <table:table-cell office:value-type="string" table:number-columns-spanned="6" table:number-rows-spanned="1" table:style-name="ce125">
            <text:p>UNIVERSIDADE DE SÃO PAULO</text:p>
          </table:table-cell>
          <table:covered-table-cell table:number-columns-repeated="5"/>
          <table:table-cell table:style-name="ce18"/>
          <table:table-cell table:style-name="ce5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6">
            <text:p>BALANÇO PATRIMONIAL</text:p>
          </table:table-cell>
          <table:covered-table-cell table:number-columns-repeated="5"/>
          <table:table-cell table:style-name="ce18"/>
          <table:table-cell table:style-name="ce54"/>
          <table:table-cell table:number-columns-repeated="16376"/>
        </table:table-row>
        <table:table-row table:style-name="ro2">
          <table:table-cell table:number-columns-repeated="5" table:style-name="ce83"/>
          <table:table-cell office:value-type="string" table:style-name="ce92">
            <text:p>Exercício 2017</text:p>
          </table:table-cell>
          <table:table-cell table:style-name="ce81"/>
          <table:table-cell table:style-name="ce54"/>
          <table:table-cell table:number-columns-repeated="16376"/>
        </table:table-row>
        <table:table-row table:style-name="ro2">
          <table:table-cell table:number-columns-repeated="5" table:style-name="ce3"/>
          <table:table-cell table:style-name="ce2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84">
            <text:p>ATIVO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office:value-type="string" table:style-name="ce84">
            <text:p>PASSIVO E PATRIMÔNIO LÍQUIDO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table:number-columns-repeated="2" table:style-name="ce72"/>
          <table:table-cell table:number-columns-repeated="16376" table:style-name="ce41"/>
        </table:table-row>
        <table:table-row table:style-name="ro1">
          <table:table-cell office:value-type="string" table:style-name="ce12">
            <text:p>ATIVO CIRCULANTE</text:p>
          </table:table-cell>
          <table:table-cell office:value-type="float" office:value="634906971.24000001" table:formula="of:=SUM([.B7:.B9])" table:style-name="ce71">
            <text:p>634.906.971,24<text:s/></text:p>
          </table:table-cell>
          <table:table-cell office:value-type="float" office:value="979225972.36000001" table:formula="of:=SUM([.C7:.C9])" table:style-name="ce71">
            <text:p>979.225.972,36<text:s/></text:p>
          </table:table-cell>
          <table:table-cell office:value-type="string" table:style-name="ce12">
            <text:p>PASSIVO CIRCULANTE</text:p>
          </table:table-cell>
          <table:table-cell office:value-type="float" office:value="226262840.52999994" table:formula="of:=SUM([.E7:.E10])" table:style-name="ce71">
            <text:p>226.262.840,53<text:s/></text:p>
          </table:table-cell>
          <table:table-cell office:value-type="float" office:value="332410874.88000005" table:formula="of:=SUM([.F7:.F10])" table:style-name="ce71">
            <text:p>332.410.874,88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2"/>Caixa e Equivalentes de Caixa</text:p>
          </table:table-cell>
          <table:table-cell office:value-type="float" office:value="594714743.00999999" table:style-name="ce27">
            <text:p>594.714.743,01<text:s/></text:p>
          </table:table-cell>
          <table:table-cell office:value-type="float" office:value="935768617.00999999" table:style-name="ce43">
            <text:p>935.768.617,01<text:s/></text:p>
          </table:table-cell>
          <table:table-cell office:value-type="string" table:style-name="ce13">
            <text:p><text:s text:c="2"/>Pessoal e Encargos</text:p>
          </table:table-cell>
          <table:table-cell office:value-type="float" office:value="153782297.37999997" table:style-name="ce27">
            <text:p>153.782.297,38<text:s/></text:p>
          </table:table-cell>
          <table:table-cell office:value-type="float" office:value="265566612.72000006" table:style-name="ce27">
            <text:p>265.566.612,72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2"/>Fundos Especiais</text:p>
          </table:table-cell>
          <table:table-cell office:value-type="float" office:value="5334565.1399999997" table:style-name="ce27">
            <text:p>5.334.565,14<text:s/></text:p>
          </table:table-cell>
          <table:table-cell office:value-type="float" office:value="4950142.2" table:style-name="ce43">
            <text:p>4.950.142,20<text:s/></text:p>
          </table:table-cell>
          <table:table-cell office:value-type="string" table:style-name="ce13">
            <text:p><text:s text:c="2"/>Fornecedores e Contas a Pagar</text:p>
          </table:table-cell>
          <table:table-cell office:value-type="float" office:value="58784271.729999997" table:style-name="ce27">
            <text:p>58.784.271,73<text:s/></text:p>
          </table:table-cell>
          <table:table-cell office:value-type="float" office:value="52870748.960000001" table:formula="of:=52870748.96" table:style-name="ce27">
            <text:p>52.870.748,96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2"/>Estoques</text:p>
          </table:table-cell>
          <table:table-cell office:value-type="float" office:value="34857663.090000004" table:formula="of:=20295222.23+28961.44+325500+14207979.42" table:style-name="ce27">
            <text:p>34.857.663,09<text:s/></text:p>
          </table:table-cell>
          <table:table-cell office:value-type="float" office:value="38507213.149999999" table:style-name="ce43">
            <text:p>38.507.213,15<text:s/></text:p>
          </table:table-cell>
          <table:table-cell office:value-type="string" table:style-name="ce13">
            <text:p><text:s text:c="2"/>Depósitos</text:p>
          </table:table-cell>
          <table:table-cell office:value-type="float" office:value="6320167.6299999999" table:style-name="ce27">
            <text:p>6.320.167,63<text:s/></text:p>
          </table:table-cell>
          <table:table-cell office:value-type="float" office:value="6121242.21" table:style-name="ce27">
            <text:p>6.121.242,21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table:style-name="ce30"/>
          <table:table-cell table:style-name="ce35"/>
          <table:table-cell table:style-name="ce29"/>
          <table:table-cell office:value-type="string" table:style-name="ce13">
            <text:p><text:s text:c="2"/>Demais Obrigações a Curto Prazo</text:p>
          </table:table-cell>
          <table:table-cell office:value-type="float" office:value="7376103.79" table:style-name="ce27">
            <text:p>7.376.103,79<text:s/></text:p>
          </table:table-cell>
          <table:table-cell office:value-type="float" office:value="7852270.9900000002" table:style-name="ce27">
            <text:p>7.852.270,99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13"/>
          <table:table-cell table:style-name="ce43"/>
          <table:table-cell table:style-name="ce27"/>
          <table:table-cell table:style-name="ce13"/>
          <table:table-cell table:style-name="ce31"/>
          <table:table-cell table:style-name="ce27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12">
            <text:p>ATIVO NÃO CIRCULANTE</text:p>
          </table:table-cell>
          <table:table-cell office:value-type="float" office:value="3613870867.6000004" table:formula="of:=SUM([.B13];[.B15];[.B18])" table:style-name="ce71">
            <text:p>3.613.870.867,60<text:s/></text:p>
          </table:table-cell>
          <table:table-cell office:value-type="float" office:value="3466344941.059999" table:formula="of:=SUM([.C13];[.C15];[.C18])" table:style-name="ce71">
            <text:p>3.466.344.941,06<text:s/></text:p>
          </table:table-cell>
          <table:table-cell office:value-type="string" table:style-name="ce12">
            <text:p>PASSIVO NÃO CIRCULANTE</text:p>
          </table:table-cell>
          <table:table-cell office:value-type="float" office:value="36516444.539999999" table:formula="of:=SUM([.E13])" table:style-name="ce71">
            <text:p>36.516.444,54<text:s/></text:p>
          </table:table-cell>
          <table:table-cell office:value-type="float" office:value="36516444" table:formula="of:=SUM([.F13])" table:style-name="ce71">
            <text:p>36.516.444,00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2"/>Investimentos</text:p>
          </table:table-cell>
          <table:table-cell office:value-type="float" office:value="19251726.690000001" table:formula="of:=SUM([.B14])" table:style-name="ce27">
            <text:p>19.251.726,69<text:s/></text:p>
          </table:table-cell>
          <table:table-cell office:value-type="float" office:value="15067822.359999999" table:formula="of:=SUM([.C14:.C14])" table:style-name="ce27">
            <text:p>15.067.822,36<text:s/></text:p>
          </table:table-cell>
          <table:table-cell office:value-type="string" table:style-name="ce13">
            <text:p><text:s text:c="2"/>Ações Judiciais</text:p>
          </table:table-cell>
          <table:table-cell office:value-type="float" office:value="36516444.539999999" table:style-name="ce32">
            <text:p>36.516.444,54<text:s/></text:p>
          </table:table-cell>
          <table:table-cell office:value-type="float" office:value="36516444" table:style-name="ce32">
            <text:p>36.516.444,00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6"/>Demais Investimentos Permanentes</text:p>
          </table:table-cell>
          <table:table-cell office:value-type="float" office:value="19251726.690000001" table:style-name="ce27">
            <text:p>19.251.726,69<text:s/></text:p>
          </table:table-cell>
          <table:table-cell office:value-type="float" office:value="15067822.359999999" table:formula="of:=15407050.03-339227.67" table:style-name="ce43">
            <text:p>15.067.822,36<text:s/></text:p>
          </table:table-cell>
          <table:table-cell table:number-columns-repeated="3" table:style-name="ce29"/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2"/>Imobilizado</text:p>
          </table:table-cell>
          <table:table-cell office:value-type="float" office:value="3594332144.5500002" table:formula="of:=SUM([.B16:.B17])" table:style-name="ce27">
            <text:p>3.594.332.144,55<text:s/></text:p>
          </table:table-cell>
          <table:table-cell office:value-type="float" office:value="3450937891.0299988" table:formula="of:=SUM([.C16:.C17])" table:style-name="ce27">
            <text:p>3.450.937.891,03<text:s/></text:p>
          </table:table-cell>
          <table:table-cell office:value-type="string" table:style-name="ce12">
            <text:p>PATRIMÔNIO LÍQUIDO</text:p>
          </table:table-cell>
          <table:table-cell office:value-type="float" office:value="3985998553.77" table:formula="of:=[.E16]" table:style-name="ce28">
            <text:p>3.985.998.553,77<text:s/></text:p>
          </table:table-cell>
          <table:table-cell office:value-type="float" office:value="4076643594.54" table:formula="of:=[.F16]" table:style-name="ce28">
            <text:p>4.076.643.594,54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6"/>Bens Móveis</text:p>
          </table:table-cell>
          <table:table-cell office:value-type="float" office:value="2551825432.3499999" table:style-name="ce27">
            <text:p>2.551.825.432,35<text:s/></text:p>
          </table:table-cell>
          <table:table-cell office:value-type="float" office:value="2444450625.059999" table:style-name="ce43">
            <text:p>2.444.450.625,06<text:s/></text:p>
          </table:table-cell>
          <table:table-cell office:value-type="string" table:style-name="ce13">
            <text:p><text:s text:c="2"/>Resultados Acumulados</text:p>
          </table:table-cell>
          <table:table-cell office:value-type="float" office:value="3985998553.77" table:formula="of:=SUM([.E17:.E18])" table:style-name="ce27">
            <text:p>3.985.998.553,77<text:s/></text:p>
          </table:table-cell>
          <table:table-cell office:value-type="float" office:value="4076643594.54" table:formula="of:=SUM([.F17:.F18])" table:style-name="ce27">
            <text:p>4.076.643.594,54<text:s/>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office:value-type="string" table:style-name="ce13">
            <text:p><text:s text:c="6"/>Bens Imóveis</text:p>
          </table:table-cell>
          <table:table-cell office:value-type="float" office:value="1042506712.2" table:style-name="ce27">
            <text:p>1.042.506.712,20<text:s/></text:p>
          </table:table-cell>
          <table:table-cell office:value-type="float" office:value="1006487265.97" table:style-name="ce43">
            <text:p>1.006.487.265,97<text:s/></text:p>
          </table:table-cell>
          <table:table-cell office:value-type="string" table:style-name="ce13">
            <text:p><text:s text:c="6"/>Resultado do Exercício</text:p>
          </table:table-cell>
          <table:table-cell office:value-type="float" office:value="-90645040.769999996" table:formula="of:=-90626810.92-18229.85" table:style-name="ce27">
            <text:p>(90.645.040,77)</text:p>
          </table:table-cell>
          <table:table-cell office:value-type="float" office:value="-560078465.79999995" table:formula="of:=-560078465.8" table:style-name="ce27">
            <text:p>(560.078.465,80)</text:p>
          </table:table-cell>
          <table:table-cell table:number-columns-repeated="2" table:style-name="ce32"/>
          <table:table-cell table:number-columns-repeated="16376" table:style-name="ce30"/>
        </table:table-row>
        <table:table-row table:style-name="ro2">
          <table:table-cell office:value-type="string" table:style-name="ce13">
            <text:p><text:s text:c="2"/>Intangível</text:p>
          </table:table-cell>
          <table:table-cell office:value-type="float" office:value="286996.36" table:formula="of:=SUM([.B19])" table:style-name="ce27">
            <text:p>286.996,36<text:s/></text:p>
          </table:table-cell>
          <table:table-cell office:value-type="float" office:value="339227.67" table:formula="of:=SUM([.C19])" table:style-name="ce43">
            <text:p>339.227,67<text:s/></text:p>
          </table:table-cell>
          <table:table-cell office:value-type="string" table:style-name="ce13">
            <text:p><text:s text:c="6"/>Resultados de Exercícios Anteriores</text:p>
          </table:table-cell>
          <table:table-cell office:value-type="float" office:value="4076643594.54" table:formula="of:=+[.F16]" table:style-name="ce27">
            <text:p>4.076.643.594,54<text:s/></text:p>
          </table:table-cell>
          <table:table-cell office:value-type="float" office:value="4636722060.3400002" table:style-name="ce27">
            <text:p>4.636.722.060,34<text:s/></text:p>
          </table:table-cell>
          <table:table-cell table:number-columns-repeated="2" table:style-name="ce32"/>
          <table:table-cell table:style-name="ce38"/>
          <table:table-cell table:number-columns-repeated="16375"/>
        </table:table-row>
        <table:table-row table:style-name="ro2">
          <table:table-cell office:value-type="string" table:style-name="ce13">
            <text:p><text:s text:c="6"/>Direitos Autorais</text:p>
          </table:table-cell>
          <table:table-cell office:value-type="float" office:value="286996.36" table:style-name="ce27">
            <text:p>286.996,36<text:s/></text:p>
          </table:table-cell>
          <table:table-cell office:value-type="float" office:value="339227.67" table:style-name="ce43">
            <text:p>339.227,67<text:s/></text:p>
          </table:table-cell>
          <table:table-cell table:number-columns-repeated="3" table:style-name="ce29"/>
          <table:table-cell table:number-columns-repeated="2" table:style-name="ce27"/>
          <table:table-cell table:style-name="ce38"/>
          <table:table-cell table:number-columns-repeated="16375"/>
        </table:table-row>
        <table:table-row table:style-name="ro2">
          <table:table-cell table:style-name="ce13"/>
          <table:table-cell table:style-name="ce43"/>
          <table:table-cell table:style-name="ce27"/>
          <table:table-cell table:style-name="ce13"/>
          <table:table-cell table:style-name="ce31"/>
          <table:table-cell table:number-columns-repeated="3" table:style-name="ce27"/>
          <table:table-cell table:style-name="ce38"/>
          <table:table-cell table:number-columns-repeated="16375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48777838.8400002" table:formula="of:=[.B6]+[.B12]" table:style-name="ce71">
            <text:p>4.248.777.838,84<text:s/></text:p>
          </table:table-cell>
          <table:table-cell office:value-type="float" office:value="4445570913.4199991" table:formula="of:=[.C6]+[.C12]" table:style-name="ce28">
            <text:p>4.445.570.913,42<text:s/></text:p>
          </table:table-cell>
          <table:table-cell office:value-type="string" table:style-name="ce12">
            <text:p>TOTAL</text:p>
          </table:table-cell>
          <table:table-cell office:value-type="float" office:value="4248777838.8400002" table:formula="of:=+[.E6]+[.E12]+[.E15]" table:style-name="ce28">
            <text:p>4.248.777.838,84<text:s/></text:p>
          </table:table-cell>
          <table:table-cell office:value-type="float" office:value="4445570913.4200001" table:formula="of:=[.F6]+[.F12]+[.F15]" table:style-name="ce28">
            <text:p>4.445.570.913,42<text:s/></text:p>
          </table:table-cell>
          <table:table-cell table:style-name="ce27"/>
          <table:table-cell table:style-name="ce32"/>
          <table:table-cell table:number-columns-repeated="16376" table:style-name="ce30"/>
        </table:table-row>
        <table:table-row table:style-name="ro1">
          <table:table-cell table:style-name="ce38"/>
          <table:table-cell table:style-name="ce42"/>
          <table:table-cell table:style-name="ce33"/>
          <table:table-cell table:number-columns-repeated="3" table:style-name="ce38"/>
          <table:table-cell table:style-name="ce27"/>
          <table:table-cell table:style-name="ce32"/>
          <table:table-cell table:number-columns-repeated="16376" table:style-name="ce30"/>
        </table:table-row>
        <table:table-row table:style-name="ro2">
          <table:table-cell table:number-columns-repeated="4" table:style-name="ce86"/>
          <table:table-cell table:style-name="ce93"/>
          <table:table-cell table:style-name="ce38"/>
          <table:table-cell table:number-columns-repeated="2" table:style-name="ce54"/>
          <table:table-cell table:number-columns-repeated="16376" table:style-name="ce30"/>
        </table:table-row>
        <table:table-row table:style-name="ro2">
          <table:table-cell table:number-columns-repeated="5" table:style-name="ce86"/>
          <table:table-cell table:style-name="ce95"/>
          <table:table-cell table:number-columns-repeated="2" table:style-name="ce54"/>
          <table:table-cell table:number-columns-repeated="16376" table:style-name="ce30"/>
        </table:table-row>
        <table:table-row table:style-name="ro3">
          <table:table-cell office:value-type="string" table:number-columns-spanned="6" table:number-rows-spanned="1" table:style-name="ce127">
            <text:p>QUADRO DOS ATIVOS E PASSIVOS FINANCEIROS E PERMANENTES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62"/>
        </table:table-row>
        <table:table-row table:style-name="ro3">
          <table:table-cell office:value-type="string" table:style-name="ce87">
            <text:p>ATIVO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office:value-type="string" table:style-name="ce87">
            <text:p>PASSIVO E PATRIMÔNIO LÍQUIDO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table:number-columns-repeated="2" table:style-name="ce89"/>
          <table:table-cell table:number-columns-repeated="16376" table:style-name="ce41"/>
        </table:table-row>
        <table:table-row table:style-name="ro1">
          <table:table-cell office:value-type="string" table:style-name="ce13">
            <text:p>Ativo Financeiro</text:p>
          </table:table-cell>
          <table:table-cell office:value-type="float" office:value="600049308.14999998" table:formula="of:=+[.B6]-[.B9]" table:style-name="ce43">
            <text:p>600.049.308,15<text:s/></text:p>
          </table:table-cell>
          <table:table-cell office:value-type="float" office:value="940718759.21000004" table:formula="of:=+[.C6]-[.C9]" table:style-name="ce43">
            <text:p>940.718.759,21<text:s/></text:p>
          </table:table-cell>
          <table:table-cell office:value-type="string" table:style-name="ce13">
            <text:p>Passivo Financeiro</text:p>
          </table:table-cell>
          <table:table-cell office:value-type="float" office:value="335388507.26999998" table:formula="of:=+[.E7]+[.E8]+[.E9]+116501770.53" table:style-name="ce27">
            <text:p>335.388.507,27<text:s/></text:p>
          </table:table-cell>
          <table:table-cell office:value-type="float" office:value="490873379.51999998" table:style-name="ce27">
            <text:p>490.873.379,52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Ativo Permanente</text:p>
          </table:table-cell>
          <table:table-cell office:value-type="float" office:value="3648728530.6900005" table:formula="of:=+[.B12]+[.B9]" table:style-name="ce43">
            <text:p>3.648.728.530,69<text:s/></text:p>
          </table:table-cell>
          <table:table-cell office:value-type="float" office:value="3504852154.2099991" table:formula="of:=+[.C12]+[.C9]" table:style-name="ce43">
            <text:p>3.504.852.154,21<text:s/></text:p>
          </table:table-cell>
          <table:table-cell office:value-type="string" table:style-name="ce13">
            <text:p>Passivo Permanente</text:p>
          </table:table-cell>
          <table:table-cell office:value-type="float" office:value="43892548.329999998" table:formula="of:=+[.E10]+[.E13]" table:style-name="ce27">
            <text:p>43.892.548,33<text:s/></text:p>
          </table:table-cell>
          <table:table-cell office:value-type="float" office:value="44368714.990000002" table:formula="of:=+[.F10]+[.F13]" table:style-name="ce27">
            <text:p>44.368.714,99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4248777838.8400006" table:formula="of:=SUM([.B27:.B28])" table:style-name="ce71">
            <text:p>4.248.777.838,84<text:s/></text:p>
          </table:table-cell>
          <table:table-cell office:value-type="float" office:value="4445570913.4199991" table:formula="of:=SUM([.C27:.C28])" table:style-name="ce71">
            <text:p>4.445.570.913,42<text:s/></text:p>
          </table:table-cell>
          <table:table-cell office:value-type="string" table:style-name="ce12">
            <text:p>TOTAL</text:p>
          </table:table-cell>
          <table:table-cell office:value-type="float" office:value="379281055.59999996" table:formula="of:=SUM([.E27:.E28])" table:style-name="ce71">
            <text:p>379.281.055,60<text:s/></text:p>
          </table:table-cell>
          <table:table-cell office:value-type="float" office:value="535242094.50999999" table:formula="of:=SUM([.F27:.F28])" table:style-name="ce71">
            <text:p>535.242.094,51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9">
          <table:table-cell table:style-name="ce13"/>
          <table:table-cell table:number-columns-repeated="2" table:style-name="ce33"/>
          <table:table-cell office:value-type="string" table:style-name="ce12">
            <text:p>SALDO PATRIMONIAL</text:p>
          </table:table-cell>
          <table:table-cell office:value-type="float" office:value="3869496783.2400007" table:formula="of:=+[.B29]-[.E29]" table:style-name="ce28">
            <text:p>3.869.496.783,24<text:s/></text:p>
          </table:table-cell>
          <table:table-cell office:value-type="float" office:value="3910328818.9099989" table:formula="of:=+[.C29]-[.F29]" table:style-name="ce28">
            <text:p>3.910.328.818,91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2">
          <table:table-cell table:style-name="ce38"/>
          <table:table-cell table:style-name="ce39"/>
          <table:table-cell table:number-columns-repeated="4" table:style-name="ce38"/>
          <table:table-cell table:number-columns-repeated="2" table:style-name="ce32"/>
          <table:table-cell table:number-columns-repeated="16376" table:style-name="ce30"/>
        </table:table-row>
        <table:table-row table:style-name="ro2">
          <table:table-cell table:style-name="ce38"/>
          <table:table-cell table:style-name="ce39"/>
          <table:table-cell table:number-columns-repeated="3" table:style-name="ce38"/>
          <table:table-cell table:style-name="ce94"/>
          <table:table-cell table:number-columns-repeated="2" table:style-name="ce32"/>
          <table:table-cell table:number-columns-repeated="16376" table:style-name="ce30"/>
        </table:table-row>
        <table:table-row table:style-name="ro3">
          <table:table-cell office:value-type="string" table:number-columns-spanned="6" table:number-rows-spanned="1" table:style-name="ce127">
            <text:p>QUADRO DAS CONTAS DE COMPENSAÇÃO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62"/>
        </table:table-row>
        <table:table-row table:style-name="ro3">
          <table:table-cell office:value-type="string" table:style-name="ce87">
            <text:p>ATOS POTENCIAIS ATIVOS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office:value-type="string" table:style-name="ce87">
            <text:p>ATOS POTENCIAIS PASSIVOS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table:number-columns-repeated="2" table:style-name="ce72"/>
          <table:table-cell table:number-columns-repeated="16376" table:style-name="ce34"/>
        </table:table-row>
        <table:table-row table:style-name="ro1">
          <table:table-cell office:value-type="string" table:style-name="ce13">
            <text:p><text:s text:c="2"/>Valores de Terceiros</text:p>
          </table:table-cell>
          <table:table-cell office:value-type="float" office:value="111784350.36" table:style-name="ce56">
            <text:p>111.784.350,36<text:s/></text:p>
          </table:table-cell>
          <table:table-cell office:value-type="float" office:value="115037337.81" table:style-name="ce56">
            <text:p>115.037.337,81<text:s/></text:p>
          </table:table-cell>
          <table:table-cell office:value-type="string" table:style-name="ce13">
            <text:p><text:s text:c="2"/>Contratos de Serviços a Executar</text:p>
          </table:table-cell>
          <table:table-cell office:value-type="float" office:value="413488017.29000002" table:style-name="ce27">
            <text:p>413.488.017,29<text:s/></text:p>
          </table:table-cell>
          <table:table-cell office:value-type="float" office:value="415598498.22000003" table:style-name="ce27">
            <text:p>415.598.498,22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Devedores por Adiantamentos</text:p>
          </table:table-cell>
          <table:table-cell office:value-type="float" office:value="9535726.4800000004" table:style-name="ce56">
            <text:p>9.535.726,48<text:s/></text:p>
          </table:table-cell>
          <table:table-cell office:value-type="float" office:value="10622886.939999999" table:style-name="ce56">
            <text:p>10.622.886,94<text:s/></text:p>
          </table:table-cell>
          <table:table-cell office:value-type="string" table:style-name="ce13">
            <text:p><text:s text:c="2"/>Contratos de Convênios a Executar</text:p>
          </table:table-cell>
          <table:table-cell office:value-type="float" office:value="80512892.780000001" table:style-name="ce27">
            <text:p>80.512.892,78<text:s/></text:p>
          </table:table-cell>
          <table:table-cell office:value-type="float" office:value="77556972.780000001" table:style-name="ce27">
            <text:p>77.556.972,78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Contratos de Seguros</text:p>
          </table:table-cell>
          <table:table-cell office:value-type="float" office:value="112079914.84" table:style-name="ce56">
            <text:p>112.079.914,84<text:s/></text:p>
          </table:table-cell>
          <table:table-cell office:value-type="float" office:value="105271684.13" table:style-name="ce56">
            <text:p>105.271.684,13<text:s/></text:p>
          </table:table-cell>
          <table:table-cell office:value-type="string" table:style-name="ce13">
            <text:p><text:s text:c="2"/>Bens em Poder da Universidade</text:p>
          </table:table-cell>
          <table:table-cell office:value-type="float" office:value="274004166.99000001" table:style-name="ce27">
            <text:p>274.004.166,99<text:s/></text:p>
          </table:table-cell>
          <table:table-cell office:value-type="float" office:value="264218113.5" table:style-name="ce27">
            <text:p>264.218.113,50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Bens em Poder de Terceiros</text:p>
          </table:table-cell>
          <table:table-cell office:value-type="float" office:value="765101.41" table:style-name="ce56">
            <text:p>765.101,41<text:s/></text:p>
          </table:table-cell>
          <table:table-cell office:value-type="float" office:value="741066.81" table:style-name="ce56">
            <text:p>741.066,81<text:s/></text:p>
          </table:table-cell>
          <table:table-cell office:value-type="string" table:style-name="ce13">
            <text:p><text:s text:c="2"/>Contrapartida de Responsabilidades de Terceiros</text:p>
          </table:table-cell>
          <table:table-cell office:value-type="float" office:value="122380742.73" table:style-name="ce27">
            <text:p>122.380.742,73<text:s/></text:p>
          </table:table-cell>
          <table:table-cell office:value-type="float" office:value="116635637.88" table:style-name="ce27">
            <text:p>116.635.637,88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Responsabilidades da Universidade</text:p>
          </table:table-cell>
          <table:table-cell office:value-type="float" office:value="768005077.05999994" table:style-name="ce56">
            <text:p>768.005.077,06<text:s/></text:p>
          </table:table-cell>
          <table:table-cell office:value-type="float" office:value="757373584.5" table:style-name="ce56">
            <text:p>757.373.584,50<text:s/></text:p>
          </table:table-cell>
          <table:table-cell office:value-type="string" table:style-name="ce13">
            <text:p><text:s text:c="2"/>Contrapartida de Valores de Terceiros</text:p>
          </table:table-cell>
          <table:table-cell office:value-type="float" office:value="111784350.36" table:style-name="ce27">
            <text:p>111.784.350,36<text:s/></text:p>
          </table:table-cell>
          <table:table-cell office:value-type="float" office:value="115037337.81" table:style-name="ce27">
            <text:p>115.037.337,81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02170170.15" table:formula="of:=SUM([.B35:.B39])" table:style-name="ce40">
            <text:p>1.002.170.170,15<text:s/></text:p>
          </table:table-cell>
          <table:table-cell office:value-type="float" office:value="989046560.19000006" table:formula="of:=SUM([.C35:.C39])" table:style-name="ce40">
            <text:p>989.046.560,19<text:s/></text:p>
          </table:table-cell>
          <table:table-cell office:value-type="string" table:style-name="ce12">
            <text:p>TOTAL</text:p>
          </table:table-cell>
          <table:table-cell office:value-type="float" office:value="1002170170.1500001" table:formula="of:=SUM([.E35:.E39])" table:style-name="ce40">
            <text:p>1.002.170.170,15<text:s/></text:p>
          </table:table-cell>
          <table:table-cell office:value-type="float" office:value="989046560.19000006" table:formula="of:=SUM([.F35:.F39])" table:style-name="ce40">
            <text:p>989.046.560,19<text:s/></text:p>
          </table:table-cell>
          <table:table-cell table:number-columns-repeated="2" table:style-name="ce32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138">
            <text:p>QUADRO DO SUPERÁVIT/DÉFICIT FINANCEIRO</text:p>
          </table:table-cell>
          <table:covered-table-cell table:number-columns-repeated="2"/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3">
          <table:table-cell office:value-type="string" table:style-name="ce90">
            <text:p>FONTES DE RECURSOS</text:p>
          </table:table-cell>
          <table:table-cell office:value-type="string" table:style-name="ce8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Ordinária</text:p>
          </table:table-cell>
          <table:table-cell office:value-type="float" office:value="241398938.75999916" table:style-name="ce13">
            <text:p>241.398.938,76<text:s/></text:p>
          </table:table-cell>
          <table:table-cell office:value-type="float" office:value="444159542.51999998" table:style-name="ce13">
            <text:p>444.159.542,52<text:s/>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Vinculada</text:p>
          </table:table-cell>
          <table:table-cell office:value-type="float" office:value="23261862.120000001" table:formula="of:=SUM([.B45:.B48])" table:style-name="ce13">
            <text:p>23.261.862,12<text:s/></text:p>
          </table:table-cell>
          <table:table-cell office:value-type="float" office:value="5685837.1700000009" table:formula="of:=SUM([.C45:.C48])" table:style-name="ce13">
            <text:p>5.685.837,17<text:s/>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Recursos Vinculados à Educação</text:p>
          </table:table-cell>
          <table:table-cell office:value-type="float" office:value="14524147.810000001" table:style-name="ce13">
            <text:p>14.524.147,81<text:s/></text:p>
          </table:table-cell>
          <table:table-cell office:value-type="float" office:value="1165317.7000000002" table:style-name="ce13">
            <text:p>1.165.317,70<text:s/>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Recursos Vinculados à Saúde</text:p>
          </table:table-cell>
          <table:table-cell office:value-type="float" office:value="1721184.49" table:style-name="ce13">
            <text:p>1.721.184,49<text:s/></text:p>
          </table:table-cell>
          <table:table-cell office:value-type="float" office:value="35737.5" table:style-name="ce13">
            <text:p>35.737,50<text:s/>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Recursos Vinculados à Alienação de Bens/Ativos</text:p>
          </table:table-cell>
          <table:table-cell office:value-type="float" office:value="5573.0800000000745" table:style-name="ce13">
            <text:p>5.573,08<text:s/></text:p>
          </table:table-cell>
          <table:table-cell office:value-type="float" office:value="3975686.3300000015" table:style-name="ce13">
            <text:p>3.975.686,33<text:s/>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Outras Destinações de Recursos</text:p>
          </table:table-cell>
          <table:table-cell office:value-type="float" office:value="7010956.7400000012" table:style-name="ce13">
            <text:p>7.010.956,74<text:s/></text:p>
          </table:table-cell>
          <table:table-cell office:value-type="float" office:value="509095.64" table:style-name="ce13">
            <text:p>509.095,64<text:s/></text:p>
          </table:table-cell>
          <table:table-cell table:number-columns-repeated="3" table:style-name="ce13"/>
          <table:table-cell table:number-columns-repeated="2" table:style-name="ce32"/>
          <table:table-cell table:number-columns-repeated="16376" table:style-name="ce3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4660800.87999916" table:formula="of:=[.B43]+[.B44]" table:style-name="ce12">
            <text:p>264.660.800,88<text:s/></text:p>
          </table:table-cell>
          <table:table-cell office:value-type="float" office:value="449845379.69" table:formula="of:=[.C43]+[.C44]" table:style-name="ce12">
            <text:p>449.845.379,69<text:s/></text:p>
          </table:table-cell>
          <table:table-cell table:style-name="ce85"/>
          <table:table-cell table:number-columns-repeated="2" table:style-name="ce28"/>
          <table:table-cell table:number-columns-repeated="2" table:style-name="ce32"/>
          <table:table-cell table:number-columns-repeated="16376" table:style-name="ce3"/>
        </table:table-row>
        <table:table-row table:style-name="ro9">
          <table:table-cell table:style-name="ce30"/>
          <table:table-cell table:style-name="ce37"/>
          <table:table-cell table:style-name="ce32"/>
          <table:table-cell table:number-columns-repeated="3" table:style-name="ce29"/>
          <table:table-cell table:number-columns-repeated="2" table:style-name="ce32"/>
          <table:table-cell table:number-columns-repeated="16376" table:style-name="ce3"/>
        </table:table-row>
        <table:table-row table:style-name="ro2">
          <table:table-cell table:style-name="ce30"/>
          <table:table-cell table:number-columns-repeated="2" table:style-name="ce36"/>
          <table:table-cell table:number-columns-repeated="3" table:style-name="ce29"/>
          <table:table-cell table:number-columns-repeated="2" table:style-name="ce32"/>
          <table:table-cell table:number-columns-repeated="16376" table:style-name="ce30"/>
        </table:table-row>
        <table:table-row table:number-rows-repeated="2" table:style-name="ro2">
          <table:table-cell table:style-name="ce30"/>
          <table:table-cell table:style-name="ce36"/>
          <table:table-cell table:number-columns-repeated="4" table:style-name="ce29"/>
          <table:table-cell table:number-columns-repeated="2" table:style-name="ce32"/>
          <table:table-cell table:number-columns-repeated="16376" table:style-name="ce30"/>
        </table:table-row>
        <table:table-row table:style-name="ro2">
          <table:table-cell table:number-columns-repeated="6" table:style-name="ce2"/>
          <table:table-cell table:number-columns-repeated="2" table:style-name="ce32"/>
          <table:table-cell table:number-columns-repeated="16376" table:style-name="ce30"/>
        </table:table-row>
        <table:table-row table:style-name="ro2">
          <table:table-cell office:value-type="string" table:number-columns-spanned="6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5"/>
          <table:table-cell table:number-columns-repeated="2" table:style-name="ce32"/>
          <table:table-cell table:number-columns-repeated="16376" table:style-name="ce30"/>
        </table:table-row>
        <table:table-row table:style-name="ro7">
          <table:table-cell office:value-type="string" table:number-columns-spanned="6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style-name="ro7">
          <table:table-cell table:style-name="ce30"/>
          <table:table-cell table:style-name="ce36"/>
          <table:table-cell table:number-columns-repeated="4" table:style-name="ce29"/>
          <table:table-cell table:number-columns-repeated="26" table:style-name="ce2"/>
          <table:table-cell table:number-columns-repeated="16352"/>
        </table:table-row>
        <table:table-row table:number-rows-repeated="7" table:style-name="ro7">
          <table:table-cell table:style-name="ce30"/>
          <table:table-cell table:style-name="ce36"/>
          <table:table-cell table:number-columns-repeated="4" table:style-name="ce29"/>
          <table:table-cell table:number-columns-repeated="2" table:style-name="ce32"/>
          <table:table-cell table:number-columns-repeated="16376" table:style-name="ce30"/>
        </table:table-row>
        <table:table-row table:number-rows-repeated="2" table:style-name="ro7">
          <table:table-cell/>
          <table:table-cell table:style-name="ce36"/>
          <table:table-cell table:number-columns-repeated="16382"/>
        </table:table-row>
        <table:table-row table:number-rows-repeated="11" table:style-name="ro5">
          <table:table-cell/>
          <table:table-cell table:style-name="ce36"/>
          <table:table-cell table:number-columns-repeated="1638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Patrimonial.$A$1:Patrimonial.$F$56" table:base-cell-address="Patrimonial.$A$1"/>
        </table:named-expressions>
      </table:table>
      <table:table table:name="Variações_Patrimoniais" table:style-name="ta1">
        <table:table-column table:style-name="co10" table:default-cell-style-name="ce56"/>
        <table:table-column table:style-name="co11" table:default-cell-style-name="ce42"/>
        <table:table-column table:style-name="co11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6" table:number-columns-repeated="16378" table:default-cell-style-name="ce98"/>
        <table:table-row table:style-name="ro1">
          <table:table-cell office:value-type="string" table:number-columns-spanned="6" table:number-rows-spanned="1" table:style-name="ce136">
            <text:p>UNIVERSIDADE DE SÃO PAULO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7">
            <text:p>DEMONSTRAÇÃO DAS VARIAÇÕES PATRIMONIAIS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2">
          <table:table-cell table:number-columns-repeated="5" table:style-name="ce98"/>
          <table:table-cell office:value-type="string" table:style-name="ce99">
            <text:p>Exercício 2017</text:p>
          </table:table-cell>
          <table:table-cell table:style-name="ce81"/>
          <table:table-cell table:number-columns-repeated="16377"/>
        </table:table-row>
        <table:table-row table:style-name="ro2">
          <table:table-cell table:number-columns-repeated="6" table:style-name="ce100"/>
          <table:table-cell table:number-columns-repeated="16378" table:style-name="ce98"/>
        </table:table-row>
        <table:table-row table:style-name="ro3">
          <table:table-cell office:value-type="string" table:style-name="ce101">
            <text:p>VARIAÇÕES PATRIMONIAIS AUMENTATIVAS</text:p>
          </table:table-cell>
          <table:table-cell office:value-type="string" table:style-name="ce102">
            <text:p>EXERCÍCIO</text:p>
            <text:p>ATUAL</text:p>
          </table:table-cell>
          <table:table-cell office:value-type="string" table:style-name="ce102">
            <text:p>EXERCÍCIO</text:p>
            <text:p>ANTERIOR</text:p>
          </table:table-cell>
          <table:table-cell office:value-type="string" table:style-name="ce101">
            <text:p>VARIAÇÕES PATRIMONIAIS DIMINUTIVAS</text:p>
          </table:table-cell>
          <table:table-cell office:value-type="string" table:style-name="ce102">
            <text:p>EXERCÍCIO</text:p>
            <text:p>ATUAL</text:p>
          </table:table-cell>
          <table:table-cell office:value-type="string" table:style-name="ce102">
            <text:p>EXERCÍCIO</text:p>
            <text:p>ANTERIOR</text:p>
          </table:table-cell>
          <table:table-cell table:number-columns-repeated="16378" table:style-name="ce103"/>
        </table:table-row>
        <table:table-row table:style-name="ro10">
          <table:table-cell office:value-type="string" table:style-name="ce40">
            <text:p>EXPLORAÇÃO E VENDA DE BENS, SERVIÇOS E DIREITOS</text:p>
          </table:table-cell>
          <table:table-cell office:value-type="float" office:value="290350984.13999999" table:formula="of:=[.B7]" table:style-name="ce71">
            <text:p>290.350.984,14<text:s/></text:p>
          </table:table-cell>
          <table:table-cell office:value-type="float" office:value="85322919.570000023" table:formula="of:=[.C7]" table:style-name="ce71">
            <text:p>85.322.919,57<text:s/></text:p>
          </table:table-cell>
          <table:table-cell office:value-type="string" table:style-name="ce40">
            <text:p>PESSOAL E ENCARGOS</text:p>
          </table:table-cell>
          <table:table-cell office:value-type="float" office:value="4309459176.7499981" table:formula="of:=SUM([.E7:.E10])" table:style-name="ce71">
            <text:p>4.309.459.176,75<text:s/></text:p>
          </table:table-cell>
          <table:table-cell office:value-type="float" office:value="4453132113.0699997" table:formula="of:=SUM([.F7:.F10])" table:style-name="ce71">
            <text:p>4.453.132.113,07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56">
            <text:p><text:s text:c="2"/>Exploração de Bens e Direitos e Prestação de Serviços</text:p>
          </table:table-cell>
          <table:table-cell office:value-type="float" office:value="290350984.13999999" table:style-name="ce43">
            <text:p>290.350.984,14<text:s/></text:p>
          </table:table-cell>
          <table:table-cell office:value-type="float" office:value="85322919.570000023" table:style-name="ce43">
            <text:p>85.322.919,57<text:s/></text:p>
          </table:table-cell>
          <table:table-cell office:value-type="string" table:style-name="ce56">
            <text:p><text:s text:c="2"/>Remuneração de Pessoal</text:p>
          </table:table-cell>
          <table:table-cell office:value-type="float" office:value="2575019609.2799988" table:style-name="ce43">
            <text:p>2.575.019.609,28<text:s/></text:p>
          </table:table-cell>
          <table:table-cell office:value-type="float" office:value="2789787692.8299999" table:style-name="ce43">
            <text:p>2.789.787.692,83<text:s/></text:p>
          </table:table-cell>
          <table:table-cell table:number-columns-repeated="16378" table:style-name="ce98"/>
        </table:table-row>
        <table:table-row table:style-name="ro10">
          <table:table-cell table:style-name="ce56"/>
          <table:table-cell table:number-columns-repeated="2" table:style-name="ce43"/>
          <table:table-cell office:value-type="string" table:style-name="ce56">
            <text:p><text:s text:c="2"/>Obrigações Patronais</text:p>
          </table:table-cell>
          <table:table-cell office:value-type="float" office:value="1521625529.4099998" table:style-name="ce43">
            <text:p>1.521.625.529,41<text:s/></text:p>
          </table:table-cell>
          <table:table-cell office:value-type="float" office:value="1532477901.72" table:style-name="ce43">
            <text:p>1.532.477.901,72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40">
            <text:p>VARIAÇÕES PATRIMONIAIS AUMENTATIVAS FINANCEIRAS</text:p>
          </table:table-cell>
          <table:table-cell office:value-type="float" office:value="109787232.36" table:formula="of:=SUM([.B10:.B11])" table:style-name="ce71">
            <text:p>109.787.232,36<text:s/></text:p>
          </table:table-cell>
          <table:table-cell office:value-type="float" office:value="313443550.53999996" table:formula="of:=SUM([.C10:.C11])" table:style-name="ce71">
            <text:p>313.443.550,54<text:s/></text:p>
          </table:table-cell>
          <table:table-cell office:value-type="string" table:style-name="ce56">
            <text:p><text:s text:c="2"/>Contribuições a Entidades de Previdência Fechada</text:p>
          </table:table-cell>
          <table:table-cell office:value-type="float" office:value="25457892.199999999" table:style-name="ce43">
            <text:p>25.457.892,20<text:s/></text:p>
          </table:table-cell>
          <table:table-cell office:value-type="float" office:value="31959189.359999999" table:style-name="ce43">
            <text:p>31.959.189,36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56">
            <text:p><text:s text:c="2"/>Remuneração de Depósitos Bancários e Aplicações Financeiras</text:p>
          </table:table-cell>
          <table:table-cell office:value-type="float" office:value="66987294.850000001" table:style-name="ce43">
            <text:p>66.987.294,85<text:s/></text:p>
          </table:table-cell>
          <table:table-cell office:value-type="float" office:value="217548903.03999999" table:style-name="ce43">
            <text:p>217.548.903,04<text:s/></text:p>
          </table:table-cell>
          <table:table-cell office:value-type="string" table:style-name="ce56">
            <text:p><text:s text:c="2"/>Outras Variações Patrimoniais Diminutivas - Pessoal e Encargos</text:p>
          </table:table-cell>
          <table:table-cell office:value-type="float" office:value="187356145.85999995" table:style-name="ce43">
            <text:p>187.356.145,86<text:s/></text:p>
          </table:table-cell>
          <table:table-cell office:value-type="float" office:value="98907329.159999996" table:style-name="ce43">
            <text:p>98.907.329,16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56">
            <text:p><text:s text:c="2"/>Outras Variações Patrimoniais Aumentativas Financeiras</text:p>
          </table:table-cell>
          <table:table-cell office:value-type="float" office:value="42799937.509999998" table:style-name="ce43">
            <text:p>42.799.937,51<text:s/></text:p>
          </table:table-cell>
          <table:table-cell office:value-type="float" office:value="95894647.5" table:style-name="ce43">
            <text:p>95.894.647,50<text:s/></text:p>
          </table:table-cell>
          <table:table-cell table:number-columns-repeated="16381" table:style-name="ce98"/>
        </table:table-row>
        <table:table-row table:style-name="ro10">
          <table:table-cell table:style-name="ce56"/>
          <table:table-cell table:number-columns-repeated="2" table:style-name="ce43"/>
          <table:table-cell office:value-type="string" table:style-name="ce40">
            <text:p>BENEFÍCIOS PREVIDENCIÁRIOS E ASSISTENCIAIS</text:p>
          </table:table-cell>
          <table:table-cell office:value-type="float" office:value="1272855.81" table:formula="of:=[.E13]" table:style-name="ce71">
            <text:p>1.272.855,81<text:s/></text:p>
          </table:table-cell>
          <table:table-cell office:value-type="float" office:value="1388554.59" table:formula="of:=[.F13]" table:style-name="ce71">
            <text:p>1.388.554,59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40">
            <text:p>TRANSFERÊNCIAS RECEBIDAS</text:p>
          </table:table-cell>
          <table:table-cell office:value-type="float" office:value="27638879.68" table:formula="of:=SUM([.B14:.B16])" table:style-name="ce71">
            <text:p>27.638.879,68<text:s/></text:p>
          </table:table-cell>
          <table:table-cell office:value-type="float" office:value="26715189.859999999" table:formula="of:=SUM([.C14:.C16])" table:style-name="ce71">
            <text:p>26.715.189,86<text:s/></text:p>
          </table:table-cell>
          <table:table-cell office:value-type="string" table:style-name="ce56">
            <text:p><text:s text:c="2"/>Outros Benefícios Previdenciários e Assistenciais</text:p>
          </table:table-cell>
          <table:table-cell office:value-type="float" office:value="1272855.81" table:style-name="ce43">
            <text:p>1.272.855,81<text:s/></text:p>
          </table:table-cell>
          <table:table-cell office:value-type="float" office:value="1388554.59" table:style-name="ce43">
            <text:p>1.388.554,59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56">
            <text:p><text:s text:c="2"/>Transferências Intra Governamentais</text:p>
          </table:table-cell>
          <table:table-cell office:value-type="float" office:value="827465.94" table:style-name="ce43">
            <text:p>827.465,94<text:s/></text:p>
          </table:table-cell>
          <table:table-cell office:value-type="float" office:value="16532952.57" table:style-name="ce43">
            <text:p>16.532.952,57<text:s/></text:p>
          </table:table-cell>
          <table:table-cell table:number-columns-repeated="16381" table:style-name="ce98"/>
        </table:table-row>
        <table:table-row table:style-name="ro10">
          <table:table-cell office:value-type="string" table:style-name="ce56">
            <text:p><text:s text:c="2"/>Transferências Inter Governamentais</text:p>
          </table:table-cell>
          <table:table-cell office:value-type="float" office:value="22339220.5" table:style-name="ce43">
            <text:p>22.339.220,50<text:s/></text:p>
          </table:table-cell>
          <table:table-cell office:value-type="float" office:value="8443665.8399999999" table:style-name="ce43">
            <text:p>8.443.665,84<text:s/></text:p>
          </table:table-cell>
          <table:table-cell office:value-type="string" table:style-name="ce40">
            <text:p>USO DE BENS, SERVIÇOS E CONSUMO DE CAPITAL FIXO</text:p>
          </table:table-cell>
          <table:table-cell office:value-type="float" office:value="1065542974.2499996" table:formula="of:=SUM([.E16:.E19])" table:style-name="ce71">
            <text:p>1.065.542.974,25<text:s/></text:p>
          </table:table-cell>
          <table:table-cell office:value-type="float" office:value="1089287765.0999999" table:formula="of:=SUM([.F16:.F19])" table:style-name="ce71">
            <text:p>1.089.287.765,10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56">
            <text:p><text:s text:c="2"/>Transferências de Entidades Não-Governamentais</text:p>
          </table:table-cell>
          <table:table-cell office:value-type="float" office:value="4472193.24" table:style-name="ce43">
            <text:p>4.472.193,24<text:s/></text:p>
          </table:table-cell>
          <table:table-cell office:value-type="float" office:value="1738571.4500000002" table:style-name="ce43">
            <text:p>1.738.571,45<text:s/></text:p>
          </table:table-cell>
          <table:table-cell office:value-type="string" table:style-name="ce56">
            <text:p><text:s text:c="2"/>Uso de Material de Consumo</text:p>
          </table:table-cell>
          <table:table-cell office:value-type="float" office:value="114937727.51000002" table:style-name="ce43">
            <text:p>114.937.727,51<text:s/></text:p>
          </table:table-cell>
          <table:table-cell office:value-type="float" office:value="116424331.97" table:style-name="ce43">
            <text:p>116.424.331,97<text:s/></text:p>
          </table:table-cell>
          <table:table-cell table:number-columns-repeated="16378" table:style-name="ce98"/>
        </table:table-row>
        <table:table-row table:style-name="ro10">
          <table:table-cell table:style-name="ce56"/>
          <table:table-cell table:number-columns-repeated="2" table:style-name="ce43"/>
          <table:table-cell office:value-type="string" table:style-name="ce56">
            <text:p><text:s text:c="2"/>Serviços</text:p>
          </table:table-cell>
          <table:table-cell office:value-type="float" office:value="837194045.61999977" table:style-name="ce43">
            <text:p>837.194.045,62<text:s/></text:p>
          </table:table-cell>
          <table:table-cell office:value-type="float" office:value="860884912.33999979" table:style-name="ce43">
            <text:p>860.884.912,34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40">
            <text:p>OUTRAS VARIAÇÕES PATRIMONIAIS AUMENTATIVAS</text:p>
          </table:table-cell>
          <table:table-cell office:value-type="float" office:value="5195829894.9300003" table:formula="of:=SUM([.B19:.B20])" table:style-name="ce71">
            <text:p>5.195.829.894,93<text:s/></text:p>
          </table:table-cell>
          <table:table-cell office:value-type="float" office:value="4984757791.6000004" table:formula="of:=SUM([.C19:.C20])" table:style-name="ce71">
            <text:p>4.984.757.791,60<text:s/></text:p>
          </table:table-cell>
          <table:table-cell office:value-type="string" table:style-name="ce56">
            <text:p><text:s text:c="2"/>Diárias, Bolsas e Auxílios</text:p>
          </table:table-cell>
          <table:table-cell office:value-type="float" office:value="55083218.559999995" table:style-name="ce43">
            <text:p>55.083.218,56<text:s/></text:p>
          </table:table-cell>
          <table:table-cell office:value-type="float" office:value="50517315.350000001" table:style-name="ce43">
            <text:p>50.517.315,35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98">
            <text:p><text:s text:c="2"/>Repasse Recebido do Governo do Estado</text:p>
          </table:table-cell>
          <table:table-cell office:value-type="float" office:value="4788903928.3100004" table:style-name="ce43">
            <text:p>4.788.903.928,31<text:s/></text:p>
          </table:table-cell>
          <table:table-cell office:value-type="float" office:value="4548667212.75" table:style-name="ce43">
            <text:p>4.548.667.212,75<text:s/></text:p>
          </table:table-cell>
          <table:table-cell office:value-type="string" table:style-name="ce56">
            <text:p><text:s text:c="2"/>Custo de Materiais, Serviços e Consumo de Capital Fixo</text:p>
          </table:table-cell>
          <table:table-cell office:value-type="float" office:value="58327982.559999973" table:style-name="ce43">
            <text:p>58.327.982,56<text:s/></text:p>
          </table:table-cell>
          <table:table-cell office:value-type="float" office:value="61461205.439999998" table:style-name="ce43">
            <text:p>61.461.205,44<text:s/></text:p>
          </table:table-cell>
          <table:table-cell table:number-columns-repeated="16378" table:style-name="ce98"/>
        </table:table-row>
        <table:table-row table:style-name="ro10">
          <table:table-cell office:value-type="string" table:style-name="ce56">
            <text:p><text:s text:c="2"/>Diversas Variações Patrimoniais Aumentativas</text:p>
          </table:table-cell>
          <table:table-cell office:value-type="float" office:value="406925966.62" table:formula="of:=290424196.09+116501770.53" table:style-name="ce43">
            <text:p>406.925.966,62<text:s/></text:p>
          </table:table-cell>
          <table:table-cell office:value-type="float" office:value="436090578.85000002" table:formula="of:=269775803.25+166314775.6" table:style-name="ce43">
            <text:p>436.090.578,85<text:s/></text:p>
          </table:table-cell>
          <table:table-cell table:number-columns-repeated="3" table:style-name="ce56"/>
          <table:table-cell table:number-columns-repeated="16378" table:style-name="ce98"/>
        </table:table-row>
        <table:table-row table:style-name="ro10">
          <table:table-cell table:style-name="ce56"/>
          <table:table-cell table:style-name="ce42"/>
          <table:table-cell table:style-name="ce56"/>
          <table:table-cell office:value-type="string" table:style-name="ce40">
            <text:p>TRIBUTÁRIAS</text:p>
          </table:table-cell>
          <table:table-cell office:value-type="float" office:value="51733311.32" table:formula="of:=[.E22]" table:style-name="ce71">
            <text:p>51.733.311,32<text:s/></text:p>
          </table:table-cell>
          <table:table-cell office:value-type="float" office:value="46461017.240000002" table:formula="of:=[.F22]" table:style-name="ce71">
            <text:p>46.461.017,24<text:s/></text:p>
          </table:table-cell>
          <table:table-cell table:number-columns-repeated="16378" table:style-name="ce98"/>
        </table:table-row>
        <table:table-row table:style-name="ro10">
          <table:table-cell table:style-name="ce56"/>
          <table:table-cell table:style-name="ce42"/>
          <table:table-cell table:style-name="ce56"/>
          <table:table-cell office:value-type="string" table:style-name="ce56">
            <text:p><text:s text:c="2"/>Impostos, Taxas e Contribuições de Melhoria</text:p>
          </table:table-cell>
          <table:table-cell office:value-type="float" office:value="51733311.32" table:style-name="ce43">
            <text:p>51.733.311,32<text:s/></text:p>
          </table:table-cell>
          <table:table-cell office:value-type="float" office:value="46461017.240000002" table:style-name="ce43">
            <text:p>46.461.017,24<text:s/></text:p>
          </table:table-cell>
          <table:table-cell table:number-columns-repeated="16378" table:style-name="ce98"/>
        </table:table-row>
        <table:table-row table:style-name="ro10">
          <table:table-cell table:style-name="ce56"/>
          <table:table-cell table:style-name="ce42"/>
          <table:table-cell table:style-name="ce56"/>
          <table:table-cell table:number-columns-repeated="16381" table:style-name="ce98"/>
        </table:table-row>
        <table:table-row table:style-name="ro10">
          <table:table-cell table:style-name="ce56"/>
          <table:table-cell table:number-columns-repeated="2" table:style-name="ce43"/>
          <table:table-cell office:value-type="string" table:style-name="ce40">
            <text:p>OUTRAS VARIAÇÕES PATRIMONIAIS DIMINUTIVAS</text:p>
          </table:table-cell>
          <table:table-cell office:value-type="float" office:value="286243713.75" table:formula="of:=SUM([.E25:.E27])" table:style-name="ce71">
            <text:p>286.243.713,75<text:s/></text:p>
          </table:table-cell>
          <table:table-cell office:value-type="float" office:value="380048467.37000006" table:formula="of:=SUM([.F25:.F27])" table:style-name="ce71">
            <text:p>380.048.467,37<text:s/></text:p>
          </table:table-cell>
          <table:table-cell table:number-columns-repeated="16378" table:style-name="ce98"/>
        </table:table-row>
        <table:table-row table:style-name="ro10">
          <table:table-cell table:style-name="ce98"/>
          <table:table-cell table:number-columns-repeated="2" table:style-name="ce43"/>
          <table:table-cell office:value-type="string" table:style-name="ce56">
            <text:p><text:s text:c="2"/>Sentenças Judiciais</text:p>
          </table:table-cell>
          <table:table-cell office:value-type="float" office:value="16883991.880000003" table:style-name="ce43">
            <text:p>16.883.991,88<text:s/></text:p>
          </table:table-cell>
          <table:table-cell office:value-type="float" office:value="19760107.59" table:style-name="ce43">
            <text:p>19.760.107,59<text:s/></text:p>
          </table:table-cell>
          <table:table-cell table:number-columns-repeated="17" table:style-name="ce98"/>
          <table:table-cell table:number-columns-repeated="16361" table:style-name="ce114"/>
        </table:table-row>
        <table:table-row table:style-name="ro10">
          <table:table-cell table:style-name="ce98"/>
          <table:table-cell table:style-name="ce104"/>
          <table:table-cell table:style-name="ce98"/>
          <table:table-cell office:value-type="string" table:style-name="ce56">
            <text:p><text:s text:c="2"/>Premiações Culturais, Artisticas, Científicas e Desportivas</text:p>
          </table:table-cell>
          <table:table-cell office:value-type="float" office:value="142604.70000000001" table:style-name="ce43">
            <text:p>142.604,70<text:s/></text:p>
          </table:table-cell>
          <table:table-cell office:value-type="float" office:value="216957.83" table:style-name="ce43">
            <text:p>216.957,83<text:s/></text:p>
          </table:table-cell>
          <table:table-cell table:number-columns-repeated="17" table:style-name="ce98"/>
          <table:table-cell table:number-columns-repeated="16361" table:style-name="ce114"/>
        </table:table-row>
        <table:table-row table:style-name="ro10">
          <table:table-cell table:style-name="ce98"/>
          <table:table-cell table:style-name="ce104"/>
          <table:table-cell table:style-name="ce56"/>
          <table:table-cell office:value-type="string" table:style-name="ce56">
            <text:p><text:s text:c="2"/>Diversas Variações Patrimoniais Diminutivas</text:p>
          </table:table-cell>
          <table:table-cell office:value-type="float" office:value="269217117.17000002" table:formula="of:=102902341.54+166314775.63" table:style-name="ce43">
            <text:p>269.217.117,17<text:s/></text:p>
          </table:table-cell>
          <table:table-cell office:value-type="float" office:value="360071401.95000005" table:formula="of:=140979659.24+219091742.71" table:style-name="ce43">
            <text:p>360.071.401,95<text:s/></text:p>
          </table:table-cell>
          <table:table-cell table:number-columns-repeated="17" table:style-name="ce98"/>
          <table:table-cell table:number-columns-repeated="16361" table:style-name="ce114"/>
        </table:table-row>
        <table:table-row table:style-name="ro10">
          <table:table-cell table:style-name="ce98"/>
          <table:table-cell table:style-name="ce56"/>
          <table:table-cell table:style-name="ce105"/>
          <table:table-cell table:number-columns-repeated="3" table:style-name="ce114"/>
          <table:table-cell table:number-columns-repeated="17" table:style-name="ce98"/>
          <table:table-cell table:number-columns-repeated="16361" table:style-name="ce114"/>
        </table:table-row>
        <table:table-row table:style-name="ro10">
          <table:table-cell table:style-name="ce98"/>
          <table:table-cell table:style-name="ce43"/>
          <table:table-cell table:style-name="ce98"/>
          <table:table-cell table:style-name="ce56"/>
          <table:table-cell table:number-columns-repeated="2" table:style-name="ce43"/>
          <table:table-cell table:number-columns-repeated="17" table:style-name="ce98"/>
          <table:table-cell table:number-columns-repeated="16361" table:style-name="ce114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5623606991.1100006" table:formula="of:=[.B6]+[.B9]+[.B13]+[.B18]" table:style-name="ce71">
            <text:p>5.623.606.991,11<text:s/></text:p>
          </table:table-cell>
          <table:table-cell office:value-type="float" office:value="5410239451.5700006" table:formula="of:=[.C6]+[.C9]+[.C13]+[.C18]" table:style-name="ce71">
            <text:p>5.410.239.451,57<text:s/></text:p>
          </table:table-cell>
          <table:table-cell office:value-type="string" table:style-name="ce40">
            <text:p>TOTAL</text:p>
          </table:table-cell>
          <table:table-cell office:value-type="float" office:value="5714252031.8799982" table:formula="of:=[.E6]+[.E12]+[.E15]+[.E21]+[.E24]" table:style-name="ce71">
            <text:p>5.714.252.031,88<text:s/></text:p>
          </table:table-cell>
          <table:table-cell office:value-type="float" office:value="5970317917.3699999" table:formula="of:=[.F6]+[.F12]+[.F15]+[.F21]+[.F24]" table:style-name="ce71">
            <text:p>5.970.317.917,37<text:s/></text:p>
          </table:table-cell>
          <table:table-cell table:number-columns-repeated="16378" table:style-name="ce98"/>
        </table:table-row>
        <table:table-row table:style-name="ro10">
          <table:table-cell table:number-columns-repeated="3" table:style-name="ce98"/>
          <table:table-cell office:value-type="string" table:style-name="ce40">
            <text:p>RESULTADO PATRIMONIAL DO EXERCÍCIO</text:p>
          </table:table-cell>
          <table:table-cell office:value-type="float" office:value="-90645040.769997597" table:formula="of:=+[.B30]-[.E30]" table:style-name="ce40">
            <text:p>(90.645.040,77)</text:p>
          </table:table-cell>
          <table:table-cell office:value-type="float" office:value="-560078465.79999924" table:formula="of:=+[.C30]-[.F30]" table:style-name="ce40">
            <text:p>(560.078.465,80)</text:p>
          </table:table-cell>
          <table:table-cell table:number-columns-repeated="16378" table:style-name="ce98"/>
        </table:table-row>
        <table:table-row table:number-rows-repeated="3" table:style-name="ro5">
          <table:table-cell table:style-name="ce56"/>
          <table:table-cell table:style-name="ce42"/>
          <table:table-cell table:number-columns-repeated="4" table:style-name="ce56"/>
          <table:table-cell table:number-columns-repeated="16378" table:style-name="ce109"/>
        </table:table-row>
        <table:table-row table:style-name="ro5">
          <table:table-cell table:style-name="ce56"/>
          <table:table-cell table:style-name="ce42"/>
          <table:table-cell table:number-columns-repeated="2" table:style-name="ce56"/>
          <table:table-cell table:style-name="ce43"/>
          <table:table-cell table:style-name="ce56"/>
          <table:table-cell table:number-columns-repeated="16378" table:style-name="ce109"/>
        </table:table-row>
        <table:table-row table:style-name="ro5">
          <table:table-cell table:number-columns-repeated="6" table:style-name="ce106"/>
          <table:table-cell table:number-columns-repeated="16378" table:style-name="ce109"/>
        </table:table-row>
        <table:table-row table:style-name="ro5">
          <table:table-cell office:value-type="string" table:number-columns-spanned="6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5"/>
          <table:table-cell table:number-columns-repeated="17" table:style-name="ce106"/>
          <table:table-cell table:number-columns-repeated="16361" table:style-name="ce109"/>
        </table:table-row>
        <table:table-row table:style-name="ro5">
          <table:table-cell office:value-type="string" table:number-columns-spanned="6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17" table:style-name="ce106"/>
          <table:table-cell table:number-columns-repeated="16361" table:style-name="ce109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Variações_Patrimoniais.$A$1:Variações_Patrimoniais.$F$38" table:base-cell-address="Variações_Patrimoniais.$A$1"/>
        </table:named-expressions>
      </table:table>
      <table:table table:name="Fluxo_Caixa" table:style-name="ta3"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6" table:default-cell-style-name="ce46"/>
        <table:table-column table:style-name="co11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25">
            <text:p>UNIVERSIDADE DE SÃO PAULO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6">
            <text:p>DEMONSTRAÇÃO DOS FLUXOS DE CAIXA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70"/>
          <table:table-cell table:style-name="ce117"/>
          <table:table-cell office:value-type="string" table:style-name="ce92">
            <text:p>Exercício 2017</text:p>
          </table:table-cell>
          <table:table-cell table:style-name="ce3"/>
          <table:table-cell table:style-name="ce81"/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3" table:style-name="ce14"/>
          <table:table-cell table:number-columns-repeated="16378" table:style-name="ce3"/>
        </table:table-row>
        <table:table-row table:style-name="ro3">
          <table:table-cell table:style-name="ce3"/>
          <table:table-cell table:number-columns-spanned="2" table:number-rows-spanned="1" table:style-name="ce131"/>
          <table:covered-table-cell/>
          <table:table-cell office:value-type="string" table:style-name="ce118">
            <text:p>EXERCÍCIO</text:p>
            <text:p>ATUAL</text:p>
          </table:table-cell>
          <table:table-cell office:value-type="string" table:style-name="ce88">
            <text:p>EXERCÍCIO</text:p>
            <text:p>ANTERIOR</text:p>
          </table:table-cell>
          <table:table-cell table:style-name="ce45"/>
          <table:table-cell table:number-columns-repeated="16378" table:style-name="ce3"/>
        </table:table-row>
        <table:table-row table:style-name="ro11">
          <table:table-cell table:style-name="ce3"/>
          <table:table-cell office:value-type="string" table:style-name="ce67">
            <text:p>FLUXOS DE CAIXA DAS ATIVIDADES OPERACIONAIS</text:p>
          </table:table-cell>
          <table:table-cell table:style-name="ce64"/>
          <table:table-cell table:style-name="ce119"/>
          <table:table-cell table:style-name="ce69"/>
          <table:table-cell table:style-name="ce45"/>
          <table:table-cell table:number-columns-repeated="16378" table:style-name="ce3"/>
        </table:table-row>
        <table:table-row table:style-name="ro11">
          <table:table-cell table:style-name="ce3"/>
          <table:table-cell office:value-type="string" table:style-name="ce63">
            <text:p>INGRESSOS</text:p>
          </table:table-cell>
          <table:table-cell table:style-name="ce64"/>
          <table:table-cell office:value-type="float" office:value="4477164749.4899998" table:formula="of:=[.D8]+[.D12]+[.D15]+[.D17]+[.D18]" table:style-name="ce58">
            <text:p>4.477.164.749,49<text:s/></text:p>
          </table:table-cell>
          <table:table-cell office:value-type="float" office:value="4335827461.6599998" table:formula="of:=[.E8]+[.E12]+[.E15]+[.E17]+[.E18]" table:style-name="ce58">
            <text:p>4.335.827.461,66<text:s/></text:p>
          </table:table-cell>
          <table:table-cell table:style-name="ce45"/>
          <table:table-cell table:number-columns-repeated="16378" table:style-name="ce3"/>
        </table:table-row>
        <table:table-row table:style-name="ro11">
          <table:table-cell table:style-name="ce54"/>
          <table:table-cell table:style-name="ce63"/>
          <table:table-cell office:value-type="string" table:style-name="ce63">
            <text:p>RECEITAS ORIGINÁRIAS</text:p>
          </table:table-cell>
          <table:table-cell office:value-type="float" office:value="609571615.3499999" table:formula="of:=SUM([.D9:.D11])" table:style-name="ce58">
            <text:p>609.571.615,35<text:s/></text:p>
          </table:table-cell>
          <table:table-cell office:value-type="float" office:value="726709477.21000004" table:formula="of:=SUM([.E9:.E11])" table:style-name="ce58">
            <text:p>726.709.477,21<text:s/></text:p>
          </table:table-cell>
          <table:table-cell table:number-columns-repeated="2" table:style-name="ce66"/>
          <table:table-cell table:number-columns-repeated="16377" table:style-name="ce54"/>
        </table:table-row>
        <table:table-row table:style-name="ro11">
          <table:table-cell table:style-name="ce3"/>
          <table:table-cell table:style-name="ce64"/>
          <table:table-cell office:value-type="string" table:style-name="ce64">
            <text:p><text:s text:c="3"/>Receita Patrimonial</text:p>
          </table:table-cell>
          <table:table-cell office:value-type="float" office:value="75784744.559999958" table:style-name="ce13">
            <text:p>75.784.744,56<text:s/></text:p>
          </table:table-cell>
          <table:table-cell office:value-type="float" office:value="192884780.40000001" table:style-name="ce13">
            <text:p>192.884.780,40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 table:style-name="ce3"/>
          <table:table-cell table:style-name="ce64"/>
          <table:table-cell office:value-type="string" table:style-name="ce64">
            <text:p><text:s text:c="3"/>Receita de Serviços</text:p>
          </table:table-cell>
          <table:table-cell office:value-type="float" office:value="119618708.82000001" table:style-name="ce13">
            <text:p>119.618.708,82<text:s/></text:p>
          </table:table-cell>
          <table:table-cell office:value-type="float" office:value="122233798.40000001" table:style-name="ce13">
            <text:p>122.233.798,40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 table:style-name="ce3"/>
          <table:table-cell table:style-name="ce64"/>
          <table:table-cell office:value-type="string" table:style-name="ce64">
            <text:p><text:s text:c="3"/>Outros Serviços de Saúde - LC nº 141/2012</text:p>
          </table:table-cell>
          <table:table-cell office:value-type="float" office:value="414168161.96999997" table:style-name="ce97">
            <text:p>414.168.161,97<text:s/></text:p>
          </table:table-cell>
          <table:table-cell office:value-type="float" office:value="411590898.41000003" table:style-name="ce13">
            <text:p>411.590.898,41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 table:style-name="ce54"/>
          <table:table-cell table:style-name="ce63"/>
          <table:table-cell office:value-type="string" table:style-name="ce63">
            <text:p>TRANSFERÊNCIAS CORRENTES</text:p>
          </table:table-cell>
          <table:table-cell office:value-type="float" office:value="18994639.949999999" table:formula="of:=SUM([.D13:.D14])" table:style-name="ce58">
            <text:p>18.994.639,95<text:s/></text:p>
          </table:table-cell>
          <table:table-cell office:value-type="float" office:value="15421662.07" table:formula="of:=SUM([.E13:.E14])" table:style-name="ce58">
            <text:p>15.421.662,07<text:s/></text:p>
          </table:table-cell>
          <table:table-cell table:number-columns-repeated="2" table:style-name="ce66"/>
          <table:table-cell table:number-columns-repeated="16377" table:style-name="ce54"/>
        </table:table-row>
        <table:table-row table:style-name="ro11">
          <table:table-cell table:style-name="ce3"/>
          <table:table-cell table:style-name="ce64"/>
          <table:table-cell office:value-type="string" table:style-name="ce64">
            <text:p><text:s text:c="3"/>Convênios Federais e Estaduais</text:p>
          </table:table-cell>
          <table:table-cell office:value-type="float" office:value="14522446.73" table:style-name="ce13">
            <text:p>14.522.446,73<text:s/></text:p>
          </table:table-cell>
          <table:table-cell office:value-type="float" office:value="11199691.369999999" table:style-name="ce13">
            <text:p>11.199.691,37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 table:style-name="ce3"/>
          <table:table-cell table:style-name="ce64"/>
          <table:table-cell office:value-type="string" table:style-name="ce64">
            <text:p><text:s text:c="3"/>Convênios com Entidades Privadas</text:p>
          </table:table-cell>
          <table:table-cell office:value-type="float" office:value="4472193.22" table:style-name="ce13">
            <text:p>4.472.193,22<text:s/></text:p>
          </table:table-cell>
          <table:table-cell office:value-type="float" office:value="4221970.7000000011" table:style-name="ce13">
            <text:p>4.221.970,70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 table:style-name="ce54"/>
          <table:table-cell table:style-name="ce63"/>
          <table:table-cell office:value-type="string" table:style-name="ce63">
            <text:p>OUTRAS RECEITAS CORRENTES</text:p>
          </table:table-cell>
          <table:table-cell office:value-type="float" office:value="38513567.79999996" table:formula="of:=[.D16]" table:style-name="ce58">
            <text:p>38.513.567,80<text:s/></text:p>
          </table:table-cell>
          <table:table-cell office:value-type="float" office:value="34150986.139999963" table:formula="of:=SUM([.E16])" table:style-name="ce58">
            <text:p>34.150.986,14<text:s/></text:p>
          </table:table-cell>
          <table:table-cell table:number-columns-repeated="2" table:style-name="ce66"/>
          <table:table-cell table:number-columns-repeated="16377" table:style-name="ce54"/>
        </table:table-row>
        <table:table-row table:style-name="ro11">
          <table:table-cell table:style-name="ce3"/>
          <table:table-cell table:style-name="ce64"/>
          <table:table-cell office:value-type="string" table:style-name="ce64">
            <text:p><text:s text:c="3"/>Restituições e Demais Receitas Correntes</text:p>
          </table:table-cell>
          <table:table-cell office:value-type="float" office:value="38513567.79999996" table:style-name="ce13">
            <text:p>38.513.567,80<text:s/></text:p>
          </table:table-cell>
          <table:table-cell office:value-type="float" office:value="34150986.139999963" table:style-name="ce13">
            <text:p>34.150.986,14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 table:style-name="ce54"/>
          <table:table-cell table:style-name="ce63"/>
          <table:table-cell office:value-type="string" table:style-name="ce63">
            <text:p>REPASSE INTRAGOVERNAMENTAL</text:p>
          </table:table-cell>
          <table:table-cell office:value-type="float" office:value="3803536051.4699998" table:style-name="ce58">
            <text:p>3.803.536.051,47<text:s/></text:p>
          </table:table-cell>
          <table:table-cell office:value-type="float" office:value="3553849032.1599998" table:style-name="ce58">
            <text:p>3.553.849.032,16<text:s/></text:p>
          </table:table-cell>
          <table:table-cell table:number-columns-repeated="2" table:style-name="ce66"/>
          <table:table-cell table:number-columns-repeated="16377" table:style-name="ce54"/>
        </table:table-row>
        <table:table-row table:style-name="ro11">
          <table:table-cell table:style-name="ce54"/>
          <table:table-cell table:style-name="ce63"/>
          <table:table-cell office:value-type="string" table:style-name="ce63">
            <text:p>OUTROS INGRESSOS OPERACIONAIS</text:p>
          </table:table-cell>
          <table:table-cell office:value-type="float" office:value="6548874.9199999999" table:formula="of:=SUM([.D19:.D21])" table:style-name="ce58">
            <text:p>6.548.874,92<text:s/></text:p>
          </table:table-cell>
          <table:table-cell office:value-type="float" office:value="5696304.0800000019" table:formula="of:=SUM([.E19:.E21])" table:style-name="ce58">
            <text:p>5.696.304,08<text:s/></text:p>
          </table:table-cell>
          <table:table-cell table:number-columns-repeated="2" table:style-name="ce66"/>
          <table:table-cell table:number-columns-repeated="16377" table:style-name="ce54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Depósitos Restituíveis e Valores Vinculados</text:p>
          </table:table-cell>
          <table:table-cell office:value-type="float" office:value="3208838.0500000003" table:style-name="ce13">
            <text:p>3.208.838,05<text:s/></text:p>
          </table:table-cell>
          <table:table-cell office:value-type="float" office:value="2959902.4400000023" table:style-name="ce13">
            <text:p>2.959.902,44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Consignações</text:p>
          </table:table-cell>
          <table:table-cell office:value-type="float" office:value="3263555.7099999995" table:style-name="ce13">
            <text:p>3.263.555,71<text:s/></text:p>
          </table:table-cell>
          <table:table-cell office:value-type="float" office:value="2181229.7299999995" table:style-name="ce13">
            <text:p>2.181.229,73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Outros Ingressos Operacionais</text:p>
          </table:table-cell>
          <table:table-cell office:value-type="float" office:value="76481.16" table:style-name="ce56">
            <text:p>76.481,16<text:s/></text:p>
          </table:table-cell>
          <table:table-cell office:value-type="float" office:value="555171.91" table:formula="of:=14189.79+540982.12" table:style-name="ce13">
            <text:p>555.171,91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office:value-type="string" table:style-name="ce63">
            <text:p>DESEMBOLSOS</text:p>
          </table:table-cell>
          <table:table-cell table:style-name="ce64"/>
          <table:table-cell office:value-type="float" office:value="4758060704.5800209" table:formula="of:=[.D23]" table:style-name="ce58">
            <text:p>4.758.060.704,58<text:s/></text:p>
          </table:table-cell>
          <table:table-cell office:value-type="float" office:value="4777910567.3099995" table:formula="of:=[.E23]" table:style-name="ce58">
            <text:p>4.777.910.567,31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style-name="ce64"/>
          <table:table-cell office:value-type="string" table:style-name="ce63">
            <text:p>PESSOAL E OUTRAS DESPESAS CORRENTES POR FUNÇÃO</text:p>
          </table:table-cell>
          <table:table-cell office:value-type="float" office:value="4758060704.5800209" table:formula="of:=SUM([.D24:.D26])" table:style-name="ce58">
            <text:p>4.758.060.704,58<text:s/></text:p>
          </table:table-cell>
          <table:table-cell office:value-type="float" office:value="4777910567.3099995" table:formula="of:=SUM([.E24:.E26])" table:style-name="ce58">
            <text:p>4.777.910.567,31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Educação</text:p>
          </table:table-cell>
          <table:table-cell office:value-type="float" office:value="4349314300.380022" table:style-name="ce13">
            <text:p>4.349.314.300,38<text:s/></text:p>
          </table:table-cell>
          <table:table-cell office:value-type="float" office:value="4370022628.3199997" table:style-name="ce13">
            <text:p>4.370.022.628,32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Saúde</text:p>
          </table:table-cell>
          <table:table-cell office:value-type="float" office:value="403761181.00999922" table:style-name="ce13">
            <text:p>403.761.181,01<text:s/></text:p>
          </table:table-cell>
          <table:table-cell office:value-type="float" office:value="403299819.07999969" table:style-name="ce13">
            <text:p>403.299.819,08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Outros Desembolsos Operacionais</text:p>
          </table:table-cell>
          <table:table-cell office:value-type="float" office:value="4985223.1899999995" table:style-name="ce13">
            <text:p>4.985.223,19<text:s/></text:p>
          </table:table-cell>
          <table:table-cell office:value-type="float" office:value="4588119.91" table:style-name="ce13">
            <text:p>4.588.119,91<text:s/>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office:value-type="string" table:style-name="ce63">
            <text:p>FLUXO DE CAIXA LÍQUIDO DAS ATIVIDADES OPERACIONAIS</text:p>
          </table:table-cell>
          <table:table-cell table:style-name="ce63"/>
          <table:table-cell office:value-type="float" office:value="-280895955.09002113" table:formula="of:=+[.D7]-[.D22]" table:style-name="ce58">
            <text:p>(280.895.955,09)</text:p>
          </table:table-cell>
          <table:table-cell office:value-type="float" office:value="-442083105.64999962" table:formula="of:=+[.E7]-[.E22]" table:style-name="ce58">
            <text:p>(442.083.105,65)</text:p>
          </table:table-cell>
          <table:table-cell table:number-columns-repeated="2" table:style-name="ce45"/>
          <table:table-cell table:number-columns-repeated="16377"/>
        </table:table-row>
        <table:table-row table:style-name="ro11">
          <table:table-cell/>
          <table:table-cell table:number-columns-repeated="2" table:style-name="ce64"/>
          <table:table-cell table:style-name="ce38"/>
          <table:table-cell table:style-name="ce13"/>
          <table:table-cell table:style-name="ce45"/>
          <table:table-cell table:number-columns-repeated="16378" table:style-name="ce3"/>
        </table:table-row>
        <table:table-row table:style-name="ro11">
          <table:table-cell/>
          <table:table-cell office:value-type="string" table:style-name="ce67">
            <text:p>FLUXOS DE CAIXA DAS ATIVIDADES DE INVESTIMENTO</text:p>
          </table:table-cell>
          <table:table-cell table:style-name="ce64"/>
          <table:table-cell table:style-name="ce68"/>
          <table:table-cell table:style-name="ce65"/>
          <table:table-cell table:style-name="ce45"/>
          <table:table-cell table:number-columns-repeated="16378" table:style-name="ce3"/>
        </table:table-row>
        <table:table-row table:style-name="ro11">
          <table:table-cell table:style-name="ce54"/>
          <table:table-cell office:value-type="string" table:style-name="ce63">
            <text:p>INGRESSOS</text:p>
          </table:table-cell>
          <table:table-cell table:style-name="ce63"/>
          <table:table-cell office:value-type="float" office:value="2965954.5300000003" table:formula="of:=SUM([.D31:.D32])" table:style-name="ce58">
            <text:p>2.965.954,53<text:s/></text:p>
          </table:table-cell>
          <table:table-cell office:value-type="float" office:value="1883704.51" table:formula="of:=SUM([.E31:.E32])" table:style-name="ce58">
            <text:p>1.883.704,51<text:s/></text:p>
          </table:table-cell>
          <table:table-cell table:style-name="ce66"/>
          <table:table-cell table:number-columns-repeated="16378" table:style-name="ce54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Outras Receitas de Capital</text:p>
          </table:table-cell>
          <table:table-cell office:value-type="float" office:value="2703313.5500000003" table:style-name="ce13">
            <text:p>2.703.313,55<text:s/></text:p>
          </table:table-cell>
          <table:table-cell office:value-type="float" office:value="1824802.51" table:style-name="ce13">
            <text:p>1.824.802,51<text:s/></text:p>
          </table:table-cell>
          <table:table-cell table:style-name="ce45"/>
          <table:table-cell table:number-columns-repeated="16378" table:style-name="ce3"/>
        </table:table-row>
        <table:table-row table:style-name="ro11">
          <table:table-cell/>
          <table:table-cell table:style-name="ce64"/>
          <table:table-cell office:value-type="string" table:style-name="ce64">
            <text:p><text:s text:c="3"/>Outras Receitas de Capital - LC nº 141/2012</text:p>
          </table:table-cell>
          <table:table-cell office:value-type="float" office:value="262640.98" table:style-name="ce97">
            <text:p>262.640,98<text:s/></text:p>
          </table:table-cell>
          <table:table-cell office:value-type="float" office:value="58902" table:style-name="ce13">
            <text:p>58.902,00<text:s/></text:p>
          </table:table-cell>
          <table:table-cell table:style-name="ce45"/>
          <table:table-cell table:number-columns-repeated="16378" table:style-name="ce3"/>
        </table:table-row>
        <table:table-row table:style-name="ro11">
          <table:table-cell table:style-name="ce54"/>
          <table:table-cell office:value-type="string" table:style-name="ce63">
            <text:p>DESEMBOLSOS</text:p>
          </table:table-cell>
          <table:table-cell table:style-name="ce63"/>
          <table:table-cell office:value-type="float" office:value="66432182.949999921" table:formula="of:=SUM([.D34:.D35])" table:style-name="ce58">
            <text:p>66.432.182,95<text:s/></text:p>
          </table:table-cell>
          <table:table-cell office:value-type="float" office:value="69507009.439999983" table:formula="of:=SUM([.E34:.E35])" table:style-name="ce58">
            <text:p>69.507.009,44<text:s/></text:p>
          </table:table-cell>
          <table:table-cell table:style-name="ce66"/>
          <table:table-cell table:number-columns-repeated="16378" table:style-name="ce54"/>
        </table:table-row>
        <table:table-row table:style-name="ro11">
          <table:table-cell/>
          <table:table-cell table:style-name="ce63"/>
          <table:table-cell office:value-type="string" table:style-name="ce64">
            <text:p><text:s text:c="3"/>Educação</text:p>
          </table:table-cell>
          <table:table-cell office:value-type="float" office:value="65339839.969999924" table:style-name="ce13">
            <text:p>65.339.839,97<text:s/></text:p>
          </table:table-cell>
          <table:table-cell office:value-type="float" office:value="68142073.959999979" table:style-name="ce13">
            <text:p>68.142.073,96<text:s/></text:p>
          </table:table-cell>
          <table:table-cell table:style-name="ce45"/>
          <table:table-cell table:number-columns-repeated="16378"/>
        </table:table-row>
        <table:table-row table:style-name="ro11">
          <table:table-cell/>
          <table:table-cell table:style-name="ce63"/>
          <table:table-cell office:value-type="string" table:style-name="ce64">
            <text:p><text:s text:c="3"/>Saúde</text:p>
          </table:table-cell>
          <table:table-cell office:value-type="float" office:value="1092342.9799999997" table:style-name="ce13">
            <text:p>1.092.342,98<text:s/></text:p>
          </table:table-cell>
          <table:table-cell office:value-type="float" office:value="1364935.48" table:style-name="ce13">
            <text:p>1.364.935,48<text:s/></text:p>
          </table:table-cell>
          <table:table-cell table:style-name="ce45"/>
          <table:table-cell table:number-columns-repeated="16378"/>
        </table:table-row>
        <table:table-row table:style-name="ro11">
          <table:table-cell table:style-name="ce54"/>
          <table:table-cell office:value-type="string" table:style-name="ce63">
            <text:p>FLUXO DE CAIXA LÍQUIDO DAS ATIVIDADES DE INVESTIMENTO</text:p>
          </table:table-cell>
          <table:table-cell table:style-name="ce63"/>
          <table:table-cell office:value-type="float" office:value="-63466228.41999992" table:formula="of:=[.D30]-[.D33]" table:style-name="ce58">
            <text:p>(63.466.228,42)</text:p>
          </table:table-cell>
          <table:table-cell office:value-type="float" office:value="-67623304.929999977" table:formula="of:=[.E30]-[.E33]" table:style-name="ce58">
            <text:p>(67.623.304,93)</text:p>
          </table:table-cell>
          <table:table-cell table:style-name="ce66"/>
          <table:table-cell table:number-columns-repeated="16378" table:style-name="ce54"/>
        </table:table-row>
        <table:table-row table:style-name="ro11">
          <table:table-cell/>
          <table:table-cell table:style-name="ce64"/>
          <table:table-cell table:style-name="ce63"/>
          <table:table-cell table:number-columns-repeated="2" table:style-name="ce58"/>
          <table:table-cell table:style-name="ce45"/>
          <table:table-cell table:number-columns-repeated="16378"/>
        </table:table-row>
        <table:table-row table:style-name="ro11">
          <table:table-cell/>
          <table:table-cell office:value-type="string" table:style-name="ce67">
            <text:p>FLUXOS DE CAIXA DAS ATIVIDADES DE FINANCIAMENTO</text:p>
          </table:table-cell>
          <table:table-cell table:style-name="ce64"/>
          <table:table-cell table:number-columns-repeated="2" table:style-name="ce58"/>
          <table:table-cell table:style-name="ce45"/>
          <table:table-cell table:number-columns-repeated="16378"/>
        </table:table-row>
        <table:table-row table:style-name="ro11">
          <table:table-cell/>
          <table:table-cell office:value-type="string" table:style-name="ce63">
            <text:p>INGRESSOS</text:p>
          </table:table-cell>
          <table:table-cell table:style-name="ce64"/>
          <table:table-cell office:value-type="float" office:value="3308309.51" table:formula="of:=SUM([.D40:.D40])" table:style-name="ce58">
            <text:p>3.308.309,51<text:s/></text:p>
          </table:table-cell>
          <table:table-cell office:value-type="float" office:value="233744.14" table:formula="of:=SUM([.E40:.E40])" table:style-name="ce58">
            <text:p>233.744,14<text:s/></text:p>
          </table:table-cell>
          <table:table-cell table:style-name="ce45"/>
          <table:table-cell table:number-columns-repeated="16378"/>
        </table:table-row>
        <table:table-row table:style-name="ro11">
          <table:table-cell/>
          <table:table-cell table:style-name="ce63"/>
          <table:table-cell office:value-type="string" table:style-name="ce64">
            <text:p><text:s text:c="3"/>Transferências de Capital</text:p>
          </table:table-cell>
          <table:table-cell office:value-type="float" office:value="3308309.51" table:style-name="ce13">
            <text:p>3.308.309,51<text:s/></text:p>
          </table:table-cell>
          <table:table-cell office:value-type="float" office:value="233744.14" table:style-name="ce13">
            <text:p>233.744,14<text:s/></text:p>
          </table:table-cell>
          <table:table-cell table:style-name="ce45"/>
          <table:table-cell table:number-columns-repeated="16378"/>
        </table:table-row>
        <table:table-row table:style-name="ro11">
          <table:table-cell/>
          <table:table-cell office:value-type="string" table:style-name="ce63">
            <text:p>FLUXO DE CAIXA LÍQUIDO DAS ATIVIDADES DE FINANCIAMENTO</text:p>
          </table:table-cell>
          <table:table-cell table:style-name="ce64"/>
          <table:table-cell office:value-type="float" office:value="3308309.51" table:formula="of:=[.D39]" table:style-name="ce58">
            <text:p>3.308.309,51<text:s/></text:p>
          </table:table-cell>
          <table:table-cell office:value-type="float" office:value="233744.14" table:formula="of:=[.E39]" table:style-name="ce58">
            <text:p>233.744,14<text:s/></text:p>
          </table:table-cell>
          <table:table-cell table:style-name="ce45"/>
          <table:table-cell table:number-columns-repeated="16378"/>
        </table:table-row>
        <table:table-row table:number-rows-repeated="2" table:style-name="ro11">
          <table:table-cell/>
          <table:table-cell table:style-name="ce63"/>
          <table:table-cell table:style-name="ce64"/>
          <table:table-cell table:number-columns-repeated="2" table:style-name="ce58"/>
          <table:table-cell table:style-name="ce45"/>
          <table:table-cell table:number-columns-repeated="16378"/>
        </table:table-row>
        <table:table-row table:style-name="ro11">
          <table:table-cell/>
          <table:table-cell table:number-columns-repeated="2" table:style-name="ce3"/>
          <table:table-cell table:number-columns-repeated="2" table:style-name="ce32"/>
          <table:table-cell table:style-name="ce45"/>
          <table:table-cell table:number-columns-repeated="16378"/>
        </table:table-row>
        <table:table-row table:style-name="ro3">
          <table:table-cell/>
          <table:table-cell table:number-columns-spanned="2" table:number-rows-spanned="1" table:style-name="ce131"/>
          <table:covered-table-cell/>
          <table:table-cell office:value-type="string" table:style-name="ce118">
            <text:p>EXERCÍCIO</text:p>
            <text:p>ATUAL</text:p>
          </table:table-cell>
          <table:table-cell office:value-type="string" table:style-name="ce96">
            <text:p>EXERCÍCIO</text:p>
            <text:p>ANTERIOR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54">
            <text:p>GERAÇÃO LÍQUIDA DE CAIXA E EQUIVALENTES DE CAIXA</text:p>
          </table:table-cell>
          <table:table-cell table:style-name="ce54"/>
          <table:table-cell office:value-type="float" office:value="-341053874.00002104" table:formula="of:=[.D27]+[.D36]+[.D41]" table:style-name="ce58">
            <text:p>(341.053.874,00)</text:p>
          </table:table-cell>
          <table:table-cell office:value-type="float" office:value="-509472666.43999958" table:formula="of:=[.E27]+[.E36]+[.E41]" table:style-name="ce58">
            <text:p>(509.472.666,44)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3">
            <text:p>CAIXA E EQUIVALENTES DE CAIXA INICIAL</text:p>
          </table:table-cell>
          <table:table-cell table:style-name="ce3"/>
          <table:table-cell office:value-type="float" office:value="935768617.01000047" table:formula="of:=+[.E48]" table:style-name="ce13">
            <text:p>935.768.617,01<text:s/></text:p>
          </table:table-cell>
          <table:table-cell office:value-type="float" office:value="1445241283.45" table:style-name="ce13">
            <text:p>1.445.241.283,45<text:s/>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3">
            <text:p>CAIXA E EQUIVALENTES DE CAIXA FINAL</text:p>
          </table:table-cell>
          <table:table-cell table:style-name="ce3"/>
          <table:table-cell office:value-type="float" office:value="594714743.00997949" table:formula="of:=+[.D47]+[.D46]" table:style-name="ce13">
            <text:p>594.714.743,01<text:s/></text:p>
          </table:table-cell>
          <table:table-cell office:value-type="float" office:value="935768617.01000047" table:formula="of:=+[.E47]+[.E46]" table:style-name="ce13">
            <text:p>935.768.617,01<text:s/></text:p>
          </table:table-cell>
          <table:table-cell table:style-name="ce45"/>
          <table:table-cell table:number-columns-repeated="16378"/>
        </table:table-row>
        <table:table-row table:number-rows-repeated="4" table:style-name="ro5">
          <table:table-cell table:number-columns-repeated="3" table:style-name="ce3"/>
          <table:table-cell table:number-columns-repeated="2" table:style-name="ce13"/>
          <table:table-cell table:style-name="ce45"/>
          <table:table-cell table:number-columns-repeated="16378" table:style-name="ce3"/>
        </table:table-row>
        <table:table-row table:style-name="ro5">
          <table:table-cell table:number-columns-repeated="6" table:style-name="ce2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122">
            <text:p><text:s text:c="14"/>Cleber de Souza Silva <text:s text:c="48"/>Acácio Rogério de Lima <text:s text:c="49"/>Luiz Gustavo Nussio <text:s text:c="55"/>Vahan Agopyan<text:s text:c="16"/></text:p>
          </table:table-cell>
          <table:covered-table-cell table:number-columns-repeated="5"/>
          <table:table-cell table:number-columns-repeated="24" table:style-name="ce2"/>
          <table:table-cell table:number-columns-repeated="16354"/>
        </table:table-row>
        <table:table-row table:style-name="ro5">
          <table:table-cell office:value-type="string" table:number-columns-spanned="6" table:number-rows-spanned="1" table:style-name="ce122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4" table:style-name="ce2"/>
          <table:table-cell table:number-columns-repeated="16354"/>
        </table:table-row>
        <table:table-row table:number-rows-repeated="9" table:style-name="ro5">
          <table:table-cell table:number-columns-repeated="2" table:style-name="ce3"/>
          <table:table-cell table:style-name="ce4"/>
          <table:table-cell table:style-name="ce45"/>
          <table:table-cell table:style-name="ce46"/>
          <table:table-cell table:style-name="ce45"/>
          <table:table-cell table:number-columns-repeated="16378" table:style-name="ce3"/>
        </table:table-row>
        <table:table-row table:number-rows-repeated="3" table:style-name="ro5">
          <table:table-cell table:number-columns-repeated="2"/>
          <table:table-cell table:style-name="ce4"/>
          <table:table-cell table:style-name="ce45"/>
          <table:table-cell table:style-name="ce46"/>
          <table:table-cell table:style-name="ce45"/>
          <table:table-cell table:number-columns-repeated="16378"/>
        </table:table-row>
        <table:table-row table:number-rows-repeated="13" table:style-name="ro5">
          <table:table-cell table:number-columns-repeated="2"/>
          <table:table-cell table:style-name="ce3"/>
          <table:table-cell table:style-name="ce45"/>
          <table:table-cell table:style-name="ce46"/>
          <table:table-cell table:style-name="ce45"/>
          <table:table-cell table:number-columns-repeated="16378"/>
        </table:table-row>
        <table:table-row table:number-rows-repeated="316" table:style-name="ro5">
          <table:table-cell table:number-columns-repeated="3"/>
          <table:table-cell table:style-name="ce45"/>
          <table:table-cell table:style-name="ce46"/>
          <table:table-cell table:style-name="ce45"/>
          <table:table-cell table:number-columns-repeated="16378"/>
        </table:table-row>
        <table:table-row table:number-rows-repeated="1048180" table:style-name="ro5">
          <table:table-cell table:number-columns-repeated="16384"/>
        </table:table-row>
        <table:named-expressions>
          <table:named-range table:name="Print_Area" table:cell-range-address="Fluxo_Caixa.$A$1:Fluxo_Caixa.$F$55" table:base-cell-address="Fluxo_Caix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196850393700787in" fo:margin-left="0.590551181102362in" fo:margin-right="0.59055118110236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Souza Silva</meta:initial-creator>
    <dc:creator>Daniel de Souza Coelho</dc:creator>
    <meta:creation-date>2014-08-02T04:13:27Z</meta:creation-date>
    <dc:date>2018-05-08T18:39:07Z</dc:date>
    <meta:print-date>2018-05-08T18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