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5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1" style:family="table-cell" style:parent-style-name="Porcentagem" style:data-style-name="N38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9">
      <style:table-cell-properties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7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4" style:family="table-cell" style:parent-style-name="Default" style:data-style-name="N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background-color="#FFFF00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#FFFF00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98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06" style:family="table-cell" style:parent-style-name="V_237_rgula" style:data-style-name="N35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11" style:family="table-cell" style:parent-style-name="V_237_rgula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14.23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ário_-_Rec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9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123">
            <text:p>UNIVERSIDADE DE SÃO PAUL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4">
            <text:p>BALANÇO ORÇAMENTÁ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6" table:style-name="ce5"/>
          <table:table-cell office:value-type="string" table:style-name="ce6">
            <text:p>Exercício 2018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16376" table:style-name="ce2"/>
        </table:table-row>
        <table:table-row table:style-name="ro3">
          <table:table-cell table:number-columns-repeated="2" table:style-name="ce10"/>
          <table:table-cell office:value-type="string" table:style-name="ce80">
            <text:p>RECEITAS ORÇAMENTÁRIAS</text:p>
          </table:table-cell>
          <table:table-cell office:value-type="string" table:style-name="ce76">
            <text:p>FONTE DE RECURSOS</text:p>
          </table:table-cell>
          <table:table-cell office:value-type="string" table:style-name="ce78">
            <text:p>PREVISÃO</text:p>
            <text:p>INICIAL</text:p>
          </table:table-cell>
          <table:table-cell office:value-type="string" table:style-name="ce78">
            <text:p>PREVISÃO</text:p>
            <text:p>ATUALIZADA</text:p>
          </table:table-cell>
          <table:table-cell office:value-type="string" table:style-name="ce78">
            <text:p>RECEITAS</text:p>
            <text:p>REALIZADAS</text:p>
          </table:table-cell>
          <table:table-cell office:value-type="string" table:style-name="ce77">
            <text:p>SALDO</text:p>
          </table:table-cell>
          <table:table-cell table:number-columns-repeated="16376" table:style-name="ce10"/>
        </table:table-row>
        <table:table-row table:style-name="ro1">
          <table:table-cell table:number-columns-repeated="2" table:style-name="ce2"/>
          <table:table-cell office:value-type="string" table:style-name="ce11">
            <text:p>RECEITAS CORRENTES</text:p>
          </table:table-cell>
          <table:table-cell table:style-name="ce12"/>
          <table:table-cell office:value-type="float" office:value="673531245" table:style-name="ce13">
            <text:p>673.531.245,00<text:s/></text:p>
          </table:table-cell>
          <table:table-cell office:value-type="float" office:value="673531245" table:style-name="ce13">
            <text:p>673.531.245,00<text:s/></text:p>
          </table:table-cell>
          <table:table-cell office:value-type="float" office:value="686582421.27999997" table:style-name="ce13">
            <text:p>686.582.421,28<text:s/></text:p>
          </table:table-cell>
          <table:table-cell office:value-type="float" office:value="13051176.280000001" table:style-name="ce13">
            <text:p>13.051.176,28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Receita Patrimonial</text:p>
          </table:table-cell>
          <table:table-cell office:value-type="float" office:value="4" table:style-name="ce15">
            <text:p>4</text:p>
          </table:table-cell>
          <table:table-cell office:value-type="float" office:value="27325480" table:style-name="ce16">
            <text:p>27.325.480,00<text:s/></text:p>
          </table:table-cell>
          <table:table-cell office:value-type="float" office:value="27325480" table:style-name="ce16">
            <text:p>27.325.480,00<text:s/></text:p>
          </table:table-cell>
          <table:table-cell office:value-type="float" office:value="52967143.70000001" table:style-name="ce16">
            <text:p>52.967.143,70<text:s/></text:p>
          </table:table-cell>
          <table:table-cell office:value-type="float" office:value="25641663.70000001" table:style-name="ce16">
            <text:p>25.641.663,70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Receita Patrimonial</text:p>
          </table:table-cell>
          <table:table-cell office:value-type="float" office:value="5" table:style-name="ce15">
            <text:p>5</text:p>
          </table:table-cell>
          <table:table-cell office:value-type="float" office:value="229220" table:style-name="ce16">
            <text:p>229.220,00<text:s/></text:p>
          </table:table-cell>
          <table:table-cell office:value-type="float" office:value="229220" table:style-name="ce16">
            <text:p>229.220,00<text:s/></text:p>
          </table:table-cell>
          <table:table-cell office:value-type="float" office:value="861627.7" table:style-name="ce16">
            <text:p>861.627,70<text:s/></text:p>
          </table:table-cell>
          <table:table-cell office:value-type="float" office:value="632407.69999999995" table:style-name="ce16">
            <text:p>632.407,70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Receita de Serviços</text:p>
          </table:table-cell>
          <table:table-cell office:value-type="float" office:value="4" table:style-name="ce15">
            <text:p>4</text:p>
          </table:table-cell>
          <table:table-cell office:value-type="float" office:value="119681730" table:style-name="ce16">
            <text:p>119.681.730,00<text:s/></text:p>
          </table:table-cell>
          <table:table-cell office:value-type="float" office:value="119681730" table:style-name="ce16">
            <text:p>119.681.730,00<text:s/></text:p>
          </table:table-cell>
          <table:table-cell office:value-type="float" office:value="149433677.06" table:style-name="ce16">
            <text:p>149.433.677,06<text:s/></text:p>
          </table:table-cell>
          <table:table-cell office:value-type="float" office:value="29751947.060000002" table:style-name="ce16">
            <text:p>29.751.947,06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Correntes</text:p>
          </table:table-cell>
          <table:table-cell office:value-type="float" office:value="4" table:style-name="ce15">
            <text:p>4</text:p>
          </table:table-cell>
          <table:table-cell office:value-type="float" office:value="3545830" table:style-name="ce16">
            <text:p>3.545.830,00<text:s/></text:p>
          </table:table-cell>
          <table:table-cell office:value-type="float" office:value="3545830" table:style-name="ce16">
            <text:p>3.545.830,00<text:s/></text:p>
          </table:table-cell>
          <table:table-cell office:value-type="float" office:value="6647798.1399999997" table:style-name="ce16">
            <text:p>6.647.798,14<text:s/></text:p>
          </table:table-cell>
          <table:table-cell office:value-type="float" office:value="3101968.1399999997" table:style-name="ce16">
            <text:p>3.101.968,14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Correntes</text:p>
          </table:table-cell>
          <table:table-cell office:value-type="float" office:value="5" table:style-name="ce15">
            <text:p>5</text:p>
          </table:table-cell>
          <table:table-cell office:value-type="float" office:value="8000150" table:style-name="ce16">
            <text:p>8.000.150,00<text:s/></text:p>
          </table:table-cell>
          <table:table-cell office:value-type="float" office:value="8000150" table:style-name="ce16">
            <text:p>8.000.150,00<text:s/></text:p>
          </table:table-cell>
          <table:table-cell office:value-type="float" office:value="12887591.210000003" table:style-name="ce16">
            <text:p>12.887.591,21<text:s/></text:p>
          </table:table-cell>
          <table:table-cell office:value-type="float" office:value="4887441.2100000028" table:style-name="ce16">
            <text:p>4.887.441,21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Outras Receitas Correntes</text:p>
          </table:table-cell>
          <table:table-cell office:value-type="float" office:value="4" table:style-name="ce15">
            <text:p>4</text:p>
          </table:table-cell>
          <table:table-cell office:value-type="float" office:value="15450220" table:style-name="ce16">
            <text:p>15.450.220,00<text:s/></text:p>
          </table:table-cell>
          <table:table-cell office:value-type="float" office:value="15450220" table:style-name="ce16">
            <text:p>15.450.220,00<text:s/></text:p>
          </table:table-cell>
          <table:table-cell office:value-type="float" office:value="31760340.469999999" table:style-name="ce16">
            <text:p>31.760.340,47<text:s/></text:p>
          </table:table-cell>
          <table:table-cell office:value-type="float" office:value="16310120.469999999" table:style-name="ce16">
            <text:p>16.310.120,47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Outros Serviços de Saúde</text:p>
          </table:table-cell>
          <table:table-cell office:value-type="float" office:value="1" table:style-name="ce15">
            <text:p>1</text:p>
          </table:table-cell>
          <table:table-cell office:value-type="float" office:value="499298615" table:style-name="ce16">
            <text:p>499.298.615,00<text:s/></text:p>
          </table:table-cell>
          <table:table-cell office:value-type="float" office:value="499298615" table:style-name="ce16">
            <text:p>499.298.615,00<text:s/></text:p>
          </table:table-cell>
          <table:table-cell office:value-type="float" office:value="432024243" table:style-name="ce16">
            <text:p>432.024.243,00<text:s/></text:p>
          </table:table-cell>
          <table:table-cell office:value-type="float" office:value="-67274372" table:style-name="ce16">
            <text:p>(67.274.372,00)</text:p>
          </table:table-cell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5"/>
          <table:table-cell table:style-name="ce2"/>
          <table:table-cell table:number-columns-repeated="4" table:style-name="ce17"/>
          <table:table-cell table:number-columns-repeated="16376" table:style-name="ce2"/>
        </table:table-row>
        <table:table-row table:style-name="ro1">
          <table:table-cell table:number-columns-repeated="2" table:style-name="ce18"/>
          <table:table-cell office:value-type="string" table:style-name="ce11">
            <text:p>RECEITAS DE CAPITAL</text:p>
          </table:table-cell>
          <table:table-cell table:style-name="ce12"/>
          <table:table-cell office:value-type="float" office:value="4408560" table:style-name="ce13">
            <text:p>4.408.560,00<text:s/></text:p>
          </table:table-cell>
          <table:table-cell office:value-type="float" office:value="4408560" table:style-name="ce13">
            <text:p>4.408.560,00<text:s/></text:p>
          </table:table-cell>
          <table:table-cell office:value-type="float" office:value="31045620.839999996" table:style-name="ce13">
            <text:p>31.045.620,84<text:s/></text:p>
          </table:table-cell>
          <table:table-cell office:value-type="float" office:value="26637060.839999996" table:style-name="ce13">
            <text:p>26.637.060,84<text:s/></text:p>
          </table:table-cell>
          <table:table-cell table:number-columns-repeated="16376" table:style-name="ce18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Alienação de Bens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6">
            <text:p>20,00<text:s/></text:p>
          </table:table-cell>
          <table:table-cell office:value-type="float" office:value="20" table:style-name="ce16">
            <text:p>20,00<text:s/></text:p>
          </table:table-cell>
          <table:table-cell office:value-type="float" office:value="21119982.559999999" table:style-name="ce16">
            <text:p>21.119.982,56<text:s/></text:p>
          </table:table-cell>
          <table:table-cell office:value-type="float" office:value="21119962.559999999" table:style-name="ce16">
            <text:p>21.119.962,56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de Capital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6">
            <text:p>10,0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9314.5" table:style-name="ce16">
            <text:p>9.314,50<text:s/></text:p>
          </table:table-cell>
          <table:table-cell office:value-type="float" office:value="9304.5" table:style-name="ce16">
            <text:p>9.304,50<text:s/>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de Capital</text:p>
          </table:table-cell>
          <table:table-cell office:value-type="float" office:value="5" table:style-name="ce15">
            <text:p>5</text:p>
          </table:table-cell>
          <table:table-cell office:value-type="float" office:value="3300080" table:style-name="ce16">
            <text:p>3.300.080,00<text:s/></text:p>
          </table:table-cell>
          <table:table-cell office:value-type="float" office:value="3300080" table:style-name="ce16">
            <text:p>3.300.080,00<text:s/></text:p>
          </table:table-cell>
          <table:table-cell office:value-type="float" office:value="4308746.3499999996" table:style-name="ce16">
            <text:p>4.308.746,35<text:s/></text:p>
          </table:table-cell>
          <table:table-cell office:value-type="float" office:value="1008666.3499999996" table:style-name="ce16">
            <text:p>1.008.666,35<text:s/>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Outras Receitas de Capital</text:p>
          </table:table-cell>
          <table:table-cell office:value-type="float" office:value="4" table:style-name="ce15">
            <text:p>4</text:p>
          </table:table-cell>
          <table:table-cell office:value-type="float" office:value="1108450" table:style-name="ce16">
            <text:p>1.108.450,00<text:s/></text:p>
          </table:table-cell>
          <table:table-cell office:value-type="float" office:value="1108450" table:style-name="ce16">
            <text:p>1.108.450,00<text:s/></text:p>
          </table:table-cell>
          <table:table-cell office:value-type="float" office:value="5607577.4299999997" table:style-name="ce16">
            <text:p>5.607.577,43<text:s/></text:p>
          </table:table-cell>
          <table:table-cell office:value-type="float" office:value="4499127.43" table:style-name="ce16">
            <text:p>4.499.127,43<text:s/></text:p>
          </table:table-cell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5"/>
          <table:table-cell table:style-name="ce2"/>
          <table:table-cell table:number-columns-repeated="4" table:style-name="ce17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11">
            <text:p>SUBTOTAL DAS RECEITAS</text:p>
          </table:table-cell>
          <table:table-cell table:style-name="ce12"/>
          <table:table-cell office:value-type="float" office:value="677939805" table:style-name="ce13">
            <text:p>677.939.805,00<text:s/></text:p>
          </table:table-cell>
          <table:table-cell office:value-type="float" office:value="677939805" table:style-name="ce13">
            <text:p>677.939.805,00<text:s/></text:p>
          </table:table-cell>
          <table:table-cell office:value-type="float" office:value="717628042.12" table:style-name="ce13">
            <text:p>717.628.042,12<text:s/></text:p>
          </table:table-cell>
          <table:table-cell office:value-type="float" office:value="39688237.119999997" table:style-name="ce13">
            <text:p>39.688.237,12<text:s/></text:p>
          </table:table-cell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19">
            <text:p>DÉFICIT</text:p>
          </table:table-cell>
          <table:table-cell table:style-name="ce79"/>
          <table:table-cell office:value-type="float" office:value="4499985295" table:style-name="ce20">
            <text:p>4.499.985.295,00<text:s/></text:p>
          </table:table-cell>
          <table:table-cell office:value-type="float" office:value="4811919457" table:style-name="ce20">
            <text:p>4.811.919.457,00<text:s/></text:p>
          </table:table-cell>
          <table:table-cell office:value-type="float" office:value="4632208349.4900017" table:style-name="ce20">
            <text:p>4.632.208.349,49<text:s/></text:p>
          </table:table-cell>
          <table:table-cell office:value-type="float" office:value="-179711107.50999832" table:style-name="ce20">
            <text:p>(179.711.107,51)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11">
            <text:p>TOTAL</text:p>
          </table:table-cell>
          <table:table-cell table:style-name="ce21"/>
          <table:table-cell office:value-type="float" office:value="5177925100" table:style-name="ce13">
            <text:p>5.177.925.100,00<text:s/></text:p>
          </table:table-cell>
          <table:table-cell office:value-type="float" office:value="5489859262" table:style-name="ce13">
            <text:p>5.489.859.262,00<text:s/></text:p>
          </table:table-cell>
          <table:table-cell office:value-type="float" office:value="5349836391.6100016" table:style-name="ce13">
            <text:p>5.349.836.391,61<text:s/></text:p>
          </table:table-cell>
          <table:table-cell office:value-type="float" office:value="-140022870.38999832" table:style-name="ce13">
            <text:p>(140.022.870,39)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11"/>
          <table:table-cell table:style-name="ce21"/>
          <table:table-cell table:number-columns-repeated="4" table:style-name="ce13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22">
            <text:p>SALDOS DE EXERCÍCIOS ANTERIORES</text:p>
          </table:table-cell>
          <table:table-cell table:style-name="ce21"/>
          <table:table-cell table:number-columns-repeated="4" table:style-name="ce13"/>
          <table:table-cell table:number-columns-repeated="16376"/>
        </table:table-row>
        <table:table-row table:style-name="ro4">
          <table:table-cell table:number-columns-repeated="2" table:style-name="ce2"/>
          <table:table-cell office:value-type="string" table:style-name="ce14">
            <text:p><text:s text:c="2"/>Superávit Financeiro</text:p>
          </table:table-cell>
          <table:table-cell office:value-type="float" office:value="44" table:style-name="ce15">
            <text:p>44</text:p>
          </table:table-cell>
          <table:table-cell table:style-name="ce16"/>
          <table:table-cell office:value-type="float" office:value="235396697" table:style-name="ce16">
            <text:p>235.396.697,00<text:s/></text:p>
          </table:table-cell>
          <table:table-cell office:value-type="float" office:value="187542215.84999999" table:style-name="ce16">
            <text:p>187.542.215,85<text:s/>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Superávit Financeiro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office:value-type="float" office:value="5800000" table:style-name="ce16">
            <text:p>5.800.000,00<text:s/></text:p>
          </table:table-cell>
          <table:table-cell office:value-type="float" office:value="4038182.02" table:style-name="ce16">
            <text:p>4.038.182,02<text:s/></text:p>
          </table:table-cell>
          <table:table-cell table:style-name="ce16"/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style-name="ce23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spanned="10" table:number-rows-spanned="1" table:style-name="ce122"/>
          <table:covered-table-cell table:number-columns-repeated="9"/>
          <table:table-cell table:number-columns-repeated="16374" table:style-name="ce93"/>
        </table:table-row>
        <table:table-row table:style-name="ro5">
          <table:table-cell table:number-columns-spanned="10" table:number-rows-spanned="1" table:style-name="ce122"/>
          <table:covered-table-cell table:number-columns-repeated="9"/>
          <table:table-cell table:number-columns-repeated="16374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"/>
          <table:table-cell table:number-columns-repeated="4" table:style-name="ce24"/>
          <table:table-cell table:number-columns-repeated="16376" table:style-name="ce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Orçamentário_-_Rec.$A$1:Orçamentário_-_Rec.$J$34" table:base-cell-address="Orçamentário_-_Rec.$A$1"/>
        </table:named-expressions>
      </table:table>
      <table:table table:name="Orçamentári_-_Desp" table:style-name="ta1">
        <table:table-column table:style-name="co2" table:default-cell-style-name="ce2"/>
        <table:table-column table:style-name="co7" table:default-cell-style-name="ce2" table:visibility="collapse"/>
        <table:table-column table:style-name="co3" table:default-cell-style-name="ce1"/>
        <table:table-column table:style-name="co4" table:number-columns-repeated="2" table:default-cell-style-name="ce9"/>
        <table:table-column table:style-name="co4" table:default-cell-style-name="ce27"/>
        <table:table-column table:style-name="co4" table:default-cell-style-name="ce9"/>
        <table:table-column table:style-name="co4" table:number-columns-repeated="2" table:default-cell-style-name="ce27"/>
        <table:table-column table:style-name="co6" table:default-cell-style-name="ce2"/>
        <table:table-column table:style-name="co8" table:default-cell-style-name="ce1"/>
        <table:table-column table:style-name="co9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9" table:number-rows-spanned="1" table:style-name="ce123">
            <text:p>UNIVERSIDADE DE SÃO PAULO</text:p>
          </table:table-cell>
          <table:covered-table-cell table:number-columns-repeated="8"/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number-columns-spanned="9" table:number-rows-spanned="1" table:style-name="ce124">
            <text:p>BALANÇO ORÇAMENTÁRIO</text:p>
          </table:table-cell>
          <table:covered-table-cell table:number-columns-repeated="8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number-columns-repeated="2" table:style-name="ce25"/>
          <table:table-cell table:number-columns-repeated="6" table:style-name="ce26"/>
          <table:table-cell office:value-type="string" table:style-name="ce6">
            <text:p>Exercício 2018</text:p>
          </table:table-cell>
          <table:table-cell table:style-name="ce2"/>
          <table:table-cell table:style-name="ce3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style-name="ce1"/>
          <table:table-cell table:number-columns-repeated="2" table:style-name="ce9"/>
          <table:table-cell table:style-name="ce27"/>
          <table:table-cell table:style-name="ce9"/>
          <table:table-cell table:style-name="ce26"/>
          <table:table-cell table:style-name="ce28"/>
          <table:table-cell table:style-name="ce2"/>
          <table:table-cell table:style-name="ce1"/>
          <table:table-cell table:number-columns-repeated="16373" table:style-name="ce2"/>
        </table:table-row>
        <table:table-row table:style-name="ro3">
          <table:table-cell office:value-type="string" table:style-name="ce80">
            <text:p>DESPESAS ORÇAMENTÁRIAS</text:p>
          </table:table-cell>
          <table:table-cell table:style-name="ce80"/>
          <table:table-cell office:value-type="string" table:style-name="ce76">
            <text:p>FONTE DE RECURSOS</text:p>
          </table:table-cell>
          <table:table-cell office:value-type="string" table:style-name="ce78">
            <text:p>DOTAÇÃO</text:p>
            <text:p>INICIAL</text:p>
          </table:table-cell>
          <table:table-cell office:value-type="string" table:style-name="ce78">
            <text:p>DOTAÇÃO</text:p>
            <text:p>ATUALIZADA</text:p>
          </table:table-cell>
          <table:table-cell office:value-type="string" table:style-name="ce78">
            <text:p>DESPESAS</text:p>
            <text:p>EMPENHADAS</text:p>
          </table:table-cell>
          <table:table-cell office:value-type="string" table:style-name="ce78">
            <text:p>DESPESAS</text:p>
            <text:p>LIQUIDADAS</text:p>
          </table:table-cell>
          <table:table-cell office:value-type="string" table:style-name="ce78">
            <text:p>DESPESAS</text:p>
            <text:p>PAGAS</text:p>
          </table:table-cell>
          <table:table-cell office:value-type="string" table:style-name="ce77">
            <text:p>SAL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1">
            <text:p>DESPESAS CORRENTES</text:p>
          </table:table-cell>
          <table:table-cell table:style-name="ce11"/>
          <table:table-cell table:style-name="ce21"/>
          <table:table-cell office:value-type="float" office:value="5177826000" table:style-name="ce13">
            <text:p>5.177.826.000,00<text:s/></text:p>
          </table:table-cell>
          <table:table-cell office:value-type="float" office:value="5448338859" table:style-name="ce13">
            <text:p>5.448.338.859,00<text:s/></text:p>
          </table:table-cell>
          <table:table-cell office:value-type="float" office:value="5311584716.2800016" table:style-name="ce13">
            <text:p>5.311.584.716,28<text:s/></text:p>
          </table:table-cell>
          <table:table-cell office:value-type="float" office:value="5215496956.1300011" table:style-name="ce13">
            <text:p>5.215.496.956,13<text:s/></text:p>
          </table:table-cell>
          <table:table-cell office:value-type="float" office:value="4914063640.0600014" table:style-name="ce13">
            <text:p>4.914.063.640,06<text:s/></text:p>
          </table:table-cell>
          <table:table-cell office:value-type="float" office:value="136754142.7199997" table:style-name="ce13">
            <text:p>136.754.142,72<text:s/></text:p>
          </table:table-cell>
          <table:table-cell table:style-name="ce18"/>
          <table:table-cell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<text:s text:c="2"/>Pessoal e Encargos Sociais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4306690051" table:style-name="ce16">
            <text:p>4.306.690.051,00<text:s/></text:p>
          </table:table-cell>
          <table:table-cell office:value-type="float" office:value="4063290772" table:style-name="ce16">
            <text:p>4.063.290.772,00<text:s/></text:p>
          </table:table-cell>
          <table:table-cell office:value-type="float" office:value="4033411532.8400002" table:style-name="ce16">
            <text:p>4.033.411.532,84<text:s/></text:p>
          </table:table-cell>
          <table:table-cell office:value-type="float" office:value="4033411532.8400011" table:style-name="ce16">
            <text:p>4.033.411.532,84<text:s/></text:p>
          </table:table-cell>
          <table:table-cell office:value-type="float" office:value="3787715105.960001" table:style-name="ce16">
            <text:p>3.787.715.105,96<text:s/></text:p>
          </table:table-cell>
          <table:table-cell office:value-type="float" office:value="29879239.159999847" table:style-name="ce16">
            <text:p>29.879.239,16<text:s/>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14">
            <text:p><text:s text:c="2"/>Pessoal e Encargos Sociais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text:s/></text:p>
          </table:table-cell>
          <table:table-cell office:value-type="float" office:value="283206661" table:style-name="ce16">
            <text:p>283.206.661,00<text:s/></text:p>
          </table:table-cell>
          <table:table-cell office:value-type="float" office:value="189121592.29999998" table:style-name="ce16">
            <text:p>189.121.592,30<text:s/></text:p>
          </table:table-cell>
          <table:table-cell office:value-type="float" office:value="189121592.29999998" table:style-name="ce16">
            <text:p>189.121.592,30<text:s/></text:p>
          </table:table-cell>
          <table:table-cell office:value-type="float" office:value="183818675.16" table:style-name="ce16">
            <text:p>183.818.675,16<text:s/></text:p>
          </table:table-cell>
          <table:table-cell office:value-type="float" office:value="94085068.700000018" table:style-name="ce16">
            <text:p>94.085.068,70<text:s/></text:p>
          </table:table-cell>
          <table:table-cell table:style-name="ce2"/>
          <table:table-cell table:style-name="ce29"/>
          <table:table-cell table:number-columns-repeated="16373" table:style-name="ce2"/>
        </table:table-row>
        <table:table-row table:style-name="ro1">
          <table:table-cell office:value-type="string" table:style-name="ce14">
            <text:p><text:s text:c="2"/>Outras Despesas Correntes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692593859" table:style-name="ce16">
            <text:p>692.593.859,00<text:s/></text:p>
          </table:table-cell>
          <table:table-cell office:value-type="float" office:value="973498218.99999988" table:style-name="ce16">
            <text:p>973.498.219,00<text:s/></text:p>
          </table:table-cell>
          <table:table-cell office:value-type="float" office:value="969401219.06000006" table:style-name="ce16">
            <text:p>969.401.219,06<text:s/></text:p>
          </table:table-cell>
          <table:table-cell office:value-type="float" office:value="886668917.25000048" table:style-name="ce16">
            <text:p>886.668.917,25<text:s/></text:p>
          </table:table-cell>
          <table:table-cell office:value-type="float" office:value="840290424.65000093" table:style-name="ce16">
            <text:p>840.290.424,65<text:s/></text:p>
          </table:table-cell>
          <table:table-cell office:value-type="float" office:value="4096999.9399998188" table:style-name="ce16">
            <text:p>4.096.999,94<text:s/></text:p>
          </table:table-cell>
          <table:table-cell table:style-name="ce2"/>
          <table:table-cell table:style-name="ce1"/>
          <table:table-cell table:style-name="ce30"/>
          <table:table-cell table:number-columns-repeated="16372"/>
        </table:table-row>
        <table:table-row table:style-name="ro1">
          <table:table-cell office:value-type="string" table:style-name="ce14">
            <text:p><text:s text:c="2"/>Outras Despesas Correntes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167111740" table:style-name="ce16">
            <text:p>167.111.740,00<text:s/></text:p>
          </table:table-cell>
          <table:table-cell office:value-type="float" office:value="110100711" table:style-name="ce16">
            <text:p>110.100.711,00<text:s/></text:p>
          </table:table-cell>
          <table:table-cell office:value-type="float" office:value="108122659.80999999" table:style-name="ce16">
            <text:p>108.122.659,81<text:s/></text:p>
          </table:table-cell>
          <table:table-cell office:value-type="float" office:value="96269496.440000013" table:style-name="ce16">
            <text:p>96.269.496,44<text:s/></text:p>
          </table:table-cell>
          <table:table-cell office:value-type="float" office:value="92464000.660000056" table:style-name="ce16">
            <text:p>92.464.000,66<text:s/></text:p>
          </table:table-cell>
          <table:table-cell office:value-type="float" office:value="1978051.1900000125" table:style-name="ce16">
            <text:p>1.978.051,19<text:s/>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14">
            <text:p><text:s text:c="2"/>Outras Despesas Correntes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11430350" table:style-name="ce16">
            <text:p>11.430.350,00<text:s/></text:p>
          </table:table-cell>
          <table:table-cell office:value-type="float" office:value="18242495.999999996" table:style-name="ce16">
            <text:p>18.242.496,00<text:s/></text:p>
          </table:table-cell>
          <table:table-cell office:value-type="float" office:value="11527712.27" table:style-name="ce16">
            <text:p>11.527.712,27<text:s/></text:p>
          </table:table-cell>
          <table:table-cell office:value-type="float" office:value="10025417.299999997" table:style-name="ce16">
            <text:p>10.025.417,30<text:s/></text:p>
          </table:table-cell>
          <table:table-cell office:value-type="float" office:value="9775433.629999999" table:style-name="ce16">
            <text:p>9.775.433,63<text:s/></text:p>
          </table:table-cell>
          <table:table-cell office:value-type="float" office:value="6714783.7299999967" table:style-name="ce16">
            <text:p>6.714.783,73<text:s/>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11">
            <text:p>DESPESAS DE CAPITAL</text:p>
          </table:table-cell>
          <table:table-cell table:style-name="ce11"/>
          <table:table-cell table:style-name="ce21"/>
          <table:table-cell office:value-type="float" office:value="99100" table:style-name="ce13">
            <text:p>99.100,00<text:s/></text:p>
          </table:table-cell>
          <table:table-cell office:value-type="float" office:value="41520403" table:style-name="ce13">
            <text:p>41.520.403,00<text:s/></text:p>
          </table:table-cell>
          <table:table-cell office:value-type="float" office:value="38251675.329999998" table:style-name="ce13">
            <text:p>38.251.675,33<text:s/></text:p>
          </table:table-cell>
          <table:table-cell office:value-type="float" office:value="34201796.149999991" table:style-name="ce13">
            <text:p>34.201.796,15<text:s/></text:p>
          </table:table-cell>
          <table:table-cell office:value-type="float" office:value="32651132.280000001" table:style-name="ce13">
            <text:p>32.651.132,28<text:s/></text:p>
          </table:table-cell>
          <table:table-cell office:value-type="float" office:value="3268727.6699999985" table:style-name="ce13">
            <text:p>3.268.727,67<text:s/></text:p>
          </table:table-cell>
          <table:table-cell table:style-name="ce18"/>
          <table:table-cell table:style-name="ce10"/>
          <table:table-cell table:number-columns-repeated="16373" table:style-name="ce18"/>
        </table:table-row>
        <table:table-row table:style-name="ro1">
          <table:table-cell office:value-type="string" table:style-name="ce14">
            <text:p><text:s text:c="2"/>Investimentos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text:s/></text:p>
          </table:table-cell>
          <table:table-cell office:value-type="float" office:value="21512564" table:style-name="ce16">
            <text:p>21.512.564,00<text:s/></text:p>
          </table:table-cell>
          <table:table-cell office:value-type="float" office:value="21509838.140000001" table:style-name="ce16">
            <text:p>21.509.838,14<text:s/></text:p>
          </table:table-cell>
          <table:table-cell office:value-type="float" office:value="20148188.639999997" table:style-name="ce16">
            <text:p>20.148.188,64<text:s/></text:p>
          </table:table-cell>
          <table:table-cell office:value-type="float" office:value="19353124.890000001" table:style-name="ce16">
            <text:p>19.353.124,89<text:s/></text:p>
          </table:table-cell>
          <table:table-cell office:value-type="float" office:value="2725.859999999404" table:style-name="ce16">
            <text:p>2.725,86<text:s/>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14">
            <text:p><text:s text:c="2"/>Investimentos</text:p>
          </table:table-cell>
          <table:table-cell office:value-type="float" office:value="44" table:style-name="ce14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text:s/></text:p>
          </table:table-cell>
          <table:table-cell office:value-type="float" office:value="16070270" table:style-name="ce16">
            <text:p>16.070.270,00<text:s/></text:p>
          </table:table-cell>
          <table:table-cell office:value-type="float" office:value="15112907.710000001" table:style-name="ce16">
            <text:p>15.112.907,71<text:s/></text:p>
          </table:table-cell>
          <table:table-cell office:value-type="float" office:value="12998876.209999999" table:style-name="ce16">
            <text:p>12.998.876,21<text:s/></text:p>
          </table:table-cell>
          <table:table-cell office:value-type="float" office:value="12429674.09" table:style-name="ce16">
            <text:p>12.429.674,09<text:s/></text:p>
          </table:table-cell>
          <table:table-cell office:value-type="float" office:value="957362.28999999911" table:style-name="ce16">
            <text:p>957.362,29<text:s/>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14">
            <text:p><text:s text:c="2"/>Investimentos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99100" table:style-name="ce16">
            <text:p>99.100,00<text:s/></text:p>
          </table:table-cell>
          <table:table-cell office:value-type="float" office:value="3937569" table:style-name="ce16">
            <text:p>3.937.569,00<text:s/></text:p>
          </table:table-cell>
          <table:table-cell office:value-type="float" office:value="1628929.48" table:style-name="ce16">
            <text:p>1.628.929,48<text:s/></text:p>
          </table:table-cell>
          <table:table-cell office:value-type="float" office:value="1054731.3" table:style-name="ce16">
            <text:p>1.054.731,30<text:s/></text:p>
          </table:table-cell>
          <table:table-cell office:value-type="float" office:value="868333.29999999993" table:style-name="ce16">
            <text:p>868.333,30<text:s/></text:p>
          </table:table-cell>
          <table:table-cell office:value-type="float" office:value="2308639.52" table:style-name="ce16">
            <text:p>2.308.639,52<text:s/>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11">
            <text:p>SUBTOTAL DAS DESPESAS</text:p>
          </table:table-cell>
          <table:table-cell table:style-name="ce11"/>
          <table:table-cell table:style-name="ce21"/>
          <table:table-cell office:value-type="float" office:value="5177925100" table:style-name="ce13">
            <text:p>5.177.925.100,00<text:s/></text:p>
          </table:table-cell>
          <table:table-cell office:value-type="float" office:value="5489859262" table:style-name="ce13">
            <text:p>5.489.859.262,00<text:s/></text:p>
          </table:table-cell>
          <table:table-cell office:value-type="float" office:value="5349836391.6100016" table:style-name="ce13">
            <text:p>5.349.836.391,61<text:s/></text:p>
          </table:table-cell>
          <table:table-cell office:value-type="float" office:value="5249698752.2800007" table:style-name="ce13">
            <text:p>5.249.698.752,28<text:s/></text:p>
          </table:table-cell>
          <table:table-cell office:value-type="float" office:value="4946714772.3400011" table:style-name="ce13">
            <text:p>4.946.714.772,34<text:s/></text:p>
          </table:table-cell>
          <table:table-cell office:value-type="float" office:value="140022870.38999969" table:style-name="ce13">
            <text:p>140.022.870,39<text:s/></text:p>
          </table:table-cell>
          <table:table-cell table:style-name="ce18"/>
          <table:table-cell table:style-name="ce10"/>
          <table:table-cell table:number-columns-repeated="16373" table:style-name="ce18"/>
        </table:table-row>
        <table:table-row table:style-name="ro4">
          <table:table-cell office:value-type="string" table:style-name="ce19">
            <text:p>SUPERÁVIT</text:p>
          </table:table-cell>
          <table:table-cell table:style-name="ce19"/>
          <table:table-cell table:style-name="ce79"/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style-name="ce21"/>
          <table:table-cell office:value-type="float" office:value="5177925100" table:style-name="ce13">
            <text:p>5.177.925.100,00<text:s/></text:p>
          </table:table-cell>
          <table:table-cell office:value-type="float" office:value="5489859262" table:style-name="ce13">
            <text:p>5.489.859.262,00<text:s/></text:p>
          </table:table-cell>
          <table:table-cell office:value-type="float" office:value="5349836391.6100016" table:style-name="ce13">
            <text:p>5.349.836.391,61<text:s/></text:p>
          </table:table-cell>
          <table:table-cell office:value-type="float" office:value="5249698752.2800007" table:style-name="ce13">
            <text:p>5.249.698.752,28<text:s/></text:p>
          </table:table-cell>
          <table:table-cell office:value-type="float" office:value="4946714772.3400011" table:style-name="ce13">
            <text:p>4.946.714.772,34<text:s/></text:p>
          </table:table-cell>
          <table:table-cell office:value-type="float" office:value="140022870.38999969" table:style-name="ce13">
            <text:p>140.022.870,39<text:s/></text:p>
          </table:table-cell>
          <table:table-cell table:style-name="ce18"/>
          <table:table-cell table:style-name="ce10"/>
          <table:table-cell table:number-columns-repeated="16373" table:style-name="ce18"/>
        </table:table-row>
        <table:table-row table:style-name="ro2">
          <table:table-cell table:number-columns-repeated="2" table:style-name="ce2"/>
          <table:table-cell table:style-name="ce1"/>
          <table:table-cell table:number-columns-repeated="2" table:style-name="ce9"/>
          <table:table-cell table:style-name="ce27"/>
          <table:table-cell table:style-name="ce9"/>
          <table:table-cell table:number-columns-repeated="2" table:style-name="ce27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number-columns-repeated="2" table:style-name="ce2"/>
          <table:table-cell table:style-name="ce1"/>
          <table:table-cell table:style-name="ce9"/>
          <table:table-cell table:style-name="ce31"/>
          <table:table-cell table:number-columns-repeated="4" table:style-name="ce13"/>
          <table:table-cell table:style-name="ce2"/>
          <table:table-cell table:style-name="ce1"/>
          <table:table-cell table:number-columns-repeated="16373" table:style-name="ce2"/>
        </table:table-row>
        <table:table-row table:number-rows-repeated="3" table:style-name="ro2">
          <table:table-cell table:number-columns-repeated="2" table:style-name="ce2"/>
          <table:table-cell table:style-name="ce1"/>
          <table:table-cell table:number-columns-repeated="2" table:style-name="ce9"/>
          <table:table-cell table:style-name="ce27"/>
          <table:table-cell table:style-name="ce9"/>
          <table:table-cell table:number-columns-repeated="2" table:style-name="ce27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number-columns-spanned="9" table:number-rows-spanned="1" table:style-name="ce122"/>
          <table:covered-table-cell table:number-columns-repeated="8"/>
          <table:table-cell table:number-columns-repeated="21" table:style-name="ce5"/>
          <table:table-cell table:number-columns-repeated="16354"/>
        </table:table-row>
        <table:table-row table:style-name="ro2">
          <table:table-cell table:number-columns-spanned="9" table:number-rows-spanned="1" table:style-name="ce122"/>
          <table:covered-table-cell table:number-columns-repeated="8"/>
          <table:table-cell table:number-columns-repeated="21" table:style-name="ce5"/>
          <table:table-cell table:number-columns-repeated="1635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Orçamentári_-_Desp.$A$1:Orçamentári_-_Desp.$I$27" table:base-cell-address="Orçamentári_-_Desp.$A$1"/>
        </table:named-expressions>
      </table:table>
      <table:table table:name="Orçamentário_-_RP" table:style-name="ta2">
        <table:table-column table:style-name="co2" table:default-cell-style-name="ce35"/>
        <table:table-column table:style-name="co3" table:default-cell-style-name="ce40"/>
        <table:table-column table:style-name="co10" table:number-columns-repeated="6" table:default-cell-style-name="ce41"/>
        <table:table-column table:style-name="co6" table:number-columns-repeated="16376" table:default-cell-style-name="ce35"/>
        <table:table-row table:style-name="ro1">
          <table:table-cell office:value-type="string" table:number-columns-spanned="8" table:number-rows-spanned="1" table:style-name="ce132">
            <text:p>UNIVERSIDADE DE SÃO PAULO</text:p>
          </table:table-cell>
          <table:covered-table-cell table:number-columns-repeated="7"/>
          <table:table-cell table:number-columns-repeated="16376" table:style-name="ce32"/>
        </table:table-row>
        <table:table-row table:style-name="ro1">
          <table:table-cell office:value-type="string" table:number-columns-spanned="8" table:number-rows-spanned="1" table:style-name="ce133">
            <text:p>BALANÇO ORÇAMENTÁRIO</text:p>
          </table:table-cell>
          <table:covered-table-cell table:number-columns-repeated="7"/>
          <table:table-cell table:number-columns-repeated="16376" table:style-name="ce33"/>
        </table:table-row>
        <table:table-row table:style-name="ro2">
          <table:table-cell table:style-name="ce25"/>
          <table:table-cell table:number-columns-repeated="6" table:style-name="ce34"/>
          <table:table-cell office:value-type="string" table:style-name="ce6">
            <text:p>Exercício 2018</text:p>
          </table:table-cell>
          <table:table-cell table:number-columns-repeated="16376" table:style-name="ce33"/>
        </table:table-row>
        <table:table-row table:style-name="ro2">
          <table:table-cell table:style-name="ce4"/>
          <table:table-cell table:number-columns-repeated="6" table:style-name="ce34"/>
          <table:table-cell table:style-name="ce28"/>
          <table:table-cell table:number-columns-repeated="16376" table:style-name="ce33"/>
        </table:table-row>
        <table:table-row table:style-name="ro3">
          <table:table-cell office:value-type="string" table:number-columns-spanned="8" table:number-rows-spanned="1" table:style-name="ce125">
            <text:p>EXECUÇÃO DE RESTOS A PAGAR NÃO PROCESSADOS</text:p>
          </table:table-cell>
          <table:covered-table-cell table:number-columns-repeated="7"/>
          <table:table-cell table:number-columns-repeated="16376" table:style-name="ce35"/>
        </table:table-row>
        <table:table-row table:style-name="ro1">
          <table:table-cell table:number-columns-spanned="1" table:number-rows-spanned="2" table:style-name="ce135"/>
          <table:table-cell office:value-type="string" table:number-columns-spanned="1" table:number-rows-spanned="2" table:style-name="ce127">
            <text:p>FONTE DE RECURSOS</text:p>
          </table:table-cell>
          <table:table-cell office:value-type="string" table:number-columns-spanned="2" table:number-rows-spanned="1" table:style-name="ce128">
            <text:p>INSCRITOS</text:p>
          </table:table-cell>
          <table:covered-table-cell/>
          <table:table-cell office:value-type="string" table:number-columns-spanned="1" table:number-rows-spanned="2" table:style-name="ce130">
            <text:p>LIQUIDADOS</text:p>
          </table:table-cell>
          <table:table-cell office:value-type="string" table:number-columns-spanned="1" table:number-rows-spanned="2" table:style-name="ce130">
            <text:p>PAGOS</text:p>
          </table:table-cell>
          <table:table-cell office:value-type="string" table:number-columns-spanned="1" table:number-rows-spanned="2" table:style-name="ce130">
            <text:p>CANCELADOS</text:p>
          </table:table-cell>
          <table:table-cell office:value-type="string" table:number-columns-spanned="1" table:number-rows-spanned="2" table:style-name="ce128">
            <text:p>SALDO</text:p>
          </table:table-cell>
          <table:table-cell table:number-columns-repeated="16376" table:style-name="ce35"/>
        </table:table-row>
        <table:table-row table:style-name="ro7">
          <table:covered-table-cell/>
          <table:covered-table-cell/>
          <table:table-cell office:value-type="string" table:style-name="ce36">
            <text:p>EM EXERCÍCIOS ANTERIORES</text:p>
          </table:table-cell>
          <table:table-cell office:value-type="string" table:style-name="ce36">
            <text:p>EM 31 DE DEZEMBRO</text:p>
            <text:p>DO EXERCÍCIO ANTERIOR</text:p>
          </table:table-cell>
          <table:covered-table-cell/>
          <table:covered-table-cell/>
          <table:covered-table-cell/>
          <table:covered-table-cell/>
          <table:table-cell table:number-columns-repeated="75" table:style-name="ce82"/>
          <table:table-cell table:number-columns-repeated="16301" table:style-name="ce75"/>
        </table:table-row>
        <table:table-row table:style-name="ro1">
          <table:table-cell office:value-type="string" table:style-name="ce11">
            <text:p>DESPESAS CORRENTES</text:p>
          </table:table-cell>
          <table:table-cell table:style-name="ce21"/>
          <table:table-cell office:value-type="float" office:value="6054056.5800000001" table:style-name="ce13">
            <text:p>6.054.056,58<text:s/></text:p>
          </table:table-cell>
          <table:table-cell office:value-type="float" office:value="95488061.210000008" table:style-name="ce13">
            <text:p>95.488.061,21<text:s/></text:p>
          </table:table-cell>
          <table:table-cell office:value-type="float" office:value="90881700.059999987" table:style-name="ce13">
            <text:p>90.881.700,06<text:s/></text:p>
          </table:table-cell>
          <table:table-cell office:value-type="float" office:value="90881700.060000002" table:style-name="ce13">
            <text:p>90.881.700,06<text:s/></text:p>
          </table:table-cell>
          <table:table-cell office:value-type="float" office:value="6076815.3899999997" table:style-name="ce13">
            <text:p>6.076.815,39<text:s/></text:p>
          </table:table-cell>
          <table:table-cell office:value-type="float" office:value="4583602.3399999887" table:style-name="ce13">
            <text:p>4.583.602,34<text:s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4">
            <text:p><text:s text:c="2"/>Outras Despesas Correntes</text:p>
          </table:table-cell>
          <table:table-cell office:value-type="float" office:value="1" table:style-name="ce15">
            <text:p>1</text:p>
          </table:table-cell>
          <table:table-cell office:value-type="float" office:value="5764261.21" table:style-name="ce16">
            <text:p>5.764.261,21<text:s/></text:p>
          </table:table-cell>
          <table:table-cell office:value-type="float" office:value="86537313.670000002" table:style-name="ce16">
            <text:p>86.537.313,67<text:s/></text:p>
          </table:table-cell>
          <table:table-cell office:value-type="float" office:value="83383441.179999992" table:style-name="ce16">
            <text:p>83.383.441,18<text:s/></text:p>
          </table:table-cell>
          <table:table-cell office:value-type="float" office:value="83383441.180000007" table:style-name="ce16">
            <text:p>83.383.441,18<text:s/></text:p>
          </table:table-cell>
          <table:table-cell office:value-type="float" office:value="4545378.63" table:style-name="ce16">
            <text:p>4.545.378,63<text:s/></text:p>
          </table:table-cell>
          <table:table-cell office:value-type="float" office:value="4372755.0699999882" table:style-name="ce16">
            <text:p>4.372.755,07<text:s/></text:p>
          </table:table-cell>
          <table:table-cell table:number-columns-repeated="75" table:style-name="ce120"/>
          <table:table-cell table:number-columns-repeated="16301" table:style-name="ce89"/>
        </table:table-row>
        <table:table-row table:style-name="ro5">
          <table:table-cell office:value-type="string" table:style-name="ce14">
            <text:p><text:s text:c="2"/>Outras Despesas Correntes</text:p>
          </table:table-cell>
          <table:table-cell office:value-type="float" office:value="4" table:style-name="ce15">
            <text:p>4</text:p>
          </table:table-cell>
          <table:table-cell office:value-type="float" office:value="280582.69" table:style-name="ce16">
            <text:p>280.582,69<text:s/></text:p>
          </table:table-cell>
          <table:table-cell office:value-type="float" office:value="7820230.7599999998" table:style-name="ce16">
            <text:p>7.820.230,76<text:s/></text:p>
          </table:table-cell>
          <table:table-cell office:value-type="float" office:value="6653209.6000000006" table:style-name="ce16">
            <text:p>6.653.209,60<text:s/></text:p>
          </table:table-cell>
          <table:table-cell office:value-type="float" office:value="6653209.5999999996" table:style-name="ce16">
            <text:p>6.653.209,60<text:s/></text:p>
          </table:table-cell>
          <table:table-cell office:value-type="float" office:value="1252311.0699999998" table:style-name="ce16">
            <text:p>1.252.311,07<text:s/></text:p>
          </table:table-cell>
          <table:table-cell office:value-type="float" office:value="195292.78000000073" table:style-name="ce16">
            <text:p>195.292,78<text:s/></text:p>
          </table:table-cell>
          <table:table-cell table:number-columns-repeated="75" table:style-name="ce120"/>
          <table:table-cell table:number-columns-repeated="16301" table:style-name="ce89"/>
        </table:table-row>
        <table:table-row table:style-name="ro5">
          <table:table-cell office:value-type="string" table:style-name="ce14">
            <text:p><text:s text:c="2"/>Outras Despesas Correntes</text:p>
          </table:table-cell>
          <table:table-cell office:value-type="float" office:value="5" table:style-name="ce15">
            <text:p>5</text:p>
          </table:table-cell>
          <table:table-cell office:value-type="float" office:value="9212.68" table:style-name="ce16">
            <text:p>9.212,68<text:s/></text:p>
          </table:table-cell>
          <table:table-cell office:value-type="float" office:value="1130516.78" table:style-name="ce16">
            <text:p>1.130.516,78<text:s/></text:p>
          </table:table-cell>
          <table:table-cell office:value-type="float" office:value="845049.28" table:style-name="ce16">
            <text:p>845.049,28<text:s/></text:p>
          </table:table-cell>
          <table:table-cell office:value-type="float" office:value="845049.28" table:style-name="ce16">
            <text:p>845.049,28<text:s/></text:p>
          </table:table-cell>
          <table:table-cell office:value-type="float" office:value="279125.69" table:style-name="ce16">
            <text:p>279.125,69<text:s/></text:p>
          </table:table-cell>
          <table:table-cell office:value-type="float" office:value="15554.489999999932" table:style-name="ce16">
            <text:p>15.554,49<text:s/></text:p>
          </table:table-cell>
          <table:table-cell table:number-columns-repeated="75" table:style-name="ce120"/>
          <table:table-cell table:number-columns-repeated="16301" table:style-name="ce89"/>
        </table:table-row>
        <table:table-row table:style-name="ro1">
          <table:table-cell office:value-type="string" table:style-name="ce11">
            <text:p>DESPESAS DE CAPITAL</text:p>
          </table:table-cell>
          <table:table-cell table:style-name="ce21"/>
          <table:table-cell office:value-type="float" office:value="3896016.39" table:style-name="ce13">
            <text:p>3.896.016,39<text:s/></text:p>
          </table:table-cell>
          <table:table-cell office:value-type="float" office:value="11063636.35" table:style-name="ce13">
            <text:p>11.063.636,35<text:s/></text:p>
          </table:table-cell>
          <table:table-cell office:value-type="float" office:value="11378191.07" table:style-name="ce13">
            <text:p>11.378.191,07<text:s/></text:p>
          </table:table-cell>
          <table:table-cell office:value-type="float" office:value="11378191.07" table:style-name="ce13">
            <text:p>11.378.191,07<text:s/></text:p>
          </table:table-cell>
          <table:table-cell office:value-type="float" office:value="41098.329999999994" table:style-name="ce13">
            <text:p>41.098,33<text:s/></text:p>
          </table:table-cell>
          <table:table-cell office:value-type="float" office:value="3540363.3400000003" table:style-name="ce13">
            <text:p>3.540.363,34<text:s/>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14">
            <text:p><text:s text:c="2"/>Investimentos</text:p>
          </table:table-cell>
          <table:table-cell office:value-type="float" office:value="1" table:style-name="ce15">
            <text:p>1</text:p>
          </table:table-cell>
          <table:table-cell office:value-type="float" office:value="3780661.39" table:style-name="ce16">
            <text:p>3.780.661,39<text:s/></text:p>
          </table:table-cell>
          <table:table-cell office:value-type="float" office:value="7327060.5" table:style-name="ce16">
            <text:p>7.327.060,50<text:s/></text:p>
          </table:table-cell>
          <table:table-cell office:value-type="float" office:value="7780939.3600000003" table:style-name="ce16">
            <text:p>7.780.939,36<text:s/></text:p>
          </table:table-cell>
          <table:table-cell office:value-type="float" office:value="7780939.3600000003" table:style-name="ce16">
            <text:p>7.780.939,36<text:s/></text:p>
          </table:table-cell>
          <table:table-cell office:value-type="float" office:value="39302.199999999997" table:style-name="ce16">
            <text:p>39.302,20<text:s/></text:p>
          </table:table-cell>
          <table:table-cell office:value-type="float" office:value="3287480.33" table:style-name="ce16">
            <text:p>3.287.480,33<text:s/></text:p>
          </table:table-cell>
          <table:table-cell table:number-columns-repeated="75" table:style-name="ce120"/>
          <table:table-cell table:number-columns-repeated="16301" table:style-name="ce89"/>
        </table:table-row>
        <table:table-row table:style-name="ro5">
          <table:table-cell office:value-type="string" table:style-name="ce14">
            <text:p><text:s text:c="2"/>Investimentos</text:p>
          </table:table-cell>
          <table:table-cell office:value-type="float" office:value="4" table:style-name="ce15">
            <text:p>4</text:p>
          </table:table-cell>
          <table:table-cell office:value-type="float" office:value="115355" table:style-name="ce16">
            <text:p>115.355,00<text:s/></text:p>
          </table:table-cell>
          <table:table-cell office:value-type="float" office:value="3736575.85" table:style-name="ce16">
            <text:p>3.736.575,85<text:s/></text:p>
          </table:table-cell>
          <table:table-cell office:value-type="float" office:value="3597251.71" table:style-name="ce16">
            <text:p>3.597.251,71<text:s/></text:p>
          </table:table-cell>
          <table:table-cell office:value-type="float" office:value="3597251.71" table:style-name="ce16">
            <text:p>3.597.251,71<text:s/></text:p>
          </table:table-cell>
          <table:table-cell office:value-type="float" office:value="1796.13" table:style-name="ce16">
            <text:p>1.796,13<text:s/></text:p>
          </table:table-cell>
          <table:table-cell office:value-type="float" office:value="252883.01000000013" table:style-name="ce16">
            <text:p>252.883,01<text:s/></text:p>
          </table:table-cell>
          <table:table-cell table:number-columns-repeated="16376" table:style-name="ce39"/>
        </table:table-row>
        <table:table-row table:style-name="ro1">
          <table:table-cell office:value-type="string" table:style-name="ce11">
            <text:p>TOTAL</text:p>
          </table:table-cell>
          <table:table-cell table:style-name="ce21"/>
          <table:table-cell office:value-type="float" office:value="9950072.9700000007" table:style-name="ce13">
            <text:p>9.950.072,97<text:s/></text:p>
          </table:table-cell>
          <table:table-cell office:value-type="float" office:value="106551697.56" table:style-name="ce13">
            <text:p>106.551.697,56<text:s/></text:p>
          </table:table-cell>
          <table:table-cell office:value-type="float" office:value="102259891.13" table:style-name="ce13">
            <text:p>102.259.891,13<text:s/></text:p>
          </table:table-cell>
          <table:table-cell office:value-type="float" office:value="102259891.13" table:style-name="ce13">
            <text:p>102.259.891,13<text:s/></text:p>
          </table:table-cell>
          <table:table-cell office:value-type="float" office:value="6117913.7199999997" table:style-name="ce13">
            <text:p>6.117.913,72<text:s/></text:p>
          </table:table-cell>
          <table:table-cell office:value-type="float" office:value="8123965.6799999885" table:style-name="ce13">
            <text:p>8.123.965,68<text:s/></text:p>
          </table:table-cell>
          <table:table-cell table:number-columns-repeated="16376" table:style-name="ce37"/>
        </table:table-row>
        <table:table-row table:number-rows-repeated="2" table:style-name="ro2">
          <table:table-cell table:style-name="ce35"/>
          <table:table-cell table:style-name="ce40"/>
          <table:table-cell table:number-columns-repeated="6" table:style-name="ce41"/>
          <table:table-cell table:number-columns-repeated="16376" table:style-name="ce35"/>
        </table:table-row>
        <table:table-row table:style-name="ro3">
          <table:table-cell office:value-type="string" table:number-columns-spanned="8" table:number-rows-spanned="1" table:style-name="ce125">
            <text:p>EXECUÇÃO DE RESTOS A PAGAR PROCESSADOS</text:p>
          </table:table-cell>
          <table:covered-table-cell table:number-columns-repeated="7"/>
          <table:table-cell table:number-columns-repeated="16376" table:style-name="ce35"/>
        </table:table-row>
        <table:table-row table:style-name="ro1">
          <table:table-cell table:number-columns-spanned="1" table:number-rows-spanned="2" table:style-name="ce127"/>
          <table:table-cell office:value-type="string" table:number-columns-spanned="1" table:number-rows-spanned="2" table:style-name="ce127">
            <text:p>FONTE DE RECURSOS</text:p>
          </table:table-cell>
          <table:table-cell office:value-type="string" table:number-columns-spanned="2" table:number-rows-spanned="1" table:style-name="ce128">
            <text:p>INSCRITOS</text:p>
          </table:table-cell>
          <table:covered-table-cell/>
          <table:table-cell office:value-type="string" table:number-columns-spanned="1" table:number-rows-spanned="2" table:style-name="ce130">
            <text:p>PAGOS</text:p>
          </table:table-cell>
          <table:table-cell office:value-type="string" table:number-columns-spanned="1" table:number-rows-spanned="2" table:style-name="ce130">
            <text:p>CANCELADOS</text:p>
          </table:table-cell>
          <table:table-cell office:value-type="string" table:number-columns-spanned="1" table:number-rows-spanned="2" table:style-name="ce128">
            <text:p>SALDO</text:p>
          </table:table-cell>
          <table:table-cell table:number-columns-repeated="16377" table:style-name="ce35"/>
        </table:table-row>
        <table:table-row table:style-name="ro7">
          <table:covered-table-cell/>
          <table:covered-table-cell/>
          <table:table-cell office:value-type="string" table:style-name="ce36">
            <text:p>EM EXERCÍCIOS ANTERIORES</text:p>
          </table:table-cell>
          <table:table-cell office:value-type="string" table:style-name="ce36">
            <text:p>EM 31 DE DEZEMBRO</text:p>
            <text:p>DO EXERCÍCIO ANTERIOR</text:p>
          </table:table-cell>
          <table:covered-table-cell/>
          <table:covered-table-cell/>
          <table:covered-table-cell/>
          <table:table-cell table:style-name="ce40"/>
          <table:table-cell table:number-columns-repeated="16376" table:style-name="ce35"/>
        </table:table-row>
        <table:table-row table:style-name="ro8">
          <table:table-cell office:value-type="string" table:style-name="ce11">
            <text:p>DESPESAS CORRENTES</text:p>
          </table:table-cell>
          <table:table-cell table:style-name="ce21"/>
          <table:table-cell office:value-type="float" office:value="146296.28" table:style-name="ce13">
            <text:p>146.296,28<text:s/></text:p>
          </table:table-cell>
          <table:table-cell office:value-type="float" office:value="204598623.37" table:style-name="ce13">
            <text:p>204.598.623,37<text:s/></text:p>
          </table:table-cell>
          <table:table-cell office:value-type="float" office:value="204263367.82000002" table:style-name="ce13">
            <text:p>204.263.367,82<text:s/></text:p>
          </table:table-cell>
          <table:table-cell office:value-type="float" office:value="293015.05999999994" table:style-name="ce13">
            <text:p>293.015,06<text:s/></text:p>
          </table:table-cell>
          <table:table-cell office:value-type="float" office:value="188536.76999999728" table:style-name="ce13">
            <text:p>188.536,77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4">
            <text:p><text:s text:c="2"/>Pessoal e Encargos Sociai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text:s/></text:p>
          </table:table-cell>
          <table:table-cell office:value-type="float" office:value="83665492.159999996" table:style-name="ce16">
            <text:p>83.665.492,16<text:s/></text:p>
          </table:table-cell>
          <table:table-cell office:value-type="float" office:value="83427344.390000001" table:style-name="ce16">
            <text:p>83.427.344,39<text:s/></text:p>
          </table:table-cell>
          <table:table-cell office:value-type="float" office:value="238147.77" table:style-name="ce16">
            <text:p>238.147,77<text:s/></text:p>
          </table:table-cell>
          <table:table-cell office:value-type="float" office:value="-4.1618477553129196E-9" table:style-name="ce16">
            <text:p>(0,00)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4">
            <text:p><text:s text:c="2"/>Pessoal e Encargos Sociais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text:s/></text:p>
          </table:table-cell>
          <table:table-cell office:value-type="float" office:value="70116805.219999999" table:style-name="ce16">
            <text:p>70.116.805,22<text:s/></text:p>
          </table:table-cell>
          <table:table-cell office:value-type="float" office:value="70079455.590000004" table:style-name="ce16">
            <text:p>70.079.455,59<text:s/></text:p>
          </table:table-cell>
          <table:table-cell office:value-type="float" office:value="37349.629999999997" table:style-name="ce16">
            <text:p>37.349,63<text:s/></text:p>
          </table:table-cell>
          <table:table-cell office:value-type="float" office:value="-4.765752237290144E-9" table:style-name="ce16">
            <text:p>(0,00)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4">
            <text:p><text:s text:c="2"/>Outras Despesas Correntes</text:p>
          </table:table-cell>
          <table:table-cell office:value-type="float" office:value="1" table:style-name="ce15">
            <text:p>1</text:p>
          </table:table-cell>
          <table:table-cell office:value-type="float" office:value="90619.88" table:style-name="ce16">
            <text:p>90.619,88<text:s/></text:p>
          </table:table-cell>
          <table:table-cell office:value-type="float" office:value="45389687.710000001" table:style-name="ce16">
            <text:p>45.389.687,71<text:s/></text:p>
          </table:table-cell>
          <table:table-cell office:value-type="float" office:value="45301700.689999998" table:style-name="ce16">
            <text:p>45.301.700,69<text:s/></text:p>
          </table:table-cell>
          <table:table-cell office:value-type="float" office:value="17517.66" table:style-name="ce16">
            <text:p>17.517,66<text:s/></text:p>
          </table:table-cell>
          <table:table-cell office:value-type="float" office:value="161089.24000000596" table:style-name="ce16">
            <text:p>161.089,24<text:s/></text:p>
          </table:table-cell>
          <table:table-cell table:number-columns-repeated="76" table:style-name="ce35"/>
          <table:table-cell table:number-columns-repeated="16301" table:style-name="ce90"/>
        </table:table-row>
        <table:table-row table:style-name="ro5">
          <table:table-cell office:value-type="string" table:style-name="ce14">
            <text:p><text:s text:c="2"/>Outras Despesas Correntes</text:p>
          </table:table-cell>
          <table:table-cell office:value-type="float" office:value="4" table:style-name="ce15">
            <text:p>4</text:p>
          </table:table-cell>
          <table:table-cell office:value-type="float" office:value="52007.32" table:style-name="ce16">
            <text:p>52.007,32<text:s/></text:p>
          </table:table-cell>
          <table:table-cell office:value-type="float" office:value="5056220.53" table:style-name="ce16">
            <text:p>5.056.220,53<text:s/></text:p>
          </table:table-cell>
          <table:table-cell office:value-type="float" office:value="5080780.32" table:style-name="ce16">
            <text:p>5.080.780,32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27447.530000000261" table:style-name="ce16">
            <text:p>27.447,53<text:s/></text:p>
          </table:table-cell>
          <table:table-cell table:number-columns-repeated="76" table:style-name="ce35"/>
          <table:table-cell table:number-columns-repeated="16301" table:style-name="ce90"/>
        </table:table-row>
        <table:table-row table:style-name="ro5">
          <table:table-cell office:value-type="string" table:style-name="ce14">
            <text:p><text:s text:c="2"/>Outras Despesas Correntes</text:p>
          </table:table-cell>
          <table:table-cell office:value-type="float" office:value="5" table:style-name="ce15">
            <text:p>5</text:p>
          </table:table-cell>
          <table:table-cell office:value-type="float" office:value="3669.08" table:style-name="ce16">
            <text:p>3.669,08<text:s/></text:p>
          </table:table-cell>
          <table:table-cell office:value-type="float" office:value="370417.75" table:style-name="ce16">
            <text:p>370.417,75<text:s/></text:p>
          </table:table-cell>
          <table:table-cell office:value-type="float" office:value="374086.83" table:style-name="ce16">
            <text:p>374.086,83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table:number-columns-repeated="76" table:style-name="ce35"/>
          <table:table-cell table:number-columns-repeated="16301" table:style-name="ce90"/>
        </table:table-row>
        <table:table-row table:style-name="ro8">
          <table:table-cell office:value-type="string" table:style-name="ce11">
            <text:p>DESPESAS DE CAPITAL</text:p>
          </table:table-cell>
          <table:table-cell table:style-name="ce21"/>
          <table:table-cell office:value-type="float" office:value="1123738.07" table:style-name="ce13">
            <text:p>1.123.738,07<text:s/></text:p>
          </table:table-cell>
          <table:table-cell office:value-type="float" office:value="6697911.3900000006" table:style-name="ce13">
            <text:p>6.697.911,39<text:s/></text:p>
          </table:table-cell>
          <table:table-cell office:value-type="float" office:value="7766034.29" table:style-name="ce13">
            <text:p>7.766.034,29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55615.170000000158" table:style-name="ce13">
            <text:p>55.615,17<text:s/></text:p>
          </table:table-cell>
          <table:table-cell table:style-name="ce41"/>
          <table:table-cell table:number-columns-repeated="16376" table:style-name="ce35"/>
        </table:table-row>
        <table:table-row table:style-name="ro5">
          <table:table-cell office:value-type="string" table:style-name="ce14">
            <text:p><text:s text:c="2"/>Investimentos</text:p>
          </table:table-cell>
          <table:table-cell office:value-type="float" office:value="1" table:style-name="ce15">
            <text:p>1</text:p>
          </table:table-cell>
          <table:table-cell office:value-type="float" office:value="1123738.07" table:style-name="ce16">
            <text:p>1.123.738,07<text:s/></text:p>
          </table:table-cell>
          <table:table-cell office:value-type="float" office:value="922336.31" table:style-name="ce16">
            <text:p>922.336,31<text:s/></text:p>
          </table:table-cell>
          <table:table-cell office:value-type="float" office:value="1990459.21" table:style-name="ce16">
            <text:p>1.990.459,21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55615.170000000158" table:style-name="ce16">
            <text:p>55.615,17<text:s/></text:p>
          </table:table-cell>
          <table:table-cell table:number-columns-repeated="76" table:style-name="ce42"/>
          <table:table-cell table:number-columns-repeated="16301" table:style-name="ce91"/>
        </table:table-row>
        <table:table-row table:style-name="ro5">
          <table:table-cell office:value-type="string" table:style-name="ce14">
            <text:p><text:s text:c="2"/>Investimentos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text:s/></text:p>
          </table:table-cell>
          <table:table-cell office:value-type="float" office:value="5775575.0800000001" table:style-name="ce16">
            <text:p>5.775.575,08<text:s/></text:p>
          </table:table-cell>
          <table:table-cell office:value-type="float" office:value="5775575.0800000001" table:style-name="ce16">
            <text:p>5.775.575,08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table:number-columns-repeated="16377" table:style-name="ce42"/>
        </table:table-row>
        <table:table-row table:style-name="ro9">
          <table:table-cell office:value-type="string" table:style-name="ce11">
            <text:p>TOTAL</text:p>
          </table:table-cell>
          <table:table-cell table:style-name="ce21"/>
          <table:table-cell office:value-type="float" office:value="1270034.3500000001" table:style-name="ce13">
            <text:p>1.270.034,35<text:s/></text:p>
          </table:table-cell>
          <table:table-cell office:value-type="float" office:value="211296534.75999999" table:style-name="ce13">
            <text:p>211.296.534,76<text:s/></text:p>
          </table:table-cell>
          <table:table-cell office:value-type="float" office:value="212029402.11000001" table:style-name="ce13">
            <text:p>212.029.402,11<text:s/></text:p>
          </table:table-cell>
          <table:table-cell office:value-type="float" office:value="293015.05999999994" table:style-name="ce13">
            <text:p>293.015,06<text:s/></text:p>
          </table:table-cell>
          <table:table-cell office:value-type="float" office:value="244151.93999999744" table:style-name="ce13">
            <text:p>244.151,94<text:s/></text:p>
          </table:table-cell>
          <table:table-cell table:style-name="ce43"/>
          <table:table-cell table:number-columns-repeated="16376" table:style-name="ce37"/>
        </table:table-row>
        <table:table-row table:number-rows-repeated="2" table:style-name="ro2">
          <table:table-cell table:style-name="ce35"/>
          <table:table-cell table:style-name="ce40"/>
          <table:table-cell table:number-columns-repeated="6" table:style-name="ce41"/>
          <table:table-cell table:number-columns-repeated="16376" table:style-name="ce35"/>
        </table:table-row>
        <table:table-row table:number-rows-repeated="2" table:style-name="ro2">
          <table:table-cell table:style-name="ce35"/>
          <table:table-cell table:style-name="ce40"/>
          <table:table-cell table:number-columns-repeated="6" table:style-name="ce41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8">
          <table:table-cell table:number-columns-spanned="8" table:number-rows-spanned="1" table:style-name="ce122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22"/>
          <table:covered-table-cell table:number-columns-repeated="7"/>
          <table:table-cell table:number-columns-repeated="16376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Orçamentário_-_RP.$A$1:Orçamentário_-_RP.$H$37" table:base-cell-address="Orçamentário_-_RP.$A$1"/>
        </table:named-expressions>
      </table:table>
      <table:table table:name="Financeiro" table:style-name="ta1">
        <table:table-column table:style-name="co11" table:default-cell-style-name="ce45"/>
        <table:table-column table:style-name="co12" table:default-cell-style-name="ce61"/>
        <table:table-column table:style-name="co12" table:default-cell-style-name="ce54"/>
        <table:table-column table:style-name="co11" table:default-cell-style-name="ce54"/>
        <table:table-column table:style-name="co12" table:number-columns-repeated="2" table:default-cell-style-name="ce54"/>
        <table:table-column table:style-name="co13" table:number-columns-repeated="2" table:default-cell-style-name="ce54"/>
        <table:table-column table:style-name="co14" table:default-cell-style-name="ce45"/>
        <table:table-column table:style-name="co6" table:number-columns-repeated="16375" table:default-cell-style-name="ce45"/>
        <table:table-row table:style-name="ro1">
          <table:table-cell office:value-type="string" table:number-columns-spanned="6" table:number-rows-spanned="1" table:style-name="ce136">
            <text:p>UNIVERSIDADE DE SÃO PAULO</text:p>
          </table:table-cell>
          <table:covered-table-cell table:number-columns-repeated="5"/>
          <table:table-cell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7">
            <text:p>BALANÇO FINANCEIRO</text:p>
          </table:table-cell>
          <table:covered-table-cell table:number-columns-repeated="5"/>
          <table:table-cell table:style-name="ce1"/>
          <table:table-cell table:style-name="ce44"/>
          <table:table-cell table:number-columns-repeated="16376"/>
        </table:table-row>
        <table:table-row table:style-name="ro2">
          <table:table-cell table:number-columns-repeated="5" table:style-name="ce46"/>
          <table:table-cell office:value-type="string" table:style-name="ce47">
            <text:p>Exercício 2018</text:p>
          </table:table-cell>
          <table:table-cell table:style-name="ce3"/>
          <table:table-cell table:style-name="ce44"/>
          <table:table-cell table:number-columns-repeated="16376"/>
        </table:table-row>
        <table:table-row table:style-name="ro2">
          <table:table-cell table:number-columns-repeated="5" table:style-name="ce45"/>
          <table:table-cell table:style-name="ce48"/>
          <table:table-cell table:number-columns-repeated="16378" table:style-name="ce45"/>
        </table:table-row>
        <table:table-row table:style-name="ro3">
          <table:table-cell office:value-type="string" table:style-name="ce49">
            <text:p>INGRESSOS</text:p>
          </table:table-cell>
          <table:table-cell office:value-type="string" table:style-name="ce50">
            <text:p>EXERCÍCIO</text:p>
            <text:p>ATUAL</text:p>
          </table:table-cell>
          <table:table-cell office:value-type="string" table:style-name="ce50">
            <text:p>EXERCÍCIO</text:p>
            <text:p>ANTERIOR</text:p>
          </table:table-cell>
          <table:table-cell office:value-type="string" table:style-name="ce49">
            <text:p>DISPÊNDIOS</text:p>
          </table:table-cell>
          <table:table-cell office:value-type="string" table:style-name="ce50">
            <text:p>EXERCÍCIO</text:p>
            <text:p>ATUAL</text:p>
          </table:table-cell>
          <table:table-cell office:value-type="string" table:style-name="ce50">
            <text:p>EXERCÍCIO</text:p>
            <text:p>ANTERIOR</text:p>
          </table:table-cell>
          <table:table-cell table:number-columns-repeated="2" table:style-name="ce51"/>
          <table:table-cell table:number-columns-repeated="16376" table:style-name="ce46"/>
        </table:table-row>
        <table:table-row table:style-name="ro1">
          <table:table-cell office:value-type="string" table:style-name="ce52">
            <text:p>RECEITA ORÇAMENTÁRIA</text:p>
          </table:table-cell>
          <table:table-cell office:value-type="float" office:value="717628042.12000036" table:formula="of:=SUM([.B7:.B8])" table:style-name="ce53">
            <text:p>717.628.042,12<text:s/></text:p>
          </table:table-cell>
          <table:table-cell office:value-type="float" office:value="842207899.13" table:formula="of:=SUM([.C7:.C8])" table:style-name="ce53">
            <text:p>842.207.899,13<text:s/></text:p>
          </table:table-cell>
          <table:table-cell office:value-type="string" table:style-name="ce52">
            <text:p>DESPESA ORÇAMENTÁRIA</text:p>
          </table:table-cell>
          <table:table-cell office:value-type="float" office:value="5349836391.6099024" table:formula="of:=SUM([.E7:.E8])" table:style-name="ce53">
            <office:annotation draw:style-name="a0" svg:x="9.88541666666667in" svg:y="0.958333333333333in" svg:width="1.33333333333333in" svg:height="0.770833333333333in">
              <dc:creator>Katia Keiko Ikeda</dc:creator>
              <text:p><text:span text:style-name="T1">Katia Keiko Ikeda</text:span></text:p>
              <text:p><text:span text:style-name="T1">DESP EFETUADA - EMPENHO TOTAL</text:span></text:p>
            </office:annotation>
            <text:p>5.349.836.391,61<text:s/></text:p>
          </table:table-cell>
          <table:table-cell office:value-type="float" office:value="5445034914.71" table:formula="of:=SUM([.F7:.F8])" table:style-name="ce53">
            <text:p>5.445.034.914,71<text:s/>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5">
            <text:p><text:s text:c="2"/>Ordinária</text:p>
          </table:table-cell>
          <table:table-cell office:value-type="float" office:value="678119659.31000042" table:formula="of:=['file:///C:/dfcp/Bal_2018/Arquivos%20Diversos/Classifica%E7%E3o%20Receita%20Despesa%20-%20MSC.xlsx'#Classificação_Receita_Despesa.$F$51]-[.B14]" table:style-name="ce56">
            <text:p><text:s/>678.119.659,31<text:s/></text:p>
          </table:table-cell>
          <table:table-cell office:value-type="float" office:value="808598766.08000004" table:style-name="ce57">
            <text:p>808.598.766,08<text:s/></text:p>
          </table:table-cell>
          <table:table-cell office:value-type="string" table:style-name="ce55">
            <text:p><text:s text:c="2"/>Ordinária</text:p>
          </table:table-cell>
          <table:table-cell office:value-type="float" office:value="5336672549.8599024" table:formula="of:=['file:///C:/dfcp/Bal_2018/Arquivos%20Diversos/Classifica%E7%E3o%20Receita%20Despesa%20-%20MSC.xlsx'#Classificação_Receita_Despesa.$G$51]" table:style-name="ce54">
            <text:p>5.336.672.549,86<text:s/></text:p>
          </table:table-cell>
          <table:table-cell office:value-type="float" office:value="5424352214.9399996" table:style-name="ce57">
            <text:p>5.424.352.214,94<text:s/>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5">
            <text:p><text:s text:c="2"/>Vinculada</text:p>
          </table:table-cell>
          <table:table-cell office:value-type="float" office:value="39508382.810000002" table:formula="of:=SUM([.B9:.B12])" table:style-name="ce54">
            <text:p>39.508.382,81<text:s/></text:p>
          </table:table-cell>
          <table:table-cell office:value-type="float" office:value="33609133.049999997" table:formula="of:=SUM([.C9:.C12])" table:style-name="ce57">
            <text:p>33.609.133,05<text:s/></text:p>
          </table:table-cell>
          <table:table-cell office:value-type="string" table:style-name="ce55">
            <text:p><text:s text:c="2"/>Vinculada</text:p>
          </table:table-cell>
          <table:table-cell office:value-type="float" office:value="13163841.750000004" table:formula="of:=SUM([.E9:.E12])" table:style-name="ce54">
            <text:p>13.163.841,75<text:s/></text:p>
          </table:table-cell>
          <table:table-cell office:value-type="float" office:value="20682699.77" table:formula="of:=SUM([.F9:.F12])" table:style-name="ce57">
            <text:p>20.682.699,77<text:s/>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5">
            <text:p><text:s text:c="6"/>Recursos Vinculados à Educação</text:p>
          </table:table-cell>
          <table:table-cell office:value-type="float" office:value="13088614.790000003" table:formula="of:=['file:///C:/dfcp/Bal_2018/Arquivos%20Diversos/Classifica%E7%E3o%20Receita%20Despesa%20-%20MSC.xlsx'#Classificação_Receita_Despesa.$F$54]" table:style-name="ce56">
            <text:p><text:s/>13.088.614,79<text:s/></text:p>
          </table:table-cell>
          <table:table-cell office:value-type="float" office:value="19329072.66" table:style-name="ce57">
            <text:p>19.329.072,66<text:s/></text:p>
          </table:table-cell>
          <table:table-cell office:value-type="string" table:style-name="ce55">
            <text:p><text:s text:c="6"/>Recursos Vinculados à Educação</text:p>
          </table:table-cell>
          <table:table-cell office:value-type="float" office:value="11643148.280000005" table:formula="of:=['file:///C:/dfcp/Bal_2018/Arquivos%20Diversos/Classifica%E7%E3o%20Receita%20Despesa%20-%20MSC.xlsx'#Classificação_Receita_Despesa.$G$54]" table:style-name="ce54">
            <text:p>11.643.148,28<text:s/></text:p>
          </table:table-cell>
          <table:table-cell office:value-type="float" office:value="8898369.4399999995" table:style-name="ce57">
            <text:p>8.898.369,44<text:s/>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5">
            <text:p><text:s text:c="6"/>Recursos Vinculados à Saúde</text:p>
          </table:table-cell>
          <table:table-cell office:value-type="float" office:value="3388668.11" table:formula="of:=['file:///C:/dfcp/Bal_2018/Arquivos%20Diversos/Classifica%E7%E3o%20Receita%20Despesa%20-%20MSC.xlsx'#Classificação_Receita_Despesa.$F$53]" table:style-name="ce56">
            <text:p><text:s/>3.388.668,11<text:s/></text:p>
          </table:table-cell>
          <table:table-cell office:value-type="float" office:value="1055975.72" table:style-name="ce57">
            <text:p>1.055.975,72<text:s/></text:p>
          </table:table-cell>
          <table:table-cell office:value-type="string" table:style-name="ce55">
            <text:p><text:s text:c="6"/>Recursos Vinculados à Saúde</text:p>
          </table:table-cell>
          <table:table-cell office:value-type="float" office:value="551380.09" table:formula="of:=['file:///C:/dfcp/Bal_2018/Arquivos%20Diversos/Classifica%E7%E3o%20Receita%20Despesa%20-%20MSC.xlsx'#Classificação_Receita_Despesa.$G$53]" table:style-name="ce54">
            <text:p>551.380,09<text:s/></text:p>
          </table:table-cell>
          <table:table-cell office:value-type="float" office:value="28800" table:style-name="ce57">
            <text:p>28.800,00<text:s/>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5">
            <text:p><text:s text:c="6"/>Recursos Vinculados à Alienação de Bens/Ativos</text:p>
          </table:table-cell>
          <table:table-cell office:value-type="float" office:value="21119982.559999999" table:style-name="ce56">
            <text:p><text:s/>21.119.982,56<text:s/></text:p>
          </table:table-cell>
          <table:table-cell office:value-type="float" office:value="10766574.49" table:style-name="ce57">
            <text:p>10.766.574,49<text:s/></text:p>
          </table:table-cell>
          <table:table-cell office:value-type="string" table:style-name="ce55">
            <text:p><text:s text:c="6"/>Recursos Vinculados à Alienação de Bens/Ativos</text:p>
          </table:table-cell>
          <table:table-cell office:value-type="float" office:value="0" table:formula="of:=['file:///C:/dfcp/Bal_2018/Arquivos%20Diversos/Classifica%E7%E3o%20Receita%20Despesa%20-%20MSC.xlsx'#Classificação_Receita_Despesa.$G$55]" table:style-name="ce54">
            <text:p>0,00<text:s/></text:p>
          </table:table-cell>
          <table:table-cell office:value-type="float" office:value="10766574.49" table:style-name="ce57">
            <text:p>10.766.574,49<text:s/>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5">
            <text:p><text:s text:c="6"/>Outras Destinações de Recursos</text:p>
          </table:table-cell>
          <table:table-cell office:value-type="float" office:value="1911117.35" table:formula="of:=['file:///C:/dfcp/Bal_2018/Arquivos%20Diversos/Classifica%E7%E3o%20Receita%20Despesa%20-%20MSC.xlsx'#Classificação_Receita_Despesa.$F$52]" table:style-name="ce56">
            <text:p><text:s/>1.911.117,35<text:s/></text:p>
          </table:table-cell>
          <table:table-cell office:value-type="float" office:value="2457510.1800000002" table:style-name="ce57">
            <text:p>2.457.510,18<text:s/></text:p>
          </table:table-cell>
          <table:table-cell office:value-type="string" table:style-name="ce55">
            <text:p><text:s text:c="6"/>Outras Destinações de Recursos</text:p>
          </table:table-cell>
          <table:table-cell office:value-type="float" office:value="969313.37999999989" table:formula="of:=['file:///C:/dfcp/Bal_2018/Arquivos%20Diversos/Classifica%E7%E3o%20Receita%20Despesa%20-%20MSC.xlsx'#Classificação_Receita_Despesa.$G$52]" table:style-name="ce54">
            <text:p>969.313,38<text:s/></text:p>
          </table:table-cell>
          <table:table-cell office:value-type="float" office:value="988955.84" table:style-name="ce57">
            <text:p>988.955,84<text:s/></text:p>
          </table:table-cell>
          <table:table-cell table:number-columns-repeated="2" table:style-name="ce54"/>
          <table:table-cell table:number-columns-repeated="16376"/>
        </table:table-row>
        <table:table-row table:style-name="ro2">
          <table:table-cell table:style-name="ce55"/>
          <table:table-cell table:number-columns-repeated="2" table:style-name="ce57"/>
          <table:table-cell table:style-name="ce55"/>
          <table:table-cell table:number-columns-repeated="2" table:style-name="ce57"/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2">
            <text:p>TRANSFERÊNCIAS FINANCEIRAS RECEBIDAS</text:p>
          </table:table-cell>
          <table:table-cell office:value-type="float" office:value="4658341793.4399996" table:style-name="ce53">
            <text:p>4.658.341.793,44<text:s/></text:p>
          </table:table-cell>
          <table:table-cell office:value-type="float" office:value="4374473125.3599997" table:style-name="ce53">
            <text:p>4.374.473.125,36<text:s/></text:p>
          </table:table-cell>
          <table:table-cell office:value-type="string" table:style-name="ce52">
            <text:p>TRANSFERÊNCIAS FINANCEIRAS CONCEDIDAS</text:p>
          </table:table-cell>
          <table:table-cell office:value-type="float" office:value="0" table:style-name="ce53">
            <text:p>0,00<text:s/></text:p>
          </table:table-cell>
          <table:table-cell office:value-type="float" office:value="0" table:style-name="ce53">
            <text:p>0,00<text:s/></text:p>
          </table:table-cell>
          <table:table-cell table:number-columns-repeated="2" table:style-name="ce58"/>
          <table:table-cell table:number-columns-repeated="16376" table:style-name="ce44"/>
        </table:table-row>
        <table:table-row table:style-name="ro2">
          <table:table-cell table:style-name="ce55"/>
          <table:table-cell table:number-columns-repeated="2" table:style-name="ce57"/>
          <table:table-cell table:style-name="ce55"/>
          <table:table-cell table:number-columns-repeated="2" table:style-name="ce57"/>
          <table:table-cell table:number-columns-repeated="2" table:style-name="ce54"/>
          <table:table-cell table:number-columns-repeated="16376"/>
        </table:table-row>
        <table:table-row table:style-name="ro1">
          <table:table-cell office:value-type="string" table:style-name="ce52">
            <text:p>RECEBIMENTOS EXTRAORÇAMENTÁRIOS</text:p>
          </table:table-cell>
          <table:table-cell office:value-type="float" office:value="520047966.64999998" table:formula="of:=SUM([.B17:.B21])" table:style-name="ce53">
            <text:p>520.047.966,65<text:s/></text:p>
          </table:table-cell>
          <table:table-cell office:value-type="float" office:value="559337721.49000001" table:style-name="ce53">
            <text:p>559.337.721,49<text:s/></text:p>
          </table:table-cell>
          <table:table-cell office:value-type="string" table:style-name="ce52">
            <text:p>PAGAMENTOS EXTRAORÇAMENTÁRIOS</text:p>
          </table:table-cell>
          <table:table-cell office:value-type="float" office:value="347923124.44999999" table:formula="of:=SUM([.E17:.E21])" table:style-name="ce53">
            <text:p>347.923.124,45<text:s/></text:p>
          </table:table-cell>
          <table:table-cell office:value-type="float" office:value="672037705.26999998" table:style-name="ce53">
            <text:p>672.037.705,27<text:s/></text:p>
          </table:table-cell>
          <table:table-cell table:number-columns-repeated="2" table:style-name="ce58"/>
          <table:table-cell table:number-columns-repeated="16376" table:style-name="ce44"/>
        </table:table-row>
        <table:table-row table:style-name="ro1">
          <table:table-cell office:value-type="string" table:style-name="ce59">
            <text:p><text:s text:c="2"/>Inscrição de Restos a Pagar Não Processados</text:p>
          </table:table-cell>
          <table:table-cell office:value-type="float" office:value="100137639.33" table:style-name="ce57">
            <text:p>100.137.639,33<text:s/></text:p>
          </table:table-cell>
          <table:table-cell office:value-type="float" office:value="106551697.56" table:style-name="ce57">
            <text:p>106.551.697,56<text:s/></text:p>
          </table:table-cell>
          <table:table-cell office:value-type="string" table:style-name="ce54">
            <text:p><text:s text:c="2"/>Pagamentos de Restos a Pagar Não Processados</text:p>
          </table:table-cell>
          <table:table-cell office:value-type="float" office:value="108377804.84999999" table:formula="of:=['file:///C:/dfcp/Bal_2018/Arquivos%20Diversos/4.%20Balan%E7o%202018_RASCUNHO.xlsx'#'Orçamentário_-_RP'.F15]+['file:///C:/dfcp/Bal_2018/Arquivos%20Diversos/4.%20Balan%E7o%202018_RASCUNHO.xlsx'#'Orçamentário_-_RP'.G15]" table:style-name="ce57">
            <text:p>108.377.804,85<text:s/></text:p>
          </table:table-cell>
          <table:table-cell office:value-type="float" office:value="155240964.58999997" table:style-name="ce57">
            <text:p>155.240.964,59<text:s/></text:p>
          </table:table-cell>
          <table:table-cell table:number-columns-repeated="2" table:style-name="ce54"/>
          <table:table-cell table:number-columns-repeated="16376" table:style-name="ce45"/>
        </table:table-row>
        <table:table-row table:style-name="ro1">
          <table:table-cell office:value-type="string" table:style-name="ce55">
            <text:p><text:s text:c="2"/>Inscrição de Restos a Pagar Processados</text:p>
          </table:table-cell>
          <table:table-cell office:value-type="float" office:value="302983979.94" table:style-name="ce57">
            <text:p>302.983.979,94<text:s/></text:p>
          </table:table-cell>
          <table:table-cell office:value-type="float" office:value="211296534.75999999" table:style-name="ce57">
            <text:p>211.296.534,76<text:s/></text:p>
          </table:table-cell>
          <table:table-cell office:value-type="string" table:style-name="ce55">
            <text:p><text:s text:c="2"/>Pagamentos de Restos a Pagar Processados</text:p>
          </table:table-cell>
          <table:table-cell office:value-type="float" office:value="212322417.17000002" table:formula="of:=['file:///C:/dfcp/Bal_2018/Arquivos%20Diversos/4.%20Balan%E7o%202018_RASCUNHO.xlsx'#'Orçamentário_-_RP'.E30]+['file:///C:/dfcp/Bal_2018/Arquivos%20Diversos/4.%20Balan%E7o%202018_RASCUNHO.xlsx'#'Orçamentário_-_RP'.F30]" table:style-name="ce57">
            <text:p>212.322.417,17<text:s/></text:p>
          </table:table-cell>
          <table:table-cell office:value-type="float" office:value="318291065.40000004" table:style-name="ce57">
            <text:p>318.291.065,40<text:s/></text:p>
          </table:table-cell>
          <table:table-cell table:number-columns-repeated="2" table:style-name="ce54"/>
          <table:table-cell table:number-columns-repeated="16376" table:style-name="ce45"/>
        </table:table-row>
        <table:table-row table:style-name="ro1">
          <table:table-cell office:value-type="string" table:style-name="ce55">
            <text:p><text:s text:c="2"/>Depósitos Restituíveis e Valores Vinculados</text:p>
          </table:table-cell>
          <table:table-cell office:value-type="float" office:value="2310580.44" table:style-name="ce57">
            <text:p>2.310.580,44<text:s/></text:p>
          </table:table-cell>
          <table:table-cell office:value-type="float" office:value="5816604.7300000004" table:style-name="ce57">
            <text:p>5.816.604,73<text:s/></text:p>
          </table:table-cell>
          <table:table-cell office:value-type="string" table:style-name="ce55">
            <text:p><text:s text:c="2"/>Depósitos Restituíveis e Valores Vinculados</text:p>
          </table:table-cell>
          <table:table-cell office:value-type="float" office:value="2965577.31" table:style-name="ce57">
            <text:p>2.965.577,31<text:s/></text:p>
          </table:table-cell>
          <table:table-cell office:value-type="float" office:value="5617679.3099999996" table:style-name="ce57">
            <text:p>5.617.679,31<text:s/></text:p>
          </table:table-cell>
          <table:table-cell table:number-columns-repeated="2" table:style-name="ce54"/>
          <table:table-cell table:number-columns-repeated="16376" table:style-name="ce45"/>
        </table:table-row>
        <table:table-row table:style-name="ro1">
          <table:table-cell office:value-type="string" table:style-name="ce55">
            <text:p><text:s text:c="2"/>Fundos Especiais</text:p>
          </table:table-cell>
          <table:table-cell office:value-type="float" office:value="698230.17" table:style-name="ce57">
            <text:p>698.230,17<text:s/></text:p>
          </table:table-cell>
          <table:table-cell office:value-type="float" office:value="1168103.8" table:style-name="ce57">
            <text:p>1.168.103,80<text:s/></text:p>
          </table:table-cell>
          <table:table-cell office:value-type="string" table:style-name="ce55">
            <text:p><text:s text:c="2"/>Fundos Especiais</text:p>
          </table:table-cell>
          <table:table-cell office:value-type="float" office:value="1021465.16" table:style-name="ce57">
            <text:p>1.021.465,16<text:s/></text:p>
          </table:table-cell>
          <table:table-cell office:value-type="float" office:value="1552526.74" table:style-name="ce57">
            <text:p>1.552.526,74<text:s/></text:p>
          </table:table-cell>
          <table:table-cell table:style-name="ce54"/>
          <table:table-cell table:style-name="ce57"/>
          <table:table-cell table:style-name="ce55"/>
          <table:table-cell table:number-columns-repeated="16375"/>
        </table:table-row>
        <table:table-row table:style-name="ro1">
          <table:table-cell office:value-type="string" table:style-name="ce55">
            <text:p><text:s text:c="2"/>Outras Contas Pendentes</text:p>
          </table:table-cell>
          <table:table-cell office:value-type="float" office:value="113917536.77" table:style-name="ce57">
            <text:p>113.917.536,77<text:s/></text:p>
          </table:table-cell>
          <table:table-cell office:value-type="float" office:value="234504780.64000002" table:style-name="ce57">
            <text:p>234.504.780,64<text:s/></text:p>
          </table:table-cell>
          <table:table-cell office:value-type="string" table:style-name="ce55">
            <text:p><text:s text:c="2"/>Outras Contas Pendentes</text:p>
          </table:table-cell>
          <table:table-cell office:value-type="float" office:value="23235859.960000001" table:style-name="ce57">
            <text:p>23.235.859,96<text:s/></text:p>
          </table:table-cell>
          <table:table-cell office:value-type="float" office:value="191335469.22999999" table:style-name="ce57">
            <text:p>191.335.469,23<text:s/></text:p>
          </table:table-cell>
          <table:table-cell table:number-columns-repeated="2" table:style-name="ce54"/>
          <table:table-cell table:style-name="ce60"/>
          <table:table-cell table:number-columns-repeated="16375"/>
        </table:table-row>
        <table:table-row table:style-name="ro2">
          <table:table-cell table:style-name="ce55"/>
          <table:table-cell table:number-columns-repeated="2" table:style-name="ce57"/>
          <table:table-cell table:style-name="ce55"/>
          <table:table-cell table:number-columns-repeated="2" table:style-name="ce57"/>
          <table:table-cell table:number-columns-repeated="2" table:style-name="ce54"/>
          <table:table-cell table:number-columns-repeated="16376" table:style-name="ce45"/>
        </table:table-row>
        <table:table-row table:style-name="ro1">
          <table:table-cell office:value-type="string" table:style-name="ce52">
            <text:p>SALDO DO EXERCÍCIO ANTERIOR</text:p>
          </table:table-cell>
          <table:table-cell office:value-type="float" office:value="594714743.00999975" table:formula="of:=+[.F23]" table:style-name="ce53">
            <text:p>594.714.743,01<text:s/></text:p>
          </table:table-cell>
          <table:table-cell office:value-type="float" office:value="935768617.00999999" table:style-name="ce53">
            <text:p>935.768.617,01<text:s/></text:p>
          </table:table-cell>
          <table:table-cell office:value-type="string" table:style-name="ce52">
            <text:p>SALDO PARA O EXERCÍCIO SEGUINTE</text:p>
          </table:table-cell>
          <table:table-cell office:value-type="float" office:value="792973029.16009688" table:formula="of:=+[.B23]+[.B6]+[.B14]+[.B16]-[.E6]-[.E14]-[.E16]" table:style-name="ce53">
            <text:p>792.973.029,16<text:s/></text:p>
          </table:table-cell>
          <table:table-cell office:value-type="float" office:value="594714743.00999975" table:style-name="ce53">
            <text:p>594.714.743,01<text:s/></text:p>
          </table:table-cell>
          <table:table-cell table:number-columns-repeated="2" table:style-name="ce58"/>
          <table:table-cell table:number-columns-repeated="16376" table:style-name="ce44"/>
        </table:table-row>
        <table:table-row table:style-name="ro2">
          <table:table-cell table:style-name="ce55"/>
          <table:table-cell table:number-columns-repeated="2" table:style-name="ce57"/>
          <table:table-cell table:style-name="ce55"/>
          <table:table-cell table:number-columns-repeated="2" table:style-name="ce57"/>
          <table:table-cell table:number-columns-repeated="2" table:style-name="ce54"/>
          <table:table-cell table:number-columns-repeated="16376" table:style-name="ce45"/>
        </table:table-row>
        <table:table-row table:style-name="ro1">
          <table:table-cell office:value-type="string" table:style-name="ce52">
            <text:p>TOTAL</text:p>
          </table:table-cell>
          <table:table-cell office:value-type="float" office:value="6490732545.2199993" table:formula="of:=[.B6]+[.B14]+[.B16]+[.B23]" table:style-name="ce53">
            <text:p>6.490.732.545,22<text:s/></text:p>
          </table:table-cell>
          <table:table-cell office:value-type="float" office:value="6711787362.9899998" table:style-name="ce53">
            <text:p>6.711.787.362,99<text:s/></text:p>
          </table:table-cell>
          <table:table-cell office:value-type="string" table:style-name="ce52">
            <text:p>TOTAL</text:p>
          </table:table-cell>
          <table:table-cell office:value-type="float" office:value="6490732545.2199993" table:formula="of:=[.E6]+[.E14]+[.E16]+[.E23]" table:style-name="ce53">
            <text:p>6.490.732.545,22<text:s/></text:p>
          </table:table-cell>
          <table:table-cell office:value-type="float" office:value="6711787362.9899998" table:style-name="ce53">
            <text:p>6.711.787.362,99<text:s/></text:p>
          </table:table-cell>
          <table:table-cell table:number-columns-repeated="2" table:style-name="ce54"/>
          <table:table-cell table:number-columns-repeated="16376" table:style-name="ce45"/>
        </table:table-row>
        <table:table-row table:style-name="ro2">
          <table:table-cell table:style-name="ce45"/>
          <table:table-cell table:style-name="ce61"/>
          <table:table-cell table:number-columns-repeated="6" table:style-name="ce54"/>
          <table:table-cell table:number-columns-repeated="16376" table:style-name="ce45"/>
        </table:table-row>
        <table:table-row table:style-name="ro2">
          <table:table-cell table:style-name="ce45"/>
          <table:table-cell table:style-name="ce16"/>
          <table:table-cell table:number-columns-repeated="6" table:style-name="ce54"/>
          <table:table-cell table:number-columns-repeated="16376" table:style-name="ce45"/>
        </table:table-row>
        <table:table-row table:style-name="ro2">
          <table:table-cell table:style-name="ce45"/>
          <table:table-cell table:style-name="ce62"/>
          <table:table-cell table:number-columns-repeated="2" table:style-name="ce54"/>
          <table:table-cell table:number-columns-repeated="2" table:style-name="ce62"/>
          <table:table-cell table:number-columns-repeated="2" table:style-name="ce54"/>
          <table:table-cell table:number-columns-repeated="16376" table:style-name="ce45"/>
        </table:table-row>
        <table:table-row table:style-name="ro6">
          <table:table-cell table:number-columns-spanned="6" table:number-rows-spanned="1" table:style-name="ce122"/>
          <table:covered-table-cell table:number-columns-repeated="5"/>
          <table:table-cell table:number-columns-repeated="2" table:style-name="ce54"/>
          <table:table-cell table:number-columns-repeated="16376" table:style-name="ce45"/>
        </table:table-row>
        <table:table-row table:style-name="ro6">
          <table:table-cell table:number-columns-spanned="6" table:number-rows-spanned="1" table:style-name="ce122"/>
          <table:covered-table-cell table:number-columns-repeated="5"/>
          <table:table-cell table:number-columns-repeated="2" table:style-name="ce54"/>
          <table:table-cell table:number-columns-repeated="16376" table:style-name="ce4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Financeiro.$A$1:Financeiro.$F$30" table:base-cell-address="Financeiro.$A$1"/>
        </table:named-expressions>
      </table:table>
      <table:table table:name="Patrimonial" table:style-name="ta3">
        <table:table-column table:style-name="co11" table:default-cell-style-name="ce93"/>
        <table:table-column table:style-name="co12" table:default-cell-style-name="ce97"/>
        <table:table-column table:style-name="co12" table:default-cell-style-name="ce98"/>
        <table:table-column table:style-name="co11" table:default-cell-style-name="ce98"/>
        <table:table-column table:style-name="co12" table:number-columns-repeated="2" table:default-cell-style-name="ce98"/>
        <table:table-column table:style-name="co13" table:number-columns-repeated="2" table:default-cell-style-name="ce73"/>
        <table:table-column table:style-name="co14" table:default-cell-style-name="ce93"/>
        <table:table-column table:style-name="co6" table:number-columns-repeated="16375" table:default-cell-style-name="ce93"/>
        <table:table-row table:style-name="ro1">
          <table:table-cell office:value-type="string" table:number-columns-spanned="6" table:number-rows-spanned="1" table:style-name="ce132">
            <text:p>UNIVERSIDADE DE SÃO PAULO</text:p>
          </table:table-cell>
          <table:covered-table-cell table:number-columns-repeated="5"/>
          <table:table-cell table:style-name="ce1"/>
          <table:table-cell table:style-name="ce19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3">
            <text:p>BALANÇO PATRIMONIAL</text:p>
          </table:table-cell>
          <table:covered-table-cell table:number-columns-repeated="5"/>
          <table:table-cell table:style-name="ce1"/>
          <table:table-cell table:style-name="ce19"/>
          <table:table-cell table:number-columns-repeated="16376"/>
        </table:table-row>
        <table:table-row table:style-name="ro2">
          <table:table-cell table:number-columns-repeated="5" table:style-name="ce82"/>
          <table:table-cell office:value-type="string" table:style-name="ce6">
            <text:p>Exercício 2018</text:p>
          </table:table-cell>
          <table:table-cell table:style-name="ce3"/>
          <table:table-cell table:style-name="ce19"/>
          <table:table-cell table:number-columns-repeated="16376"/>
        </table:table-row>
        <table:table-row table:style-name="ro2">
          <table:table-cell table:number-columns-repeated="5" table:style-name="ce14"/>
          <table:table-cell table:style-name="ce94"/>
          <table:table-cell table:number-columns-repeated="2" table:style-name="ce14"/>
          <table:table-cell table:number-columns-repeated="16376"/>
        </table:table-row>
        <table:table-row table:style-name="ro3">
          <table:table-cell office:value-type="string" table:style-name="ce84">
            <text:p>ATIVO</text:p>
          </table:table-cell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office:value-type="string" table:style-name="ce84">
            <text:p>PASSIVO E PATRIMÔNIO LÍQUIDO</text:p>
          </table:table-cell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table:number-columns-repeated="2" table:style-name="ce88"/>
          <table:table-cell table:number-columns-repeated="16376" table:style-name="ce95"/>
        </table:table-row>
        <table:table-row table:style-name="ro1">
          <table:table-cell office:value-type="string" table:style-name="ce13">
            <text:p>ATIVO CIRCULANTE</text:p>
          </table:table-cell>
          <table:table-cell office:value-type="float" office:value="833753814.71999991" table:style-name="ce53">
            <text:p>833.753.814,72<text:s/></text:p>
          </table:table-cell>
          <table:table-cell office:value-type="float" office:value="634906971.24000001" table:style-name="ce53">
            <text:p>634.906.971,24<text:s/></text:p>
          </table:table-cell>
          <table:table-cell office:value-type="string" table:style-name="ce13">
            <text:p>PASSIVO CIRCULANTE</text:p>
          </table:table-cell>
          <table:table-cell office:value-type="float" office:value="335434280.40999997" table:style-name="ce53">
            <text:p>335.434.280,41<text:s/></text:p>
          </table:table-cell>
          <table:table-cell office:value-type="float" office:value="226262840.52999994" table:style-name="ce53">
            <text:p>226.262.840,53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2"/>Caixa e Equivalentes de Caixa</text:p>
          </table:table-cell>
          <table:table-cell office:value-type="float" office:value="792973029.15999997" table:style-name="ce96">
            <text:p>792.973.029,16<text:s/></text:p>
          </table:table-cell>
          <table:table-cell office:value-type="float" office:value="594714743.00999999" table:style-name="ce57">
            <text:p>594.714.743,01<text:s/></text:p>
          </table:table-cell>
          <table:table-cell office:value-type="string" table:style-name="ce16">
            <text:p><text:s text:c="2"/>Pessoal e Encargos</text:p>
          </table:table-cell>
          <table:table-cell office:value-type="float" office:value="250999344.02000001" table:style-name="ce96">
            <text:p>250.999.344,02<text:s/></text:p>
          </table:table-cell>
          <table:table-cell office:value-type="float" office:value="153782297.37999997" table:style-name="ce96">
            <text:p>153.782.297,38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2"/>Fundos Especiais</text:p>
          </table:table-cell>
          <table:table-cell office:value-type="float" office:value="5657800.1299999999" table:style-name="ce96">
            <text:p>5.657.800,13<text:s/></text:p>
          </table:table-cell>
          <table:table-cell office:value-type="float" office:value="5334565.1399999997" table:style-name="ce57">
            <text:p>5.334.565,14<text:s/></text:p>
          </table:table-cell>
          <table:table-cell office:value-type="string" table:style-name="ce16">
            <text:p><text:s text:c="2"/>Fornecedores e Contas a Pagar</text:p>
          </table:table-cell>
          <table:table-cell office:value-type="float" office:value="52228787.859999999" table:style-name="ce96">
            <text:p>52.228.787,86<text:s/></text:p>
          </table:table-cell>
          <table:table-cell office:value-type="float" office:value="58784271.729999997" table:style-name="ce96">
            <text:p>58.784.271,73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2"/>Estoques</text:p>
          </table:table-cell>
          <table:table-cell office:value-type="float" office:value="35122985.43" table:style-name="ce96">
            <text:p>35.122.985,43<text:s/></text:p>
          </table:table-cell>
          <table:table-cell office:value-type="float" office:value="34857663.090000004" table:style-name="ce57">
            <text:p>34.857.663,09<text:s/></text:p>
          </table:table-cell>
          <table:table-cell office:value-type="string" table:style-name="ce16">
            <text:p><text:s text:c="2"/>Depósitos</text:p>
          </table:table-cell>
          <table:table-cell office:value-type="float" office:value="5665170.7599999998" table:style-name="ce96">
            <text:p>5.665.170,76<text:s/></text:p>
          </table:table-cell>
          <table:table-cell office:value-type="float" office:value="6320167.6299999999" table:style-name="ce96">
            <text:p>6.320.167,63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table:style-name="ce93"/>
          <table:table-cell table:style-name="ce97"/>
          <table:table-cell table:style-name="ce98"/>
          <table:table-cell office:value-type="string" table:style-name="ce16">
            <text:p><text:s text:c="2"/>Demais Obrigações a Curto Prazo</text:p>
          </table:table-cell>
          <table:table-cell office:value-type="float" office:value="26540977.77" table:style-name="ce96">
            <text:p>26.540.977,77<text:s/></text:p>
          </table:table-cell>
          <table:table-cell office:value-type="float" office:value="7376103.79" table:style-name="ce96">
            <text:p>7.376.103,79<text:s/></text:p>
          </table:table-cell>
          <table:table-cell table:number-columns-repeated="2" table:style-name="ce73"/>
          <table:table-cell table:number-columns-repeated="16376"/>
        </table:table-row>
        <table:table-row table:style-name="ro2">
          <table:table-cell table:style-name="ce16"/>
          <table:table-cell table:style-name="ce57"/>
          <table:table-cell table:style-name="ce96"/>
          <table:table-cell table:style-name="ce16"/>
          <table:table-cell table:style-name="ce99"/>
          <table:table-cell table:style-name="ce96"/>
          <table:table-cell table:number-columns-repeated="2" table:style-name="ce73"/>
          <table:table-cell table:number-columns-repeated="16376"/>
        </table:table-row>
        <table:table-row table:style-name="ro1">
          <table:table-cell office:value-type="string" table:style-name="ce13">
            <text:p>ATIVO NÃO CIRCULANTE</text:p>
          </table:table-cell>
          <table:table-cell office:value-type="float" office:value="3726445421.6599998" table:style-name="ce53">
            <text:p>3.726.445.421,66<text:s/></text:p>
          </table:table-cell>
          <table:table-cell office:value-type="float" office:value="3613870867.6000004" table:style-name="ce53">
            <text:p>3.613.870.867,60<text:s/></text:p>
          </table:table-cell>
          <table:table-cell office:value-type="string" table:style-name="ce13">
            <text:p>PASSIVO NÃO CIRCULANTE</text:p>
          </table:table-cell>
          <table:table-cell office:value-type="float" office:value="36516444.539999999" table:style-name="ce53">
            <text:p>36.516.444,54<text:s/></text:p>
          </table:table-cell>
          <table:table-cell office:value-type="float" office:value="36516444.539999999" table:style-name="ce53">
            <text:p>36.516.444,54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2"/>Investimentos</text:p>
          </table:table-cell>
          <table:table-cell office:value-type="float" office:value="78673.179999999993" table:style-name="ce96">
            <text:p>78.673,18<text:s/></text:p>
          </table:table-cell>
          <table:table-cell office:value-type="float" office:value="19251726.690000001" table:style-name="ce96">
            <text:p>19.251.726,69<text:s/></text:p>
          </table:table-cell>
          <table:table-cell office:value-type="string" table:style-name="ce16">
            <text:p><text:s text:c="2"/>Ações Judiciais</text:p>
          </table:table-cell>
          <table:table-cell office:value-type="float" office:value="36516444.539999999" table:style-name="ce73">
            <text:p>36.516.444,54<text:s/></text:p>
          </table:table-cell>
          <table:table-cell office:value-type="float" office:value="36516444.539999999" table:style-name="ce73">
            <text:p>36.516.444,54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6"/>Demais Investimentos Permanentes</text:p>
          </table:table-cell>
          <table:table-cell office:value-type="float" office:value="78673.179999999993" table:style-name="ce96">
            <text:p>78.673,18<text:s/></text:p>
          </table:table-cell>
          <table:table-cell office:value-type="float" office:value="19251726.690000001" table:style-name="ce57">
            <text:p>19.251.726,69<text:s/></text:p>
          </table:table-cell>
          <table:table-cell table:number-columns-repeated="3" table:style-name="ce98"/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2"/>Imobilizado</text:p>
          </table:table-cell>
          <table:table-cell office:value-type="float" office:value="3726123840.02" table:style-name="ce96">
            <text:p>3.726.123.840,02<text:s/></text:p>
          </table:table-cell>
          <table:table-cell office:value-type="float" office:value="3594332144.5500002" table:style-name="ce96">
            <text:p>3.594.332.144,55<text:s/></text:p>
          </table:table-cell>
          <table:table-cell office:value-type="string" table:style-name="ce13">
            <text:p>PATRIMÔNIO LÍQUIDO</text:p>
          </table:table-cell>
          <table:table-cell office:value-type="float" office:value="4188248511.4300017" table:style-name="ce100">
            <text:p>4.188.248.511,43<text:s/></text:p>
          </table:table-cell>
          <table:table-cell office:value-type="float" office:value="3985998553.77" table:style-name="ce100">
            <text:p>3.985.998.553,77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6"/>Bens Móveis</text:p>
          </table:table-cell>
          <table:table-cell office:value-type="float" office:value="2653897139.4400001" table:style-name="ce96">
            <text:p>2.653.897.139,44<text:s/></text:p>
          </table:table-cell>
          <table:table-cell office:value-type="float" office:value="2551825432.3499999" table:style-name="ce57">
            <text:p>2.551.825.432,35<text:s/></text:p>
          </table:table-cell>
          <table:table-cell office:value-type="string" table:style-name="ce16">
            <text:p><text:s text:c="2"/>Resultados Acumulados</text:p>
          </table:table-cell>
          <table:table-cell office:value-type="float" office:value="4188248511.4300017" table:style-name="ce96">
            <text:p>4.188.248.511,43<text:s/></text:p>
          </table:table-cell>
          <table:table-cell office:value-type="float" office:value="3985998553.77" table:style-name="ce96">
            <text:p>3.985.998.553,77<text:s/></text:p>
          </table:table-cell>
          <table:table-cell table:number-columns-repeated="2" table:style-name="ce73"/>
          <table:table-cell table:number-columns-repeated="16376"/>
        </table:table-row>
        <table:table-row table:style-name="ro10">
          <table:table-cell office:value-type="string" table:style-name="ce16">
            <text:p><text:s text:c="6"/>Bens Imóveis</text:p>
          </table:table-cell>
          <table:table-cell office:value-type="float" office:value="1072226700.58" table:style-name="ce96">
            <text:p>1.072.226.700,58<text:s/></text:p>
          </table:table-cell>
          <table:table-cell office:value-type="float" office:value="1042506712.2" table:style-name="ce57">
            <text:p>1.042.506.712,20<text:s/></text:p>
          </table:table-cell>
          <table:table-cell office:value-type="string" table:style-name="ce16">
            <text:p><text:s text:c="6"/>Resultado do Exercício</text:p>
          </table:table-cell>
          <table:table-cell office:value-type="float" office:value="202249957.66000175" table:style-name="ce96">
            <text:p>202.249.957,66<text:s/></text:p>
          </table:table-cell>
          <table:table-cell office:value-type="float" office:value="-90645040.769999996" table:style-name="ce96">
            <text:p>(90.645.040,77)</text:p>
          </table:table-cell>
          <table:table-cell table:number-columns-repeated="2" table:style-name="ce73"/>
          <table:table-cell table:number-columns-repeated="16376" table:style-name="ce93"/>
        </table:table-row>
        <table:table-row table:style-name="ro2">
          <table:table-cell office:value-type="string" table:style-name="ce16">
            <text:p><text:s text:c="2"/>Intangível</text:p>
          </table:table-cell>
          <table:table-cell office:value-type="float" office:value="242908.46" table:style-name="ce96">
            <text:p>242.908,46<text:s/></text:p>
          </table:table-cell>
          <table:table-cell office:value-type="float" office:value="286996.36" table:style-name="ce57">
            <text:p>286.996,36<text:s/></text:p>
          </table:table-cell>
          <table:table-cell office:value-type="string" table:style-name="ce16">
            <text:p><text:s text:c="6"/>Resultados de Exercícios Anteriores</text:p>
          </table:table-cell>
          <table:table-cell office:value-type="float" office:value="3985998553.77" table:style-name="ce96">
            <text:p>3.985.998.553,77<text:s/></text:p>
          </table:table-cell>
          <table:table-cell office:value-type="float" office:value="4076643594.54" table:style-name="ce96">
            <text:p>4.076.643.594,54<text:s/></text:p>
          </table:table-cell>
          <table:table-cell table:number-columns-repeated="2" table:style-name="ce73"/>
          <table:table-cell table:style-name="ce70"/>
          <table:table-cell table:number-columns-repeated="16375"/>
        </table:table-row>
        <table:table-row table:style-name="ro2">
          <table:table-cell office:value-type="string" table:style-name="ce16">
            <text:p><text:s text:c="6"/>Direitos Autorais</text:p>
          </table:table-cell>
          <table:table-cell office:value-type="float" office:value="242908.46" table:style-name="ce96">
            <text:p>242.908,46<text:s/></text:p>
          </table:table-cell>
          <table:table-cell office:value-type="float" office:value="286996.36" table:style-name="ce57">
            <text:p>286.996,36<text:s/></text:p>
          </table:table-cell>
          <table:table-cell table:number-columns-repeated="3" table:style-name="ce98"/>
          <table:table-cell table:number-columns-repeated="2" table:style-name="ce96"/>
          <table:table-cell table:style-name="ce70"/>
          <table:table-cell table:number-columns-repeated="16375"/>
        </table:table-row>
        <table:table-row table:style-name="ro2">
          <table:table-cell table:style-name="ce16"/>
          <table:table-cell table:style-name="ce57"/>
          <table:table-cell table:style-name="ce96"/>
          <table:table-cell table:style-name="ce16"/>
          <table:table-cell table:style-name="ce99"/>
          <table:table-cell table:number-columns-repeated="3" table:style-name="ce96"/>
          <table:table-cell table:style-name="ce70"/>
          <table:table-cell table:number-columns-repeated="16375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4560199236.3800001" table:style-name="ce53">
            <text:p>4.560.199.236,38<text:s/></text:p>
          </table:table-cell>
          <table:table-cell office:value-type="float" office:value="4248777838.8400002" table:style-name="ce100">
            <text:p>4.248.777.838,84<text:s/></text:p>
          </table:table-cell>
          <table:table-cell office:value-type="string" table:style-name="ce13">
            <text:p>TOTAL</text:p>
          </table:table-cell>
          <table:table-cell office:value-type="float" office:value="4560199236.380002" table:style-name="ce100">
            <text:p>4.560.199.236,38<text:s/></text:p>
          </table:table-cell>
          <table:table-cell office:value-type="float" office:value="4248777838.8400002" table:style-name="ce100">
            <text:p>4.248.777.838,84<text:s/></text:p>
          </table:table-cell>
          <table:table-cell table:style-name="ce96"/>
          <table:table-cell table:style-name="ce73"/>
          <table:table-cell table:number-columns-repeated="16376" table:style-name="ce93"/>
        </table:table-row>
        <table:table-row table:style-name="ro1">
          <table:table-cell table:style-name="ce70"/>
          <table:table-cell table:style-name="ce62"/>
          <table:table-cell table:style-name="ce101"/>
          <table:table-cell table:number-columns-repeated="3" table:style-name="ce70"/>
          <table:table-cell table:style-name="ce96"/>
          <table:table-cell table:style-name="ce73"/>
          <table:table-cell table:number-columns-repeated="16376" table:style-name="ce93"/>
        </table:table-row>
        <table:table-row table:style-name="ro2">
          <table:table-cell table:number-columns-repeated="3" table:style-name="ce82"/>
          <table:table-cell table:style-name="ce102"/>
          <table:table-cell table:style-name="ce103"/>
          <table:table-cell table:style-name="ce70"/>
          <table:table-cell table:number-columns-repeated="2" table:style-name="ce19"/>
          <table:table-cell table:number-columns-repeated="16376" table:style-name="ce93"/>
        </table:table-row>
        <table:table-row table:style-name="ro2">
          <table:table-cell table:number-columns-repeated="5" table:style-name="ce82"/>
          <table:table-cell table:style-name="ce104"/>
          <table:table-cell table:number-columns-repeated="2" table:style-name="ce19"/>
          <table:table-cell table:number-columns-repeated="16376" table:style-name="ce93"/>
        </table:table-row>
        <table:table-row table:style-name="ro3">
          <table:table-cell office:value-type="string" table:number-columns-spanned="6" table:number-rows-spanned="1" table:style-name="ce125">
            <text:p>QUADRO DOS ATIVOS E PASSIVOS FINANCEIROS E PERMANENTES</text:p>
          </table:table-cell>
          <table:covered-table-cell table:number-columns-repeated="5"/>
          <table:table-cell table:number-columns-repeated="2" table:style-name="ce37"/>
          <table:table-cell table:number-columns-repeated="16376" table:style-name="ce42"/>
        </table:table-row>
        <table:table-row table:style-name="ro3">
          <table:table-cell office:value-type="string" table:style-name="ce84">
            <text:p>ATIVO</text:p>
          </table:table-cell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office:value-type="string" table:style-name="ce84">
            <text:p>PASSIVO E PATRIMÔNIO LÍQUIDO</text:p>
          </table:table-cell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table:number-columns-repeated="2" table:style-name="ce88"/>
          <table:table-cell table:number-columns-repeated="16376" table:style-name="ce95"/>
        </table:table-row>
        <table:table-row table:style-name="ro1">
          <table:table-cell office:value-type="string" table:style-name="ce16">
            <text:p>Ativo Financeiro</text:p>
          </table:table-cell>
          <table:table-cell office:value-type="float" office:value="798630829.28999996" table:style-name="ce57">
            <text:p>798.630.829,29<text:s/></text:p>
          </table:table-cell>
          <table:table-cell office:value-type="float" office:value="600049308.14999998" table:style-name="ce57">
            <text:p>600.049.308,15<text:s/></text:p>
          </table:table-cell>
          <table:table-cell office:value-type="string" table:style-name="ce16">
            <text:p>Passivo Financeiro</text:p>
          </table:table-cell>
          <table:table-cell office:value-type="float" office:value="417154907.64999998" table:style-name="ce96">
            <text:p>417.154.907,65<text:s/></text:p>
          </table:table-cell>
          <table:table-cell office:value-type="float" office:value="335388507.26999998" table:style-name="ce96">
            <text:p>335.388.507,27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Ativo Permanente</text:p>
          </table:table-cell>
          <table:table-cell office:value-type="float" office:value="3761568407.0899997" table:style-name="ce57">
            <text:p>3.761.568.407,09<text:s/></text:p>
          </table:table-cell>
          <table:table-cell office:value-type="float" office:value="3648728530.6900005" table:style-name="ce57">
            <text:p>3.648.728.530,69<text:s/></text:p>
          </table:table-cell>
          <table:table-cell office:value-type="string" table:style-name="ce16">
            <text:p>Passivo Permanente</text:p>
          </table:table-cell>
          <table:table-cell office:value-type="float" office:value="63057422.310000002" table:style-name="ce96">
            <text:p>63.057.422,31<text:s/></text:p>
          </table:table-cell>
          <table:table-cell office:value-type="float" office:value="43892548.329999998" table:style-name="ce96">
            <text:p>43.892.548,33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9">
          <table:table-cell office:value-type="string" table:style-name="ce13">
            <text:p>TOTAL</text:p>
          </table:table-cell>
          <table:table-cell office:value-type="float" office:value="4560199236.3799992" table:style-name="ce53">
            <text:p>4.560.199.236,38<text:s/></text:p>
          </table:table-cell>
          <table:table-cell office:value-type="float" office:value="4248777838.8400006" table:style-name="ce53">
            <text:p>4.248.777.838,84<text:s/></text:p>
          </table:table-cell>
          <table:table-cell office:value-type="string" table:style-name="ce13">
            <text:p>TOTAL</text:p>
          </table:table-cell>
          <table:table-cell office:value-type="float" office:value="480212329.95999998" table:style-name="ce53">
            <text:p>480.212.329,96<text:s/></text:p>
          </table:table-cell>
          <table:table-cell office:value-type="float" office:value="379281055.59999996" table:style-name="ce53">
            <text:p>379.281.055,60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9">
          <table:table-cell table:style-name="ce16"/>
          <table:table-cell table:number-columns-repeated="2" table:style-name="ce101"/>
          <table:table-cell office:value-type="string" table:style-name="ce13">
            <text:p>SALDO PATRIMONIAL</text:p>
          </table:table-cell>
          <table:table-cell office:value-type="float" office:value="4079986906.4199991" table:style-name="ce100">
            <text:p>4.079.986.906,42<text:s/></text:p>
          </table:table-cell>
          <table:table-cell office:value-type="float" office:value="3869496783.2400007" table:style-name="ce100">
            <text:p>3.869.496.783,24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2">
          <table:table-cell table:style-name="ce70"/>
          <table:table-cell table:style-name="ce105"/>
          <table:table-cell table:number-columns-repeated="4" table:style-name="ce70"/>
          <table:table-cell table:number-columns-repeated="2" table:style-name="ce73"/>
          <table:table-cell table:number-columns-repeated="16376" table:style-name="ce93"/>
        </table:table-row>
        <table:table-row table:style-name="ro2">
          <table:table-cell table:style-name="ce70"/>
          <table:table-cell table:style-name="ce105"/>
          <table:table-cell table:number-columns-repeated="3" table:style-name="ce70"/>
          <table:table-cell table:style-name="ce106"/>
          <table:table-cell table:number-columns-repeated="2" table:style-name="ce73"/>
          <table:table-cell table:number-columns-repeated="16376" table:style-name="ce93"/>
        </table:table-row>
        <table:table-row table:style-name="ro3">
          <table:table-cell office:value-type="string" table:number-columns-spanned="6" table:number-rows-spanned="1" table:style-name="ce125">
            <text:p>QUADRO DAS CONTAS DE COMPENSAÇÃO</text:p>
          </table:table-cell>
          <table:covered-table-cell table:number-columns-repeated="5"/>
          <table:table-cell table:number-columns-repeated="2" table:style-name="ce37"/>
          <table:table-cell table:number-columns-repeated="16376" table:style-name="ce42"/>
        </table:table-row>
        <table:table-row table:style-name="ro3">
          <table:table-cell office:value-type="string" table:style-name="ce84">
            <text:p>ATOS POTENCIAIS ATIVOS</text:p>
          </table:table-cell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office:value-type="string" table:style-name="ce84">
            <text:p>ATOS POTENCIAIS PASSIVOS</text:p>
          </table:table-cell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table:number-columns-repeated="2" table:style-name="ce88"/>
          <table:table-cell table:number-columns-repeated="16376" table:style-name="ce83"/>
        </table:table-row>
        <table:table-row table:style-name="ro1">
          <table:table-cell office:value-type="string" table:style-name="ce16">
            <text:p><text:s text:c="2"/>Valores de Terceiros</text:p>
          </table:table-cell>
          <table:table-cell office:value-type="float" office:value="113789282.92" table:style-name="ce55">
            <text:p>113.789.282,92<text:s/></text:p>
          </table:table-cell>
          <table:table-cell office:value-type="float" office:value="111784350.36" table:style-name="ce55">
            <text:p>111.784.350,36<text:s/></text:p>
          </table:table-cell>
          <table:table-cell office:value-type="string" table:style-name="ce16">
            <text:p><text:s text:c="2"/>Contratos de Serviços a Executar</text:p>
          </table:table-cell>
          <table:table-cell office:value-type="float" office:value="212913042.24000001" table:style-name="ce96">
            <text:p>212.913.042,24<text:s/></text:p>
          </table:table-cell>
          <table:table-cell office:value-type="float" office:value="413488017.29000002" table:style-name="ce96">
            <text:p>413.488.017,29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2"/>Devedores por Adiantamentos</text:p>
          </table:table-cell>
          <table:table-cell office:value-type="float" office:value="2508162.2200000002" table:style-name="ce55">
            <text:p>2.508.162,22<text:s/></text:p>
          </table:table-cell>
          <table:table-cell office:value-type="float" office:value="9535726.4800000004" table:style-name="ce55">
            <text:p>9.535.726,48<text:s/></text:p>
          </table:table-cell>
          <table:table-cell office:value-type="string" table:style-name="ce16">
            <text:p><text:s text:c="2"/>Contratos de Convênios a Executar</text:p>
          </table:table-cell>
          <table:table-cell office:value-type="float" office:value="84069521.370000005" table:style-name="ce96">
            <text:p>84.069.521,37<text:s/></text:p>
          </table:table-cell>
          <table:table-cell office:value-type="float" office:value="80512892.780000001" table:style-name="ce96">
            <text:p>80.512.892,78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2"/>Contratos de Seguros</text:p>
          </table:table-cell>
          <table:table-cell office:value-type="float" office:value="115729967.20999999" table:style-name="ce55">
            <text:p>115.729.967,21<text:s/></text:p>
          </table:table-cell>
          <table:table-cell office:value-type="float" office:value="112079914.84" table:style-name="ce55">
            <text:p>112.079.914,84<text:s/></text:p>
          </table:table-cell>
          <table:table-cell office:value-type="string" table:style-name="ce16">
            <text:p><text:s text:c="2"/>Bens em Poder da Universidade</text:p>
          </table:table-cell>
          <table:table-cell office:value-type="float" office:value="275489228.81999999" table:style-name="ce96">
            <text:p>275.489.228,82<text:s/></text:p>
          </table:table-cell>
          <table:table-cell office:value-type="float" office:value="274004166.99000001" table:style-name="ce96">
            <text:p>274.004.166,99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2"/>Bens em Poder de Terceiros</text:p>
          </table:table-cell>
          <table:table-cell office:value-type="float" office:value="817597.1" table:style-name="ce55">
            <text:p>817.597,10<text:s/></text:p>
          </table:table-cell>
          <table:table-cell office:value-type="float" office:value="765101.41" table:style-name="ce55">
            <text:p>765.101,41<text:s/></text:p>
          </table:table-cell>
          <table:table-cell office:value-type="string" table:style-name="ce16">
            <text:p><text:s text:c="2"/>Contrapartida de Responsabilidades de Terceiros</text:p>
          </table:table-cell>
          <table:table-cell office:value-type="float" office:value="119055726.53" table:style-name="ce96">
            <text:p>119.055.726,53<text:s/></text:p>
          </table:table-cell>
          <table:table-cell office:value-type="float" office:value="122380742.73" table:style-name="ce96">
            <text:p>122.380.742,73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2"/>Responsabilidades da Universidade</text:p>
          </table:table-cell>
          <table:table-cell office:value-type="float" office:value="572471792.42999995" table:style-name="ce55">
            <text:p>572.471.792,43<text:s/></text:p>
          </table:table-cell>
          <table:table-cell office:value-type="float" office:value="768005077.05999994" table:style-name="ce55">
            <text:p>768.005.077,06<text:s/></text:p>
          </table:table-cell>
          <table:table-cell office:value-type="string" table:style-name="ce16">
            <text:p><text:s text:c="2"/>Contrapartida de Valores de Terceiros</text:p>
          </table:table-cell>
          <table:table-cell office:value-type="float" office:value="113789282.92" table:style-name="ce96">
            <text:p>113.789.282,92<text:s/></text:p>
          </table:table-cell>
          <table:table-cell office:value-type="float" office:value="111784350.36" table:style-name="ce96">
            <text:p>111.784.350,36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805316801.87999988" table:style-name="ce52">
            <text:p>805.316.801,88<text:s/></text:p>
          </table:table-cell>
          <table:table-cell office:value-type="float" office:value="1002170170.15" table:style-name="ce52">
            <text:p>1.002.170.170,15<text:s/></text:p>
          </table:table-cell>
          <table:table-cell office:value-type="string" table:style-name="ce13">
            <text:p>TOTAL</text:p>
          </table:table-cell>
          <table:table-cell office:value-type="float" office:value="805316801.88" table:style-name="ce52">
            <text:p>805.316.801,88<text:s/></text:p>
          </table:table-cell>
          <table:table-cell office:value-type="float" office:value="1002170170.1500001" table:style-name="ce52">
            <text:p>1.002.170.170,15<text:s/></text:p>
          </table:table-cell>
          <table:table-cell table:number-columns-repeated="2" table:style-name="ce73"/>
          <table:table-cell table:number-columns-repeated="16376" table:style-name="ce14"/>
        </table:table-row>
        <table:table-row table:style-name="ro3">
          <table:table-cell office:value-type="string" table:number-columns-spanned="3" table:number-rows-spanned="1" table:style-name="ce138">
            <text:p>QUADRO DO SUPERÁVIT/DÉFICIT FINANCEIRO</text:p>
          </table:table-cell>
          <table:covered-table-cell table:number-columns-repeated="2"/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3">
          <table:table-cell office:value-type="string" table:style-name="ce107">
            <text:p>FONTES DE RECURSOS</text:p>
          </table:table-cell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2"/>Ordinária</text:p>
          </table:table-cell>
          <table:table-cell office:value-type="float" office:value="337522525.45999986" table:style-name="ce16">
            <text:p>337.522.525,46<text:s/></text:p>
          </table:table-cell>
          <table:table-cell office:value-type="float" office:value="241398938.75999916" table:style-name="ce16">
            <text:p>241.398.938,76<text:s/></text:p>
          </table:table-cell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2"/>Vinculada</text:p>
          </table:table-cell>
          <table:table-cell office:value-type="float" office:value="43953396.180000007" table:style-name="ce16">
            <text:p>43.953.396,18<text:s/></text:p>
          </table:table-cell>
          <table:table-cell office:value-type="float" office:value="23261862.120000001" table:style-name="ce16">
            <text:p>23.261.862,12<text:s/></text:p>
          </table:table-cell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6"/>Recursos Vinculados à Educação</text:p>
          </table:table-cell>
          <table:table-cell office:value-type="float" office:value="11374895.770000001" table:style-name="ce16">
            <text:p>11.374.895,77<text:s/></text:p>
          </table:table-cell>
          <table:table-cell office:value-type="float" office:value="14524147.810000001" table:style-name="ce16">
            <text:p>14.524.147,81<text:s/></text:p>
          </table:table-cell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6"/>Recursos Vinculados à Saúde</text:p>
          </table:table-cell>
          <table:table-cell office:value-type="float" office:value="3747153.3000000003" table:style-name="ce16">
            <text:p>3.747.153,30<text:s/></text:p>
          </table:table-cell>
          <table:table-cell office:value-type="float" office:value="1721184.49" table:style-name="ce16">
            <text:p>1.721.184,49<text:s/></text:p>
          </table:table-cell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6"/>Recursos Vinculados à Alienação de Bens/Ativos</text:p>
          </table:table-cell>
          <table:table-cell office:value-type="float" office:value="21331856.84" table:style-name="ce16">
            <text:p>21.331.856,84<text:s/></text:p>
          </table:table-cell>
          <table:table-cell office:value-type="float" office:value="5573.0800000000745" table:style-name="ce16">
            <text:p>5.573,08<text:s/></text:p>
          </table:table-cell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6">
            <text:p><text:s text:c="6"/>Outras Destinações de Recursos</text:p>
          </table:table-cell>
          <table:table-cell office:value-type="float" office:value="7499490.2699999996" table:style-name="ce16">
            <text:p>7.499.490,27<text:s/></text:p>
          </table:table-cell>
          <table:table-cell office:value-type="float" office:value="7010956.7400000012" table:style-name="ce16">
            <text:p>7.010.956,74<text:s/></text:p>
          </table:table-cell>
          <table:table-cell table:number-columns-repeated="3" table:style-name="ce16"/>
          <table:table-cell table:number-columns-repeated="2" table:style-name="ce73"/>
          <table:table-cell table:number-columns-repeated="16376" table:style-name="ce1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81475921.63999987" table:style-name="ce13">
            <text:p>381.475.921,64<text:s/></text:p>
          </table:table-cell>
          <table:table-cell office:value-type="float" office:value="264660800.87999916" table:style-name="ce13">
            <text:p>264.660.800,88<text:s/></text:p>
          </table:table-cell>
          <table:table-cell table:style-name="ce108"/>
          <table:table-cell table:number-columns-repeated="2" table:style-name="ce100"/>
          <table:table-cell table:number-columns-repeated="2" table:style-name="ce73"/>
          <table:table-cell table:number-columns-repeated="16376" table:style-name="ce14"/>
        </table:table-row>
        <table:table-row table:style-name="ro9">
          <table:table-cell table:style-name="ce93"/>
          <table:table-cell table:style-name="ce109"/>
          <table:table-cell table:style-name="ce73"/>
          <table:table-cell table:number-columns-repeated="3" table:style-name="ce98"/>
          <table:table-cell table:number-columns-repeated="2" table:style-name="ce73"/>
          <table:table-cell table:number-columns-repeated="16376" table:style-name="ce14"/>
        </table:table-row>
        <table:table-row table:style-name="ro2">
          <table:table-cell table:style-name="ce93"/>
          <table:table-cell table:number-columns-repeated="2" table:style-name="ce110"/>
          <table:table-cell table:number-columns-repeated="3" table:style-name="ce98"/>
          <table:table-cell table:number-columns-repeated="2" table:style-name="ce73"/>
          <table:table-cell table:number-columns-repeated="16376" table:style-name="ce93"/>
        </table:table-row>
        <table:table-row table:style-name="ro2">
          <table:table-cell table:style-name="ce93"/>
          <table:table-cell table:style-name="ce110"/>
          <table:table-cell table:number-columns-repeated="4" table:style-name="ce98"/>
          <table:table-cell table:number-columns-repeated="2" table:style-name="ce73"/>
          <table:table-cell table:number-columns-repeated="16376" table:style-name="ce93"/>
        </table:table-row>
        <table:table-row table:style-name="ro2">
          <table:table-cell table:number-columns-spanned="6" table:number-rows-spanned="1" table:style-name="ce122"/>
          <table:covered-table-cell table:number-columns-repeated="5"/>
          <table:table-cell table:style-name="ce121"/>
          <table:table-cell table:style-name="ce73"/>
          <table:table-cell table:number-columns-repeated="16376" table:style-name="ce93"/>
        </table:table-row>
        <table:table-row table:style-name="ro2">
          <table:table-cell table:number-columns-spanned="6" table:number-rows-spanned="1" table:style-name="ce122"/>
          <table:covered-table-cell table:number-columns-repeated="5"/>
          <table:table-cell table:style-name="ce5"/>
          <table:table-cell table:style-name="ce73"/>
          <table:table-cell table:number-columns-repeated="16376" table:style-name="ce93"/>
        </table:table-row>
        <table:table-row table:style-name="ro5">
          <table:table-cell table:style-name="ce93"/>
          <table:table-cell table:style-name="ce110"/>
          <table:table-cell table:number-columns-repeated="4" table:style-name="ce98"/>
          <table:table-cell table:number-columns-repeated="26" table:style-name="ce5"/>
          <table:table-cell table:number-columns-repeated="16352"/>
        </table:table-row>
        <table:table-row table:number-rows-repeated="9" table:style-name="ro5">
          <table:table-cell table:style-name="ce93"/>
          <table:table-cell table:style-name="ce110"/>
          <table:table-cell table:number-columns-repeated="4" table:style-name="ce98"/>
          <table:table-cell table:number-columns-repeated="2" table:style-name="ce73"/>
          <table:table-cell table:number-columns-repeated="16376" table:style-name="ce93"/>
        </table:table-row>
        <table:table-row table:number-rows-repeated="11" table:style-name="ro6">
          <table:table-cell/>
          <table:table-cell table:style-name="ce110"/>
          <table:table-cell table:number-columns-repeated="16382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Patrimonial.$A$1:Patrimonial.$F$54" table:base-cell-address="Patrimonial.$A$1"/>
        </table:named-expressions>
      </table:table>
      <table:table table:name="Variações_Patrimoniais" table:style-name="ta1">
        <table:table-column table:style-name="co11" table:default-cell-style-name="ce55"/>
        <table:table-column table:style-name="co15" table:default-cell-style-name="ce112" table:visibility="collapse"/>
        <table:table-column table:style-name="co16" table:default-cell-style-name="ce62"/>
        <table:table-column table:style-name="co12" table:default-cell-style-name="ce55"/>
        <table:table-column table:style-name="co11" table:default-cell-style-name="ce55"/>
        <table:table-column table:style-name="co12" table:number-columns-repeated="2" table:default-cell-style-name="ce55"/>
        <table:table-column table:style-name="co6" table:number-columns-repeated="2" table:default-cell-style-name="ce45"/>
        <table:table-column table:style-name="co17" table:default-cell-style-name="ce111"/>
        <table:table-column table:style-name="co6" table:number-columns-repeated="16374" table:default-cell-style-name="ce45"/>
        <table:table-row table:style-name="ro1">
          <table:table-cell office:value-type="string" table:number-columns-spanned="7" table:number-rows-spanned="1" table:style-name="ce136">
            <text:p>UNIVERSIDADE DE SÃO PAULO</text:p>
          </table:table-cell>
          <table:covered-table-cell table:number-columns-repeated="6"/>
          <table:table-cell table:style-name="ce1"/>
          <table:table-cell table:style-name="ce45"/>
          <table:table-cell table:style-name="ce111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37">
            <text:p>DEMONSTRAÇÃO DAS VARIAÇÕES PATRIMONIAIS</text:p>
          </table:table-cell>
          <table:covered-table-cell table:number-columns-repeated="6"/>
          <table:table-cell table:style-name="ce1"/>
          <table:table-cell table:style-name="ce45"/>
          <table:table-cell table:style-name="ce111"/>
          <table:table-cell table:number-columns-repeated="16374"/>
        </table:table-row>
        <table:table-row table:style-name="ro2">
          <table:table-cell table:style-name="ce45"/>
          <table:table-cell table:style-name="ce112"/>
          <table:table-cell table:number-columns-repeated="4" table:style-name="ce45"/>
          <table:table-cell office:value-type="string" table:style-name="ce47">
            <text:p>Exercício 2018</text:p>
          </table:table-cell>
          <table:table-cell table:style-name="ce3"/>
          <table:table-cell table:style-name="ce45"/>
          <table:table-cell table:style-name="ce111"/>
          <table:table-cell table:number-columns-repeated="16374"/>
        </table:table-row>
        <table:table-row table:style-name="ro2">
          <table:table-cell table:style-name="ce48"/>
          <table:table-cell table:style-name="ce113"/>
          <table:table-cell table:number-columns-repeated="5" table:style-name="ce48"/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3">
          <table:table-cell office:value-type="string" table:style-name="ce49">
            <text:p>VARIAÇÕES PATRIMONIAIS AUMENTATIVAS</text:p>
          </table:table-cell>
          <table:table-cell table:style-name="ce114"/>
          <table:table-cell office:value-type="string" table:style-name="ce50">
            <text:p>EXERCÍCIO</text:p>
            <text:p>ATUAL</text:p>
          </table:table-cell>
          <table:table-cell office:value-type="string" table:style-name="ce50">
            <text:p>EXERCÍCIO</text:p>
            <text:p>ANTERIOR</text:p>
          </table:table-cell>
          <table:table-cell office:value-type="string" table:style-name="ce49">
            <text:p>VARIAÇÕES PATRIMONIAIS DIMINUTIVAS</text:p>
          </table:table-cell>
          <table:table-cell office:value-type="string" table:style-name="ce50">
            <text:p>EXERCÍCIO</text:p>
            <text:p>ATUAL</text:p>
          </table:table-cell>
          <table:table-cell office:value-type="string" table:style-name="ce50">
            <text:p>EXERCÍCIO</text:p>
            <text:p>ANTERIOR</text:p>
          </table:table-cell>
          <table:table-cell table:number-columns-repeated="2" table:style-name="ce46"/>
          <table:table-cell table:style-name="ce115"/>
          <table:table-cell table:number-columns-repeated="16374" table:style-name="ce46"/>
        </table:table-row>
        <table:table-row table:style-name="ro10">
          <table:table-cell office:value-type="string" table:style-name="ce52">
            <text:p>EXPLORAÇÃO E VENDA DE BENS, SERVIÇOS E DIREITOS</text:p>
          </table:table-cell>
          <table:table-cell table:style-name="ce116"/>
          <table:table-cell office:value-type="float" office:value="179264701.56" table:style-name="ce53">
            <text:p>179.264.701,56<text:s/></text:p>
          </table:table-cell>
          <table:table-cell office:value-type="float" office:value="290350984.13999999" table:style-name="ce53">
            <text:p>290.350.984,14<text:s/></text:p>
          </table:table-cell>
          <table:table-cell office:value-type="string" table:style-name="ce52">
            <text:p>PESSOAL E ENCARGOS</text:p>
          </table:table-cell>
          <table:table-cell office:value-type="float" office:value="4222533125.1399999" table:style-name="ce53">
            <text:p>4.222.533.125,14<text:s/></text:p>
          </table:table-cell>
          <table:table-cell office:value-type="float" office:value="4309459176.7499981" table:style-name="ce53">
            <text:p>4.309.459.176,75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5">
            <text:p><text:s text:c="2"/>Exploração de Bens e Direitos e Prestação de Serviços</text:p>
          </table:table-cell>
          <table:table-cell office:value-type="float" office:value="7" table:style-name="ce112">
            <text:p>7</text:p>
          </table:table-cell>
          <table:table-cell office:value-type="float" office:value="179264701.56" table:style-name="ce57">
            <text:p>179.264.701,56<text:s/></text:p>
          </table:table-cell>
          <table:table-cell office:value-type="float" office:value="290350984.13999999" table:style-name="ce57">
            <text:p>290.350.984,14<text:s/></text:p>
          </table:table-cell>
          <table:table-cell office:value-type="string" table:style-name="ce55">
            <text:p><text:s text:c="2"/>Remuneração de Pessoal</text:p>
          </table:table-cell>
          <table:table-cell office:value-type="float" office:value="2689795761.3600001" table:style-name="ce57">
            <text:p>2.689.795.761,36<text:s/></text:p>
          </table:table-cell>
          <table:table-cell office:value-type="float" office:value="2575019609.2799988" table:style-name="ce57">
            <text:p>2.575.019.609,28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table:style-name="ce55"/>
          <table:table-cell table:style-name="ce112"/>
          <table:table-cell table:number-columns-repeated="2" table:style-name="ce57"/>
          <table:table-cell office:value-type="string" table:style-name="ce55">
            <text:p><text:s text:c="2"/>Obrigações Patronais</text:p>
          </table:table-cell>
          <table:table-cell office:value-type="float" office:value="1505896236.76" table:style-name="ce57">
            <text:p>1.505.896.236,76<text:s/></text:p>
          </table:table-cell>
          <table:table-cell office:value-type="float" office:value="1521625529.4099998" table:style-name="ce57">
            <text:p>1.521.625.529,41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2">
            <text:p>VARIAÇÕES PATRIMONIAIS AUMENTATIVAS FINANCEIRAS</text:p>
          </table:table-cell>
          <table:table-cell table:style-name="ce116"/>
          <table:table-cell office:value-type="float" office:value="82485647.360000014" table:style-name="ce53">
            <text:p>82.485.647,36<text:s/></text:p>
          </table:table-cell>
          <table:table-cell office:value-type="float" office:value="109787232.36" table:style-name="ce53">
            <text:p>109.787.232,36<text:s/></text:p>
          </table:table-cell>
          <table:table-cell office:value-type="string" table:style-name="ce55">
            <text:p><text:s text:c="2"/>Contribuições a Entidades de Previdência Fechada</text:p>
          </table:table-cell>
          <table:table-cell office:value-type="float" office:value="26485730.550000001" table:style-name="ce57">
            <text:p>26.485.730,55<text:s/></text:p>
          </table:table-cell>
          <table:table-cell office:value-type="float" office:value="25457892.199999999" table:style-name="ce57">
            <text:p>25.457.892,20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5">
            <text:p><text:s text:c="2"/>Remuneração de Depósitos Bancários e Aplicações Financeiras</text:p>
          </table:table-cell>
          <table:table-cell office:value-type="float" office:value="1" table:style-name="ce112">
            <text:p>1</text:p>
          </table:table-cell>
          <table:table-cell office:value-type="float" office:value="44256101.759999998" table:style-name="ce57">
            <text:p>44.256.101,76<text:s/></text:p>
          </table:table-cell>
          <table:table-cell office:value-type="float" office:value="66987294.850000001" table:style-name="ce57">
            <text:p>66.987.294,85<text:s/></text:p>
          </table:table-cell>
          <table:table-cell office:value-type="string" table:style-name="ce55">
            <text:p><text:s text:c="2"/>Outras Variações Patrimoniais Diminutivas - Pessoal e Encargos</text:p>
          </table:table-cell>
          <table:table-cell office:value-type="float" office:value="355396.47" table:style-name="ce57">
            <text:p>355.396,47<text:s/></text:p>
          </table:table-cell>
          <table:table-cell office:value-type="float" office:value="187356145.85999995" table:style-name="ce57">
            <text:p>187.356.145,86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5">
            <text:p><text:s text:c="2"/>Outras Variações Patrimoniais Aumentativas Financeiras</text:p>
          </table:table-cell>
          <table:table-cell office:value-type="float" office:value="2" table:style-name="ce112">
            <text:p>2</text:p>
          </table:table-cell>
          <table:table-cell office:value-type="float" office:value="37367917.899999999" table:style-name="ce57">
            <text:p>37.367.917,90<text:s/></text:p>
          </table:table-cell>
          <table:table-cell office:value-type="float" office:value="42799937.509999998" table:style-name="ce57">
            <text:p>42.799.937,51<text:s/></text:p>
          </table:table-cell>
          <table:table-cell table:number-columns-repeated="5" table:style-name="ce45"/>
          <table:table-cell table:style-name="ce111"/>
          <table:table-cell table:number-columns-repeated="16374"/>
        </table:table-row>
        <table:table-row table:style-name="ro10">
          <table:table-cell table:style-name="ce55"/>
          <table:table-cell table:style-name="ce112"/>
          <table:table-cell table:number-columns-repeated="2" table:style-name="ce57"/>
          <table:table-cell office:value-type="string" table:style-name="ce52">
            <text:p>BENEFÍCIOS PREVIDENCIÁRIOS E ASSISTENCIAIS</text:p>
          </table:table-cell>
          <table:table-cell office:value-type="float" office:value="1206411.0399999998" table:style-name="ce53">
            <text:p>1.206.411,04<text:s/></text:p>
          </table:table-cell>
          <table:table-cell office:value-type="float" office:value="1272855.81" table:style-name="ce53">
            <text:p>1.272.855,81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2">
            <text:p>TRANSFERÊNCIAS RECEBIDAS</text:p>
          </table:table-cell>
          <table:table-cell table:style-name="ce116"/>
          <table:table-cell office:value-type="float" office:value="23853450.200000003" table:style-name="ce53">
            <text:p>23.853.450,20<text:s/></text:p>
          </table:table-cell>
          <table:table-cell office:value-type="float" office:value="27638879.68" table:style-name="ce53">
            <text:p>27.638.879,68<text:s/></text:p>
          </table:table-cell>
          <table:table-cell office:value-type="string" table:style-name="ce55">
            <text:p><text:s text:c="2"/>Outros Benefícios Previdenciários e Assistenciais</text:p>
          </table:table-cell>
          <table:table-cell office:value-type="float" office:value="1206411.0399999998" table:style-name="ce57">
            <text:p>1.206.411,04<text:s/></text:p>
          </table:table-cell>
          <table:table-cell office:value-type="float" office:value="1272855.81" table:style-name="ce57">
            <text:p>1.272.855,81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5">
            <text:p><text:s text:c="2"/>Transferências Intra Governamentais</text:p>
          </table:table-cell>
          <table:table-cell office:value-type="float" office:value="5" table:style-name="ce112">
            <text:p>5</text:p>
          </table:table-cell>
          <table:table-cell office:value-type="float" office:value="616133.26000000013" table:style-name="ce57">
            <text:p>616.133,26<text:s/></text:p>
          </table:table-cell>
          <table:table-cell office:value-type="float" office:value="827465.94" table:style-name="ce57">
            <text:p>827.465,94<text:s/></text:p>
          </table:table-cell>
          <table:table-cell table:number-columns-repeated="5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5">
            <text:p><text:s text:c="2"/>Transferências Inter Governamentais</text:p>
          </table:table-cell>
          <table:table-cell office:value-type="float" office:value="6" table:style-name="ce112">
            <text:p>6</text:p>
          </table:table-cell>
          <table:table-cell office:value-type="float" office:value="18057965.260000002" table:style-name="ce57">
            <text:p>18.057.965,26<text:s/></text:p>
          </table:table-cell>
          <table:table-cell office:value-type="float" office:value="22339220.5" table:style-name="ce57">
            <text:p>22.339.220,50<text:s/></text:p>
          </table:table-cell>
          <table:table-cell office:value-type="string" table:style-name="ce52">
            <text:p>USO DE BENS, SERVIÇOS E CONSUMO DE CAPITAL FIXO</text:p>
          </table:table-cell>
          <table:table-cell office:value-type="float" office:value="1052955136.13" table:style-name="ce53">
            <text:p>1.052.955.136,13<text:s/></text:p>
          </table:table-cell>
          <table:table-cell office:value-type="float" office:value="1065542974.2499996" table:style-name="ce53">
            <text:p>1.065.542.974,25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office:value-type="string" table:style-name="ce55">
            <text:p><text:s text:c="2"/>Transferências de Entidades Não-Governamentais</text:p>
          </table:table-cell>
          <table:table-cell office:value-type="float" office:value="3" table:style-name="ce112">
            <text:p>3</text:p>
          </table:table-cell>
          <table:table-cell office:value-type="float" office:value="6040979.3799999999" table:style-name="ce57">
            <text:p>6.040.979,38<text:s/></text:p>
          </table:table-cell>
          <table:table-cell office:value-type="float" office:value="4472193.24" table:style-name="ce57">
            <text:p>4.472.193,24<text:s/></text:p>
          </table:table-cell>
          <table:table-cell office:value-type="string" table:style-name="ce55">
            <text:p><text:s text:c="2"/>Uso de Material de Consumo</text:p>
          </table:table-cell>
          <table:table-cell office:value-type="float" office:value="79393886.060000002" table:style-name="ce57">
            <text:p>79.393.886,06<text:s/></text:p>
          </table:table-cell>
          <table:table-cell office:value-type="float" office:value="114937727.51000002" table:style-name="ce57">
            <text:p>114.937.727,51<text:s/></text:p>
          </table:table-cell>
          <table:table-cell table:number-columns-repeated="2" table:style-name="ce45"/>
          <table:table-cell table:style-name="ce111"/>
          <table:table-cell table:number-columns-repeated="16374"/>
        </table:table-row>
        <table:table-row table:style-name="ro10">
          <table:table-cell table:style-name="ce55"/>
          <table:table-cell table:style-name="ce112"/>
          <table:table-cell table:number-columns-repeated="2" table:style-name="ce57"/>
          <table:table-cell office:value-type="string" table:style-name="ce55">
            <text:p><text:s text:c="2"/>Serviços</text:p>
          </table:table-cell>
          <table:table-cell office:value-type="float" office:value="888888954.72000003" table:style-name="ce57">
            <text:p>888.888.954,72<text:s/></text:p>
          </table:table-cell>
          <table:table-cell office:value-type="float" office:value="837194045.61999977" table:style-name="ce57">
            <text:p>837.194.045,62<text:s/>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office:value-type="string" table:style-name="ce52">
            <text:p>OUTRAS VARIAÇÕES PATRIMONIAIS AUMENTATIVAS</text:p>
          </table:table-cell>
          <table:table-cell table:style-name="ce116"/>
          <table:table-cell office:value-type="float" office:value="5538448950.9900007" table:style-name="ce53">
            <text:p>5.538.448.950,99<text:s/></text:p>
          </table:table-cell>
          <table:table-cell office:value-type="float" office:value="5195829894.9300003" table:style-name="ce53">
            <text:p>5.195.829.894,93<text:s/></text:p>
          </table:table-cell>
          <table:table-cell office:value-type="string" table:style-name="ce55">
            <text:p><text:s text:c="2"/>Diárias, Bolsas e Auxílios</text:p>
          </table:table-cell>
          <table:table-cell office:value-type="float" office:value="46491486.759999998" table:style-name="ce57">
            <text:p>46.491.486,76<text:s/></text:p>
          </table:table-cell>
          <table:table-cell office:value-type="float" office:value="55083218.559999995" table:style-name="ce57">
            <text:p>55.083.218,56<text:s/>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office:value-type="string" table:style-name="ce45">
            <text:p><text:s text:c="2"/>Repasse Recebido do Governo do Estado</text:p>
          </table:table-cell>
          <table:table-cell office:value-type="float" office:value="4" table:style-name="ce112">
            <text:p>4</text:p>
          </table:table-cell>
          <table:table-cell office:value-type="float" office:value="5090366036.4400005" table:style-name="ce57">
            <text:p>5.090.366.036,44<text:s/></text:p>
          </table:table-cell>
          <table:table-cell office:value-type="float" office:value="4788903928.3100004" table:style-name="ce57">
            <text:p>4.788.903.928,31<text:s/></text:p>
          </table:table-cell>
          <table:table-cell office:value-type="string" table:style-name="ce55">
            <text:p><text:s text:c="2"/>Custo de Materiais, Serviços e Consumo de Capital Fixo</text:p>
          </table:table-cell>
          <table:table-cell office:value-type="float" office:value="38180808.590000004" table:style-name="ce57">
            <text:p>38.180.808,59<text:s/></text:p>
          </table:table-cell>
          <table:table-cell office:value-type="float" office:value="58327982.559999973" table:style-name="ce57">
            <text:p>58.327.982,56<text:s/>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office:value-type="string" table:style-name="ce55">
            <text:p><text:s text:c="2"/>Diversas Variações Patrimoniais Aumentativas</text:p>
          </table:table-cell>
          <table:table-cell table:style-name="ce112"/>
          <table:table-cell office:value-type="float" office:value="448082914.55000001" table:style-name="ce57">
            <text:p>448.082.914,55<text:s/></text:p>
          </table:table-cell>
          <table:table-cell office:value-type="float" office:value="406925966.62" table:style-name="ce57">
            <text:p>406.925.966,62<text:s/></text:p>
          </table:table-cell>
          <table:table-cell table:number-columns-repeated="3" table:style-name="ce55"/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table:style-name="ce55"/>
          <table:table-cell table:style-name="ce112"/>
          <table:table-cell table:style-name="ce62"/>
          <table:table-cell table:style-name="ce55"/>
          <table:table-cell office:value-type="string" table:style-name="ce52">
            <text:p>TRIBUTÁRIAS</text:p>
          </table:table-cell>
          <table:table-cell office:value-type="float" office:value="56689710.030000001" table:style-name="ce53">
            <text:p>56.689.710,03<text:s/></text:p>
          </table:table-cell>
          <table:table-cell office:value-type="float" office:value="51733311.32" table:style-name="ce53">
            <text:p>51.733.311,32<text:s/>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table:style-name="ce55"/>
          <table:table-cell table:style-name="ce112"/>
          <table:table-cell table:style-name="ce62"/>
          <table:table-cell table:style-name="ce55"/>
          <table:table-cell office:value-type="string" table:style-name="ce55">
            <text:p><text:s text:c="2"/>Impostos, Taxas e Contribuições de Melhoria</text:p>
          </table:table-cell>
          <table:table-cell office:value-type="float" office:value="56689710.030000001" table:style-name="ce57">
            <text:p>56.689.710,03<text:s/></text:p>
          </table:table-cell>
          <table:table-cell office:value-type="float" office:value="51733311.32" table:style-name="ce57">
            <text:p>51.733.311,32<text:s/>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table:style-name="ce55"/>
          <table:table-cell table:style-name="ce112"/>
          <table:table-cell table:style-name="ce62"/>
          <table:table-cell table:style-name="ce55"/>
          <table:table-cell table:number-columns-repeated="5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table:style-name="ce55"/>
          <table:table-cell table:style-name="ce112"/>
          <table:table-cell table:number-columns-repeated="2" table:style-name="ce57"/>
          <table:table-cell office:value-type="string" table:style-name="ce52">
            <text:p>OUTRAS VARIAÇÕES PATRIMONIAIS DIMINUTIVAS</text:p>
          </table:table-cell>
          <table:table-cell office:value-type="float" office:value="288418410.11000001" table:style-name="ce53">
            <text:p>288.418.410,11<text:s/></text:p>
          </table:table-cell>
          <table:table-cell office:value-type="float" office:value="286243713.75" table:style-name="ce53">
            <text:p>286.243.713,75<text:s/>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table:style-name="ce45"/>
          <table:table-cell table:style-name="ce112"/>
          <table:table-cell table:number-columns-repeated="2" table:style-name="ce57"/>
          <table:table-cell office:value-type="string" table:style-name="ce55">
            <text:p><text:s text:c="2"/>Sentenças Judiciais</text:p>
          </table:table-cell>
          <table:table-cell office:value-type="float" office:value="16419854.58" table:style-name="ce57">
            <text:p>16.419.854,58<text:s/></text:p>
          </table:table-cell>
          <table:table-cell office:value-type="float" office:value="16883991.880000003" table:style-name="ce57">
            <text:p>16.883.991,88<text:s/></text:p>
          </table:table-cell>
          <table:table-cell table:number-columns-repeated="2" table:style-name="ce45"/>
          <table:table-cell table:style-name="ce111"/>
          <table:table-cell table:number-columns-repeated="14" table:style-name="ce45"/>
          <table:table-cell table:number-columns-repeated="16360" table:style-name="ce117"/>
        </table:table-row>
        <table:table-row table:style-name="ro10">
          <table:table-cell table:style-name="ce45"/>
          <table:table-cell table:style-name="ce112"/>
          <table:table-cell table:style-name="ce111"/>
          <table:table-cell table:style-name="ce45"/>
          <table:table-cell office:value-type="string" table:style-name="ce55">
            <text:p><text:s text:c="2"/>Premiações Culturais, Artisticas, Científicas e Desportivas</text:p>
          </table:table-cell>
          <table:table-cell office:value-type="float" office:value="32154.690000000002" table:style-name="ce57">
            <text:p>32.154,69<text:s/></text:p>
          </table:table-cell>
          <table:table-cell office:value-type="float" office:value="142604.70000000001" table:style-name="ce57">
            <text:p>142.604,70<text:s/></text:p>
          </table:table-cell>
          <table:table-cell table:number-columns-repeated="2" table:style-name="ce45"/>
          <table:table-cell table:style-name="ce111"/>
          <table:table-cell table:number-columns-repeated="14" table:style-name="ce45"/>
          <table:table-cell table:number-columns-repeated="16360" table:style-name="ce117"/>
        </table:table-row>
        <table:table-row table:style-name="ro10">
          <table:table-cell table:style-name="ce45"/>
          <table:table-cell table:style-name="ce112"/>
          <table:table-cell table:style-name="ce111"/>
          <table:table-cell table:style-name="ce55"/>
          <table:table-cell office:value-type="string" table:style-name="ce55">
            <text:p><text:s text:c="2"/>Diversas Variações Patrimoniais Diminutivas</text:p>
          </table:table-cell>
          <table:table-cell office:value-type="float" office:value="271966400.84000003" table:style-name="ce57">
            <text:p>271.966.400,84<text:s/></text:p>
          </table:table-cell>
          <table:table-cell office:value-type="float" office:value="269217117.17000002" table:style-name="ce57">
            <text:p>269.217.117,17<text:s/></text:p>
          </table:table-cell>
          <table:table-cell table:number-columns-repeated="2" table:style-name="ce45"/>
          <table:table-cell table:style-name="ce111"/>
          <table:table-cell table:number-columns-repeated="14" table:style-name="ce45"/>
          <table:table-cell table:number-columns-repeated="16360" table:style-name="ce117"/>
        </table:table-row>
        <table:table-row table:style-name="ro10">
          <table:table-cell table:style-name="ce45"/>
          <table:table-cell table:style-name="ce112"/>
          <table:table-cell table:style-name="ce55"/>
          <table:table-cell table:style-name="ce118"/>
          <table:table-cell table:number-columns-repeated="3" table:style-name="ce117"/>
          <table:table-cell table:number-columns-repeated="2" table:style-name="ce45"/>
          <table:table-cell table:style-name="ce111"/>
          <table:table-cell table:number-columns-repeated="14" table:style-name="ce45"/>
          <table:table-cell table:number-columns-repeated="16360" table:style-name="ce117"/>
        </table:table-row>
        <table:table-row table:style-name="ro10">
          <table:table-cell table:style-name="ce45"/>
          <table:table-cell table:style-name="ce112"/>
          <table:table-cell table:style-name="ce57"/>
          <table:table-cell table:style-name="ce45"/>
          <table:table-cell table:style-name="ce55"/>
          <table:table-cell table:number-columns-repeated="2" table:style-name="ce57"/>
          <table:table-cell table:number-columns-repeated="2" table:style-name="ce45"/>
          <table:table-cell table:style-name="ce111"/>
          <table:table-cell table:number-columns-repeated="14" table:style-name="ce45"/>
          <table:table-cell table:number-columns-repeated="16360" table:style-name="ce117"/>
        </table:table-row>
        <table:table-row table:style-name="ro10">
          <table:table-cell office:value-type="string" table:style-name="ce52">
            <text:p>TOTAL</text:p>
          </table:table-cell>
          <table:table-cell table:style-name="ce116"/>
          <table:table-cell office:value-type="float" office:value="5824052750.1100006" table:style-name="ce53">
            <text:p>5.824.052.750,11<text:s/></text:p>
          </table:table-cell>
          <table:table-cell office:value-type="float" office:value="5623606991.1100006" table:style-name="ce53">
            <text:p>5.623.606.991,11<text:s/></text:p>
          </table:table-cell>
          <table:table-cell office:value-type="string" table:style-name="ce52">
            <text:p>TOTAL</text:p>
          </table:table-cell>
          <table:table-cell office:value-type="float" office:value="5621802792.4499989" table:style-name="ce53">
            <text:p>5.621.802.792,45<text:s/></text:p>
          </table:table-cell>
          <table:table-cell office:value-type="float" office:value="5714252031.8799982" table:style-name="ce53">
            <text:p>5.714.252.031,88<text:s/>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10">
          <table:table-cell table:style-name="ce45"/>
          <table:table-cell table:style-name="ce112"/>
          <table:table-cell table:number-columns-repeated="2" table:style-name="ce45"/>
          <table:table-cell office:value-type="string" table:style-name="ce52">
            <text:p>RESULTADO PATRIMONIAL DO EXERCÍCIO</text:p>
          </table:table-cell>
          <table:table-cell office:value-type="float" office:value="202249957.66000175" table:style-name="ce52">
            <text:p>202.249.957,66<text:s/></text:p>
          </table:table-cell>
          <table:table-cell office:value-type="float" office:value="-90645040.769997597" table:style-name="ce52">
            <text:p>(90.645.040,77)</text:p>
          </table:table-cell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6">
          <table:table-cell table:style-name="ce55"/>
          <table:table-cell table:style-name="ce112"/>
          <table:table-cell table:style-name="ce62"/>
          <table:table-cell table:number-columns-repeated="4" table:style-name="ce55"/>
          <table:table-cell table:style-name="ce54"/>
          <table:table-cell table:style-name="ce45"/>
          <table:table-cell table:style-name="ce111"/>
          <table:table-cell table:number-columns-repeated="16374" table:style-name="ce54"/>
        </table:table-row>
        <table:table-row table:number-rows-repeated="3" table:style-name="ro6">
          <table:table-cell table:style-name="ce81"/>
          <table:table-cell table:style-name="ce119"/>
          <table:table-cell table:number-columns-repeated="5" table:style-name="ce81"/>
          <table:table-cell table:style-name="ce63"/>
          <table:table-cell table:style-name="ce45"/>
          <table:table-cell table:style-name="ce111"/>
          <table:table-cell table:number-columns-repeated="14" table:style-name="ce63"/>
          <table:table-cell table:number-columns-repeated="16360" table:style-name="ce54"/>
        </table:table-row>
        <table:table-row table:style-name="ro6">
          <table:table-cell table:number-columns-spanned="7" table:number-rows-spanned="1" table:style-name="ce122"/>
          <table:covered-table-cell table:number-columns-repeated="6"/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style-name="ro6">
          <table:table-cell table:number-columns-spanned="7" table:number-rows-spanned="1" table:style-name="ce122"/>
          <table:covered-table-cell table:number-columns-repeated="6"/>
          <table:table-cell table:number-columns-repeated="2" table:style-name="ce45"/>
          <table:table-cell table:style-name="ce111"/>
          <table:table-cell table:number-columns-repeated="16374" table:style-name="ce45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Variações_Patrimoniais.$A$1:Variações_Patrimoniais.$G$37" table:base-cell-address="Variações_Patrimoniais.$A$1"/>
        </table:named-expressions>
      </table:table>
      <table:table table:name="Fluxo_Caixa" table:style-name="ta4">
        <table:table-column table:style-name="co12" table:default-cell-style-name="ce14"/>
        <table:table-column table:style-name="co7" table:default-cell-style-name="ce14"/>
        <table:table-column table:style-name="co18" table:default-cell-style-name="ce14"/>
        <table:table-column table:style-name="co19" table:default-cell-style-name="ce14"/>
        <table:table-column table:style-name="co19" table:default-cell-style-name="ce74"/>
        <table:table-column table:style-name="co12" table:default-cell-style-name="ce14"/>
        <table:table-column table:style-name="co6" table:number-columns-repeated="16378" table:default-cell-style-name="ce14"/>
        <table:table-row table:style-name="ro1">
          <table:table-cell office:value-type="string" table:number-columns-spanned="6" table:number-rows-spanned="1" table:style-name="ce132">
            <text:p>UNIVERSIDADE DE SÃO PAULO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3">
            <text:p>DEMONSTRAÇÃO DOS FLUXOS DE CAIXA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2">
          <table:table-cell table:style-name="ce14"/>
          <table:table-cell table:number-columns-repeated="3" table:style-name="ce83"/>
          <table:table-cell office:value-type="string" table:style-name="ce6">
            <text:p>Exercício 2018</text:p>
          </table:table-cell>
          <table:table-cell table:style-name="ce14"/>
          <table:table-cell table:style-name="ce3"/>
          <table:table-cell table:number-columns-repeated="16377"/>
        </table:table-row>
        <table:table-row table:style-name="ro2">
          <table:table-cell table:number-columns-repeated="3" table:style-name="ce14"/>
          <table:table-cell table:number-columns-repeated="3" table:style-name="ce64"/>
          <table:table-cell table:number-columns-repeated="16378" table:style-name="ce14"/>
        </table:table-row>
        <table:table-row table:style-name="ro3">
          <table:table-cell table:style-name="ce14"/>
          <table:table-cell table:number-columns-spanned="2" table:number-rows-spanned="1" table:style-name="ce127"/>
          <table:covered-table-cell/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table:style-name="ce38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style-name="ce65">
            <text:p>FLUXOS DE CAIXA DAS ATIVIDADES OPERACIONAIS</text:p>
          </table:table-cell>
          <table:table-cell table:style-name="ce66"/>
          <table:table-cell table:number-columns-repeated="2" table:style-name="ce87"/>
          <table:table-cell table:style-name="ce38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style-name="ce67">
            <text:p>INGRESSOS</text:p>
          </table:table-cell>
          <table:table-cell table:style-name="ce66"/>
          <table:table-cell office:value-type="float" office:value="4759889401.4099998" table:style-name="ce20">
            <text:p>4.759.889.401,41<text:s/></text:p>
          </table:table-cell>
          <table:table-cell office:value-type="float" office:value="4477164749.4899998" table:style-name="ce20">
            <text:p>4.477.164.749,49<text:s/></text:p>
          </table:table-cell>
          <table:table-cell table:style-name="ce38"/>
          <table:table-cell table:number-columns-repeated="16378" table:style-name="ce14"/>
        </table:table-row>
        <table:table-row table:style-name="ro11">
          <table:table-cell table:style-name="ce85"/>
          <table:table-cell table:style-name="ce67"/>
          <table:table-cell office:value-type="string" table:style-name="ce67">
            <text:p>RECEITAS ORIGINÁRIAS</text:p>
          </table:table-cell>
          <table:table-cell office:value-type="float" office:value="629711446.48000002" table:style-name="ce20">
            <text:p>629.711.446,48<text:s/></text:p>
          </table:table-cell>
          <table:table-cell office:value-type="float" office:value="609571615.3499999" table:style-name="ce20">
            <text:p>609.571.615,35<text:s/></text:p>
          </table:table-cell>
          <table:table-cell table:number-columns-repeated="2" table:style-name="ce68"/>
          <table:table-cell table:number-columns-repeated="16377" table:style-name="ce19"/>
        </table:table-row>
        <table:table-row table:style-name="ro11">
          <table:table-cell table:style-name="ce85"/>
          <table:table-cell table:style-name="ce66"/>
          <table:table-cell office:value-type="string" table:style-name="ce66">
            <text:p><text:s text:c="3"/>Receita Patrimonial</text:p>
          </table:table-cell>
          <table:table-cell office:value-type="float" office:value="52605107.32" table:style-name="ce16">
            <text:p>52.605.107,32<text:s/></text:p>
          </table:table-cell>
          <table:table-cell office:value-type="float" office:value="75784744.559999958" table:style-name="ce16">
            <text:p>75.784.744,56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83"/>
          <table:table-cell table:style-name="ce66"/>
          <table:table-cell office:value-type="string" table:style-name="ce66">
            <text:p><text:s text:c="3"/>Receita de Serviços</text:p>
          </table:table-cell>
          <table:table-cell office:value-type="float" office:value="145082096.16" table:style-name="ce16">
            <text:p>145.082.096,16<text:s/></text:p>
          </table:table-cell>
          <table:table-cell office:value-type="float" office:value="119618708.82000001" table:style-name="ce16">
            <text:p>119.618.708,82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83"/>
          <table:table-cell table:style-name="ce66"/>
          <table:table-cell office:value-type="string" table:style-name="ce66">
            <text:p><text:s text:c="3"/>Outros Serviços de Saúde - LC nº 141/2012</text:p>
          </table:table-cell>
          <table:table-cell office:value-type="float" office:value="432024243" table:style-name="ce69">
            <text:p>432.024.243,00<text:s/></text:p>
          </table:table-cell>
          <table:table-cell office:value-type="float" office:value="414168161.96999997" table:style-name="ce16">
            <text:p>414.168.161,97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9"/>
          <table:table-cell table:style-name="ce67"/>
          <table:table-cell office:value-type="string" table:style-name="ce67">
            <text:p>TRANSFERÊNCIAS CORRENTES</text:p>
          </table:table-cell>
          <table:table-cell office:value-type="float" office:value="16532281.929999996" table:style-name="ce20">
            <text:p>16.532.281,93<text:s/></text:p>
          </table:table-cell>
          <table:table-cell office:value-type="float" office:value="18994639.949999999" table:style-name="ce20">
            <text:p>18.994.639,95<text:s/></text:p>
          </table:table-cell>
          <table:table-cell table:number-columns-repeated="2" table:style-name="ce68"/>
          <table:table-cell table:number-columns-repeated="16377" table:style-name="ce19"/>
        </table:table-row>
        <table:table-row table:style-name="ro11">
          <table:table-cell table:style-name="ce15"/>
          <table:table-cell table:style-name="ce66"/>
          <table:table-cell office:value-type="string" table:style-name="ce66">
            <text:p><text:s text:c="3"/>Convênios Federais e Estaduais</text:p>
          </table:table-cell>
          <table:table-cell office:value-type="float" office:value="11551832.799999997" table:style-name="ce16">
            <text:p>11.551.832,80<text:s/></text:p>
          </table:table-cell>
          <table:table-cell office:value-type="float" office:value="14522446.73" table:style-name="ce16">
            <text:p>14.522.446,73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5"/>
          <table:table-cell table:style-name="ce66"/>
          <table:table-cell office:value-type="string" table:style-name="ce66">
            <text:p><text:s text:c="3"/>Convênios com Entidades Privadas</text:p>
          </table:table-cell>
          <table:table-cell office:value-type="float" office:value="4980449.13" table:style-name="ce16">
            <text:p>4.980.449,13<text:s/></text:p>
          </table:table-cell>
          <table:table-cell office:value-type="float" office:value="4472193.22" table:style-name="ce16">
            <text:p>4.472.193,22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83"/>
          <table:table-cell table:style-name="ce67"/>
          <table:table-cell office:value-type="string" table:style-name="ce67">
            <text:p>OUTRAS RECEITAS CORRENTES</text:p>
          </table:table-cell>
          <table:table-cell office:value-type="float" office:value="31623544.620000001" table:style-name="ce20">
            <text:p>31.623.544,62<text:s/></text:p>
          </table:table-cell>
          <table:table-cell office:value-type="float" office:value="38513567.79999996" table:style-name="ce20">
            <text:p>38.513.567,80<text:s/></text:p>
          </table:table-cell>
          <table:table-cell table:number-columns-repeated="2" table:style-name="ce68"/>
          <table:table-cell table:number-columns-repeated="16377" table:style-name="ce19"/>
        </table:table-row>
        <table:table-row table:style-name="ro11">
          <table:table-cell table:style-name="ce83"/>
          <table:table-cell table:style-name="ce66"/>
          <table:table-cell office:value-type="string" table:style-name="ce66">
            <text:p><text:s text:c="3"/>Restituições e Demais Receitas Correntes</text:p>
          </table:table-cell>
          <table:table-cell office:value-type="float" office:value="31623544.620000001" table:style-name="ce16">
            <text:p>31.623.544,62<text:s/></text:p>
          </table:table-cell>
          <table:table-cell office:value-type="float" office:value="38513567.79999996" table:style-name="ce16">
            <text:p>38.513.567,80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9"/>
          <table:table-cell table:style-name="ce67"/>
          <table:table-cell office:value-type="string" table:style-name="ce67">
            <text:p>REPASSE INTRAGOVERNAMENTAL</text:p>
          </table:table-cell>
          <table:table-cell office:value-type="float" office:value="4079594113.0500002" table:style-name="ce20">
            <text:p>4.079.594.113,05<text:s/></text:p>
          </table:table-cell>
          <table:table-cell office:value-type="float" office:value="3803536051.4699998" table:style-name="ce20">
            <text:p>3.803.536.051,47<text:s/></text:p>
          </table:table-cell>
          <table:table-cell table:number-columns-repeated="2" table:style-name="ce68"/>
          <table:table-cell table:number-columns-repeated="16377" table:style-name="ce19"/>
        </table:table-row>
        <table:table-row table:style-name="ro11">
          <table:table-cell table:style-name="ce19"/>
          <table:table-cell table:style-name="ce67"/>
          <table:table-cell office:value-type="string" table:style-name="ce67">
            <text:p>OUTROS INGRESSOS OPERACIONAIS</text:p>
          </table:table-cell>
          <table:table-cell office:value-type="float" office:value="2428015.33" table:style-name="ce20">
            <text:p>2.428.015,33<text:s/></text:p>
          </table:table-cell>
          <table:table-cell office:value-type="float" office:value="6548874.9199999999" table:style-name="ce20">
            <text:p>6.548.874,92<text:s/></text:p>
          </table:table-cell>
          <table:table-cell table:number-columns-repeated="2" table:style-name="ce68"/>
          <table:table-cell table:number-columns-repeated="16377" table:style-name="ce19"/>
        </table:table-row>
        <table:table-row table:style-name="ro11">
          <table:table-cell table:number-columns-repeated="2" table:style-name="ce66"/>
          <table:table-cell office:value-type="string" table:style-name="ce66">
            <text:p><text:s text:c="3"/>Depósitos Restituíveis e Valores Vinculados</text:p>
          </table:table-cell>
          <table:table-cell office:value-type="float" office:value="829179.12" table:style-name="ce16">
            <text:p>829.179,12<text:s/></text:p>
          </table:table-cell>
          <table:table-cell office:value-type="float" office:value="3208838.0500000003" table:style-name="ce16">
            <text:p>3.208.838,05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table:style-name="ce66"/>
          <table:table-cell office:value-type="string" table:style-name="ce66">
            <text:p><text:s text:c="3"/>Consignações</text:p>
          </table:table-cell>
          <table:table-cell office:value-type="float" office:value="1598836.21" table:style-name="ce16">
            <text:p>1.598.836,21<text:s/></text:p>
          </table:table-cell>
          <table:table-cell office:value-type="float" office:value="3263555.7099999995" table:style-name="ce16">
            <text:p>3.263.555,71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table:style-name="ce66"/>
          <table:table-cell office:value-type="string" table:style-name="ce66">
            <text:p><text:s text:c="3"/>Outros Ingressos Operacionais</text:p>
          </table:table-cell>
          <table:table-cell office:value-type="float" office:value="0" table:style-name="ce55">
            <text:p>0,00<text:s/></text:p>
          </table:table-cell>
          <table:table-cell office:value-type="float" office:value="76481.16" table:style-name="ce16">
            <text:p>76.481,16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office:value-type="string" table:style-name="ce67">
            <text:p>DESEMBOLSOS</text:p>
          </table:table-cell>
          <table:table-cell table:style-name="ce66"/>
          <table:table-cell office:value-type="float" office:value="4538521778.4099998" table:style-name="ce20">
            <text:p>4.538.521.778,41<text:s/></text:p>
          </table:table-cell>
          <table:table-cell office:value-type="float" office:value="4758060704.5800209" table:style-name="ce20">
            <text:p>4.758.060.704,58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table:style-name="ce66"/>
          <table:table-cell office:value-type="string" table:style-name="ce67">
            <text:p>PESSOAL E OUTRAS DESPESAS CORRENTES POR FUNÇÃO</text:p>
          </table:table-cell>
          <table:table-cell office:value-type="float" office:value="4538521778.4099998" table:style-name="ce20">
            <text:p>4.538.521.778,41<text:s/></text:p>
          </table:table-cell>
          <table:table-cell office:value-type="float" office:value="4758060704.5800209" table:style-name="ce20">
            <text:p>4.758.060.704,58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table:style-name="ce66"/>
          <table:table-cell office:value-type="string" table:style-name="ce66">
            <text:p><text:s text:c="3"/>Educação</text:p>
          </table:table-cell>
          <table:table-cell office:value-type="float" office:value="4151110183.8099999" table:style-name="ce16">
            <text:p>4.151.110.183,81<text:s/></text:p>
          </table:table-cell>
          <table:table-cell office:value-type="float" office:value="4349314300.380022" table:style-name="ce16">
            <text:p>4.349.314.300,38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table:style-name="ce66"/>
          <table:table-cell office:value-type="string" table:style-name="ce66">
            <text:p><text:s text:c="3"/>Saúde</text:p>
          </table:table-cell>
          <table:table-cell office:value-type="float" office:value="384730091.37" table:style-name="ce16">
            <text:p>384.730.091,37<text:s/></text:p>
          </table:table-cell>
          <table:table-cell office:value-type="float" office:value="403761181.00999922" table:style-name="ce16">
            <text:p>403.761.181,01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table:style-name="ce66"/>
          <table:table-cell office:value-type="string" table:style-name="ce66">
            <text:p><text:s text:c="3"/>Outros Desembolsos Operacionais</text:p>
          </table:table-cell>
          <table:table-cell office:value-type="float" office:value="2681503.2299999995" table:style-name="ce16">
            <text:p>2.681.503,23<text:s/></text:p>
          </table:table-cell>
          <table:table-cell office:value-type="float" office:value="4985223.1899999995" table:style-name="ce16">
            <text:p>4.985.223,19<text:s/>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office:value-type="string" table:style-name="ce67">
            <text:p>FLUXO DE CAIXA LÍQUIDO DAS ATIVIDADES OPERACIONAIS</text:p>
          </table:table-cell>
          <table:table-cell table:style-name="ce67"/>
          <table:table-cell office:value-type="float" office:value="221367623" table:style-name="ce20">
            <text:p>221.367.623,00<text:s/></text:p>
          </table:table-cell>
          <table:table-cell office:value-type="float" office:value="-280895955.09002113" table:style-name="ce20">
            <text:p>(280.895.955,09)</text:p>
          </table:table-cell>
          <table:table-cell table:number-columns-repeated="2" table:style-name="ce38"/>
          <table:table-cell table:number-columns-repeated="16377"/>
        </table:table-row>
        <table:table-row table:style-name="ro11">
          <table:table-cell table:style-name="ce14"/>
          <table:table-cell table:number-columns-repeated="2" table:style-name="ce66"/>
          <table:table-cell table:style-name="ce70"/>
          <table:table-cell table:style-name="ce16"/>
          <table:table-cell table:style-name="ce38"/>
          <table:table-cell table:number-columns-repeated="16378" table:style-name="ce14"/>
        </table:table-row>
        <table:table-row table:style-name="ro11">
          <table:table-cell table:style-name="ce14"/>
          <table:table-cell office:value-type="string" table:style-name="ce65">
            <text:p>FLUXOS DE CAIXA DAS ATIVIDADES DE INVESTIMENTO</text:p>
          </table:table-cell>
          <table:table-cell table:style-name="ce66"/>
          <table:table-cell table:style-name="ce71"/>
          <table:table-cell table:style-name="ce72"/>
          <table:table-cell table:style-name="ce38"/>
          <table:table-cell table:number-columns-repeated="16378" table:style-name="ce14"/>
        </table:table-row>
        <table:table-row table:style-name="ro11">
          <table:table-cell table:style-name="ce19"/>
          <table:table-cell office:value-type="string" table:style-name="ce67">
            <text:p>INGRESSOS</text:p>
          </table:table-cell>
          <table:table-cell table:style-name="ce67"/>
          <table:table-cell office:value-type="float" office:value="27758471.030000001" table:style-name="ce20">
            <text:p>27.758.471,03<text:s/></text:p>
          </table:table-cell>
          <table:table-cell office:value-type="float" office:value="2965954.5300000003" table:style-name="ce20">
            <text:p>2.965.954,53<text:s/></text:p>
          </table:table-cell>
          <table:table-cell table:style-name="ce68"/>
          <table:table-cell table:number-columns-repeated="16378" table:style-name="ce19"/>
        </table:table-row>
        <table:table-row table:style-name="ro11">
          <table:table-cell table:style-name="ce19"/>
          <table:table-cell table:style-name="ce67"/>
          <table:table-cell office:value-type="string" table:style-name="ce66">
            <text:p><text:s text:c="3"/>Alienação de bens</text:p>
          </table:table-cell>
          <table:table-cell office:value-type="float" office:value="21114496.379999999" table:style-name="ce16">
            <text:p>21.114.496,38<text:s/></text:p>
          </table:table-cell>
          <table:table-cell office:value-type="float" office:value="0" table:style-name="ce16">
            <text:p>0,00<text:s/></text:p>
          </table:table-cell>
          <table:table-cell table:style-name="ce68"/>
          <table:table-cell table:number-columns-repeated="16378" table:style-name="ce19"/>
        </table:table-row>
        <table:table-row table:style-name="ro11">
          <table:table-cell table:style-name="ce14"/>
          <table:table-cell table:style-name="ce66"/>
          <table:table-cell office:value-type="string" table:style-name="ce66">
            <text:p><text:s text:c="3"/>Outras Receitas de Capital</text:p>
          </table:table-cell>
          <table:table-cell office:value-type="float" office:value="6643974.6500000004" table:style-name="ce16">
            <text:p>6.643.974,65<text:s/></text:p>
          </table:table-cell>
          <table:table-cell office:value-type="float" office:value="2703313.5500000003" table:style-name="ce16">
            <text:p>2.703.313,55<text:s/></text:p>
          </table:table-cell>
          <table:table-cell table:style-name="ce38"/>
          <table:table-cell table:number-columns-repeated="16378" table:style-name="ce14"/>
        </table:table-row>
        <table:table-row table:style-name="ro11">
          <table:table-cell/>
          <table:table-cell table:style-name="ce66"/>
          <table:table-cell office:value-type="string" table:style-name="ce66">
            <text:p><text:s text:c="3"/>Outras Receitas de Capital - LC nº 141/2012</text:p>
          </table:table-cell>
          <table:table-cell office:value-type="float" office:value="0" table:style-name="ce69">
            <text:p>0,00<text:s/></text:p>
          </table:table-cell>
          <table:table-cell office:value-type="float" office:value="262640.98" table:style-name="ce16">
            <text:p>262.640,98<text:s/></text:p>
          </table:table-cell>
          <table:table-cell table:style-name="ce38"/>
          <table:table-cell table:number-columns-repeated="16378"/>
        </table:table-row>
        <table:table-row table:style-name="ro11">
          <table:table-cell table:style-name="ce19"/>
          <table:table-cell office:value-type="string" table:style-name="ce67">
            <text:p>DESEMBOLSOS</text:p>
          </table:table-cell>
          <table:table-cell table:style-name="ce67"/>
          <table:table-cell office:value-type="float" office:value="52295907.809999943" table:style-name="ce20">
            <text:p>52.295.907,81<text:s/></text:p>
          </table:table-cell>
          <table:table-cell office:value-type="float" office:value="66432182.949999921" table:style-name="ce20">
            <text:p>66.432.182,95<text:s/></text:p>
          </table:table-cell>
          <table:table-cell table:style-name="ce68"/>
          <table:table-cell table:number-columns-repeated="16378" table:style-name="ce19"/>
        </table:table-row>
        <table:table-row table:style-name="ro11">
          <table:table-cell/>
          <table:table-cell table:style-name="ce67"/>
          <table:table-cell office:value-type="string" table:style-name="ce66">
            <text:p><text:s text:c="3"/>Educação</text:p>
          </table:table-cell>
          <table:table-cell office:value-type="float" office:value="52287192.809999943" table:style-name="ce16">
            <text:p>52.287.192,81<text:s/></text:p>
          </table:table-cell>
          <table:table-cell office:value-type="float" office:value="65339839.969999924" table:style-name="ce16">
            <text:p>65.339.839,97<text:s/></text:p>
          </table:table-cell>
          <table:table-cell table:style-name="ce38"/>
          <table:table-cell table:number-columns-repeated="16378"/>
        </table:table-row>
        <table:table-row table:style-name="ro11">
          <table:table-cell/>
          <table:table-cell table:style-name="ce67"/>
          <table:table-cell office:value-type="string" table:style-name="ce66">
            <text:p><text:s text:c="3"/>Saúde</text:p>
          </table:table-cell>
          <table:table-cell office:value-type="float" office:value="8715" table:style-name="ce16">
            <text:p>8.715,00<text:s/></text:p>
          </table:table-cell>
          <table:table-cell office:value-type="float" office:value="1092342.9799999997" table:style-name="ce16">
            <text:p>1.092.342,98<text:s/></text:p>
          </table:table-cell>
          <table:table-cell table:style-name="ce38"/>
          <table:table-cell table:number-columns-repeated="16378"/>
        </table:table-row>
        <table:table-row table:style-name="ro11">
          <table:table-cell table:style-name="ce19"/>
          <table:table-cell office:value-type="string" table:style-name="ce67">
            <text:p>FLUXO DE CAIXA LÍQUIDO DAS ATIVIDADES DE INVESTIMENTO</text:p>
          </table:table-cell>
          <table:table-cell table:style-name="ce67"/>
          <table:table-cell office:value-type="float" office:value="-24537436.779999942" table:style-name="ce20">
            <text:p>(24.537.436,78)</text:p>
          </table:table-cell>
          <table:table-cell office:value-type="float" office:value="-63466228.41999992" table:style-name="ce20">
            <text:p>(63.466.228,42)</text:p>
          </table:table-cell>
          <table:table-cell table:style-name="ce68"/>
          <table:table-cell table:number-columns-repeated="16378" table:style-name="ce19"/>
        </table:table-row>
        <table:table-row table:style-name="ro11">
          <table:table-cell/>
          <table:table-cell table:style-name="ce66"/>
          <table:table-cell table:style-name="ce67"/>
          <table:table-cell table:number-columns-repeated="2" table:style-name="ce20"/>
          <table:table-cell table:style-name="ce38"/>
          <table:table-cell table:number-columns-repeated="16378"/>
        </table:table-row>
        <table:table-row table:style-name="ro11">
          <table:table-cell/>
          <table:table-cell office:value-type="string" table:style-name="ce65">
            <text:p>FLUXOS DE CAIXA DAS ATIVIDADES DE FINANCIAMENTO</text:p>
          </table:table-cell>
          <table:table-cell table:style-name="ce66"/>
          <table:table-cell table:number-columns-repeated="2" table:style-name="ce20"/>
          <table:table-cell table:style-name="ce38"/>
          <table:table-cell table:number-columns-repeated="16378"/>
        </table:table-row>
        <table:table-row table:style-name="ro11">
          <table:table-cell/>
          <table:table-cell office:value-type="string" table:style-name="ce67">
            <text:p>INGRESSOS</text:p>
          </table:table-cell>
          <table:table-cell table:style-name="ce66"/>
          <table:table-cell office:value-type="float" office:value="1428099.93" table:style-name="ce20">
            <text:p>1.428.099,93<text:s/></text:p>
          </table:table-cell>
          <table:table-cell office:value-type="float" office:value="3308309.51" table:style-name="ce20">
            <text:p>3.308.309,51<text:s/></text:p>
          </table:table-cell>
          <table:table-cell table:style-name="ce38"/>
          <table:table-cell table:number-columns-repeated="16378"/>
        </table:table-row>
        <table:table-row table:style-name="ro11">
          <table:table-cell/>
          <table:table-cell table:style-name="ce67"/>
          <table:table-cell office:value-type="string" table:style-name="ce66">
            <text:p><text:s text:c="3"/>Transferências de Capital</text:p>
          </table:table-cell>
          <table:table-cell office:value-type="float" office:value="1428099.93" table:style-name="ce16">
            <text:p>1.428.099,93<text:s/></text:p>
          </table:table-cell>
          <table:table-cell office:value-type="float" office:value="3308309.51" table:style-name="ce16">
            <text:p>3.308.309,51<text:s/></text:p>
          </table:table-cell>
          <table:table-cell table:style-name="ce38"/>
          <table:table-cell table:number-columns-repeated="16378"/>
        </table:table-row>
        <table:table-row table:style-name="ro11">
          <table:table-cell/>
          <table:table-cell office:value-type="string" table:style-name="ce67">
            <text:p>FLUXO DE CAIXA LÍQUIDO DAS ATIVIDADES DE FINANCIAMENTO</text:p>
          </table:table-cell>
          <table:table-cell table:style-name="ce66"/>
          <table:table-cell office:value-type="float" office:value="1428099.93" table:style-name="ce20">
            <text:p>1.428.099,93<text:s/></text:p>
          </table:table-cell>
          <table:table-cell office:value-type="float" office:value="3308309.51" table:style-name="ce20">
            <text:p>3.308.309,51<text:s/></text:p>
          </table:table-cell>
          <table:table-cell table:style-name="ce38"/>
          <table:table-cell table:number-columns-repeated="16378"/>
        </table:table-row>
        <table:table-row table:number-rows-repeated="2" table:style-name="ro11">
          <table:table-cell/>
          <table:table-cell table:style-name="ce67"/>
          <table:table-cell table:style-name="ce66"/>
          <table:table-cell table:number-columns-repeated="2" table:style-name="ce20"/>
          <table:table-cell table:style-name="ce38"/>
          <table:table-cell table:number-columns-repeated="16378"/>
        </table:table-row>
        <table:table-row table:style-name="ro11">
          <table:table-cell/>
          <table:table-cell table:number-columns-repeated="2" table:style-name="ce14"/>
          <table:table-cell table:number-columns-repeated="2" table:style-name="ce73"/>
          <table:table-cell table:style-name="ce38"/>
          <table:table-cell table:number-columns-repeated="16378"/>
        </table:table-row>
        <table:table-row table:style-name="ro3">
          <table:table-cell/>
          <table:table-cell table:number-columns-spanned="2" table:number-rows-spanned="1" table:style-name="ce127"/>
          <table:covered-table-cell/>
          <table:table-cell office:value-type="string" table:style-name="ce86">
            <text:p>EXERCÍCIO</text:p>
            <text:p>ATUAL</text:p>
          </table:table-cell>
          <table:table-cell office:value-type="string" table:style-name="ce86">
            <text:p>EXERCÍCIO</text:p>
            <text:p>ANTERIOR</text:p>
          </table:table-cell>
          <table:table-cell table:style-name="ce38"/>
          <table:table-cell table:number-columns-repeated="16378"/>
        </table:table-row>
        <table:table-row table:style-name="ro1">
          <table:table-cell/>
          <table:table-cell office:value-type="string" table:style-name="ce19">
            <text:p>GERAÇÃO LÍQUIDA DE CAIXA E EQUIVALENTES DE CAIXA</text:p>
          </table:table-cell>
          <table:table-cell table:style-name="ce19"/>
          <table:table-cell office:value-type="float" office:value="198258286.15000007" table:style-name="ce20">
            <text:p>198.258.286,15<text:s/></text:p>
          </table:table-cell>
          <table:table-cell office:value-type="float" office:value="-341053874.00002104" table:style-name="ce20">
            <text:p>(341.053.874,00)</text:p>
          </table:table-cell>
          <table:table-cell table:style-name="ce38"/>
          <table:table-cell table:number-columns-repeated="16378"/>
        </table:table-row>
        <table:table-row table:style-name="ro1">
          <table:table-cell/>
          <table:table-cell office:value-type="string" table:style-name="ce14">
            <text:p>CAIXA E EQUIVALENTES DE CAIXA INICIAL</text:p>
          </table:table-cell>
          <table:table-cell table:style-name="ce14"/>
          <table:table-cell office:value-type="float" office:value="594714743.00997949" table:style-name="ce16">
            <text:p>594.714.743,01<text:s/></text:p>
          </table:table-cell>
          <table:table-cell office:value-type="float" office:value="935768617.01000047" table:style-name="ce16">
            <text:p>935.768.617,01<text:s/></text:p>
          </table:table-cell>
          <table:table-cell table:style-name="ce38"/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CAIXA E EQUIVALENTES DE CAIXA FINAL</text:p>
          </table:table-cell>
          <table:table-cell table:style-name="ce14"/>
          <table:table-cell office:value-type="float" office:value="792973029.15997958" table:style-name="ce16">
            <text:p>792.973.029,16<text:s/></text:p>
          </table:table-cell>
          <table:table-cell office:value-type="float" office:value="594714743.00997949" table:style-name="ce16">
            <text:p>594.714.743,01<text:s/></text:p>
          </table:table-cell>
          <table:table-cell table:style-name="ce38"/>
          <table:table-cell table:number-columns-repeated="16378" table:style-name="ce14"/>
        </table:table-row>
        <table:table-row table:number-rows-repeated="4" table:style-name="ro6">
          <table:table-cell table:number-columns-repeated="3" table:style-name="ce14"/>
          <table:table-cell table:number-columns-repeated="2" table:style-name="ce16"/>
          <table:table-cell table:style-name="ce38"/>
          <table:table-cell table:number-columns-repeated="16378" table:style-name="ce14"/>
        </table:table-row>
        <table:table-row table:style-name="ro6">
          <table:table-cell table:number-columns-repeated="6" table:style-name="ce5"/>
          <table:table-cell table:number-columns-repeated="16378" table:style-name="ce14"/>
        </table:table-row>
        <table:table-row table:style-name="ro6">
          <table:table-cell table:number-columns-spanned="6" table:number-rows-spanned="1" table:style-name="ce122"/>
          <table:covered-table-cell table:number-columns-repeated="5"/>
          <table:table-cell table:number-columns-repeated="24" table:style-name="ce5"/>
          <table:table-cell table:number-columns-repeated="16354"/>
        </table:table-row>
        <table:table-row table:style-name="ro6">
          <table:table-cell table:number-columns-spanned="6" table:number-rows-spanned="1" table:style-name="ce122"/>
          <table:covered-table-cell table:number-columns-repeated="5"/>
          <table:table-cell table:number-columns-repeated="24" table:style-name="ce5"/>
          <table:table-cell table:number-columns-repeated="16354"/>
        </table:table-row>
        <table:table-row table:number-rows-repeated="2" table:style-name="ro6">
          <table:table-cell table:number-columns-repeated="2" table:style-name="ce14"/>
          <table:table-cell table:style-name="ce15"/>
          <table:table-cell table:style-name="ce38"/>
          <table:table-cell table:style-name="ce74"/>
          <table:table-cell table:style-name="ce38"/>
          <table:table-cell table:number-columns-repeated="16378" table:style-name="ce14"/>
        </table:table-row>
        <table:table-row table:number-rows-repeated="2" table:style-name="ro6">
          <table:table-cell table:number-columns-repeated="4" table:style-name="ce14"/>
          <table:table-cell table:style-name="ce74"/>
          <table:table-cell table:style-name="ce14"/>
          <table:table-cell table:number-columns-repeated="4" table:style-name="ce92"/>
          <table:table-cell table:number-columns-repeated="16374" table:style-name="ce14"/>
        </table:table-row>
        <table:table-row table:number-rows-repeated="4" table:style-name="ro6">
          <table:table-cell table:number-columns-repeated="2" table:style-name="ce14"/>
          <table:table-cell table:style-name="ce15"/>
          <table:table-cell table:style-name="ce38"/>
          <table:table-cell table:style-name="ce74"/>
          <table:table-cell table:style-name="ce38"/>
          <table:table-cell table:number-columns-repeated="16378" table:style-name="ce14"/>
        </table:table-row>
        <table:table-row table:number-rows-repeated="4" table:style-name="ro6">
          <table:table-cell table:number-columns-repeated="2"/>
          <table:table-cell table:style-name="ce15"/>
          <table:table-cell table:style-name="ce38"/>
          <table:table-cell table:style-name="ce74"/>
          <table:table-cell table:style-name="ce38"/>
          <table:table-cell table:number-columns-repeated="16378"/>
        </table:table-row>
        <table:table-row table:number-rows-repeated="12" table:style-name="ro6">
          <table:table-cell table:number-columns-repeated="2"/>
          <table:table-cell table:style-name="ce14"/>
          <table:table-cell table:style-name="ce38"/>
          <table:table-cell table:style-name="ce74"/>
          <table:table-cell table:style-name="ce38"/>
          <table:table-cell table:number-columns-repeated="16378"/>
        </table:table-row>
        <table:table-row table:number-rows-repeated="317" table:style-name="ro6">
          <table:table-cell table:number-columns-repeated="3"/>
          <table:table-cell table:style-name="ce38"/>
          <table:table-cell table:style-name="ce74"/>
          <table:table-cell table:style-name="ce38"/>
          <table:table-cell table:number-columns-repeated="16378"/>
        </table:table-row>
        <table:table-row table:number-rows-repeated="1048179" table:style-name="ro6">
          <table:table-cell table:number-columns-repeated="16384"/>
        </table:table-row>
        <table:named-expressions>
          <table:named-range table:name="Print_Area" table:cell-range-address="Fluxo_Caixa.$A$1:Fluxo_Caixa.$F$56" table:base-cell-address="Fluxo_Caixa.$A$1"/>
        </table:named-expressions>
      </table:table>
      <table:table table:name="'file:///C:/dfcp/Bal_2018/Arquivos%20Diversos/Classificação%20Receita%20Despesa%20-%20MSC.xlsx'#Fontes_Detalhadas" table:style-name="ta5">
        <table:table-source xlink:href="file:///C:/dfcp/Bal_2018/Arquivos%20Diversos/Classificação%20Receita%20Despesa%20-%20MSC.xlsx" table:table-name="Fontes_Detalh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Classificação%20Receita%20Despesa%20-%20MSC.xlsx'#MSC" table:style-name="ta5">
        <table:table-source xlink:href="file:///C:/dfcp/Bal_2018/Arquivos%20Diversos/Classificação%20Receita%20Despesa%20-%20MSC.xlsx" table:table-name="M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Classificação%20Receita%20Despesa%20-%20MSC.xlsx'#Classificação_Receita_Despesa" table:style-name="ta5">
        <table:table-source xlink:href="file:///C:/dfcp/Bal_2018/Arquivos%20Diversos/Classificação%20Receita%20Despesa%20-%20MSC.xlsx" table:table-name="Classificação_Receita_Despesa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5"/>
          <table:table-cell office:value-type="float" office:value="5336461452.75"/>
          <table:table-cell office:value-type="float" office:value="5336672549.8599024"/>
          <table:table-cell table:number-columns-repeated="16377"/>
        </table:table-row>
        <table:table-row>
          <table:table-cell table:number-columns-repeated="5"/>
          <table:table-cell office:value-type="float" office:value="1911117.35"/>
          <table:table-cell office:value-type="float" office:value="969313.37999999989"/>
          <table:table-cell table:number-columns-repeated="16377"/>
        </table:table-row>
        <table:table-row>
          <table:table-cell table:number-columns-repeated="5"/>
          <table:table-cell office:value-type="float" office:value="3388668.11"/>
          <table:table-cell office:value-type="float" office:value="551380.09"/>
          <table:table-cell table:number-columns-repeated="16377"/>
        </table:table-row>
        <table:table-row>
          <table:table-cell table:number-columns-repeated="5"/>
          <table:table-cell office:value-type="float" office:value="13088614.790000003"/>
          <table:table-cell office:value-type="float" office:value="11643148.28000000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21">
          <table:table-cell table:number-columns-repeated="16377"/>
        </table:table-row>
      </table:table>
      <table:table table:name="'file:///C:/dfcp/Bal_2018/Arquivos%20Diversos/Classificação%20Receita%20Despesa%20-%20MSC.xlsx'#Apuração_Superávit" table:style-name="ta5">
        <table:table-source xlink:href="file:///C:/dfcp/Bal_2018/Arquivos%20Diversos/Classificação%20Receita%20Despesa%20-%20MSC.xlsx" table:table-name="Apuração_Superáv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Classificação%20Receita%20Despesa%20-%20MSC.xlsx'#Anexo_4_" table:style-name="ta5">
        <table:table-source xlink:href="file:///C:/dfcp/Bal_2018/Arquivos%20Diversos/Classificação%20Receita%20Despesa%20-%20MSC.xlsx" table:table-name="Anexo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Classificação%20Receita%20Despesa%20-%20MSC.xlsx'#relatório_gerenciais_empenho_" table:style-name="ta5">
        <table:table-source xlink:href="file:///C:/dfcp/Bal_2018/Arquivos%20Diversos/Classificação%20Receita%20Despesa%20-%20MSC.xlsx" table:table-name="relatório_gerenciais_empenh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Classificação%20Receita%20Despesa%20-%20MSC.xlsx'#Plan1" table:style-name="ta5">
        <table:table-source xlink:href="file:///C:/dfcp/Bal_2018/Arquivos%20Diversos/Classificação%20Receita%20Despesa%20-%20MSC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Orçamentário_-_Rec" table:style-name="ta5">
        <table:table-source xlink:href="file:///C:/dfcp/Bal_2018/Arquivos%20Diversos/4.%20Balanço%202018_RASCUNHO.xlsx" table:table-name="Orçamentário_-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11" table:style-name="ta5">
        <table:table-source xlink:href="file:///C:/dfcp/Bal_2018/Arquivos%20Diversos/4.%20Balanço%202018_RASCUNHO.xlsx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Orçamentári_-_Desp" table:style-name="ta5">
        <table:table-source xlink:href="file:///C:/dfcp/Bal_2018/Arquivos%20Diversos/4.%20Balanço%202018_RASCUNHO.xlsx" table:table-name="Orçamentári_-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Orçamentário_-_RP" table:style-name="ta5">
        <table:table-source xlink:href="file:///C:/dfcp/Bal_2018/Arquivos%20Diversos/4.%20Balanço%202018_RASCUNHO.xlsx" table:table-name="Orçamentário_-_RP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102259891.13"/>
          <table:table-cell office:value-type="float" office:value="6117913.7199999997"/>
          <table:table-cell table:number-columns-repeated="16377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212029402.11000001"/>
          <table:table-cell office:value-type="float" office:value="293015.05999999994"/>
          <table:table-cell table:number-columns-repeated="16378"/>
        </table:table-row>
        <table:table-row table:number-rows-repeated="1048546">
          <table:table-cell table:number-columns-repeated="16378"/>
        </table:table-row>
      </table:table>
      <table:table table:name="'file:///C:/dfcp/Bal_2018/Arquivos%20Diversos/4.%20Balanço%202018_RASCUNHO.xlsx'#Financeiro" table:style-name="ta5">
        <table:table-source xlink:href="file:///C:/dfcp/Bal_2018/Arquivos%20Diversos/4.%20Balanço%202018_RASCUNHO.xlsx" table:table-name="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Patrimonial" table:style-name="ta5">
        <table:table-source xlink:href="file:///C:/dfcp/Bal_2018/Arquivos%20Diversos/4.%20Balanço%202018_RASCUNHO.xlsx" table:table-name="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Variações_Patrimoniais" table:style-name="ta5">
        <table:table-source xlink:href="file:///C:/dfcp/Bal_2018/Arquivos%20Diversos/4.%20Balanço%202018_RASCUNHO.xlsx" table:table-name="Variações_Patrimoni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Fluxo_Caixa" table:style-name="ta5">
        <table:table-source xlink:href="file:///C:/dfcp/Bal_2018/Arquivos%20Diversos/4.%20Balanço%202018_RASCUNHO.xlsx" table:table-name="Fluxo_Cai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11_(2)" table:style-name="ta5">
        <table:table-source xlink:href="file:///C:/dfcp/Bal_2018/Arquivos%20Diversos/4.%20Balanço%202018_RASCUNHO.xlsx" table:table-name="1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DESP_EFET_(2)" table:style-name="ta5">
        <table:table-source xlink:href="file:///C:/dfcp/Bal_2018/Arquivos%20Diversos/4.%20Balanço%202018_RASCUNHO.xlsx" table:table-name="DESP_EFE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DESP_EFET" table:style-name="ta5">
        <table:table-source xlink:href="file:///C:/dfcp/Bal_2018/Arquivos%20Diversos/4.%20Balanço%202018_RASCUNHO.xlsx" table:table-name="DESP_EF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SIAFEM" table:style-name="ta5">
        <table:table-source xlink:href="file:///C:/dfcp/Bal_2018/Arquivos%20Diversos/4.%20Balanço%202018_RASCUNHO.xlsx" table:table-name="SIAF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fcp/Bal_2018/Arquivos%20Diversos/4.%20Balanço%202018_RASCUNHO.xlsx'#Plan2" table:style-name="ta5">
        <table:table-source xlink:href="file:///C:/dfcp/Bal_2018/Arquivos%20Diversos/4.%20Balanço%202018_RASCUNHO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4" number:min-integer-digits="1"/>
      <number:text>%</number:text>
    </number:percentage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19685039370078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a Keiko Ikeda</meta:initial-creator>
    <dc:creator>Daniel Coelho</dc:creator>
    <meta:creation-date>2019-02-18T14:21:41Z</meta:creation-date>
    <dc:date>2019-04-02T14:20:13Z</dc:date>
    <meta:print-date>2019-03-29T14:33:20Z</meta:print-date>
  </office:meta>
</office:document-meta>
</file>