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middle" fo:background-color="transparent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37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V_237_rgula" style:data-style-name="N35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70C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" style:family="table-cell" style:parent-style-name="Porcentagem" style:data-style-name="N38">
      <style:table-cell-properties style:vertical-align="middle" fo:background-color="transparent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36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39" style:family="table-cell" style:parent-style-name="Default" style:data-style-name="N36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37">
      <style:table-cell-properties style:vertical-align="middle" fo:background-color="transparent"/>
      <style:text-properties fo:font-size="9pt" style:font-size-asian="9pt" style:font-size-complex="9pt"/>
    </style:style>
    <style:style style:name="ce52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4" style:family="table-cell" style:parent-style-name="Default" style:data-style-name="N37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65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67" style:family="table-cell" style:parent-style-name="Default" style:data-style-name="N8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74" style:family="table-cell" style:parent-style-name="Default" style:data-style-name="N36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75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7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80" style:family="table-cell" style:parent-style-name="V_237_rgula" style:data-style-name="N35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81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7">
      <style:table-cell-properties style:vertical-align="middle" fo:background-color="transparent"/>
      <style:text-properties fo:color="#FF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85" style:family="table-cell" style:parent-style-name="V_237_rgula" style:data-style-name="N35">
      <style:table-cell-properties style:vertical-align="middle" fo:background-color="transparent"/>
      <style:text-properties fo:font-size="9pt" style:font-size-asian="9pt" style:font-size-complex="9pt"/>
    </style:style>
    <style:style style:name="ce86" style:family="table-cell" style:parent-style-name="Default" style:data-style-name="N1">
      <style:table-cell-properties style:vertical-align="middle" fo:background-color="transparent"/>
      <style:text-properties fo:font-size="9pt" style:font-size-asian="9pt" style:font-size-complex="9pt"/>
    </style:style>
    <style:style style:name="ce87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1">
      <style:table-cell-properties style:vertical-align="middle" fo:background-color="transparent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1" style:family="table-cell" style:parent-style-name="Default" style:data-style-name="N4">
      <style:table-cell-properties style:vertical-align="middle" fo:background-color="transparent"/>
      <style:text-properties fo:font-size="9pt" style:font-size-asian="9pt" style:font-size-complex="9pt"/>
    </style:style>
    <style:style style:name="ce92" style:family="table-cell" style:parent-style-name="Default" style:data-style-name="N35">
      <style:table-cell-properties style:vertical-align="middle" fo:background-color="transparent"/>
      <style:text-properties fo:font-size="9pt" style:font-size-asian="9pt" style:font-size-complex="9pt"/>
    </style:style>
    <style:style style:name="ce9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5" style:family="table-cell" style:parent-style-name="V_237_rgula" style:data-style-name="N35"/>
    <style:style style:name="ce96" style:family="table-cell" style:parent-style-name="V_237_rgula" style:data-style-name="N35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97" style:family="table-cell" style:parent-style-name="Default" style:data-style-name="N35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00" style:family="table-cell" style:parent-style-name="Default" style:data-style-name="N30">
      <style:table-cell-properties style:vertical-align="middle" fo:background-color="transparent"/>
      <style:text-properties fo:font-size="9pt" style:font-size-asian="9pt" style:font-size-complex="9pt"/>
    </style:style>
    <style:style style:name="ce10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39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106" style:family="table-cell" style:parent-style-name="Default" style:data-style-name="N4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9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108" style:family="table-cell" style:parent-style-name="Default" style:data-style-name="N37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09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</style:style>
    <style:style style:name="ce110" style:family="table-cell" style:parent-style-name="V_237_rgula" style:data-style-name="N35">
      <style:table-cell-properties fo:background-color="transparen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5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114" style:family="table-cell" style:parent-style-name="Porcentagem" style:data-style-name="N14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115" style:family="table-cell" style:parent-style-name="Default" style:data-style-name="N14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116" style:family="table-cell" style:parent-style-name="Porcentagem" style:data-style-name="N14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17" style:family="table-cell" style:parent-style-name="Porcentagem" style:data-style-name="N14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fo:background-color="#FFFF00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background-color="#FFFF00"/>
      <style:text-properties fo:color="#000000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 fo:background-color="#FFFF00"/>
      <style:text-properties fo:color="#000000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36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4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133" style:family="table-cell" style:parent-style-name="Default" style:data-style-name="N37">
      <style:table-cell-properties style:vertical-align="middle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4">
      <style:table-cell-properties style:vertical-align="middle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36">
      <style:table-cell-properties style:vertical-align="middle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1.85208333333333cm" style:use-optimal-column-width="true"/>
    </style:style>
    <style:style style:name="co12" style:family="table-column">
      <style:table-column-properties fo:break-before="auto" style:column-width="8.28145833333333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11.3241666666667cm" style:use-optimal-column-width="true"/>
    </style:style>
    <style:style style:name="co16" style:family="table-column">
      <style:table-column-properties fo:break-before="auto" style:column-width="3.12208333333333cm" style:use-optimal-column-width="true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83104166666667cm" style:use-optimal-column-width="true"/>
    </style:style>
    <style:style style:name="co21" style:family="table-column">
      <style:table-column-properties fo:break-before="auto" style:column-width="2.16958333333333cm" style:use-optimal-column-width="true"/>
    </style:style>
    <style:style style:name="co22" style:family="table-column">
      <style:table-column-properties fo:break-before="auto" style:column-width="0.502708333333333cm"/>
    </style:style>
    <style:style style:name="co23" style:family="table-column">
      <style:table-column-properties fo:break-before="auto" style:column-width="14.2345833333333cm"/>
    </style:style>
    <style:style style:name="co24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Orçamentário_-_Rec" table:style-name="ta1" table:print-ranges="Orçamentário_-_Rec.A1:Orçamentário_-_Rec.J33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4" table:default-cell-style-name="ce9"/>
        <table:table-column table:style-name="co1" table:number-columns-repeated="2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10" table:number-rows-spanned="1" table:style-name="ce141">
            <text:p>UNIVERSIDADE DE SÃO PAUL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2">
            <text:p>BALANÇO ORÇAMENTÁRI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4"/>
          <table:table-cell table:number-columns-repeated="6" table:style-name="ce5"/>
          <table:table-cell office:value-type="string" table:style-name="ce6">
            <text:p>Exercício 2019</text:p>
          </table:table-cell>
          <table:table-cell table:style-name="ce3"/>
          <table:table-cell table:number-columns-repeated="16375" table:style-name="ce5"/>
        </table:table-row>
        <table:table-row table:style-name="ro2">
          <table:table-cell table:number-columns-repeated="2" table:style-name="ce5"/>
          <table:table-cell table:number-columns-repeated="2" table:style-name="ce7"/>
          <table:table-cell table:style-name="ce8"/>
          <table:table-cell table:number-columns-repeated="2" table:style-name="ce7"/>
          <table:table-cell table:style-name="ce9"/>
          <table:table-cell table:number-columns-repeated="16376" table:style-name="ce2"/>
        </table:table-row>
        <table:table-row table:style-name="ro3">
          <table:table-cell table:number-columns-repeated="2" table:style-name="ce10"/>
          <table:table-cell office:value-type="string" table:style-name="ce120">
            <text:p>RECEITAS ORÇAMENTÁRIAS</text:p>
          </table:table-cell>
          <table:table-cell office:value-type="string" table:style-name="ce122">
            <text:p>FONTE DE RECURSOS</text:p>
          </table:table-cell>
          <table:table-cell office:value-type="string" table:style-name="ce125">
            <text:p>PREVISÃO</text:p>
            <text:p>INICIAL</text:p>
          </table:table-cell>
          <table:table-cell office:value-type="string" table:style-name="ce125">
            <text:p>PREVISÃO</text:p>
            <text:p>ATUALIZADA</text:p>
          </table:table-cell>
          <table:table-cell office:value-type="string" table:style-name="ce125">
            <text:p>RECEITAS</text:p>
            <text:p>REALIZADAS</text:p>
          </table:table-cell>
          <table:table-cell office:value-type="string" table:style-name="ce123">
            <text:p>SALDO</text:p>
          </table:table-cell>
          <table:table-cell table:number-columns-repeated="16376" table:style-name="ce10"/>
        </table:table-row>
        <table:table-row table:style-name="ro1">
          <table:table-cell table:number-columns-repeated="2" table:style-name="ce2"/>
          <table:table-cell office:value-type="string" table:style-name="ce11">
            <text:p>RECEITAS CORRENTES</text:p>
          </table:table-cell>
          <table:table-cell table:style-name="ce12"/>
          <table:table-cell office:value-type="float" office:value="619851844" table:style-name="ce13">
            <text:p>619.851.844,00<text:s/></text:p>
          </table:table-cell>
          <table:table-cell office:value-type="float" office:value="619851844" table:style-name="ce13">
            <text:p>619.851.844,00<text:s/></text:p>
          </table:table-cell>
          <table:table-cell office:value-type="float" office:value="664898677.62" table:style-name="ce13">
            <text:p>664.898.677,62<text:s/></text:p>
          </table:table-cell>
          <table:table-cell office:value-type="float" office:value="45046833.620000005" table:style-name="ce13">
            <text:p>45.046.833,62<text:s/>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4">
            <text:p><text:s text:c="2"/>Receita Patrimonial</text:p>
          </table:table-cell>
          <table:table-cell office:value-type="float" office:value="4" table:style-name="ce15">
            <text:p>4</text:p>
          </table:table-cell>
          <table:table-cell office:value-type="float" office:value="45273801" table:style-name="ce16">
            <text:p>45.273.801,00<text:s/></text:p>
          </table:table-cell>
          <table:table-cell office:value-type="float" office:value="45273801" table:style-name="ce16">
            <text:p>45.273.801,00<text:s/></text:p>
          </table:table-cell>
          <table:table-cell office:value-type="float" office:value="64459685.469999999" table:style-name="ce16">
            <text:p>64.459.685,47<text:s/></text:p>
          </table:table-cell>
          <table:table-cell office:value-type="float" office:value="19185884.469999999" table:style-name="ce16">
            <text:p>19.185.884,47<text:s/></text:p>
          </table:table-cell>
          <table:table-cell table:style-name="ce106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4">
            <text:p><text:s text:c="2"/>Receita Patrimonial</text:p>
          </table:table-cell>
          <table:table-cell office:value-type="float" office:value="5" table:style-name="ce15">
            <text:p>5</text:p>
          </table:table-cell>
          <table:table-cell office:value-type="float" office:value="220" table:style-name="ce16">
            <text:p>220,00<text:s/></text:p>
          </table:table-cell>
          <table:table-cell office:value-type="float" office:value="220" table:style-name="ce16">
            <text:p>220,00<text:s/></text:p>
          </table:table-cell>
          <table:table-cell office:value-type="float" office:value="743438.83000000007" table:style-name="ce16">
            <text:p>743.438,83<text:s/></text:p>
          </table:table-cell>
          <table:table-cell office:value-type="float" office:value="743218.83000000007" table:style-name="ce16">
            <text:p>743.218,83<text:s/></text:p>
          </table:table-cell>
          <table:table-cell table:style-name="ce18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4">
            <text:p><text:s text:c="2"/>Receita de Serviços</text:p>
          </table:table-cell>
          <table:table-cell office:value-type="float" office:value="4" table:style-name="ce15">
            <text:p>4</text:p>
          </table:table-cell>
          <table:table-cell office:value-type="float" office:value="122948940" table:style-name="ce16">
            <text:p>122.948.940,00<text:s/></text:p>
          </table:table-cell>
          <table:table-cell office:value-type="float" office:value="122948940" table:style-name="ce16">
            <text:p>122.948.940,00<text:s/></text:p>
          </table:table-cell>
          <table:table-cell office:value-type="float" office:value="136983162.31999999" table:style-name="ce16">
            <text:p>136.983.162,32<text:s/></text:p>
          </table:table-cell>
          <table:table-cell office:value-type="float" office:value="14034222.319999993" table:style-name="ce16">
            <text:p>14.034.222,32<text:s/></text:p>
          </table:table-cell>
          <table:table-cell table:style-name="ce18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4">
            <text:p><text:s text:c="2"/>Transferências Correntes</text:p>
          </table:table-cell>
          <table:table-cell office:value-type="float" office:value="4" table:style-name="ce15">
            <text:p>4</text:p>
          </table:table-cell>
          <table:table-cell office:value-type="float" office:value="3500010" table:style-name="ce16">
            <text:p>3.500.010,00<text:s/></text:p>
          </table:table-cell>
          <table:table-cell office:value-type="float" office:value="3500010" table:style-name="ce16">
            <text:p>3.500.010,00<text:s/></text:p>
          </table:table-cell>
          <table:table-cell office:value-type="float" office:value="3018840.92" table:style-name="ce16">
            <text:p>3.018.840,92<text:s/></text:p>
          </table:table-cell>
          <table:table-cell office:value-type="float" office:value="-481169.08000000007" table:style-name="ce16">
            <text:p>(481.169,08)</text:p>
          </table:table-cell>
          <table:table-cell table:style-name="ce18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4">
            <text:p><text:s text:c="2"/>Transferências Correntes</text:p>
          </table:table-cell>
          <table:table-cell office:value-type="float" office:value="5" table:style-name="ce15">
            <text:p>5</text:p>
          </table:table-cell>
          <table:table-cell office:value-type="float" office:value="7452040" table:style-name="ce16">
            <text:p>7.452.040,00<text:s/></text:p>
          </table:table-cell>
          <table:table-cell office:value-type="float" office:value="7452040" table:style-name="ce16">
            <text:p>7.452.040,00<text:s/></text:p>
          </table:table-cell>
          <table:table-cell office:value-type="float" office:value="9077081.5" table:style-name="ce16">
            <text:p>9.077.081,50<text:s/></text:p>
          </table:table-cell>
          <table:table-cell office:value-type="float" office:value="1625041.5" table:style-name="ce16">
            <text:p>1.625.041,50<text:s/></text:p>
          </table:table-cell>
          <table:table-cell table:style-name="ce18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4">
            <text:p><text:s text:c="2"/>Outras Receitas Correntes</text:p>
          </table:table-cell>
          <table:table-cell office:value-type="float" office:value="4" table:style-name="ce15">
            <text:p>4</text:p>
          </table:table-cell>
          <table:table-cell office:value-type="float" office:value="15233890" table:style-name="ce16">
            <text:p>15.233.890,00<text:s/></text:p>
          </table:table-cell>
          <table:table-cell office:value-type="float" office:value="15233890" table:style-name="ce16">
            <text:p>15.233.890,00<text:s/></text:p>
          </table:table-cell>
          <table:table-cell office:value-type="float" office:value="36599279.330000013" table:style-name="ce16">
            <text:p>36.599.279,33<text:s/></text:p>
          </table:table-cell>
          <table:table-cell office:value-type="float" office:value="21365389.330000013" table:style-name="ce16">
            <text:p>21.365.389,33<text:s/></text:p>
          </table:table-cell>
          <table:table-cell table:style-name="ce18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4">
            <text:p><text:s text:c="2"/>Outros Serviços de Saúde</text:p>
          </table:table-cell>
          <table:table-cell office:value-type="float" office:value="1" table:style-name="ce15">
            <text:p>1</text:p>
          </table:table-cell>
          <table:table-cell office:value-type="float" office:value="425442943" table:style-name="ce16">
            <text:p>425.442.943,00<text:s/></text:p>
          </table:table-cell>
          <table:table-cell office:value-type="float" office:value="425442943" table:style-name="ce16">
            <text:p>425.442.943,00<text:s/></text:p>
          </table:table-cell>
          <table:table-cell office:value-type="float" office:value="414017189.25" table:style-name="ce16">
            <text:p>414.017.189,25<text:s/></text:p>
          </table:table-cell>
          <table:table-cell office:value-type="float" office:value="-11425753.75" table:style-name="ce16">
            <text:p>(11.425.753,75)</text:p>
          </table:table-cell>
          <table:table-cell table:style-name="ce18"/>
          <table:table-cell table:style-name="ce115"/>
          <table:table-cell table:number-columns-repeated="16374"/>
        </table:table-row>
        <table:table-row table:style-name="ro2">
          <table:table-cell table:number-columns-repeated="2" table:style-name="ce2"/>
          <table:table-cell table:style-name="ce5"/>
          <table:table-cell table:style-name="ce2"/>
          <table:table-cell table:number-columns-repeated="4" table:style-name="ce17"/>
          <table:table-cell table:style-name="ce18"/>
          <table:table-cell table:style-name="ce113"/>
          <table:table-cell table:number-columns-repeated="16374"/>
        </table:table-row>
        <table:table-row table:style-name="ro1">
          <table:table-cell table:number-columns-repeated="2" table:style-name="ce18"/>
          <table:table-cell office:value-type="string" table:style-name="ce11">
            <text:p>RECEITAS DE CAPITAL</text:p>
          </table:table-cell>
          <table:table-cell table:style-name="ce12"/>
          <table:table-cell office:value-type="float" office:value="1583860" table:style-name="ce13">
            <text:p>1.583.860,00<text:s/></text:p>
          </table:table-cell>
          <table:table-cell office:value-type="float" office:value="1583860" table:style-name="ce13">
            <text:p>1.583.860,00<text:s/></text:p>
          </table:table-cell>
          <table:table-cell office:value-type="float" office:value="4803415.07" table:style-name="ce13">
            <text:p>4.803.415,07<text:s/></text:p>
          </table:table-cell>
          <table:table-cell office:value-type="float" office:value="3219555.0700000003" table:style-name="ce13">
            <text:p>3.219.555,07<text:s/></text:p>
          </table:table-cell>
          <table:table-cell table:style-name="ce18"/>
          <table:table-cell table:style-name="ce116"/>
          <table:table-cell table:number-columns-repeated="16374" table:style-name="ce18"/>
        </table:table-row>
        <table:table-row table:style-name="ro1">
          <table:table-cell table:number-columns-repeated="2" table:style-name="ce2"/>
          <table:table-cell office:value-type="string" table:style-name="ce14">
            <text:p><text:s text:c="2"/>Alienação de Bens</text:p>
          </table:table-cell>
          <table:table-cell office:value-type="float" office:value="4" table:style-name="ce15">
            <text:p>4</text:p>
          </table:table-cell>
          <table:table-cell office:value-type="float" office:value="20" table:style-name="ce16">
            <text:p>20,00<text:s/></text:p>
          </table:table-cell>
          <table:table-cell office:value-type="float" office:value="20" table:style-name="ce16">
            <text:p>20,00<text:s/></text:p>
          </table:table-cell>
          <table:table-cell office:value-type="float" office:value="999126.37" table:style-name="ce16">
            <text:p>999.126,37<text:s/></text:p>
          </table:table-cell>
          <table:table-cell office:value-type="float" office:value="999106.37" table:style-name="ce16">
            <text:p>999.106,37<text:s/></text:p>
          </table:table-cell>
          <table:table-cell table:style-name="ce18"/>
          <table:table-cell table:style-name="ce96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14">
            <text:p><text:s text:c="2"/>Transferências de Capital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6">
            <text:p>10,00<text:s/></text:p>
          </table:table-cell>
          <table:table-cell office:value-type="float" office:value="10" table:style-name="ce16">
            <text:p>10,00<text:s/></text:p>
          </table:table-cell>
          <table:table-cell office:value-type="float" office:value="92552.34" table:style-name="ce16">
            <text:p>92.552,34<text:s/></text:p>
          </table:table-cell>
          <table:table-cell office:value-type="float" office:value="92542.34" table:style-name="ce16">
            <text:p>92.542,34<text:s/></text:p>
          </table:table-cell>
          <table:table-cell table:style-name="ce18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4">
            <text:p><text:s text:c="2"/>Transferências de Capital</text:p>
          </table:table-cell>
          <table:table-cell office:value-type="float" office:value="5" table:style-name="ce15">
            <text:p>5</text:p>
          </table:table-cell>
          <table:table-cell office:value-type="float" office:value="130" table:style-name="ce16">
            <text:p>130,00<text:s/></text:p>
          </table:table-cell>
          <table:table-cell office:value-type="float" office:value="130" table:style-name="ce16">
            <text:p>130,00<text:s/></text:p>
          </table:table-cell>
          <table:table-cell office:value-type="float" office:value="8148.82" table:style-name="ce16">
            <text:p>8.148,82<text:s/></text:p>
          </table:table-cell>
          <table:table-cell office:value-type="float" office:value="8018.82" table:style-name="ce16">
            <text:p>8.018,82<text:s/></text:p>
          </table:table-cell>
          <table:table-cell table:style-name="ce18"/>
          <table:table-cell table:style-name="ce114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14">
            <text:p><text:s text:c="2"/>Outras Receitas de Capital</text:p>
          </table:table-cell>
          <table:table-cell office:value-type="float" office:value="4" table:style-name="ce15">
            <text:p>4</text:p>
          </table:table-cell>
          <table:table-cell office:value-type="float" office:value="1583700" table:style-name="ce16">
            <text:p>1.583.700,00<text:s/></text:p>
          </table:table-cell>
          <table:table-cell office:value-type="float" office:value="1583700" table:style-name="ce16">
            <text:p>1.583.700,00<text:s/></text:p>
          </table:table-cell>
          <table:table-cell office:value-type="float" office:value="3703587.54" table:style-name="ce16">
            <text:p>3.703.587,54<text:s/></text:p>
          </table:table-cell>
          <table:table-cell office:value-type="float" office:value="2119887.54" table:style-name="ce16">
            <text:p>2.119.887,54<text:s/></text:p>
          </table:table-cell>
          <table:table-cell table:style-name="ce18"/>
          <table:table-cell table:style-name="ce113"/>
          <table:table-cell table:number-columns-repeated="16374"/>
        </table:table-row>
        <table:table-row table:style-name="ro2">
          <table:table-cell table:number-columns-repeated="2" table:style-name="ce2"/>
          <table:table-cell table:style-name="ce5"/>
          <table:table-cell table:style-name="ce2"/>
          <table:table-cell table:number-columns-repeated="4" table:style-name="ce17"/>
          <table:table-cell table:style-name="ce18"/>
          <table:table-cell table:style-name="ce96"/>
          <table:table-cell table:number-columns-repeated="16374"/>
        </table:table-row>
        <table:table-row table:style-name="ro1">
          <table:table-cell table:number-columns-repeated="2" table:style-name="ce2"/>
          <table:table-cell office:value-type="string" table:style-name="ce11">
            <text:p>SUBTOTAL DAS RECEITAS</text:p>
          </table:table-cell>
          <table:table-cell table:style-name="ce12"/>
          <table:table-cell office:value-type="float" office:value="621435704" table:style-name="ce13">
            <text:p>621.435.704,00<text:s/></text:p>
          </table:table-cell>
          <table:table-cell office:value-type="float" office:value="621435704" table:style-name="ce13">
            <text:p>621.435.704,00<text:s/></text:p>
          </table:table-cell>
          <table:table-cell office:value-type="float" office:value="669702092.69000006" table:style-name="ce13">
            <text:p>669.702.092,69<text:s/></text:p>
          </table:table-cell>
          <table:table-cell office:value-type="float" office:value="48266388.690000005" table:style-name="ce13">
            <text:p>48.266.388,69<text:s/></text:p>
          </table:table-cell>
          <table:table-cell table:style-name="ce18"/>
          <table:table-cell table:style-name="ce96"/>
          <table:table-cell table:number-columns-repeated="16374"/>
        </table:table-row>
        <table:table-row table:style-name="ro4">
          <table:table-cell table:number-columns-repeated="2" table:style-name="ce2"/>
          <table:table-cell office:value-type="string" table:style-name="ce19">
            <text:p>DÉFICIT</text:p>
          </table:table-cell>
          <table:table-cell table:style-name="ce119"/>
          <table:table-cell office:value-type="float" office:value="5118113803" table:style-name="ce20">
            <text:p>5.118.113.803,00<text:s/></text:p>
          </table:table-cell>
          <table:table-cell office:value-type="float" office:value="4986350774" table:style-name="ce20">
            <text:p>4.986.350.774,00<text:s/></text:p>
          </table:table-cell>
          <table:table-cell office:value-type="float" office:value="4818143037.5699978" table:style-name="ce20">
            <text:p>4.818.143.037,57<text:s/></text:p>
          </table:table-cell>
          <table:table-cell office:value-type="float" office:value="-168207736.43000221" table:style-name="ce20">
            <text:p>(168.207.736,43)</text:p>
          </table:table-cell>
          <table:table-cell table:style-name="ce18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office:value-type="string" table:style-name="ce11">
            <text:p>TOTAL</text:p>
          </table:table-cell>
          <table:table-cell table:style-name="ce21"/>
          <table:table-cell office:value-type="float" office:value="5739549507" table:style-name="ce13">
            <text:p>5.739.549.507,00<text:s/></text:p>
          </table:table-cell>
          <table:table-cell office:value-type="float" office:value="5607786478" table:style-name="ce13">
            <text:p>5.607.786.478,00<text:s/></text:p>
          </table:table-cell>
          <table:table-cell office:value-type="float" office:value="5487845130.2599983" table:style-name="ce13">
            <text:p>5.487.845.130,26<text:s/></text:p>
          </table:table-cell>
          <table:table-cell office:value-type="float" office:value="-119941347.74000168" table:style-name="ce13">
            <text:p>(119.941.347,74)</text:p>
          </table:table-cell>
          <table:table-cell table:style-name="ce18"/>
          <table:table-cell table:number-columns-repeated="16375" table:style-name="ce2"/>
        </table:table-row>
        <table:table-row table:style-name="ro1">
          <table:table-cell table:number-columns-repeated="2" table:style-name="ce2"/>
          <table:table-cell table:style-name="ce11"/>
          <table:table-cell table:style-name="ce21"/>
          <table:table-cell table:number-columns-repeated="4" table:style-name="ce13"/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22">
            <text:p>SALDOS DE EXERCÍCIOS ANTERIORES</text:p>
          </table:table-cell>
          <table:table-cell table:style-name="ce21"/>
          <table:table-cell table:number-columns-repeated="4" table:style-name="ce13"/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4">
            <text:p><text:s text:c="2"/>Superávit Financeiro</text:p>
          </table:table-cell>
          <table:table-cell office:value-type="float" office:value="45" table:style-name="ce15">
            <text:p>45</text:p>
          </table:table-cell>
          <table:table-cell table:style-name="ce16"/>
          <table:table-cell office:value-type="float" office:value="15977610" table:style-name="ce16">
            <text:p>15.977.610,00<text:s/></text:p>
          </table:table-cell>
          <table:table-cell office:value-type="float" office:value="10471082.359999999" table:style-name="ce16">
            <text:p>10.471.082,36<text:s/></text:p>
          </table:table-cell>
          <table:table-cell table:style-name="ce130"/>
          <table:table-cell table:number-columns-repeated="16376" table:style-name="ce2"/>
        </table:table-row>
        <table:table-row table:style-name="ro2">
          <table:table-cell table:number-columns-repeated="3" table:style-name="ce2"/>
          <table:table-cell table:style-name="ce1"/>
          <table:table-cell table:style-name="ce8"/>
          <table:table-cell table:style-name="ce9"/>
          <table:table-cell table:style-name="ce23"/>
          <table:table-cell table:style-name="ce9"/>
          <table:table-cell table:number-columns-repeated="16376" table:style-name="ce2"/>
        </table:table-row>
        <table:table-row table:style-name="ro2">
          <table:table-cell table:number-columns-repeated="3" table:style-name="ce2"/>
          <table:table-cell table:style-name="ce1"/>
          <table:table-cell table:style-name="ce8"/>
          <table:table-cell table:style-name="ce9"/>
          <table:table-cell table:style-name="ce16"/>
          <table:table-cell table:style-name="ce9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8" table:style-name="ce5"/>
          <table:table-cell table:number-columns-repeated="16376" table:style-name="ce2"/>
        </table:table-row>
        <table:table-row table:style-name="ro2">
          <table:table-cell office:value-type="string" table:number-columns-spanned="10" table:number-rows-spanned="1" table:style-name="ce140">
            <text:p>Thiago Aparecido da Silva e Souza <text:s text:c="28"/>Mara Jane Contrera Malacrida <text:s text:c="43"/>Luiz Gustavo Nussio <text:s text:c="54"/>Vahan Agopyan<text:s/></text:p>
          </table:table-cell>
          <table:covered-table-cell table:number-columns-repeated="9"/>
          <table:table-cell table:number-columns-repeated="16374" table:style-name="ce70"/>
        </table:table-row>
        <table:table-row table:style-name="ro5">
          <table:table-cell office:value-type="string" table:number-columns-spanned="10" table:number-rows-spanned="1" table:style-name="ce140">
            <text:p><text:s text:c="13"/>Contador - CRC 1SP289195/O-9 <text:s text:c="20"/>Diretora do Departamento de Finanças <text:s text:c="19"/>Coordenador de Administração Geral <text:s text:c="48"/>Reitor<text:s text:c="21"/></text:p>
          </table:table-cell>
          <table:covered-table-cell table:number-columns-repeated="9"/>
          <table:table-cell table:number-columns-repeated="16374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1"/>
          <table:table-cell table:number-columns-repeated="4" table:style-name="ce24"/>
          <table:table-cell table:number-columns-repeated="16376" table:style-name="ce2"/>
        </table:table-row>
        <table:table-row table:style-name="ro2">
          <table:table-cell table:number-columns-repeated="3" table:style-name="ce2"/>
          <table:table-cell table:style-name="ce1"/>
          <table:table-cell table:style-name="ce9"/>
          <table:table-cell office:value-type="string" table:style-name="ce9">
            <text:p><text:s/></text:p>
          </table:table-cell>
          <table:table-cell table:number-columns-repeated="2" table:style-name="ce9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2"/>
          <table:table-cell table:style-name="ce1"/>
          <table:table-cell table:style-name="ce105"/>
          <table:table-cell table:number-columns-repeated="3" table:style-name="ce9"/>
          <table:table-cell table:number-columns-repeated="16376" table:style-name="ce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spanned="10" table:number-rows-spanned="1" table:style-name="ce140"/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40"/>
          <table:covered-table-cell table:number-columns-repeated="9"/>
          <table:table-cell table:number-columns-repeated="16374"/>
        </table:table-row>
        <table:table-row table:number-rows-repeated="1048531" table:style-name="ro2">
          <table:table-cell table:number-columns-repeated="16384"/>
        </table:table-row>
      </table:table>
      <table:table table:name="Orçamentári_-_Desp" table:style-name="ta1" table:print-ranges="Orçamentári_-_Desp.A1:Orçamentári_-_Desp.I27">
        <table:table-column table:style-name="co6" table:default-cell-style-name="ce2"/>
        <table:table-column table:style-name="co7" table:default-cell-style-name="ce2" table:visibility="collapse"/>
        <table:table-column table:style-name="co3" table:default-cell-style-name="ce1"/>
        <table:table-column table:style-name="co4" table:number-columns-repeated="2" table:default-cell-style-name="ce9"/>
        <table:table-column table:style-name="co4" table:default-cell-style-name="ce27"/>
        <table:table-column table:style-name="co4" table:default-cell-style-name="ce9"/>
        <table:table-column table:style-name="co4" table:number-columns-repeated="2" table:default-cell-style-name="ce27"/>
        <table:table-column table:style-name="co8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9" table:number-rows-spanned="1" table:style-name="ce141">
            <text:p>UNIVERSIDADE DE SÃO PAULO</text:p>
          </table:table-cell>
          <table:covered-table-cell table:number-columns-repeated="8"/>
          <table:table-cell table:style-name="ce10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42">
            <text:p>BALANÇO ORÇAMENTÁRIO</text:p>
          </table:table-cell>
          <table:covered-table-cell table:number-columns-repeated="8"/>
          <table:table-cell table:style-name="ce131"/>
          <table:table-cell table:number-columns-repeated="16374"/>
        </table:table-row>
        <table:table-row table:style-name="ro2">
          <table:table-cell table:number-columns-repeated="2" table:style-name="ce25"/>
          <table:table-cell table:number-columns-repeated="6" table:style-name="ce26"/>
          <table:table-cell office:value-type="string" table:style-name="ce6">
            <text:p>Exercício 2019</text:p>
          </table:table-cell>
          <table:table-cell table:style-name="ce18"/>
          <table:table-cell table:number-columns-repeated="16374"/>
        </table:table-row>
        <table:table-row table:style-name="ro2">
          <table:table-cell table:number-columns-repeated="2" table:style-name="ce2"/>
          <table:table-cell table:style-name="ce1"/>
          <table:table-cell table:number-columns-repeated="2" table:style-name="ce9"/>
          <table:table-cell table:style-name="ce27"/>
          <table:table-cell table:style-name="ce9"/>
          <table:table-cell table:style-name="ce26"/>
          <table:table-cell table:style-name="ce28"/>
          <table:table-cell table:style-name="ce18"/>
          <table:table-cell table:number-columns-repeated="16374"/>
        </table:table-row>
        <table:table-row table:style-name="ro3">
          <table:table-cell office:value-type="string" table:style-name="ce120">
            <text:p>DESPESAS ORÇAMENTÁRIAS</text:p>
          </table:table-cell>
          <table:table-cell table:style-name="ce120"/>
          <table:table-cell office:value-type="string" table:style-name="ce122">
            <text:p>FONTE DE RECURSOS</text:p>
          </table:table-cell>
          <table:table-cell office:value-type="string" table:style-name="ce125">
            <text:p>DOTAÇÃO</text:p>
            <text:p>INICIAL</text:p>
          </table:table-cell>
          <table:table-cell office:value-type="string" table:style-name="ce125">
            <text:p>DOTAÇÃO</text:p>
            <text:p>ATUALIZADA</text:p>
          </table:table-cell>
          <table:table-cell office:value-type="string" table:style-name="ce125">
            <text:p>DESPESAS</text:p>
            <text:p>EMPENHADAS</text:p>
          </table:table-cell>
          <table:table-cell office:value-type="string" table:style-name="ce125">
            <text:p>DESPESAS</text:p>
            <text:p>LIQUIDADAS</text:p>
          </table:table-cell>
          <table:table-cell office:value-type="string" table:style-name="ce125">
            <text:p>DESPESAS</text:p>
            <text:p>PAGAS</text:p>
          </table:table-cell>
          <table:table-cell office:value-type="string" table:style-name="ce123">
            <text:p>SALDO</text:p>
          </table:table-cell>
          <table:table-cell table:number-columns-repeated="16375" table:style-name="ce10"/>
        </table:table-row>
        <table:table-row table:style-name="ro1">
          <table:table-cell office:value-type="string" table:style-name="ce11">
            <text:p>DESPESAS CORRENTES</text:p>
          </table:table-cell>
          <table:table-cell table:style-name="ce127"/>
          <table:table-cell table:style-name="ce21"/>
          <table:table-cell office:value-type="float" office:value="5622097387" table:style-name="ce13">
            <text:p>5.622.097.387,00<text:s/></text:p>
          </table:table-cell>
          <table:table-cell office:value-type="float" office:value="5549458180" table:style-name="ce13">
            <text:p>5.549.458.180,00<text:s/></text:p>
          </table:table-cell>
          <table:table-cell office:value-type="float" office:value="5436504290.3499985" table:style-name="ce13">
            <text:p>5.436.504.290,35<text:s/></text:p>
          </table:table-cell>
          <table:table-cell office:value-type="float" office:value="5325146257.4599991" table:style-name="ce13">
            <text:p>5.325.146.257,46<text:s/></text:p>
          </table:table-cell>
          <table:table-cell office:value-type="float" office:value="5032924992.1399994" table:style-name="ce13">
            <text:p>5.032.924.992,14<text:s/></text:p>
          </table:table-cell>
          <table:table-cell office:value-type="float" office:value="112953889.64999999" table:style-name="ce13">
            <text:p>112.953.889,65<text:s/></text:p>
          </table:table-cell>
          <table:table-cell table:number-columns-repeated="16375" table:style-name="ce18"/>
        </table:table-row>
        <table:table-row table:style-name="ro1">
          <table:table-cell office:value-type="string" table:style-name="ce14">
            <text:p><text:s text:c="2"/>Pessoal e Encargos Sociais</text:p>
          </table:table-cell>
          <table:table-cell office:value-type="float" office:value="31" table:style-name="ce128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4273543263" table:style-name="ce16">
            <text:p>4.273.543.263,00<text:s/></text:p>
          </table:table-cell>
          <table:table-cell office:value-type="float" office:value="4265189278" table:style-name="ce16">
            <text:p>4.265.189.278,00<text:s/></text:p>
          </table:table-cell>
          <table:table-cell office:value-type="float" office:value="4198165845.3099999" table:style-name="ce16">
            <text:p>4.198.165.845,31<text:s/></text:p>
          </table:table-cell>
          <table:table-cell office:value-type="float" office:value="4198165845.3099999" table:style-name="ce16">
            <text:p>4.198.165.845,31<text:s/></text:p>
          </table:table-cell>
          <table:table-cell office:value-type="float" office:value="3948186676.3099999" table:style-name="ce16">
            <text:p>3.948.186.676,31<text:s/></text:p>
          </table:table-cell>
          <table:table-cell office:value-type="float" office:value="67023432.689999998" table:style-name="ce16">
            <text:p>67.023.432,69<text:s/></text:p>
          </table:table-cell>
          <table:table-cell table:style-name="ce18"/>
          <table:table-cell table:number-columns-repeated="16374"/>
        </table:table-row>
        <table:table-row table:style-name="ro1">
          <table:table-cell office:value-type="string" table:style-name="ce14">
            <text:p><text:s text:c="2"/>Pessoal e Encargos Sociais</text:p>
          </table:table-cell>
          <table:table-cell office:value-type="float" office:value="31" table:style-name="ce128">
            <text:p>3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text:s/></text:p>
          </table:table-cell>
          <table:table-cell office:value-type="float" office:value="21253360" table:style-name="ce16">
            <text:p>21.253.360,00<text:s/></text:p>
          </table:table-cell>
          <table:table-cell office:value-type="float" office:value="1245408.5" table:style-name="ce16">
            <text:p>1.245.408,50<text:s/></text:p>
          </table:table-cell>
          <table:table-cell office:value-type="float" office:value="1245408.5" table:style-name="ce16">
            <text:p>1.245.408,50<text:s/></text:p>
          </table:table-cell>
          <table:table-cell office:value-type="float" office:value="1193054.49" table:style-name="ce16">
            <text:p>1.193.054,49<text:s/></text:p>
          </table:table-cell>
          <table:table-cell office:value-type="float" office:value="20007951.5" table:style-name="ce16">
            <text:p>20.007.951,50<text:s/></text:p>
          </table:table-cell>
          <table:table-cell table:style-name="ce18"/>
          <table:table-cell table:number-columns-repeated="16374"/>
        </table:table-row>
        <table:table-row table:style-name="ro1">
          <table:table-cell office:value-type="string" table:style-name="ce14">
            <text:p><text:s text:c="2"/>Outras Despesas Correntes</text:p>
          </table:table-cell>
          <table:table-cell office:value-type="float" office:value="33" table:style-name="ce128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170013483" table:style-name="ce16">
            <text:p>1.170.013.483,00<text:s/></text:p>
          </table:table-cell>
          <table:table-cell office:value-type="float" office:value="1096443792" table:style-name="ce16">
            <text:p>1.096.443.792,00<text:s/></text:p>
          </table:table-cell>
          <table:table-cell office:value-type="float" office:value="1095174632.7199993" table:style-name="ce16">
            <text:p>1.095.174.632,72<text:s/></text:p>
          </table:table-cell>
          <table:table-cell office:value-type="float" office:value="1012868324.4599997" table:style-name="ce16">
            <text:p>1.012.868.324,46<text:s/></text:p>
          </table:table-cell>
          <table:table-cell office:value-type="float" office:value="973582496.13999987" table:style-name="ce16">
            <text:p>973.582.496,14<text:s/></text:p>
          </table:table-cell>
          <table:table-cell office:value-type="float" office:value="1269159.28" table:style-name="ce16">
            <text:p>1.269.159,28<text:s/></text:p>
          </table:table-cell>
          <table:table-cell table:style-name="ce18"/>
          <table:table-cell table:number-columns-repeated="16374"/>
        </table:table-row>
        <table:table-row table:style-name="ro1">
          <table:table-cell office:value-type="string" table:style-name="ce14">
            <text:p><text:s text:c="2"/>Outras Despesas Correntes</text:p>
          </table:table-cell>
          <table:table-cell office:value-type="float" office:value="33" table:style-name="ce128">
            <text:p>33</text:p>
          </table:table-cell>
          <table:table-cell office:value-type="float" office:value="4" table:style-name="ce15">
            <text:p>4</text:p>
          </table:table-cell>
          <table:table-cell office:value-type="float" office:value="178540371" table:style-name="ce16">
            <text:p>178.540.371,00<text:s/></text:p>
          </table:table-cell>
          <table:table-cell office:value-type="float" office:value="147555258.00000003" table:style-name="ce16">
            <text:p>147.555.258,00<text:s/></text:p>
          </table:table-cell>
          <table:table-cell office:value-type="float" office:value="131658555.94000004" table:style-name="ce16">
            <text:p>131.658.555,94<text:s/></text:p>
          </table:table-cell>
          <table:table-cell office:value-type="float" office:value="103366861.27999997" table:style-name="ce16">
            <text:p>103.366.861,28<text:s/></text:p>
          </table:table-cell>
          <table:table-cell office:value-type="float" office:value="100640809.26000004" table:style-name="ce16">
            <text:p>100.640.809,26<text:s/></text:p>
          </table:table-cell>
          <table:table-cell office:value-type="float" office:value="15896702.059999987" table:style-name="ce16">
            <text:p>15.896.702,06<text:s/></text:p>
          </table:table-cell>
          <table:table-cell table:style-name="ce18"/>
          <table:table-cell table:number-columns-repeated="16374"/>
        </table:table-row>
        <table:table-row table:style-name="ro1">
          <table:table-cell office:value-type="string" table:style-name="ce14">
            <text:p><text:s text:c="2"/>Outras Despesas Correntes</text:p>
          </table:table-cell>
          <table:table-cell office:value-type="float" office:value="33" table:style-name="ce128">
            <text:p>33</text:p>
          </table:table-cell>
          <table:table-cell office:value-type="float" office:value="5" table:style-name="ce15">
            <text:p>5</text:p>
          </table:table-cell>
          <table:table-cell office:value-type="float" office:value="270" table:style-name="ce16">
            <text:p>270,00<text:s/></text:p>
          </table:table-cell>
          <table:table-cell office:value-type="float" office:value="19016492.000000004" table:style-name="ce16">
            <text:p>19.016.492,00<text:s/></text:p>
          </table:table-cell>
          <table:table-cell office:value-type="float" office:value="10259847.880000005" table:style-name="ce16">
            <text:p>10.259.847,88<text:s/></text:p>
          </table:table-cell>
          <table:table-cell office:value-type="float" office:value="9499817.9100000039" table:style-name="ce16">
            <text:p>9.499.817,91<text:s/></text:p>
          </table:table-cell>
          <table:table-cell office:value-type="float" office:value="9321955.9400000051" table:style-name="ce16">
            <text:p>9.321.955,94<text:s/></text:p>
          </table:table-cell>
          <table:table-cell office:value-type="float" office:value="8756644.1199999992" table:style-name="ce16">
            <text:p>8.756.644,12<text:s/></text:p>
          </table:table-cell>
          <table:table-cell table:style-name="ce18"/>
          <table:table-cell table:number-columns-repeated="16374"/>
        </table:table-row>
        <table:table-row table:style-name="ro2">
          <table:table-cell table:style-name="ce14"/>
          <table:table-cell table:style-name="ce128"/>
          <table:table-cell table:style-name="ce15"/>
          <table:table-cell table:number-columns-repeated="6" table:style-name="ce16"/>
          <table:table-cell table:number-columns-repeated="16375" table:style-name="ce2"/>
        </table:table-row>
        <table:table-row table:style-name="ro1">
          <table:table-cell office:value-type="string" table:style-name="ce11">
            <text:p>DESPESAS DE CAPITAL</text:p>
          </table:table-cell>
          <table:table-cell table:style-name="ce127"/>
          <table:table-cell table:style-name="ce21"/>
          <table:table-cell office:value-type="float" office:value="117452120" table:style-name="ce13">
            <text:p>117.452.120,00<text:s/></text:p>
          </table:table-cell>
          <table:table-cell office:value-type="float" office:value="58328297.999999993" table:style-name="ce13">
            <text:p>58.328.298,00<text:s/></text:p>
          </table:table-cell>
          <table:table-cell office:value-type="float" office:value="51340839.909999996" table:style-name="ce13">
            <text:p>51.340.839,91<text:s/></text:p>
          </table:table-cell>
          <table:table-cell office:value-type="float" office:value="38968926.550000012" table:style-name="ce13">
            <text:p>38.968.926,55<text:s/></text:p>
          </table:table-cell>
          <table:table-cell office:value-type="float" office:value="35581241.900000006" table:style-name="ce13">
            <text:p>35.581.241,90<text:s/></text:p>
          </table:table-cell>
          <table:table-cell office:value-type="float" office:value="6987458.089999998" table:style-name="ce13">
            <text:p>6.987.458,09<text:s/></text:p>
          </table:table-cell>
          <table:table-cell table:number-columns-repeated="16375" table:style-name="ce18"/>
        </table:table-row>
        <table:table-row table:style-name="ro1">
          <table:table-cell office:value-type="string" table:style-name="ce14">
            <text:p><text:s text:c="2"/>Investimentos</text:p>
          </table:table-cell>
          <table:table-cell office:value-type="float" office:value="44" table:style-name="ce128">
            <text:p>44</text:p>
          </table:table-cell>
          <table:table-cell office:value-type="float" office:value="1" table:style-name="ce15">
            <text:p>1</text:p>
          </table:table-cell>
          <table:table-cell office:value-type="float" office:value="100000000" table:style-name="ce16">
            <text:p>100.000.000,00<text:s/></text:p>
          </table:table-cell>
          <table:table-cell office:value-type="float" office:value="34183036.999999993" table:style-name="ce16">
            <text:p>34.183.037,00<text:s/></text:p>
          </table:table-cell>
          <table:table-cell office:value-type="float" office:value="34183032.639999993" table:style-name="ce16">
            <text:p>34.183.032,64<text:s/></text:p>
          </table:table-cell>
          <table:table-cell office:value-type="float" office:value="25154393.240000006" table:style-name="ce16">
            <text:p>25.154.393,24<text:s/></text:p>
          </table:table-cell>
          <table:table-cell office:value-type="float" office:value="22808554.410000004" table:style-name="ce16">
            <text:p>22.808.554,41<text:s/></text:p>
          </table:table-cell>
          <table:table-cell office:value-type="float" office:value="4.3599999994039536" table:style-name="ce16">
            <text:p>4,36<text:s/></text:p>
          </table:table-cell>
          <table:table-cell table:style-name="ce18"/>
          <table:table-cell table:number-columns-repeated="16374"/>
        </table:table-row>
        <table:table-row table:style-name="ro1">
          <table:table-cell office:value-type="string" table:style-name="ce14">
            <text:p><text:s text:c="2"/>Investimentos</text:p>
          </table:table-cell>
          <table:table-cell office:value-type="float" office:value="44" table:style-name="ce128">
            <text:p>44</text:p>
          </table:table-cell>
          <table:table-cell office:value-type="float" office:value="4" table:style-name="ce15">
            <text:p>4</text:p>
          </table:table-cell>
          <table:table-cell office:value-type="float" office:value="10000000" table:style-name="ce16">
            <text:p>10.000.000,00<text:s/></text:p>
          </table:table-cell>
          <table:table-cell office:value-type="float" office:value="19731753" table:style-name="ce16">
            <text:p>19.731.753,00<text:s/></text:p>
          </table:table-cell>
          <table:table-cell office:value-type="float" office:value="14908159.360000001" table:style-name="ce16">
            <text:p>14.908.159,36<text:s/></text:p>
          </table:table-cell>
          <table:table-cell office:value-type="float" office:value="11704885.400000004" table:style-name="ce16">
            <text:p>11.704.885,40<text:s/></text:p>
          </table:table-cell>
          <table:table-cell office:value-type="float" office:value="10855039.580000002" table:style-name="ce16">
            <text:p>10.855.039,58<text:s/></text:p>
          </table:table-cell>
          <table:table-cell office:value-type="float" office:value="4823593.6399999987" table:style-name="ce16">
            <text:p>4.823.593,64<text:s/></text:p>
          </table:table-cell>
          <table:table-cell table:style-name="ce18"/>
          <table:table-cell table:number-columns-repeated="16374"/>
        </table:table-row>
        <table:table-row table:style-name="ro1">
          <table:table-cell office:value-type="string" table:style-name="ce14">
            <text:p><text:s text:c="2"/>Investimentos</text:p>
          </table:table-cell>
          <table:table-cell office:value-type="float" office:value="44" table:style-name="ce128">
            <text:p>44</text:p>
          </table:table-cell>
          <table:table-cell office:value-type="float" office:value="5" table:style-name="ce15">
            <text:p>5</text:p>
          </table:table-cell>
          <table:table-cell office:value-type="float" office:value="7452120" table:style-name="ce16">
            <text:p>7.452.120,00<text:s/></text:p>
          </table:table-cell>
          <table:table-cell office:value-type="float" office:value="4413508" table:style-name="ce16">
            <text:p>4.413.508,00<text:s/></text:p>
          </table:table-cell>
          <table:table-cell office:value-type="float" office:value="2249647.91" table:style-name="ce16">
            <text:p>2.249.647,91<text:s/></text:p>
          </table:table-cell>
          <table:table-cell office:value-type="float" office:value="2109647.91" table:style-name="ce16">
            <text:p>2.109.647,91<text:s/></text:p>
          </table:table-cell>
          <table:table-cell office:value-type="float" office:value="1917647.9100000001" table:style-name="ce16">
            <text:p>1.917.647,91<text:s/></text:p>
          </table:table-cell>
          <table:table-cell office:value-type="float" office:value="2163860.09" table:style-name="ce16">
            <text:p>2.163.860,09<text:s/></text:p>
          </table:table-cell>
          <table:table-cell table:style-name="ce18"/>
          <table:table-cell table:number-columns-repeated="16374"/>
        </table:table-row>
        <table:table-row table:style-name="ro2">
          <table:table-cell table:style-name="ce14"/>
          <table:table-cell table:style-name="ce128"/>
          <table:table-cell table:style-name="ce15"/>
          <table:table-cell table:number-columns-repeated="6" table:style-name="ce16"/>
          <table:table-cell table:number-columns-repeated="16375" table:style-name="ce2"/>
        </table:table-row>
        <table:table-row table:style-name="ro1">
          <table:table-cell office:value-type="string" table:style-name="ce11">
            <text:p>SUBTOTAL DAS DESPESAS</text:p>
          </table:table-cell>
          <table:table-cell table:style-name="ce127"/>
          <table:table-cell table:style-name="ce21"/>
          <table:table-cell office:value-type="float" office:value="5739549507" table:style-name="ce13">
            <text:p>5.739.549.507,00<text:s/></text:p>
          </table:table-cell>
          <table:table-cell office:value-type="float" office:value="5607786478" table:style-name="ce13">
            <text:p>5.607.786.478,00<text:s/></text:p>
          </table:table-cell>
          <table:table-cell office:value-type="float" office:value="5487845130.2599983" table:style-name="ce13">
            <text:p>5.487.845.130,26<text:s/></text:p>
          </table:table-cell>
          <table:table-cell office:value-type="float" office:value="5364115184.0099993" table:style-name="ce13">
            <text:p>5.364.115.184,01<text:s/></text:p>
          </table:table-cell>
          <table:table-cell office:value-type="float" office:value="5068506234.039999" table:style-name="ce13">
            <text:p>5.068.506.234,04<text:s/></text:p>
          </table:table-cell>
          <table:table-cell office:value-type="float" office:value="119941347.73999999" table:style-name="ce13">
            <text:p>119.941.347,74<text:s/></text:p>
          </table:table-cell>
          <table:table-cell table:number-columns-repeated="16375" table:style-name="ce18"/>
        </table:table-row>
        <table:table-row table:style-name="ro4">
          <table:table-cell office:value-type="string" table:style-name="ce19">
            <text:p>SUPERÁVIT</text:p>
          </table:table-cell>
          <table:table-cell table:style-name="ce129"/>
          <table:table-cell table:style-name="ce119"/>
          <table:table-cell office:value-type="float" office:value="0" table:style-name="ce20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0">
            <text:p>0,00<text:s/></text:p>
          </table:table-cell>
          <table:table-cell table:style-name="ce18"/>
          <table:table-cell table:number-columns-repeated="16374"/>
        </table:table-row>
        <table:table-row table:style-name="ro1">
          <table:table-cell office:value-type="string" table:style-name="ce11">
            <text:p>TOTAL</text:p>
          </table:table-cell>
          <table:table-cell table:style-name="ce127"/>
          <table:table-cell table:style-name="ce21"/>
          <table:table-cell office:value-type="float" office:value="5739549507" table:style-name="ce13">
            <text:p>5.739.549.507,00<text:s/></text:p>
          </table:table-cell>
          <table:table-cell office:value-type="float" office:value="5607786478" table:style-name="ce13">
            <text:p>5.607.786.478,00<text:s/></text:p>
          </table:table-cell>
          <table:table-cell office:value-type="float" office:value="5487845130.2599983" table:style-name="ce13">
            <text:p>5.487.845.130,26<text:s/></text:p>
          </table:table-cell>
          <table:table-cell office:value-type="float" office:value="5364115184.0099993" table:style-name="ce13">
            <text:p>5.364.115.184,01<text:s/></text:p>
          </table:table-cell>
          <table:table-cell office:value-type="float" office:value="5068506234.039999" table:style-name="ce13">
            <text:p>5.068.506.234,04<text:s/></text:p>
          </table:table-cell>
          <table:table-cell office:value-type="float" office:value="119941347.73999999" table:style-name="ce13">
            <text:p>119.941.347,74<text:s/></text:p>
          </table:table-cell>
          <table:table-cell table:number-columns-repeated="16375" table:style-name="ce18"/>
        </table:table-row>
        <table:table-row table:style-name="ro2">
          <table:table-cell table:number-columns-repeated="2" table:style-name="ce2"/>
          <table:table-cell table:style-name="ce1"/>
          <table:table-cell table:number-columns-repeated="2" table:style-name="ce9"/>
          <table:table-cell table:style-name="ce27"/>
          <table:table-cell table:style-name="ce9"/>
          <table:table-cell table:number-columns-repeated="2" table:style-name="ce27"/>
          <table:table-cell table:number-columns-repeated="16375" table:style-name="ce2"/>
        </table:table-row>
        <table:table-row table:style-name="ro2">
          <table:table-cell table:number-columns-repeated="2" table:style-name="ce2"/>
          <table:table-cell table:style-name="ce1"/>
          <table:table-cell table:style-name="ce9"/>
          <table:table-cell table:style-name="ce29"/>
          <table:table-cell table:style-name="ce13"/>
          <table:table-cell table:style-name="ce9"/>
          <table:table-cell table:number-columns-repeated="2" table:style-name="ce13"/>
          <table:table-cell table:number-columns-repeated="16375" table:style-name="ce2"/>
        </table:table-row>
        <table:table-row table:number-rows-repeated="3" table:style-name="ro2">
          <table:table-cell table:number-columns-repeated="2" table:style-name="ce2"/>
          <table:table-cell table:style-name="ce1"/>
          <table:table-cell table:number-columns-repeated="2" table:style-name="ce9"/>
          <table:table-cell table:style-name="ce27"/>
          <table:table-cell table:style-name="ce9"/>
          <table:table-cell table:number-columns-repeated="2" table:style-name="ce27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40">
            <text:p>Thiago Aparecido da Silva e Souza <text:s text:c="28"/>Mara Jane Contrera Malacrida <text:s text:c="43"/>Luiz Gustavo Nussio <text:s text:c="54"/>Vahan Agopyan<text:s/>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40">
            <text:p><text:s text:c="13"/>Contador - CRC 1SP289195/O-9 <text:s text:c="20"/>Diretora do Departamento de Finanças <text:s text:c="19"/>Coordenador de Administração Geral <text:s text:c="48"/>Reitor<text:s text:c="21"/>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5"/>
          <table:table-cell table:style-name="ce107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Orçamentário_-_RP" table:style-name="ta2" table:print-ranges="Orçamentário_-_RP.A1:Orçamentário_-_RP.H39">
        <table:table-column table:style-name="co2" table:default-cell-style-name="ce33"/>
        <table:table-column table:style-name="co3" table:default-cell-style-name="ce36"/>
        <table:table-column table:style-name="co9" table:number-columns-repeated="6" table:default-cell-style-name="ce37"/>
        <table:table-column table:style-name="co10" table:default-cell-style-name="ce33"/>
        <table:table-column table:style-name="co11" table:default-cell-style-name="ce33"/>
        <table:table-column table:style-name="co5" table:number-columns-repeated="16374" table:default-cell-style-name="ce33"/>
        <table:table-row table:style-name="ro1">
          <table:table-cell office:value-type="string" table:number-columns-spanned="8" table:number-rows-spanned="1" table:style-name="ce150">
            <text:p>UNIVERSIDADE DE SÃO PAULO</text:p>
          </table:table-cell>
          <table:covered-table-cell table:number-columns-repeated="7"/>
          <table:table-cell table:style-name="ce136"/>
          <table:table-cell table:number-columns-repeated="16375" table:style-name="ce30"/>
        </table:table-row>
        <table:table-row table:style-name="ro1">
          <table:table-cell office:value-type="string" table:number-columns-spanned="8" table:number-rows-spanned="1" table:style-name="ce151">
            <text:p>BALANÇO ORÇAMENTÁRIO</text:p>
          </table:table-cell>
          <table:covered-table-cell table:number-columns-repeated="7"/>
          <table:table-cell table:style-name="ce137"/>
          <table:table-cell table:number-columns-repeated="16375" table:style-name="ce31"/>
        </table:table-row>
        <table:table-row table:style-name="ro2">
          <table:table-cell table:style-name="ce25"/>
          <table:table-cell table:number-columns-repeated="6" table:style-name="ce32"/>
          <table:table-cell office:value-type="string" table:style-name="ce6">
            <text:p>Exercício 2019</text:p>
          </table:table-cell>
          <table:table-cell table:number-columns-repeated="16376" table:style-name="ce31"/>
        </table:table-row>
        <table:table-row table:style-name="ro2">
          <table:table-cell table:style-name="ce4"/>
          <table:table-cell table:number-columns-repeated="6" table:style-name="ce32"/>
          <table:table-cell table:style-name="ce28"/>
          <table:table-cell table:number-columns-repeated="16376" table:style-name="ce31"/>
        </table:table-row>
        <table:table-row table:style-name="ro3">
          <table:table-cell office:value-type="string" table:number-columns-spanned="8" table:number-rows-spanned="1" table:style-name="ce143">
            <text:p>EXECUÇÃO DE RESTOS A PAGAR NÃO PROCESSADOS</text:p>
          </table:table-cell>
          <table:covered-table-cell table:number-columns-repeated="7"/>
          <table:table-cell table:number-columns-repeated="16376" table:style-name="ce33"/>
        </table:table-row>
        <table:table-row table:style-name="ro7">
          <table:table-cell table:number-columns-spanned="1" table:number-rows-spanned="2" table:style-name="ce153"/>
          <table:table-cell office:value-type="string" table:number-columns-spanned="1" table:number-rows-spanned="2" table:style-name="ce145">
            <text:p>FONTE DE RECURSOS</text:p>
          </table:table-cell>
          <table:table-cell office:value-type="string" table:number-columns-spanned="2" table:number-rows-spanned="1" table:style-name="ce146">
            <text:p>INSCRITOS</text:p>
          </table:table-cell>
          <table:covered-table-cell/>
          <table:table-cell office:value-type="string" table:number-columns-spanned="1" table:number-rows-spanned="2" table:style-name="ce148">
            <text:p>LIQUIDADOS</text:p>
          </table:table-cell>
          <table:table-cell office:value-type="string" table:number-columns-spanned="1" table:number-rows-spanned="2" table:style-name="ce148">
            <text:p>PAGOS</text:p>
          </table:table-cell>
          <table:table-cell office:value-type="string" table:number-columns-spanned="1" table:number-rows-spanned="2" table:style-name="ce148">
            <text:p>CANCELADOS</text:p>
          </table:table-cell>
          <table:table-cell office:value-type="string" table:number-columns-spanned="1" table:number-rows-spanned="2" table:style-name="ce146">
            <text:p>SALDO</text:p>
          </table:table-cell>
          <table:table-cell table:number-columns-repeated="16376" table:style-name="ce33"/>
        </table:table-row>
        <table:table-row table:style-name="ro8">
          <table:covered-table-cell/>
          <table:covered-table-cell/>
          <table:table-cell office:value-type="string" table:style-name="ce34">
            <text:p>EM EXERCÍCIOS ANTERIORES</text:p>
          </table:table-cell>
          <table:table-cell office:value-type="string" table:style-name="ce34">
            <text:p>EM 31 DE DEZEMBRO</text:p>
            <text:p>DO EXERCÍCIO ANTERIOR</text:p>
          </table:table-cell>
          <table:covered-table-cell/>
          <table:covered-table-cell/>
          <table:covered-table-cell/>
          <table:covered-table-cell/>
          <table:table-cell table:number-columns-repeated="16376" table:style-name="ce33"/>
        </table:table-row>
        <table:table-row table:style-name="ro7">
          <table:table-cell office:value-type="string" table:style-name="ce11">
            <text:p>DESPESAS CORRENTES</text:p>
          </table:table-cell>
          <table:table-cell table:style-name="ce21"/>
          <table:table-cell office:value-type="float" office:value="4583602.3400000008" table:style-name="ce13">
            <text:p>4.583.602,34<text:s/></text:p>
          </table:table-cell>
          <table:table-cell office:value-type="float" office:value="96087760.150000006" table:style-name="ce13">
            <text:p>96.087.760,15<text:s/></text:p>
          </table:table-cell>
          <table:table-cell office:value-type="float" office:value="79816947.140000015" table:style-name="ce13">
            <text:p>79.816.947,14<text:s/></text:p>
          </table:table-cell>
          <table:table-cell office:value-type="float" office:value="79805844.910000026" table:style-name="ce13">
            <text:p>79.805.844,91<text:s/></text:p>
          </table:table-cell>
          <table:table-cell office:value-type="float" office:value="17638376.370000001" table:style-name="ce13">
            <text:p>17.638.376,37<text:s/></text:p>
          </table:table-cell>
          <table:table-cell office:value-type="float" office:value="3227141.21" table:style-name="ce13">
            <text:p>3.227.141,21<text:s/></text:p>
          </table:table-cell>
          <table:table-cell table:style-name="ce108"/>
          <table:table-cell table:number-columns-repeated="16375" table:style-name="ce33"/>
        </table:table-row>
        <table:table-row table:style-name="ro7">
          <table:table-cell office:value-type="string" table:style-name="ce14">
            <text:p><text:s text:c="2"/>Outras Despesas Correntes</text:p>
          </table:table-cell>
          <table:table-cell office:value-type="float" office:value="1" table:style-name="ce15">
            <text:p>1</text:p>
          </table:table-cell>
          <table:table-cell office:value-type="float" office:value="4372755.07" table:style-name="ce16">
            <text:p>4.372.755,07<text:s/></text:p>
          </table:table-cell>
          <table:table-cell office:value-type="float" office:value="82732301.810000002" table:style-name="ce16">
            <text:p>82.732.301,81<text:s/></text:p>
          </table:table-cell>
          <table:table-cell office:value-type="float" office:value="69520840.820000008" table:style-name="ce16">
            <text:p>69.520.840,82<text:s/></text:p>
          </table:table-cell>
          <table:table-cell office:value-type="float" office:value="69511408.87000002" table:style-name="ce16">
            <text:p>69.511.408,87<text:s/></text:p>
          </table:table-cell>
          <table:table-cell office:value-type="float" office:value="14650808.120000001" table:style-name="ce16">
            <text:p>14.650.808,12<text:s/></text:p>
          </table:table-cell>
          <table:table-cell office:value-type="float" office:value="2942839.89" table:style-name="ce16">
            <text:p>2.942.839,89<text:s/></text:p>
          </table:table-cell>
          <table:table-cell table:style-name="ce133"/>
          <table:table-cell table:style-name="ce108"/>
          <table:table-cell table:number-columns-repeated="16374"/>
        </table:table-row>
        <table:table-row table:style-name="ro7">
          <table:table-cell office:value-type="string" table:style-name="ce14">
            <text:p><text:s text:c="2"/>Outras Despesas Correntes</text:p>
          </table:table-cell>
          <table:table-cell office:value-type="float" office:value="4" table:style-name="ce15">
            <text:p>4</text:p>
          </table:table-cell>
          <table:table-cell office:value-type="float" office:value="195292.78" table:style-name="ce16">
            <text:p>195.292,78<text:s/></text:p>
          </table:table-cell>
          <table:table-cell office:value-type="float" office:value="11853163.369999999" table:style-name="ce16">
            <text:p>11.853.163,37<text:s/></text:p>
          </table:table-cell>
          <table:table-cell office:value-type="float" office:value="9472472.3100000061" table:style-name="ce16">
            <text:p>9.472.472,31<text:s/></text:p>
          </table:table-cell>
          <table:table-cell office:value-type="float" office:value="9470802.0299999993" table:style-name="ce16">
            <text:p>9.470.802,03<text:s/></text:p>
          </table:table-cell>
          <table:table-cell office:value-type="float" office:value="2306206.3400000008" table:style-name="ce16">
            <text:p>2.306.206,34<text:s/></text:p>
          </table:table-cell>
          <table:table-cell office:value-type="float" office:value="271447.78000000003" table:style-name="ce16">
            <text:p>271.447,78<text:s/></text:p>
          </table:table-cell>
          <table:table-cell table:style-name="ce133"/>
          <table:table-cell table:style-name="ce108"/>
          <table:table-cell table:number-columns-repeated="16374"/>
        </table:table-row>
        <table:table-row table:style-name="ro7">
          <table:table-cell office:value-type="string" table:style-name="ce14">
            <text:p><text:s text:c="2"/>Outras Despesas Correntes</text:p>
          </table:table-cell>
          <table:table-cell office:value-type="float" office:value="5" table:style-name="ce15">
            <text:p>5</text:p>
          </table:table-cell>
          <table:table-cell office:value-type="float" office:value="15554.49" table:style-name="ce16">
            <text:p>15.554,49<text:s/></text:p>
          </table:table-cell>
          <table:table-cell office:value-type="float" office:value="1502294.97" table:style-name="ce16">
            <text:p>1.502.294,97<text:s/></text:p>
          </table:table-cell>
          <table:table-cell office:value-type="float" office:value="823634.00999999989" table:style-name="ce16">
            <text:p>823.634,01<text:s/></text:p>
          </table:table-cell>
          <table:table-cell office:value-type="float" office:value="823634.01" table:style-name="ce16">
            <text:p>823.634,01<text:s/></text:p>
          </table:table-cell>
          <table:table-cell office:value-type="float" office:value="681361.9099999998" table:style-name="ce16">
            <text:p>681.361,91<text:s/></text:p>
          </table:table-cell>
          <table:table-cell office:value-type="float" office:value="12853.539999999999" table:style-name="ce16">
            <text:p>12.853,54<text:s/></text:p>
          </table:table-cell>
          <table:table-cell table:style-name="ce133"/>
          <table:table-cell table:style-name="ce108"/>
          <table:table-cell table:number-columns-repeated="16374"/>
        </table:table-row>
        <table:table-row table:style-name="ro7">
          <table:table-cell office:value-type="string" table:style-name="ce11">
            <text:p>DESPESAS DE CAPITAL</text:p>
          </table:table-cell>
          <table:table-cell table:style-name="ce21"/>
          <table:table-cell office:value-type="float" office:value="3540363.34" table:style-name="ce13">
            <text:p>3.540.363,34<text:s/></text:p>
          </table:table-cell>
          <table:table-cell office:value-type="float" office:value="4049879.18" table:style-name="ce13">
            <text:p>4.049.879,18<text:s/></text:p>
          </table:table-cell>
          <table:table-cell office:value-type="float" office:value="3752406.88" table:style-name="ce13">
            <text:p>3.752.406,88<text:s/></text:p>
          </table:table-cell>
          <table:table-cell office:value-type="float" office:value="3752406.88" table:style-name="ce13">
            <text:p>3.752.406,88<text:s/></text:p>
          </table:table-cell>
          <table:table-cell office:value-type="float" office:value="3710889.69" table:style-name="ce13">
            <text:p>3.710.889,69<text:s/></text:p>
          </table:table-cell>
          <table:table-cell office:value-type="float" office:value="126945.95000000001" table:style-name="ce13">
            <text:p>126.945,95<text:s/></text:p>
          </table:table-cell>
          <table:table-cell table:style-name="ce133"/>
          <table:table-cell table:style-name="ce132"/>
          <table:table-cell table:number-columns-repeated="16374"/>
        </table:table-row>
        <table:table-row table:style-name="ro7">
          <table:table-cell office:value-type="string" table:style-name="ce14">
            <text:p><text:s text:c="2"/>Investimentos</text:p>
          </table:table-cell>
          <table:table-cell office:value-type="float" office:value="1" table:style-name="ce15">
            <text:p>1</text:p>
          </table:table-cell>
          <table:table-cell office:value-type="float" office:value="3287480.33" table:style-name="ce16">
            <text:p>3.287.480,33<text:s/></text:p>
          </table:table-cell>
          <table:table-cell office:value-type="float" office:value="1361649.5" table:style-name="ce16">
            <text:p>1.361.649,50<text:s/></text:p>
          </table:table-cell>
          <table:table-cell office:value-type="float" office:value="1287099.3399999999" table:style-name="ce16">
            <text:p>1.287.099,34<text:s/></text:p>
          </table:table-cell>
          <table:table-cell office:value-type="float" office:value="1287099.3400000001" table:style-name="ce16">
            <text:p>1.287.099,34<text:s/></text:p>
          </table:table-cell>
          <table:table-cell office:value-type="float" office:value="3265474.94" table:style-name="ce16">
            <text:p>3.265.474,94<text:s/></text:p>
          </table:table-cell>
          <table:table-cell office:value-type="float" office:value="96555.55" table:style-name="ce16">
            <text:p>96.555,55<text:s/></text:p>
          </table:table-cell>
          <table:table-cell table:style-name="ce133"/>
          <table:table-cell table:style-name="ce108"/>
          <table:table-cell table:number-columns-repeated="16374"/>
        </table:table-row>
        <table:table-row table:style-name="ro7">
          <table:table-cell office:value-type="string" table:style-name="ce14">
            <text:p><text:s text:c="2"/>Investimentos</text:p>
          </table:table-cell>
          <table:table-cell office:value-type="float" office:value="4" table:style-name="ce15">
            <text:p>4</text:p>
          </table:table-cell>
          <table:table-cell office:value-type="float" office:value="252883.01" table:style-name="ce16">
            <text:p>252.883,01<text:s/></text:p>
          </table:table-cell>
          <table:table-cell office:value-type="float" office:value="2114031.5" table:style-name="ce16">
            <text:p>2.114.031,50<text:s/></text:p>
          </table:table-cell>
          <table:table-cell office:value-type="float" office:value="1891863.49" table:style-name="ce16">
            <text:p>1.891.863,49<text:s/></text:p>
          </table:table-cell>
          <table:table-cell office:value-type="float" office:value="1891863.49" table:style-name="ce16">
            <text:p>1.891.863,49<text:s/></text:p>
          </table:table-cell>
          <table:table-cell office:value-type="float" office:value="444660.62" table:style-name="ce16">
            <text:p>444.660,62<text:s/></text:p>
          </table:table-cell>
          <table:table-cell office:value-type="float" office:value="30390.400000000001" table:style-name="ce16">
            <text:p>30.390,40<text:s/></text:p>
          </table:table-cell>
          <table:table-cell table:style-name="ce133"/>
          <table:table-cell table:style-name="ce108"/>
          <table:table-cell table:number-columns-repeated="16374"/>
        </table:table-row>
        <table:table-row table:style-name="ro7">
          <table:table-cell office:value-type="string" table:style-name="ce14">
            <text:p><text:s text:c="2"/>Investimentos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,00<text:s/></text:p>
          </table:table-cell>
          <table:table-cell office:value-type="float" office:value="574198.18000000005" table:style-name="ce16">
            <text:p>574.198,18<text:s/></text:p>
          </table:table-cell>
          <table:table-cell office:value-type="float" office:value="573444.05000000005" table:style-name="ce16">
            <text:p>573.444,05<text:s/></text:p>
          </table:table-cell>
          <table:table-cell office:value-type="float" office:value="573444.05000000005" table:style-name="ce16">
            <text:p>573.444,05<text:s/></text:p>
          </table:table-cell>
          <table:table-cell office:value-type="float" office:value="754.13" table:style-name="ce16">
            <text:p>754,13<text:s/></text:p>
          </table:table-cell>
          <table:table-cell office:value-type="float" office:value="0" table:style-name="ce16">
            <text:p>0,00<text:s/></text:p>
          </table:table-cell>
          <table:table-cell table:style-name="ce133"/>
          <table:table-cell table:style-name="ce108"/>
          <table:table-cell table:number-columns-repeated="16374"/>
        </table:table-row>
        <table:table-row table:style-name="ro7">
          <table:table-cell office:value-type="string" table:style-name="ce11">
            <text:p>TOTAL</text:p>
          </table:table-cell>
          <table:table-cell table:style-name="ce21"/>
          <table:table-cell office:value-type="float" office:value="8123965.6800000006" table:style-name="ce13">
            <text:p>8.123.965,68<text:s/></text:p>
          </table:table-cell>
          <table:table-cell office:value-type="float" office:value="100137639.33000001" table:style-name="ce13">
            <text:p>100.137.639,33<text:s/></text:p>
          </table:table-cell>
          <table:table-cell office:value-type="float" office:value="83569354.020000011" table:style-name="ce13">
            <text:p>83.569.354,02<text:s/></text:p>
          </table:table-cell>
          <table:table-cell office:value-type="float" office:value="83558251.790000021" table:style-name="ce13">
            <text:p>83.558.251,79<text:s/></text:p>
          </table:table-cell>
          <table:table-cell office:value-type="float" office:value="21349266.060000002" table:style-name="ce13">
            <text:p>21.349.266,06<text:s/></text:p>
          </table:table-cell>
          <table:table-cell office:value-type="float" office:value="3354087.16" table:style-name="ce13">
            <text:p>3.354.087,16<text:s/></text:p>
          </table:table-cell>
          <table:table-cell table:style-name="ce108"/>
          <table:table-cell table:style-name="ce132"/>
          <table:table-cell table:number-columns-repeated="16374"/>
        </table:table-row>
        <table:table-row table:number-rows-repeated="3" table:style-name="ro2">
          <table:table-cell table:style-name="ce33"/>
          <table:table-cell table:style-name="ce36"/>
          <table:table-cell table:number-columns-repeated="6" table:style-name="ce37"/>
          <table:table-cell table:number-columns-repeated="16376" table:style-name="ce33"/>
        </table:table-row>
        <table:table-row table:style-name="ro3">
          <table:table-cell office:value-type="string" table:number-columns-spanned="8" table:number-rows-spanned="1" table:style-name="ce143">
            <text:p>EXECUÇÃO DE RESTOS A PAGAR PROCESSADOS</text:p>
          </table:table-cell>
          <table:covered-table-cell table:number-columns-repeated="7"/>
          <table:table-cell table:number-columns-repeated="16376" table:style-name="ce33"/>
        </table:table-row>
        <table:table-row table:style-name="ro7">
          <table:table-cell table:number-columns-spanned="1" table:number-rows-spanned="2" table:style-name="ce145"/>
          <table:table-cell office:value-type="string" table:number-columns-spanned="1" table:number-rows-spanned="2" table:style-name="ce145">
            <text:p>FONTE DE RECURSOS</text:p>
          </table:table-cell>
          <table:table-cell office:value-type="string" table:number-columns-spanned="2" table:number-rows-spanned="1" table:style-name="ce146">
            <text:p>INSCRITOS</text:p>
          </table:table-cell>
          <table:covered-table-cell/>
          <table:table-cell office:value-type="string" table:number-columns-spanned="1" table:number-rows-spanned="2" table:style-name="ce148">
            <text:p>PAGOS</text:p>
          </table:table-cell>
          <table:table-cell office:value-type="string" table:number-columns-spanned="1" table:number-rows-spanned="2" table:style-name="ce148">
            <text:p>CANCELADOS</text:p>
          </table:table-cell>
          <table:table-cell office:value-type="string" table:number-columns-spanned="1" table:number-rows-spanned="2" table:style-name="ce146">
            <text:p>SALDO</text:p>
          </table:table-cell>
          <table:table-cell table:number-columns-repeated="16377" table:style-name="ce33"/>
        </table:table-row>
        <table:table-row table:style-name="ro8">
          <table:covered-table-cell/>
          <table:covered-table-cell/>
          <table:table-cell office:value-type="string" table:style-name="ce34">
            <text:p>EM EXERCÍCIOS ANTERIORES</text:p>
          </table:table-cell>
          <table:table-cell office:value-type="string" table:style-name="ce34">
            <text:p>EM 31 DE DEZEMBRO</text:p>
            <text:p>DO EXERCÍCIO ANTERIOR</text:p>
          </table:table-cell>
          <table:covered-table-cell/>
          <table:covered-table-cell/>
          <table:covered-table-cell/>
          <table:table-cell table:style-name="ce36"/>
          <table:table-cell table:number-columns-repeated="16376" table:style-name="ce33"/>
        </table:table-row>
        <table:table-row table:style-name="ro7">
          <table:table-cell office:value-type="string" table:style-name="ce11">
            <text:p>DESPESAS CORRENTES</text:p>
          </table:table-cell>
          <table:table-cell table:style-name="ce21"/>
          <table:table-cell office:value-type="float" office:value="188536.77" table:style-name="ce13">
            <text:p>188.536,77<text:s/></text:p>
          </table:table-cell>
          <table:table-cell office:value-type="float" office:value="301433316.06999999" table:style-name="ce13">
            <text:p>301.433.316,07<text:s/></text:p>
          </table:table-cell>
          <table:table-cell office:value-type="float" office:value="301342933.36999995" table:style-name="ce13">
            <text:p>301.342.933,37<text:s/></text:p>
          </table:table-cell>
          <table:table-cell office:value-type="float" office:value="90890" table:style-name="ce13">
            <text:p>90.890,00<text:s/></text:p>
          </table:table-cell>
          <table:table-cell office:value-type="float" office:value="188029.46999999718" table:style-name="ce13">
            <text:p>188.029,47<text:s/></text:p>
          </table:table-cell>
          <table:table-cell table:number-columns-repeated="16377" table:style-name="ce33"/>
        </table:table-row>
        <table:table-row table:style-name="ro7">
          <table:table-cell office:value-type="string" table:style-name="ce14">
            <text:p><text:s text:c="2"/>Pessoal e Encargos Sociais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,00<text:s/></text:p>
          </table:table-cell>
          <table:table-cell office:value-type="float" office:value="245696426.88" table:style-name="ce16">
            <text:p>245.696.426,88<text:s/></text:p>
          </table:table-cell>
          <table:table-cell office:value-type="float" office:value="245696421.64999998" table:style-name="ce16">
            <text:p>245.696.421,65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5.2299999971692159" table:style-name="ce16">
            <text:p>5,23<text:s/></text:p>
          </table:table-cell>
          <table:table-cell table:style-name="ce134"/>
          <table:table-cell table:style-name="ce132"/>
          <table:table-cell table:number-columns-repeated="16375"/>
        </table:table-row>
        <table:table-row table:style-name="ro7">
          <table:table-cell office:value-type="string" table:style-name="ce14">
            <text:p><text:s text:c="2"/>Pessoal e Encargos Sociais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text:s/></text:p>
          </table:table-cell>
          <table:table-cell office:value-type="float" office:value="5302917.1400000006" table:style-name="ce16">
            <text:p>5.302.917,14<text:s/></text:p>
          </table:table-cell>
          <table:table-cell office:value-type="float" office:value="5302917.1400000006" table:style-name="ce16">
            <text:p>5.302.917,14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6">
            <text:p>0,00<text:s/></text:p>
          </table:table-cell>
          <table:table-cell table:style-name="ce134"/>
          <table:table-cell table:style-name="ce132"/>
          <table:table-cell table:number-columns-repeated="16375"/>
        </table:table-row>
        <table:table-row table:style-name="ro7">
          <table:table-cell office:value-type="string" table:style-name="ce14">
            <text:p><text:s text:c="2"/>Outras Despesas Correntes</text:p>
          </table:table-cell>
          <table:table-cell office:value-type="float" office:value="1" table:style-name="ce15">
            <text:p>1</text:p>
          </table:table-cell>
          <table:table-cell office:value-type="float" office:value="161089.24" table:style-name="ce16">
            <text:p>161.089,24<text:s/></text:p>
          </table:table-cell>
          <table:table-cell office:value-type="float" office:value="46378492.600000001" table:style-name="ce16">
            <text:p>46.378.492,60<text:s/></text:p>
          </table:table-cell>
          <table:table-cell office:value-type="float" office:value="46326601.38000001" table:style-name="ce16">
            <text:p>46.326.601,38<text:s/></text:p>
          </table:table-cell>
          <table:table-cell office:value-type="float" office:value="75629.180000000008" table:style-name="ce16">
            <text:p>75.629,18<text:s/></text:p>
          </table:table-cell>
          <table:table-cell office:value-type="float" office:value="137351.28000000003" table:style-name="ce16">
            <text:p>137.351,28<text:s/></text:p>
          </table:table-cell>
          <table:table-cell table:style-name="ce134"/>
          <table:table-cell table:style-name="ce132"/>
          <table:table-cell table:number-columns-repeated="16375"/>
        </table:table-row>
        <table:table-row table:style-name="ro7">
          <table:table-cell office:value-type="string" table:style-name="ce14">
            <text:p><text:s text:c="2"/>Outras Despesas Correntes</text:p>
          </table:table-cell>
          <table:table-cell office:value-type="float" office:value="4" table:style-name="ce15">
            <text:p>4</text:p>
          </table:table-cell>
          <table:table-cell office:value-type="float" office:value="27447.53" table:style-name="ce16">
            <text:p>27.447,53<text:s/></text:p>
          </table:table-cell>
          <table:table-cell office:value-type="float" office:value="3805495.78" table:style-name="ce16">
            <text:p>3.805.495,78<text:s/></text:p>
          </table:table-cell>
          <table:table-cell office:value-type="float" office:value="3773598.45" table:style-name="ce16">
            <text:p>3.773.598,45<text:s/></text:p>
          </table:table-cell>
          <table:table-cell office:value-type="float" office:value="8671.9" table:style-name="ce16">
            <text:p>8.671,90<text:s/></text:p>
          </table:table-cell>
          <table:table-cell office:value-type="float" office:value="50672.959999999999" table:style-name="ce16">
            <text:p>50.672,96<text:s/></text:p>
          </table:table-cell>
          <table:table-cell table:style-name="ce134"/>
          <table:table-cell table:style-name="ce132"/>
          <table:table-cell table:number-columns-repeated="16375"/>
        </table:table-row>
        <table:table-row table:style-name="ro7">
          <table:table-cell office:value-type="string" table:style-name="ce14">
            <text:p><text:s text:c="2"/>Outras Despesas Correntes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,00<text:s/></text:p>
          </table:table-cell>
          <table:table-cell office:value-type="float" office:value="249983.67" table:style-name="ce16">
            <text:p>249.983,67<text:s/></text:p>
          </table:table-cell>
          <table:table-cell office:value-type="float" office:value="243394.75000000003" table:style-name="ce16">
            <text:p>243.394,75<text:s/></text:p>
          </table:table-cell>
          <table:table-cell office:value-type="float" office:value="6588.92" table:style-name="ce16">
            <text:p>6.588,92<text:s/></text:p>
          </table:table-cell>
          <table:table-cell office:value-type="float" office:value="0" table:style-name="ce16">
            <text:p>0,00<text:s/></text:p>
          </table:table-cell>
          <table:table-cell table:style-name="ce134"/>
          <table:table-cell table:style-name="ce132"/>
          <table:table-cell table:number-columns-repeated="16375"/>
        </table:table-row>
        <table:table-row table:style-name="ro7">
          <table:table-cell office:value-type="string" table:style-name="ce11">
            <text:p>DESPESAS DE CAPITAL</text:p>
          </table:table-cell>
          <table:table-cell table:style-name="ce21"/>
          <table:table-cell office:value-type="float" office:value="55615.17" table:style-name="ce13">
            <text:p>55.615,17<text:s/></text:p>
          </table:table-cell>
          <table:table-cell office:value-type="float" office:value="1550663.87" table:style-name="ce13">
            <text:p>1.550.663,87<text:s/></text:p>
          </table:table-cell>
          <table:table-cell office:value-type="float" office:value="1534090.11" table:style-name="ce13">
            <text:p>1.534.090,11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72188.929999999993" table:style-name="ce13">
            <text:p>72.188,93<text:s/></text:p>
          </table:table-cell>
          <table:table-cell table:style-name="ce135"/>
          <table:table-cell table:number-columns-repeated="16376" table:style-name="ce33"/>
        </table:table-row>
        <table:table-row table:style-name="ro7">
          <table:table-cell office:value-type="string" table:style-name="ce14">
            <text:p><text:s text:c="2"/>Investimentos</text:p>
          </table:table-cell>
          <table:table-cell office:value-type="float" office:value="1" table:style-name="ce15">
            <text:p>1</text:p>
          </table:table-cell>
          <table:table-cell office:value-type="float" office:value="55615.17" table:style-name="ce16">
            <text:p>55.615,17<text:s/></text:p>
          </table:table-cell>
          <table:table-cell office:value-type="float" office:value="795063.75" table:style-name="ce16">
            <text:p>795.063,75<text:s/></text:p>
          </table:table-cell>
          <table:table-cell office:value-type="float" office:value="847940.3" table:style-name="ce16">
            <text:p>847.940,3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2738.62" table:style-name="ce16">
            <text:p>2.738,62<text:s/></text:p>
          </table:table-cell>
          <table:table-cell table:style-name="ce134"/>
          <table:table-cell table:style-name="ce132"/>
          <table:table-cell table:number-columns-repeated="16375"/>
        </table:table-row>
        <table:table-row table:style-name="ro7">
          <table:table-cell office:value-type="string" table:style-name="ce14">
            <text:p><text:s text:c="2"/>Investimentos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,00<text:s/></text:p>
          </table:table-cell>
          <table:table-cell office:value-type="float" office:value="569202.12" table:style-name="ce16">
            <text:p>569.202,12<text:s/></text:p>
          </table:table-cell>
          <table:table-cell office:value-type="float" office:value="499751.81000000006" table:style-name="ce16">
            <text:p>499.751,81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69450.31" table:style-name="ce16">
            <text:p>69.450,31<text:s/></text:p>
          </table:table-cell>
          <table:table-cell table:style-name="ce134"/>
          <table:table-cell table:style-name="ce132"/>
          <table:table-cell table:number-columns-repeated="16375"/>
        </table:table-row>
        <table:table-row table:style-name="ro7">
          <table:table-cell office:value-type="string" table:style-name="ce14">
            <text:p><text:s text:c="2"/>Investimentos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,00<text:s/></text:p>
          </table:table-cell>
          <table:table-cell office:value-type="float" office:value="186398" table:style-name="ce16">
            <text:p>186.398,00<text:s/></text:p>
          </table:table-cell>
          <table:table-cell office:value-type="float" office:value="186398" table:style-name="ce16">
            <text:p>186.398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6">
            <text:p>0,00<text:s/></text:p>
          </table:table-cell>
          <table:table-cell table:style-name="ce134"/>
          <table:table-cell table:style-name="ce132"/>
          <table:table-cell table:number-columns-repeated="16375"/>
        </table:table-row>
        <table:table-row table:style-name="ro7">
          <table:table-cell office:value-type="string" table:style-name="ce11">
            <text:p>TOTAL</text:p>
          </table:table-cell>
          <table:table-cell table:style-name="ce21"/>
          <table:table-cell office:value-type="float" office:value="244151.94" table:style-name="ce13">
            <text:p>244.151,94<text:s/></text:p>
          </table:table-cell>
          <table:table-cell office:value-type="float" office:value="302983979.94" table:style-name="ce13">
            <text:p>302.983.979,94<text:s/></text:p>
          </table:table-cell>
          <table:table-cell office:value-type="float" office:value="302877023.47999996" table:style-name="ce13">
            <text:p>302.877.023,48<text:s/></text:p>
          </table:table-cell>
          <table:table-cell office:value-type="float" office:value="90890" table:style-name="ce13">
            <text:p>90.890,00<text:s/></text:p>
          </table:table-cell>
          <table:table-cell office:value-type="float" office:value="260218.39999999717" table:style-name="ce13">
            <text:p>260.218,40<text:s/></text:p>
          </table:table-cell>
          <table:table-cell table:style-name="ce39"/>
          <table:table-cell table:number-columns-repeated="16376" table:style-name="ce33"/>
        </table:table-row>
        <table:table-row table:number-rows-repeated="3" table:style-name="ro2">
          <table:table-cell table:style-name="ce33"/>
          <table:table-cell table:style-name="ce36"/>
          <table:table-cell table:number-columns-repeated="6" table:style-name="ce37"/>
          <table:table-cell table:number-columns-repeated="16376" table:style-name="ce33"/>
        </table:table-row>
        <table:table-row table:style-name="ro2">
          <table:table-cell table:number-columns-repeated="8" table:style-name="ce5"/>
          <table:table-cell table:number-columns-repeated="16376" table:style-name="ce33"/>
        </table:table-row>
        <table:table-row table:style-name="ro7">
          <table:table-cell office:value-type="string" table:number-columns-spanned="8" table:number-rows-spanned="1" table:style-name="ce140">
            <text:p>Thiago Aparecido da Silva e Souza <text:s text:c="28"/>Mara Jane Contrera Malacrida <text:s text:c="43"/>Luiz Gustavo Nussio <text:s text:c="54"/>Vahan Agopyan<text:s/>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140">
            <text:p><text:s text:c="13"/>Contador - CRC 1SP289195/O-9 <text:s text:c="20"/>Diretora do Departamento de Finanças <text:s text:c="19"/>Coordenador de Administração Geral <text:s text:c="48"/>Reitor<text:s text:c="21"/></text:p>
          </table:table-cell>
          <table:covered-table-cell table:number-columns-repeated="7"/>
          <table:table-cell table:style-name="ce5"/>
          <table:table-cell table:number-columns-repeated="16375"/>
        </table:table-row>
        <table:table-row table:number-rows-repeated="1048537" table:style-name="ro7">
          <table:table-cell table:number-columns-repeated="16384"/>
        </table:table-row>
      </table:table>
      <table:table table:name="Financeiro" table:style-name="ta1" table:print-ranges="Financeiro.A1:Financeiro.F33">
        <table:table-column table:style-name="co12" table:default-cell-style-name="ce41"/>
        <table:table-column table:style-name="co13" table:default-cell-style-name="ce56"/>
        <table:table-column table:style-name="co13" table:default-cell-style-name="ce50"/>
        <table:table-column table:style-name="co12" table:default-cell-style-name="ce50"/>
        <table:table-column table:style-name="co13" table:number-columns-repeated="2" table:default-cell-style-name="ce50"/>
        <table:table-column table:style-name="co14" table:default-cell-style-name="ce100"/>
        <table:table-column table:style-name="co14" table:default-cell-style-name="ce50"/>
        <table:table-column table:style-name="co15" table:default-cell-style-name="ce41"/>
        <table:table-column table:style-name="co16" table:default-cell-style-name="ce41"/>
        <table:table-column table:style-name="co17" table:default-cell-style-name="ce41"/>
        <table:table-column table:style-name="co10" table:default-cell-style-name="ce41"/>
        <table:table-column table:style-name="co17" table:default-cell-style-name="ce41"/>
        <table:table-column table:style-name="co5" table:number-columns-repeated="16371" table:default-cell-style-name="ce41"/>
        <table:table-row table:style-name="ro1">
          <table:table-cell office:value-type="string" table:number-columns-spanned="6" table:number-rows-spanned="1" table:style-name="ce154">
            <text:p>UNIVERSIDADE DE SÃO PAULO</text:p>
          </table:table-cell>
          <table:covered-table-cell table:number-columns-repeated="5"/>
          <table:table-cell table:style-name="ce138"/>
          <table:table-cell table:style-name="ce40"/>
          <table:table-cell table:number-columns-repeated="16376" table:style-name="ce41"/>
        </table:table-row>
        <table:table-row table:style-name="ro1">
          <table:table-cell office:value-type="string" table:number-columns-spanned="6" table:number-rows-spanned="1" table:style-name="ce155">
            <text:p>BALANÇO FINANCEIRO</text:p>
          </table:table-cell>
          <table:covered-table-cell table:number-columns-repeated="5"/>
          <table:table-cell table:style-name="ce138"/>
          <table:table-cell table:style-name="ce40"/>
          <table:table-cell table:number-columns-repeated="16376" table:style-name="ce41"/>
        </table:table-row>
        <table:table-row table:style-name="ro2">
          <table:table-cell table:number-columns-repeated="5" table:style-name="ce42"/>
          <table:table-cell office:value-type="string" table:style-name="ce43">
            <text:p>Exercício 2019</text:p>
          </table:table-cell>
          <table:table-cell table:style-name="ce99"/>
          <table:table-cell table:style-name="ce40"/>
          <table:table-cell table:number-columns-repeated="16376" table:style-name="ce41"/>
        </table:table-row>
        <table:table-row table:style-name="ro2">
          <table:table-cell table:number-columns-repeated="5" table:style-name="ce41"/>
          <table:table-cell table:style-name="ce44"/>
          <table:table-cell table:style-name="ce100"/>
          <table:table-cell table:number-columns-repeated="16377" table:style-name="ce41"/>
        </table:table-row>
        <table:table-row table:style-name="ro3">
          <table:table-cell office:value-type="string" table:style-name="ce45">
            <text:p>INGRESSOS</text:p>
          </table:table-cell>
          <table:table-cell office:value-type="string" table:style-name="ce46">
            <text:p>EXERCÍCIO</text:p>
            <text:p>ATUAL</text:p>
          </table:table-cell>
          <table:table-cell office:value-type="string" table:style-name="ce46">
            <text:p>EXERCÍCIO</text:p>
            <text:p>ANTERIOR</text:p>
          </table:table-cell>
          <table:table-cell office:value-type="string" table:style-name="ce45">
            <text:p>DISPÊNDIOS</text:p>
          </table:table-cell>
          <table:table-cell office:value-type="string" table:style-name="ce46">
            <text:p>EXERCÍCIO</text:p>
            <text:p>ATUAL</text:p>
          </table:table-cell>
          <table:table-cell office:value-type="string" table:style-name="ce46">
            <text:p>EXERCÍCIO</text:p>
            <text:p>ANTERIOR</text:p>
          </table:table-cell>
          <table:table-cell table:style-name="ce101"/>
          <table:table-cell table:style-name="ce47"/>
          <table:table-cell table:number-columns-repeated="16376" table:style-name="ce42"/>
        </table:table-row>
        <table:table-row table:style-name="ro1">
          <table:table-cell office:value-type="string" table:style-name="ce48">
            <text:p>RECEITA ORÇAMENTÁRIA</text:p>
          </table:table-cell>
          <table:table-cell office:value-type="float" office:value="669702092.69000006" table:style-name="ce49">
            <text:p>669.702.092,69<text:s/></text:p>
          </table:table-cell>
          <table:table-cell office:value-type="float" office:value="717628042.12000036" table:style-name="ce49">
            <text:p>717.628.042,12<text:s/></text:p>
          </table:table-cell>
          <table:table-cell office:value-type="string" table:style-name="ce48">
            <text:p>DESPESA ORÇAMENTÁRIA</text:p>
          </table:table-cell>
          <table:table-cell office:value-type="float" office:value="5487845130.2600002" table:style-name="ce49">
            <text:p>5.487.845.130,26<text:s/></text:p>
          </table:table-cell>
          <table:table-cell office:value-type="float" office:value="5349836391.6099024" table:style-name="ce49">
            <text:p>5.349.836.391,61<text:s/></text:p>
          </table:table-cell>
          <table:table-cell table:style-name="ce100"/>
          <table:table-cell table:style-name="ce50"/>
          <table:table-cell table:number-columns-repeated="16376" table:style-name="ce41"/>
        </table:table-row>
        <table:table-row table:style-name="ro1">
          <table:table-cell office:value-type="string" table:style-name="ce51">
            <text:p><text:s text:c="2"/>Ordinária</text:p>
          </table:table-cell>
          <table:table-cell office:value-type="float" office:value="658427829.86000001" table:style-name="ce52">
            <text:p><text:s/>658.427.829,86<text:s/></text:p>
          </table:table-cell>
          <table:table-cell office:value-type="float" office:value="678119659.31000042" table:style-name="ce53">
            <text:p>678.119.659,31<text:s/></text:p>
          </table:table-cell>
          <table:table-cell office:value-type="string" table:style-name="ce51">
            <text:p><text:s text:c="2"/>Ordinária</text:p>
          </table:table-cell>
          <table:table-cell office:value-type="float" office:value="5475316158.4700003" table:style-name="ce50">
            <text:p>5.475.316.158,47<text:s/></text:p>
          </table:table-cell>
          <table:table-cell office:value-type="float" office:value="5336672549.8599024" table:style-name="ce53">
            <text:p>5.336.672.549,86<text:s/></text:p>
          </table:table-cell>
          <table:table-cell table:style-name="ce100"/>
          <table:table-cell table:style-name="ce50"/>
          <table:table-cell table:style-name="ce98"/>
          <table:table-cell table:style-name="ce95"/>
          <table:table-cell table:number-columns-repeated="16374" table:style-name="ce41"/>
        </table:table-row>
        <table:table-row table:style-name="ro1">
          <table:table-cell office:value-type="string" table:style-name="ce51">
            <text:p><text:s text:c="2"/>Vinculada</text:p>
          </table:table-cell>
          <table:table-cell office:value-type="float" office:value="11274262.829999998" table:style-name="ce50">
            <text:p>11.274.262,83<text:s/></text:p>
          </table:table-cell>
          <table:table-cell office:value-type="float" office:value="39508382.810000002" table:style-name="ce53">
            <text:p>39.508.382,81<text:s/></text:p>
          </table:table-cell>
          <table:table-cell office:value-type="string" table:style-name="ce51">
            <text:p><text:s text:c="2"/>Vinculada</text:p>
          </table:table-cell>
          <table:table-cell office:value-type="float" office:value="12528971.789999992" table:style-name="ce50">
            <text:p>12.528.971,79<text:s/></text:p>
          </table:table-cell>
          <table:table-cell office:value-type="float" office:value="13163841.750000004" table:style-name="ce53">
            <text:p>13.163.841,75<text:s/></text:p>
          </table:table-cell>
          <table:table-cell table:style-name="ce100"/>
          <table:table-cell table:style-name="ce50"/>
          <table:table-cell table:style-name="ce98"/>
          <table:table-cell table:style-name="ce95"/>
          <table:table-cell table:number-columns-repeated="16374" table:style-name="ce41"/>
        </table:table-row>
        <table:table-row table:style-name="ro1">
          <table:table-cell office:value-type="string" table:style-name="ce51">
            <text:p><text:s text:c="6"/>Recursos Vinculados à Educação</text:p>
          </table:table-cell>
          <table:table-cell office:value-type="float" office:value="8575305.6899999995" table:style-name="ce52">
            <text:p><text:s/>8.575.305,69<text:s/></text:p>
          </table:table-cell>
          <table:table-cell office:value-type="float" office:value="13088614.790000003" table:style-name="ce53">
            <text:p>13.088.614,79<text:s/></text:p>
          </table:table-cell>
          <table:table-cell office:value-type="string" table:style-name="ce51">
            <text:p><text:s text:c="6"/>Recursos Vinculados à Educação</text:p>
          </table:table-cell>
          <table:table-cell office:value-type="float" office:value="10846954.419999992" table:style-name="ce50">
            <text:p>10.846.954,42<text:s/></text:p>
          </table:table-cell>
          <table:table-cell office:value-type="float" office:value="11643148.280000005" table:style-name="ce53">
            <text:p>11.643.148,28<text:s/></text:p>
          </table:table-cell>
          <table:table-cell table:style-name="ce100"/>
          <table:table-cell table:style-name="ce50"/>
          <table:table-cell table:style-name="ce98"/>
          <table:table-cell table:style-name="ce95"/>
          <table:table-cell table:number-columns-repeated="16374" table:style-name="ce41"/>
        </table:table-row>
        <table:table-row table:style-name="ro1">
          <table:table-cell office:value-type="string" table:style-name="ce51">
            <text:p><text:s text:c="6"/>Recursos Vinculados à Saúde</text:p>
          </table:table-cell>
          <table:table-cell office:value-type="float" office:value="1181571.83" table:style-name="ce52">
            <text:p><text:s/>1.181.571,83<text:s/></text:p>
          </table:table-cell>
          <table:table-cell office:value-type="float" office:value="3388668.11" table:style-name="ce53">
            <text:p>3.388.668,11<text:s/></text:p>
          </table:table-cell>
          <table:table-cell office:value-type="string" table:style-name="ce51">
            <text:p><text:s text:c="6"/>Recursos Vinculados à Saúde</text:p>
          </table:table-cell>
          <table:table-cell office:value-type="float" office:value="1272660.7" table:style-name="ce50">
            <text:p>1.272.660,70<text:s/></text:p>
          </table:table-cell>
          <table:table-cell office:value-type="float" office:value="551380.09" table:style-name="ce53">
            <text:p>551.380,09<text:s/></text:p>
          </table:table-cell>
          <table:table-cell table:style-name="ce100"/>
          <table:table-cell table:style-name="ce50"/>
          <table:table-cell table:style-name="ce98"/>
          <table:table-cell table:style-name="ce95"/>
          <table:table-cell table:number-columns-repeated="16374" table:style-name="ce41"/>
        </table:table-row>
        <table:table-row table:style-name="ro1">
          <table:table-cell office:value-type="string" table:style-name="ce51">
            <text:p><text:s text:c="6"/>Recursos Vinculados à Alienação de Bens/Ativos</text:p>
          </table:table-cell>
          <table:table-cell office:value-type="float" office:value="999126.37" table:style-name="ce52">
            <text:p><text:s/>999.126,37<text:s/></text:p>
          </table:table-cell>
          <table:table-cell office:value-type="float" office:value="21119982.559999999" table:style-name="ce53">
            <text:p>21.119.982,56<text:s/></text:p>
          </table:table-cell>
          <table:table-cell office:value-type="string" table:style-name="ce51">
            <text:p><text:s text:c="6"/>Outras Destinações de Recursos</text:p>
          </table:table-cell>
          <table:table-cell office:value-type="float" office:value="409356.67" table:style-name="ce50">
            <text:p>409.356,67<text:s/></text:p>
          </table:table-cell>
          <table:table-cell office:value-type="float" office:value="969313.37999999989" table:style-name="ce53">
            <text:p>969.313,38<text:s/></text:p>
          </table:table-cell>
          <table:table-cell table:style-name="ce100"/>
          <table:table-cell table:style-name="ce50"/>
          <table:table-cell table:style-name="ce98"/>
          <table:table-cell table:style-name="ce95"/>
          <table:table-cell table:number-columns-repeated="3" table:style-name="ce92"/>
          <table:table-cell table:number-columns-repeated="16371"/>
        </table:table-row>
        <table:table-row table:style-name="ro1">
          <table:table-cell office:value-type="string" table:style-name="ce51">
            <text:p><text:s text:c="6"/>Outras Destinações de Recursos</text:p>
          </table:table-cell>
          <table:table-cell office:value-type="float" office:value="518258.93999999994" table:style-name="ce52">
            <text:p><text:s/>518.258,94<text:s/></text:p>
          </table:table-cell>
          <table:table-cell office:value-type="float" office:value="1911117.35" table:style-name="ce53">
            <text:p>1.911.117,35<text:s/></text:p>
          </table:table-cell>
          <table:table-cell table:number-columns-repeated="3" table:style-name="ce50"/>
          <table:table-cell table:style-name="ce100"/>
          <table:table-cell table:style-name="ce50"/>
          <table:table-cell table:style-name="ce98"/>
          <table:table-cell table:style-name="ce95"/>
          <table:table-cell table:number-columns-repeated="16374" table:style-name="ce41"/>
        </table:table-row>
        <table:table-row table:style-name="ro2">
          <table:table-cell table:style-name="ce51"/>
          <table:table-cell table:number-columns-repeated="2" table:style-name="ce53"/>
          <table:table-cell table:style-name="ce51"/>
          <table:table-cell table:number-columns-repeated="2" table:style-name="ce53"/>
          <table:table-cell table:style-name="ce100"/>
          <table:table-cell table:style-name="ce50"/>
          <table:table-cell table:style-name="ce98"/>
          <table:table-cell table:style-name="ce95"/>
          <table:table-cell table:number-columns-repeated="16374" table:style-name="ce41"/>
        </table:table-row>
        <table:table-row table:style-name="ro1">
          <table:table-cell office:value-type="string" table:style-name="ce48">
            <text:p>TRANSFERÊNCIAS FINANCEIRAS RECEBIDAS</text:p>
          </table:table-cell>
          <table:table-cell office:value-type="float" office:value="4988441607.4799995" table:style-name="ce49">
            <text:p>4.988.441.607,48<text:s/></text:p>
          </table:table-cell>
          <table:table-cell office:value-type="float" office:value="4658341793.4399996" table:style-name="ce49">
            <text:p>4.658.341.793,44<text:s/></text:p>
          </table:table-cell>
          <table:table-cell office:value-type="string" table:style-name="ce48">
            <text:p>TRANSFERÊNCIAS FINANCEIRAS CONCEDIDAS</text:p>
          </table:table-cell>
          <table:table-cell office:value-type="float" office:value="0" table:style-name="ce49">
            <text:p>0,00<text:s/></text:p>
          </table:table-cell>
          <table:table-cell office:value-type="float" office:value="0" table:style-name="ce49">
            <text:p>0,00<text:s/></text:p>
          </table:table-cell>
          <table:table-cell table:style-name="ce102"/>
          <table:table-cell table:style-name="ce54"/>
          <table:table-cell table:style-name="ce98"/>
          <table:table-cell table:style-name="ce95"/>
          <table:table-cell table:number-columns-repeated="16374" table:style-name="ce40"/>
        </table:table-row>
        <table:table-row table:style-name="ro2">
          <table:table-cell table:style-name="ce51"/>
          <table:table-cell table:number-columns-repeated="2" table:style-name="ce53"/>
          <table:table-cell table:style-name="ce51"/>
          <table:table-cell table:number-columns-repeated="2" table:style-name="ce53"/>
          <table:table-cell table:style-name="ce100"/>
          <table:table-cell table:style-name="ce50"/>
          <table:table-cell table:style-name="ce98"/>
          <table:table-cell table:style-name="ce95"/>
          <table:table-cell table:number-columns-repeated="16374" table:style-name="ce41"/>
        </table:table-row>
        <table:table-row table:style-name="ro1">
          <table:table-cell office:value-type="string" table:style-name="ce48">
            <text:p>RECEBIMENTOS EXTRAORÇAMENTÁRIOS</text:p>
          </table:table-cell>
          <table:table-cell office:value-type="float" office:value="659454754.2099998" table:style-name="ce49">
            <text:p>659.454.754,21<text:s/></text:p>
          </table:table-cell>
          <table:table-cell office:value-type="float" office:value="520047966.64999998" table:style-name="ce49">
            <text:p>520.047.966,65<text:s/></text:p>
          </table:table-cell>
          <table:table-cell office:value-type="string" table:style-name="ce48">
            <text:p>PAGAMENTOS EXTRAORÇAMENTÁRIOS</text:p>
          </table:table-cell>
          <table:table-cell office:value-type="float" office:value="490182455.35000008" table:style-name="ce49">
            <text:p>490.182.455,35<text:s/></text:p>
          </table:table-cell>
          <table:table-cell office:value-type="float" office:value="347923124.44999999" table:style-name="ce49">
            <text:p>347.923.124,45<text:s/></text:p>
          </table:table-cell>
          <table:table-cell table:style-name="ce102"/>
          <table:table-cell table:style-name="ce54"/>
          <table:table-cell table:style-name="ce98"/>
          <table:table-cell table:style-name="ce95"/>
          <table:table-cell table:number-columns-repeated="16374" table:style-name="ce40"/>
        </table:table-row>
        <table:table-row table:style-name="ro1">
          <table:table-cell office:value-type="string" table:style-name="ce55">
            <text:p><text:s text:c="2"/>Inscrição de Restos a Pagar Não Processados</text:p>
          </table:table-cell>
          <table:table-cell office:value-type="float" office:value="123729946.24999993" table:style-name="ce53">
            <text:p>123.729.946,25<text:s/></text:p>
          </table:table-cell>
          <table:table-cell office:value-type="float" office:value="100137639.33" table:style-name="ce53">
            <text:p>100.137.639,33<text:s/></text:p>
          </table:table-cell>
          <table:table-cell office:value-type="string" table:style-name="ce50">
            <text:p><text:s text:c="2"/>Pagamentos de Restos a Pagar Não Processados</text:p>
          </table:table-cell>
          <table:table-cell office:value-type="float" office:value="104907517.84999999" table:style-name="ce53">
            <text:p>104.907.517,85<text:s/></text:p>
          </table:table-cell>
          <table:table-cell office:value-type="float" office:value="108377804.84999999" table:style-name="ce53">
            <text:p>108.377.804,85<text:s/></text:p>
          </table:table-cell>
          <table:table-cell table:style-name="ce100"/>
          <table:table-cell table:style-name="ce50"/>
          <table:table-cell table:style-name="ce109"/>
          <table:table-cell table:style-name="ce110"/>
          <table:table-cell table:number-columns-repeated="16374"/>
        </table:table-row>
        <table:table-row table:style-name="ro1">
          <table:table-cell office:value-type="string" table:style-name="ce51">
            <text:p><text:s text:c="2"/>Inscrição de Restos a Pagar Processados</text:p>
          </table:table-cell>
          <table:table-cell office:value-type="float" office:value="295608949.96999991" table:style-name="ce53">
            <text:p>295.608.949,97<text:s/></text:p>
          </table:table-cell>
          <table:table-cell office:value-type="float" office:value="302983979.94" table:style-name="ce53">
            <text:p>302.983.979,94<text:s/></text:p>
          </table:table-cell>
          <table:table-cell office:value-type="string" table:style-name="ce51">
            <text:p><text:s text:c="2"/>Pagamentos de Restos a Pagar Processados</text:p>
          </table:table-cell>
          <table:table-cell office:value-type="float" office:value="302967913.48000002" table:style-name="ce53">
            <text:p>302.967.913,48<text:s/></text:p>
          </table:table-cell>
          <table:table-cell office:value-type="float" office:value="212322417.17000002" table:style-name="ce53">
            <text:p>212.322.417,17<text:s/></text:p>
          </table:table-cell>
          <table:table-cell table:style-name="ce100"/>
          <table:table-cell table:style-name="ce50"/>
          <table:table-cell table:style-name="ce111"/>
          <table:table-cell table:style-name="ce110"/>
          <table:table-cell table:number-columns-repeated="16374"/>
        </table:table-row>
        <table:table-row table:style-name="ro1">
          <table:table-cell office:value-type="string" table:style-name="ce51">
            <text:p><text:s text:c="2"/>Depósitos Restituíveis e Valores Vinculados</text:p>
          </table:table-cell>
          <table:table-cell office:value-type="float" office:value="3700273.91" table:style-name="ce53">
            <text:p>3.700.273,91<text:s/></text:p>
          </table:table-cell>
          <table:table-cell office:value-type="float" office:value="2310580.44" table:style-name="ce53">
            <text:p>2.310.580,44<text:s/></text:p>
          </table:table-cell>
          <table:table-cell office:value-type="string" table:style-name="ce51">
            <text:p><text:s text:c="2"/>Depósitos Restituíveis e Valores Vinculados</text:p>
          </table:table-cell>
          <table:table-cell office:value-type="float" office:value="3752602.1" table:style-name="ce53">
            <text:p>3.752.602,10<text:s/></text:p>
          </table:table-cell>
          <table:table-cell office:value-type="float" office:value="2965577.31" table:style-name="ce53">
            <text:p>2.965.577,31<text:s/></text:p>
          </table:table-cell>
          <table:table-cell table:style-name="ce50"/>
          <table:table-cell table:style-name="ce109"/>
          <table:table-cell table:style-name="ce110"/>
          <table:table-cell table:number-columns-repeated="16375" table:style-name="ce41"/>
        </table:table-row>
        <table:table-row table:style-name="ro1">
          <table:table-cell office:value-type="string" table:style-name="ce51">
            <text:p><text:s text:c="2"/>Fundos Especiais</text:p>
          </table:table-cell>
          <table:table-cell office:value-type="float" office:value="989946.63" table:style-name="ce53">
            <text:p>989.946,63<text:s/></text:p>
          </table:table-cell>
          <table:table-cell office:value-type="float" office:value="698230.17" table:style-name="ce53">
            <text:p>698.230,17<text:s/></text:p>
          </table:table-cell>
          <table:table-cell office:value-type="string" table:style-name="ce51">
            <text:p><text:s text:c="2"/>Fundos Especiais</text:p>
          </table:table-cell>
          <table:table-cell office:value-type="float" office:value="1433093.94" table:style-name="ce53">
            <text:p>1.433.093,94<text:s/></text:p>
          </table:table-cell>
          <table:table-cell office:value-type="float" office:value="1021465.16" table:style-name="ce53">
            <text:p>1.021.465,16<text:s/></text:p>
          </table:table-cell>
          <table:table-cell table:style-name="ce53"/>
          <table:table-cell table:style-name="ce109"/>
          <table:table-cell table:style-name="ce110"/>
          <table:table-cell table:number-columns-repeated="16375" table:style-name="ce41"/>
        </table:table-row>
        <table:table-row table:style-name="ro1">
          <table:table-cell office:value-type="string" table:style-name="ce51">
            <text:p><text:s text:c="2"/>Outras Contas Pendentes</text:p>
          </table:table-cell>
          <table:table-cell office:value-type="float" office:value="235425637.44999999" table:style-name="ce53">
            <text:p>235.425.637,45<text:s/></text:p>
          </table:table-cell>
          <table:table-cell office:value-type="float" office:value="113917536.77" table:style-name="ce53">
            <text:p>113.917.536,77<text:s/></text:p>
          </table:table-cell>
          <table:table-cell office:value-type="string" table:style-name="ce51">
            <text:p><text:s text:c="2"/>Outras Contas Pendentes</text:p>
          </table:table-cell>
          <table:table-cell office:value-type="float" office:value="77121327.980000004" table:style-name="ce53">
            <text:p>77.121.327,98<text:s/></text:p>
          </table:table-cell>
          <table:table-cell office:value-type="float" office:value="23235859.960000001" table:style-name="ce53">
            <text:p>23.235.859,96<text:s/></text:p>
          </table:table-cell>
          <table:table-cell table:style-name="ce50"/>
          <table:table-cell table:style-name="ce111"/>
          <table:table-cell table:style-name="ce110"/>
          <table:table-cell table:number-columns-repeated="16375" table:style-name="ce41"/>
        </table:table-row>
        <table:table-row table:style-name="ro2">
          <table:table-cell table:style-name="ce51"/>
          <table:table-cell table:number-columns-repeated="2" table:style-name="ce53"/>
          <table:table-cell table:style-name="ce51"/>
          <table:table-cell table:number-columns-repeated="2" table:style-name="ce53"/>
          <table:table-cell table:style-name="ce50"/>
          <table:table-cell table:style-name="ce98"/>
          <table:table-cell table:style-name="ce95"/>
          <table:table-cell table:number-columns-repeated="16375" table:style-name="ce41"/>
        </table:table-row>
        <table:table-row table:style-name="ro1">
          <table:table-cell office:value-type="string" table:style-name="ce48">
            <text:p>SALDO DO EXERCÍCIO ANTERIOR</text:p>
          </table:table-cell>
          <table:table-cell office:value-type="float" office:value="792973029.16009688" table:style-name="ce49">
            <text:p>792.973.029,16<text:s/></text:p>
          </table:table-cell>
          <table:table-cell office:value-type="float" office:value="594714743.00999999" table:style-name="ce49">
            <text:p>594.714.743,01<text:s/></text:p>
          </table:table-cell>
          <table:table-cell office:value-type="string" table:style-name="ce48">
            <text:p>SALDO PARA O EXERCÍCIO SEGUINTE</text:p>
          </table:table-cell>
          <table:table-cell office:value-type="float" office:value="1132543897.9300959" table:style-name="ce49">
            <text:p>1.132.543.897,93<text:s/></text:p>
          </table:table-cell>
          <table:table-cell office:value-type="float" office:value="792973029.16009688" table:style-name="ce49">
            <text:p>792.973.029,16<text:s/></text:p>
          </table:table-cell>
          <table:table-cell table:style-name="ce102"/>
          <table:table-cell table:style-name="ce54"/>
          <table:table-cell table:style-name="ce111"/>
          <table:table-cell table:style-name="ce110"/>
          <table:table-cell table:number-columns-repeated="16374" table:style-name="ce40"/>
        </table:table-row>
        <table:table-row table:style-name="ro2">
          <table:table-cell table:style-name="ce51"/>
          <table:table-cell table:number-columns-repeated="2" table:style-name="ce53"/>
          <table:table-cell table:style-name="ce51"/>
          <table:table-cell table:number-columns-repeated="2" table:style-name="ce53"/>
          <table:table-cell table:style-name="ce100"/>
          <table:table-cell table:style-name="ce50"/>
          <table:table-cell table:style-name="ce111"/>
          <table:table-cell table:style-name="ce110"/>
          <table:table-cell table:number-columns-repeated="16374"/>
        </table:table-row>
        <table:table-row table:style-name="ro1">
          <table:table-cell office:value-type="string" table:style-name="ce48">
            <text:p>TOTAL</text:p>
          </table:table-cell>
          <table:table-cell office:value-type="float" office:value="7110571483.5400972" table:style-name="ce49">
            <text:p>7.110.571.483,54<text:s/></text:p>
          </table:table-cell>
          <table:table-cell office:value-type="float" office:value="6490732545.2199993" table:style-name="ce49">
            <text:p>6.490.732.545,22<text:s/></text:p>
          </table:table-cell>
          <table:table-cell office:value-type="string" table:style-name="ce48">
            <text:p>TOTAL</text:p>
          </table:table-cell>
          <table:table-cell office:value-type="float" office:value="7110571483.5400963" table:style-name="ce49">
            <text:p>7.110.571.483,54<text:s/></text:p>
          </table:table-cell>
          <table:table-cell office:value-type="float" office:value="6490732545.2199993" table:style-name="ce49">
            <text:p>6.490.732.545,22<text:s/></text:p>
          </table:table-cell>
          <table:table-cell table:style-name="ce100"/>
          <table:table-cell table:style-name="ce50"/>
          <table:table-cell table:style-name="ce111"/>
          <table:table-cell table:style-name="ce110"/>
          <table:table-cell table:number-columns-repeated="16374"/>
        </table:table-row>
        <table:table-row table:style-name="ro2">
          <table:table-cell table:style-name="ce41"/>
          <table:table-cell table:style-name="ce56"/>
          <table:table-cell table:number-columns-repeated="4" table:style-name="ce50"/>
          <table:table-cell table:style-name="ce100"/>
          <table:table-cell table:style-name="ce50"/>
          <table:table-cell table:style-name="ce98"/>
          <table:table-cell table:style-name="ce95"/>
          <table:table-cell table:number-columns-repeated="16374"/>
        </table:table-row>
        <table:table-row table:number-rows-repeated="4" table:style-name="ro2">
          <table:table-cell table:style-name="ce41"/>
          <table:table-cell table:style-name="ce16"/>
          <table:table-cell table:number-columns-repeated="4" table:style-name="ce50"/>
          <table:table-cell table:style-name="ce100"/>
          <table:table-cell table:style-name="ce50"/>
          <table:table-cell table:style-name="ce98"/>
          <table:table-cell table:style-name="ce95"/>
          <table:table-cell table:number-columns-repeated="16374"/>
        </table:table-row>
        <table:table-row table:style-name="ro2">
          <table:table-cell table:style-name="ce41"/>
          <table:table-cell table:style-name="ce57"/>
          <table:table-cell table:number-columns-repeated="2" table:style-name="ce50"/>
          <table:table-cell table:number-columns-repeated="2" table:style-name="ce57"/>
          <table:table-cell table:style-name="ce100"/>
          <table:table-cell table:style-name="ce50"/>
          <table:table-cell table:style-name="ce98"/>
          <table:table-cell table:style-name="ce95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0">
            <text:p>Thiago Aparecido da Silva e Souza <text:s text:c="28"/>Mara Jane Contrera Malacrida <text:s text:c="43"/>Luiz Gustavo Nussio <text:s text:c="54"/>Vahan Agopyan<text:s/></text:p>
          </table:table-cell>
          <table:covered-table-cell table:number-columns-repeated="5"/>
          <table:table-cell table:number-columns-repeated="2" table:style-name="ce5"/>
          <table:table-cell table:style-name="ce98"/>
          <table:table-cell table:style-name="ce95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0">
            <text:p><text:s text:c="13"/>Contador - CRC 1SP289195/O-9 <text:s text:c="20"/>Diretora do Departamento de Finanças <text:s text:c="19"/>Coordenador de Administração Geral <text:s text:c="48"/>Reitor<text:s text:c="21"/></text:p>
          </table:table-cell>
          <table:covered-table-cell table:number-columns-repeated="5"/>
          <table:table-cell table:number-columns-repeated="2" table:style-name="ce5"/>
          <table:table-cell table:style-name="ce98"/>
          <table:table-cell table:style-name="ce95"/>
          <table:table-cell table:number-columns-repeated="16374"/>
        </table:table-row>
        <table:table-row table:number-rows-repeated="2" table:style-name="ro9">
          <table:table-cell table:style-name="ce41"/>
          <table:table-cell table:style-name="ce56"/>
          <table:table-cell table:number-columns-repeated="4" table:style-name="ce50"/>
          <table:table-cell table:style-name="ce100"/>
          <table:table-cell table:style-name="ce50"/>
          <table:table-cell table:style-name="ce98"/>
          <table:table-cell table:style-name="ce95"/>
          <table:table-cell table:number-columns-repeated="16374"/>
        </table:table-row>
        <table:table-row table:style-name="ro9">
          <table:table-cell table:style-name="ce41"/>
          <table:table-cell table:style-name="ce104"/>
          <table:table-cell table:number-columns-repeated="4" table:style-name="ce50"/>
          <table:table-cell table:style-name="ce100"/>
          <table:table-cell table:style-name="ce50"/>
          <table:table-cell table:style-name="ce98"/>
          <table:table-cell table:style-name="ce95"/>
          <table:table-cell table:number-columns-repeated="16374"/>
        </table:table-row>
        <table:table-row table:style-name="ro1">
          <table:table-cell table:number-columns-spanned="2" table:number-rows-spanned="1" table:style-name="ce156"/>
          <table:covered-table-cell/>
          <table:table-cell table:style-name="ce53"/>
          <table:table-cell table:style-name="ce50"/>
          <table:table-cell table:style-name="ce98"/>
          <table:table-cell table:style-name="ce110"/>
          <table:table-cell table:number-columns-repeated="16378" table:style-name="ce41"/>
        </table:table-row>
        <table:table-row table:number-rows-repeated="4" table:style-name="ro9">
          <table:table-cell table:style-name="ce41"/>
          <table:table-cell table:style-name="ce56"/>
          <table:table-cell table:number-columns-repeated="2" table:style-name="ce50"/>
          <table:table-cell table:style-name="ce98"/>
          <table:table-cell table:style-name="ce110"/>
          <table:table-cell table:number-columns-repeated="16378" table:style-name="ce41"/>
        </table:table-row>
        <table:table-row table:style-name="ro6">
          <table:table-cell table:style-name="ce41"/>
          <table:table-cell table:style-name="ce56"/>
          <table:table-cell table:number-columns-repeated="2" table:style-name="ce50"/>
          <table:table-cell table:style-name="ce41"/>
          <table:table-cell table:style-name="ce85"/>
          <table:table-cell table:number-columns-repeated="16378" table:style-name="ce41"/>
        </table:table-row>
        <table:table-row table:style-name="ro6">
          <table:table-cell table:style-name="ce41"/>
          <table:table-cell table:style-name="ce56"/>
          <table:table-cell table:number-columns-repeated="2" table:style-name="ce50"/>
          <table:table-cell table:number-columns-repeated="16380" table:style-name="ce41"/>
        </table:table-row>
        <table:table-row table:number-rows-repeated="1048533" table:style-name="ro6">
          <table:table-cell table:number-columns-repeated="16384"/>
        </table:table-row>
      </table:table>
      <table:table table:name="Patrimonial" table:style-name="ta3" table:print-ranges="Patrimonial.A1:Patrimonial.F54">
        <table:table-column table:style-name="co12" table:default-cell-style-name="ce70"/>
        <table:table-column table:style-name="co13" table:default-cell-style-name="ce73"/>
        <table:table-column table:style-name="co13" table:default-cell-style-name="ce74"/>
        <table:table-column table:style-name="co12" table:default-cell-style-name="ce74"/>
        <table:table-column table:style-name="co13" table:number-columns-repeated="2" table:default-cell-style-name="ce74"/>
        <table:table-column table:style-name="co5" table:number-columns-repeated="16378" table:default-cell-style-name="ce70"/>
        <table:table-row table:style-name="ro1">
          <table:table-cell office:value-type="string" table:number-columns-spanned="6" table:number-rows-spanned="1" table:style-name="ce150">
            <text:p>UNIVERSIDADE DE SÃO PAUL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1">
            <text:p>BALANÇO PATRIMONIAL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118"/>
          <table:table-cell office:value-type="string" table:style-name="ce6">
            <text:p>Exercício 2019</text:p>
          </table:table-cell>
          <table:table-cell table:number-columns-repeated="16378"/>
        </table:table-row>
        <table:table-row table:style-name="ro2">
          <table:table-cell table:number-columns-repeated="5" table:style-name="ce14"/>
          <table:table-cell table:style-name="ce59"/>
          <table:table-cell table:number-columns-repeated="16378"/>
        </table:table-row>
        <table:table-row table:style-name="ro3">
          <table:table-cell office:value-type="string" table:style-name="ce120">
            <text:p>ATIVO</text:p>
          </table:table-cell>
          <table:table-cell office:value-type="string" table:style-name="ce122">
            <text:p>EXERCÍCIO</text:p>
            <text:p>ATUAL</text:p>
          </table:table-cell>
          <table:table-cell office:value-type="string" table:style-name="ce122">
            <text:p>EXERCÍCIO</text:p>
            <text:p>ANTERIOR</text:p>
          </table:table-cell>
          <table:table-cell office:value-type="string" table:style-name="ce120">
            <text:p>PASSIVO E PATRIMÔNIO LÍQUIDO</text:p>
          </table:table-cell>
          <table:table-cell office:value-type="string" table:style-name="ce122">
            <text:p>EXERCÍCIO</text:p>
            <text:p>ATUAL</text:p>
          </table:table-cell>
          <table:table-cell office:value-type="string" table:style-name="ce122">
            <text:p>EXERCÍCIO</text:p>
            <text:p>ANTERIOR</text:p>
          </table:table-cell>
          <table:table-cell table:number-columns-repeated="16378" table:style-name="ce71"/>
        </table:table-row>
        <table:table-row table:style-name="ro1">
          <table:table-cell office:value-type="string" table:style-name="ce13">
            <text:p>ATIVO CIRCULANTE</text:p>
          </table:table-cell>
          <table:table-cell office:value-type="float" office:value="1175183838.9100003" table:style-name="ce49">
            <text:p>1.175.183.838,91<text:s/></text:p>
          </table:table-cell>
          <table:table-cell office:value-type="float" office:value="833753814.71999991" table:style-name="ce49">
            <text:p>833.753.814,72<text:s/></text:p>
          </table:table-cell>
          <table:table-cell office:value-type="string" table:style-name="ce13">
            <text:p>PASSIVO CIRCULANTE</text:p>
          </table:table-cell>
          <table:table-cell office:value-type="float" office:value="321132536.5" table:style-name="ce49">
            <text:p>321.132.536,50<text:s/></text:p>
          </table:table-cell>
          <table:table-cell office:value-type="float" office:value="335434280.40999997" table:style-name="ce49">
            <text:p>335.434.280,41<text:s/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 text:c="2"/>Caixa e Equivalentes de Caixa</text:p>
          </table:table-cell>
          <table:table-cell office:value-type="float" office:value="1132543897.9300003" table:style-name="ce72">
            <text:p>1.132.543.897,93<text:s/></text:p>
          </table:table-cell>
          <table:table-cell office:value-type="float" office:value="792973029.15999997" table:style-name="ce72">
            <text:p>792.973.029,16<text:s/></text:p>
          </table:table-cell>
          <table:table-cell office:value-type="string" table:style-name="ce16">
            <text:p><text:s text:c="2"/>Pessoal e Encargos</text:p>
          </table:table-cell>
          <table:table-cell office:value-type="float" office:value="250031528.24000001" table:style-name="ce72">
            <text:p>250.031.528,24<text:s/></text:p>
          </table:table-cell>
          <table:table-cell office:value-type="float" office:value="250999344.02000001" table:style-name="ce72">
            <text:p>250.999.344,02<text:s/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 text:c="2"/>Fundos Especiais</text:p>
          </table:table-cell>
          <table:table-cell office:value-type="float" office:value="6100947.4400000013" table:style-name="ce72">
            <text:p>6.100.947,44<text:s/></text:p>
          </table:table-cell>
          <table:table-cell office:value-type="float" office:value="5657800.1299999999" table:style-name="ce72">
            <text:p>5.657.800,13<text:s/></text:p>
          </table:table-cell>
          <table:table-cell office:value-type="string" table:style-name="ce16">
            <text:p><text:s text:c="2"/>Fornecedores e Contas a Pagar</text:p>
          </table:table-cell>
          <table:table-cell office:value-type="float" office:value="45837640.130000003" table:style-name="ce72">
            <text:p>45.837.640,13<text:s/></text:p>
          </table:table-cell>
          <table:table-cell office:value-type="float" office:value="52228787.859999999" table:style-name="ce72">
            <text:p>52.228.787,86<text:s/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 text:c="2"/>Estoques</text:p>
          </table:table-cell>
          <table:table-cell office:value-type="float" office:value="36538993.539999999" table:style-name="ce72">
            <text:p>36.538.993,54<text:s/></text:p>
          </table:table-cell>
          <table:table-cell office:value-type="float" office:value="35122985.43" table:style-name="ce72">
            <text:p>35.122.985,43<text:s/></text:p>
          </table:table-cell>
          <table:table-cell office:value-type="string" table:style-name="ce16">
            <text:p><text:s text:c="2"/>Depósitos</text:p>
          </table:table-cell>
          <table:table-cell office:value-type="float" office:value="5612842.5700000003" table:style-name="ce72">
            <text:p>5.612.842,57<text:s/></text:p>
          </table:table-cell>
          <table:table-cell office:value-type="float" office:value="5665170.7599999998" table:style-name="ce72">
            <text:p>5.665.170,76<text:s/></text:p>
          </table:table-cell>
          <table:table-cell table:number-columns-repeated="16378"/>
        </table:table-row>
        <table:table-row table:style-name="ro10">
          <table:table-cell table:style-name="ce70"/>
          <table:table-cell table:style-name="ce73"/>
          <table:table-cell table:style-name="ce74"/>
          <table:table-cell office:value-type="string" table:style-name="ce16">
            <office:annotation draw:style-name="a1" svg:x="8.8125in" svg:y="1.72916666666667in" svg:width="1.33333333333333in" svg:height="0.770833333333333in">
              <dc:creator>Cristian Enrique Estrada Rivers</dc:creator>
              <text:p><text:span text:style-name="T1">Cristian Enrique Estrada Rivers:</text:span><text:span text:style-name="T2"/></text:p>
              <text:p><text:span text:style-name="T2"/></text:p>
              <text:p><text:span text:style-name="T2"><text:s/>precatorios</text:span></text:p>
              <text:p/>
            </office:annotation>
            <text:p><text:s text:c="2"/>Demais Obrigações a Curto Prazo</text:p>
          </table:table-cell>
          <table:table-cell office:value-type="float" office:value="19650525.559999999" table:style-name="ce72">
            <text:p>19.650.525,56<text:s/></text:p>
          </table:table-cell>
          <table:table-cell office:value-type="float" office:value="26540977.77" table:style-name="ce72">
            <text:p>26.540.977,77<text:s/></text:p>
          </table:table-cell>
          <table:table-cell table:number-columns-repeated="16378"/>
        </table:table-row>
        <table:table-row table:style-name="ro2">
          <table:table-cell table:style-name="ce16"/>
          <table:table-cell table:style-name="ce53"/>
          <table:table-cell table:style-name="ce72"/>
          <table:table-cell table:style-name="ce16"/>
          <table:table-cell table:style-name="ce75"/>
          <table:table-cell table:style-name="ce72"/>
          <table:table-cell table:number-columns-repeated="16378"/>
        </table:table-row>
        <table:table-row table:style-name="ro1">
          <table:table-cell office:value-type="string" table:style-name="ce13">
            <text:p>ATIVO NÃO CIRCULANTE</text:p>
          </table:table-cell>
          <table:table-cell office:value-type="float" office:value="3851213611.2599998" table:style-name="ce49">
            <text:p>3.851.213.611,26<text:s/></text:p>
          </table:table-cell>
          <table:table-cell office:value-type="float" office:value="3726445421.6599998" table:style-name="ce49">
            <text:p>3.726.445.421,66<text:s/></text:p>
          </table:table-cell>
          <table:table-cell office:value-type="string" table:style-name="ce13">
            <text:p>PASSIVO NÃO CIRCULANTE</text:p>
          </table:table-cell>
          <table:table-cell office:value-type="float" office:value="36516444.539999999" table:style-name="ce49">
            <text:p>36.516.444,54<text:s/></text:p>
          </table:table-cell>
          <table:table-cell office:value-type="float" office:value="36516444.539999999" table:style-name="ce49">
            <text:p>36.516.444,54<text:s/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 text:c="2"/>Investimentos</text:p>
          </table:table-cell>
          <table:table-cell office:value-type="float" office:value="104551.54" table:style-name="ce72">
            <text:p>104.551,54<text:s/></text:p>
          </table:table-cell>
          <table:table-cell office:value-type="float" office:value="78673.179999999993" table:style-name="ce72">
            <text:p>78.673,18<text:s/></text:p>
          </table:table-cell>
          <table:table-cell office:value-type="string" table:style-name="ce16">
            <text:p><text:s text:c="2"/>Ações Judiciais</text:p>
          </table:table-cell>
          <table:table-cell office:value-type="float" office:value="36516444.539999999" table:style-name="ce66">
            <text:p>36.516.444,54<text:s/></text:p>
          </table:table-cell>
          <table:table-cell office:value-type="float" office:value="36516444.539999999" table:style-name="ce66">
            <text:p>36.516.444,54<text:s/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 text:c="6"/>Demais Investimentos Permanentes</text:p>
          </table:table-cell>
          <table:table-cell office:value-type="float" office:value="104551.54" table:style-name="ce72">
            <text:p>104.551,54<text:s/></text:p>
          </table:table-cell>
          <table:table-cell office:value-type="float" office:value="78673.179999999993" table:style-name="ce72">
            <text:p>78.673,18<text:s/></text:p>
          </table:table-cell>
          <table:table-cell table:number-columns-repeated="3" table:style-name="ce74"/>
          <table:table-cell table:number-columns-repeated="16378"/>
        </table:table-row>
        <table:table-row table:style-name="ro10">
          <table:table-cell office:value-type="string" table:style-name="ce16">
            <text:p><text:s text:c="2"/>Imobilizado</text:p>
          </table:table-cell>
          <table:table-cell office:value-type="float" office:value="3850897968.6799998" table:style-name="ce72">
            <text:p>3.850.897.968,68<text:s/></text:p>
          </table:table-cell>
          <table:table-cell office:value-type="float" office:value="3726123840.02" table:style-name="ce72">
            <text:p>3.726.123.840,02<text:s/></text:p>
          </table:table-cell>
          <table:table-cell office:value-type="string" table:style-name="ce13">
            <text:p>PATRIMÔNIO LÍQUIDO</text:p>
          </table:table-cell>
          <table:table-cell office:value-type="float" office:value="4668748469.1299992" table:style-name="ce76">
            <text:p>4.668.748.469,13<text:s/></text:p>
          </table:table-cell>
          <table:table-cell office:value-type="float" office:value="4188248511.4299998" table:style-name="ce76">
            <text:p>4.188.248.511,43<text:s/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 text:c="6"/>Bens Móveis</text:p>
          </table:table-cell>
          <table:table-cell office:value-type="float" office:value="2769961372.0099998" table:style-name="ce72">
            <text:p>2.769.961.372,01<text:s/></text:p>
          </table:table-cell>
          <table:table-cell office:value-type="float" office:value="2653897139.4400001" table:style-name="ce72">
            <text:p>2.653.897.139,44<text:s/></text:p>
          </table:table-cell>
          <table:table-cell office:value-type="string" table:style-name="ce16">
            <text:p><text:s text:c="2"/>Resultados Acumulados</text:p>
          </table:table-cell>
          <table:table-cell office:value-type="float" office:value="4668748469.1299992" table:style-name="ce72">
            <text:p>4.668.748.469,13<text:s/></text:p>
          </table:table-cell>
          <table:table-cell office:value-type="float" office:value="4188248511.4299998" table:style-name="ce72">
            <text:p>4.188.248.511,43<text:s/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 text:c="6"/>Bens Imóveis</text:p>
          </table:table-cell>
          <table:table-cell office:value-type="float" office:value="1080936596.6700001" table:style-name="ce72">
            <text:p>1.080.936.596,67<text:s/></text:p>
          </table:table-cell>
          <table:table-cell office:value-type="float" office:value="1072226700.58" table:style-name="ce72">
            <text:p>1.072.226.700,58<text:s/></text:p>
          </table:table-cell>
          <table:table-cell office:value-type="string" table:style-name="ce16">
            <text:p><text:s text:c="6"/>Resultado do Exercício</text:p>
          </table:table-cell>
          <table:table-cell office:value-type="float" office:value="480499957.69999886" table:style-name="ce72">
            <text:p>480.499.957,70<text:s/></text:p>
          </table:table-cell>
          <table:table-cell office:value-type="float" office:value="202249957.66" table:style-name="ce72">
            <text:p>202.249.957,66<text:s/>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<text:s text:c="2"/>Intangível</text:p>
          </table:table-cell>
          <table:table-cell office:value-type="float" office:value="211091.03999999998" table:style-name="ce72">
            <text:p>211.091,04<text:s/></text:p>
          </table:table-cell>
          <table:table-cell office:value-type="float" office:value="242908.46" table:style-name="ce72">
            <text:p>242.908,46<text:s/></text:p>
          </table:table-cell>
          <table:table-cell office:value-type="string" table:style-name="ce16">
            <text:p><text:s text:c="6"/>Resultados de Exercícios Anteriores</text:p>
          </table:table-cell>
          <table:table-cell office:value-type="float" office:value="4188248511.4299998" table:style-name="ce72">
            <text:p>4.188.248.511,43<text:s/></text:p>
          </table:table-cell>
          <table:table-cell office:value-type="float" office:value="3985998553.77" table:style-name="ce72">
            <text:p>3.985.998.553,77<text:s/>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<text:s text:c="6"/>Direitos Autorais</text:p>
          </table:table-cell>
          <table:table-cell office:value-type="float" office:value="211091.03999999998" table:style-name="ce72">
            <text:p>211.091,04<text:s/></text:p>
          </table:table-cell>
          <table:table-cell office:value-type="float" office:value="242908.46" table:style-name="ce72">
            <text:p>242.908,46<text:s/></text:p>
          </table:table-cell>
          <table:table-cell table:number-columns-repeated="3" table:style-name="ce66"/>
          <table:table-cell table:number-columns-repeated="16378"/>
        </table:table-row>
        <table:table-row table:style-name="ro2">
          <table:table-cell table:style-name="ce16"/>
          <table:table-cell table:number-columns-repeated="2" table:style-name="ce72"/>
          <table:table-cell table:style-name="ce16"/>
          <table:table-cell table:number-columns-repeated="2" table:style-name="ce72"/>
          <table:table-cell table:number-columns-repeated="16378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5026397450.1700001" table:style-name="ce76">
            <text:p>5.026.397.450,17<text:s/></text:p>
          </table:table-cell>
          <table:table-cell office:value-type="float" office:value="4560199236.3800001" table:style-name="ce76">
            <text:p>4.560.199.236,38<text:s/></text:p>
          </table:table-cell>
          <table:table-cell office:value-type="string" table:style-name="ce13">
            <text:p>TOTAL</text:p>
          </table:table-cell>
          <table:table-cell office:value-type="float" office:value="5026397450.1699991" table:style-name="ce76">
            <text:p>5.026.397.450,17<text:s/></text:p>
          </table:table-cell>
          <table:table-cell office:value-type="float" office:value="4560199236.3800001" table:style-name="ce76">
            <text:p>4.560.199.236,38<text:s/></text:p>
          </table:table-cell>
          <table:table-cell table:number-columns-repeated="16378"/>
        </table:table-row>
        <table:table-row table:style-name="ro1">
          <table:table-cell table:style-name="ce16"/>
          <table:table-cell table:number-columns-repeated="2" table:style-name="ce77"/>
          <table:table-cell table:number-columns-repeated="3" table:style-name="ce16"/>
          <table:table-cell table:number-columns-repeated="16378"/>
        </table:table-row>
        <table:table-row table:style-name="ro2">
          <table:table-cell table:number-columns-repeated="4" table:style-name="ce112"/>
          <table:table-cell table:style-name="ce94"/>
          <table:table-cell table:style-name="ce16"/>
          <table:table-cell table:number-columns-repeated="16378"/>
        </table:table-row>
        <table:table-row table:style-name="ro2">
          <table:table-cell table:number-columns-repeated="4" table:style-name="ce112"/>
          <table:table-cell table:style-name="ce94"/>
          <table:table-cell table:style-name="ce78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43">
            <text:p>QUADRO DOS ATIVOS E PASSIVOS FINANCEIROS E PERMANENTES</text:p>
          </table:table-cell>
          <table:covered-table-cell table:number-columns-repeated="5"/>
          <table:table-cell table:number-columns-repeated="16378" table:style-name="ce38"/>
        </table:table-row>
        <table:table-row table:style-name="ro3">
          <table:table-cell office:value-type="string" table:style-name="ce120">
            <text:p>ATIVO</text:p>
          </table:table-cell>
          <table:table-cell office:value-type="string" table:style-name="ce122">
            <text:p>EXERCÍCIO</text:p>
            <text:p>ATUAL</text:p>
          </table:table-cell>
          <table:table-cell office:value-type="string" table:style-name="ce122">
            <text:p>EXERCÍCIO</text:p>
            <text:p>ANTERIOR</text:p>
          </table:table-cell>
          <table:table-cell office:value-type="string" table:style-name="ce120">
            <text:p>PASSIVO E PATRIMÔNIO LÍQUIDO</text:p>
          </table:table-cell>
          <table:table-cell office:value-type="string" table:style-name="ce122">
            <text:p>EXERCÍCIO</text:p>
            <text:p>ATUAL</text:p>
          </table:table-cell>
          <table:table-cell office:value-type="string" table:style-name="ce122">
            <text:p>EXERCÍCIO</text:p>
            <text:p>ANTERIOR</text:p>
          </table:table-cell>
          <table:table-cell table:number-columns-repeated="16378" table:style-name="ce71"/>
        </table:table-row>
        <table:table-row table:style-name="ro1">
          <table:table-cell office:value-type="string" table:style-name="ce16">
            <text:p>Ativo Financeiro</text:p>
          </table:table-cell>
          <table:table-cell office:value-type="float" office:value="1138644845.3700004" table:style-name="ce72">
            <text:p>1.138.644.845,37<text:s/></text:p>
          </table:table-cell>
          <table:table-cell office:value-type="float" office:value="798630829.28999996" table:style-name="ce72">
            <text:p>798.630.829,29<text:s/></text:p>
          </table:table-cell>
          <table:table-cell office:value-type="string" table:style-name="ce16">
            <text:p>Passivo Financeiro</text:p>
          </table:table-cell>
          <table:table-cell office:value-type="float" office:value="428566044.35000002" table:style-name="ce72">
            <text:p>428.566.044,35<text:s/></text:p>
          </table:table-cell>
          <table:table-cell office:value-type="float" office:value="417154907.64999998" table:style-name="ce72">
            <text:p>417.154.907,65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16">
            <text:p>Ativo Permanente</text:p>
          </table:table-cell>
          <table:table-cell office:value-type="float" office:value="3887752604.7999997" table:style-name="ce72">
            <text:p>3.887.752.604,80<text:s/></text:p>
          </table:table-cell>
          <table:table-cell office:value-type="float" office:value="3761568407.0899997" table:style-name="ce72">
            <text:p>3.761.568.407,09<text:s/></text:p>
          </table:table-cell>
          <table:table-cell office:value-type="string" table:style-name="ce16">
            <text:p>Passivo Permanente</text:p>
          </table:table-cell>
          <table:table-cell office:value-type="float" office:value="56166970.099999994" table:style-name="ce72">
            <text:p>56.166.970,10<text:s/></text:p>
          </table:table-cell>
          <table:table-cell office:value-type="float" office:value="63057422.310000002" table:style-name="ce72">
            <text:p>63.057.422,31<text:s/></text:p>
          </table:table-cell>
          <table:table-cell table:number-columns-repeated="16378" table:style-name="ce14"/>
        </table:table-row>
        <table:table-row table:style-name="ro11">
          <table:table-cell office:value-type="string" table:style-name="ce13">
            <text:p>TOTAL</text:p>
          </table:table-cell>
          <table:table-cell office:value-type="float" office:value="5026397450.1700001" table:style-name="ce49">
            <text:p>5.026.397.450,17<text:s/></text:p>
          </table:table-cell>
          <table:table-cell office:value-type="float" office:value="4560199236.3799992" table:style-name="ce49">
            <text:p>4.560.199.236,38<text:s/></text:p>
          </table:table-cell>
          <table:table-cell office:value-type="string" table:style-name="ce13">
            <text:p>TOTAL</text:p>
          </table:table-cell>
          <table:table-cell office:value-type="float" office:value="484733014.45000005" table:style-name="ce49">
            <text:p>484.733.014,45<text:s/></text:p>
          </table:table-cell>
          <table:table-cell office:value-type="float" office:value="480212329.95999998" table:style-name="ce49">
            <text:p>480.212.329,96<text:s/></text:p>
          </table:table-cell>
          <table:table-cell table:number-columns-repeated="16378" table:style-name="ce14"/>
        </table:table-row>
        <table:table-row table:style-name="ro11">
          <table:table-cell table:style-name="ce16"/>
          <table:table-cell table:number-columns-repeated="2" table:style-name="ce77"/>
          <table:table-cell office:value-type="string" table:style-name="ce13">
            <text:p>SALDO PATRIMONIAL</text:p>
          </table:table-cell>
          <table:table-cell office:value-type="float" office:value="4541664435.7200003" table:style-name="ce76">
            <text:p>4.541.664.435,72<text:s/></text:p>
          </table:table-cell>
          <table:table-cell office:value-type="float" office:value="4079986906.4199991" table:style-name="ce76">
            <text:p>4.079.986.906,42<text:s/></text:p>
          </table:table-cell>
          <table:table-cell table:number-columns-repeated="16378" table:style-name="ce14"/>
        </table:table-row>
        <table:table-row table:style-name="ro2">
          <table:table-cell table:style-name="ce64"/>
          <table:table-cell table:style-name="ce79"/>
          <table:table-cell table:number-columns-repeated="4" table:style-name="ce64"/>
          <table:table-cell table:number-columns-repeated="16378"/>
        </table:table-row>
        <table:table-row table:style-name="ro2">
          <table:table-cell table:style-name="ce64"/>
          <table:table-cell table:style-name="ce79"/>
          <table:table-cell table:number-columns-repeated="3" table:style-name="ce64"/>
          <table:table-cell table:style-name="ce80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43">
            <text:p>QUADRO DAS CONTAS DE COMPENSAÇÃO</text:p>
          </table:table-cell>
          <table:covered-table-cell table:number-columns-repeated="5"/>
          <table:table-cell table:number-columns-repeated="16378" table:style-name="ce38"/>
        </table:table-row>
        <table:table-row table:style-name="ro3">
          <table:table-cell office:value-type="string" table:style-name="ce120">
            <text:p>ATOS POTENCIAIS ATIVOS</text:p>
          </table:table-cell>
          <table:table-cell office:value-type="string" table:style-name="ce122">
            <text:p>EXERCÍCIO</text:p>
            <text:p>ATUAL</text:p>
          </table:table-cell>
          <table:table-cell office:value-type="string" table:style-name="ce122">
            <text:p>EXERCÍCIO</text:p>
            <text:p>ANTERIOR</text:p>
          </table:table-cell>
          <table:table-cell office:value-type="string" table:style-name="ce120">
            <text:p>ATOS POTENCIAIS PASSIVOS</text:p>
          </table:table-cell>
          <table:table-cell office:value-type="string" table:style-name="ce122">
            <text:p>EXERCÍCIO</text:p>
            <text:p>ATUAL</text:p>
          </table:table-cell>
          <table:table-cell office:value-type="string" table:style-name="ce122">
            <text:p>EXERCÍCIO</text:p>
            <text:p>ANTERIOR</text:p>
          </table:table-cell>
          <table:table-cell table:number-columns-repeated="16378" table:style-name="ce69"/>
        </table:table-row>
        <table:table-row table:style-name="ro1">
          <table:table-cell office:value-type="string" table:style-name="ce16">
            <text:p><text:s text:c="2"/>Valores de Terceiros</text:p>
          </table:table-cell>
          <table:table-cell office:value-type="float" office:value="164704935.05000001" table:style-name="ce51">
            <text:p>164.704.935,05<text:s/></text:p>
          </table:table-cell>
          <table:table-cell office:value-type="float" office:value="113789282.92" table:style-name="ce51">
            <text:p>113.789.282,92<text:s/></text:p>
          </table:table-cell>
          <table:table-cell office:value-type="string" table:style-name="ce16">
            <text:p><text:s text:c="2"/>Contratos de Serviços a Executar</text:p>
          </table:table-cell>
          <table:table-cell office:value-type="float" office:value="335751318.80000001" table:style-name="ce72">
            <text:p>335.751.318,80<text:s/></text:p>
          </table:table-cell>
          <table:table-cell office:value-type="float" office:value="212913042.24000001" table:style-name="ce72">
            <text:p>212.913.042,24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16">
            <text:p><text:s text:c="2"/>Devedores por Adiantamentos</text:p>
          </table:table-cell>
          <table:table-cell office:value-type="float" office:value="2597230.3900000006" table:style-name="ce51">
            <text:p>2.597.230,39<text:s/></text:p>
          </table:table-cell>
          <table:table-cell office:value-type="float" office:value="2508162.2200000002" table:style-name="ce51">
            <text:p>2.508.162,22<text:s/></text:p>
          </table:table-cell>
          <table:table-cell office:value-type="string" table:style-name="ce16">
            <text:p><text:s text:c="2"/>Contratos de Convênios a Executar</text:p>
          </table:table-cell>
          <table:table-cell office:value-type="float" office:value="83792694.890000001" table:style-name="ce72">
            <text:p>83.792.694,89<text:s/></text:p>
          </table:table-cell>
          <table:table-cell office:value-type="float" office:value="84069521.370000005" table:style-name="ce72">
            <text:p>84.069.521,37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16">
            <text:p><text:s text:c="2"/>Contratos de Seguros</text:p>
          </table:table-cell>
          <table:table-cell office:value-type="float" office:value="119912909.06" table:style-name="ce51">
            <text:p>119.912.909,06<text:s/></text:p>
          </table:table-cell>
          <table:table-cell office:value-type="float" office:value="115729967.20999999" table:style-name="ce51">
            <text:p>115.729.967,21<text:s/></text:p>
          </table:table-cell>
          <table:table-cell office:value-type="string" table:style-name="ce16">
            <text:p><text:s text:c="2"/>Bens em Poder da Universidade</text:p>
          </table:table-cell>
          <table:table-cell office:value-type="float" office:value="277767107.23000002" table:style-name="ce72">
            <text:p>277.767.107,23<text:s/></text:p>
          </table:table-cell>
          <table:table-cell office:value-type="float" office:value="275489228.81999999" table:style-name="ce72">
            <text:p>275.489.228,82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16">
            <text:p><text:s text:c="2"/>Bens em Poder de Terceiros</text:p>
          </table:table-cell>
          <table:table-cell office:value-type="float" office:value="4660816.0599999996" table:style-name="ce51">
            <text:p>4.660.816,06<text:s/></text:p>
          </table:table-cell>
          <table:table-cell office:value-type="float" office:value="817597.1" table:style-name="ce51">
            <text:p>817.597,10<text:s/></text:p>
          </table:table-cell>
          <table:table-cell office:value-type="string" table:style-name="ce16">
            <text:p><text:s text:c="2"/>Contrapartida de Responsabilidades de Terceiros</text:p>
          </table:table-cell>
          <table:table-cell office:value-type="float" office:value="127170955.51000001" table:style-name="ce72">
            <text:p>127.170.955,51<text:s/></text:p>
          </table:table-cell>
          <table:table-cell office:value-type="float" office:value="119055726.53" table:style-name="ce72">
            <text:p>119.055.726,53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16">
            <text:p><text:s text:c="2"/>Responsabilidades da Universidade</text:p>
          </table:table-cell>
          <table:table-cell office:value-type="float" office:value="697311120.91999996" table:style-name="ce51">
            <text:p>697.311.120,92<text:s/></text:p>
          </table:table-cell>
          <table:table-cell office:value-type="float" office:value="572471792.42999995" table:style-name="ce51">
            <text:p>572.471.792,43<text:s/></text:p>
          </table:table-cell>
          <table:table-cell office:value-type="string" table:style-name="ce16">
            <text:p><text:s text:c="2"/>Contrapartida de Valores de Terceiros</text:p>
          </table:table-cell>
          <table:table-cell office:value-type="float" office:value="164704935.05000001" table:style-name="ce72">
            <text:p>164.704.935,05<text:s/></text:p>
          </table:table-cell>
          <table:table-cell office:value-type="float" office:value="113789282.92" table:style-name="ce72">
            <text:p>113.789.282,92<text:s/></text:p>
          </table:table-cell>
          <table:table-cell table:number-columns-repeated="16378" table:style-name="ce14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989187011.48000002" table:style-name="ce48">
            <text:p>989.187.011,48<text:s/></text:p>
          </table:table-cell>
          <table:table-cell office:value-type="float" office:value="805316801.87999988" table:style-name="ce48">
            <text:p>805.316.801,88<text:s/></text:p>
          </table:table-cell>
          <table:table-cell office:value-type="string" table:style-name="ce13">
            <text:p>TOTAL</text:p>
          </table:table-cell>
          <table:table-cell office:value-type="float" office:value="989187011.48000002" table:style-name="ce48">
            <text:p>989.187.011,48<text:s/></text:p>
          </table:table-cell>
          <table:table-cell office:value-type="float" office:value="805316801.88" table:style-name="ce48">
            <text:p>805.316.801,88<text:s/></text:p>
          </table:table-cell>
          <table:table-cell table:number-columns-repeated="16378" table:style-name="ce14"/>
        </table:table-row>
        <table:table-row table:style-name="ro3">
          <table:table-cell office:value-type="string" table:number-columns-spanned="3" table:number-rows-spanned="1" table:style-name="ce157">
            <text:p>QUADRO DO SUPERÁVIT/DÉFICIT FINANCEIRO</text:p>
          </table:table-cell>
          <table:covered-table-cell table:number-columns-repeated="2"/>
          <table:table-cell table:number-columns-repeated="3" table:style-name="ce16"/>
          <table:table-cell table:number-columns-repeated="16378" table:style-name="ce14"/>
        </table:table-row>
        <table:table-row table:style-name="ro3">
          <table:table-cell office:value-type="string" table:style-name="ce81">
            <text:p>FONTES DE RECURSOS</text:p>
          </table:table-cell>
          <table:table-cell office:value-type="string" table:style-name="ce122">
            <text:p>EXERCÍCIO</text:p>
            <text:p>ATUAL</text:p>
          </table:table-cell>
          <table:table-cell office:value-type="string" table:style-name="ce122">
            <text:p>EXERCÍCIO</text:p>
            <text:p>ANTERIOR</text:p>
          </table:table-cell>
          <table:table-cell table:number-columns-repeated="3" table:style-name="ce16"/>
          <table:table-cell table:number-columns-repeated="16378" table:style-name="ce14"/>
        </table:table-row>
        <table:table-row table:style-name="ro1">
          <table:table-cell office:value-type="string" table:style-name="ce16">
            <text:p><text:s text:c="2"/>Ordinária</text:p>
          </table:table-cell>
          <table:table-cell office:value-type="float" office:value="656424312.63999999" table:style-name="ce16">
            <text:p>656.424.312,64<text:s/></text:p>
          </table:table-cell>
          <table:table-cell office:value-type="float" office:value="337522525.45999986" table:style-name="ce16">
            <text:p>337.522.525,46<text:s/></text:p>
          </table:table-cell>
          <table:table-cell table:number-columns-repeated="3" table:style-name="ce16"/>
          <table:table-cell table:number-columns-repeated="16378" table:style-name="ce14"/>
        </table:table-row>
        <table:table-row table:style-name="ro1">
          <table:table-cell office:value-type="string" table:style-name="ce16">
            <text:p><text:s text:c="2"/>Vinculada</text:p>
          </table:table-cell>
          <table:table-cell office:value-type="float" office:value="53654488.380000003" table:style-name="ce16">
            <text:p>53.654.488,38<text:s/></text:p>
          </table:table-cell>
          <table:table-cell office:value-type="float" office:value="43953396.179999992" table:style-name="ce16">
            <text:p>43.953.396,18<text:s/></text:p>
          </table:table-cell>
          <table:table-cell table:number-columns-repeated="3" table:style-name="ce16"/>
          <table:table-cell table:number-columns-repeated="16378" table:style-name="ce14"/>
        </table:table-row>
        <table:table-row table:style-name="ro1">
          <table:table-cell office:value-type="string" table:style-name="ce16">
            <text:p><text:s text:c="6"/>Recursos Vinculados à Educação</text:p>
          </table:table-cell>
          <table:table-cell office:value-type="float" office:value="11051144.4" table:style-name="ce16">
            <text:p>11.051.144,40<text:s/></text:p>
          </table:table-cell>
          <table:table-cell office:value-type="float" office:value="11374895.770000001" table:style-name="ce16">
            <text:p>11.374.895,77<text:s/></text:p>
          </table:table-cell>
          <table:table-cell table:number-columns-repeated="3" table:style-name="ce16"/>
          <table:table-cell table:number-columns-repeated="16378" table:style-name="ce14"/>
        </table:table-row>
        <table:table-row table:style-name="ro1">
          <table:table-cell office:value-type="string" table:style-name="ce16">
            <text:p><text:s text:c="6"/>Recursos Vinculados à Saúde</text:p>
          </table:table-cell>
          <table:table-cell office:value-type="float" office:value="3144163.38" table:style-name="ce16">
            <text:p>3.144.163,38<text:s/></text:p>
          </table:table-cell>
          <table:table-cell office:value-type="float" office:value="3747153.3" table:style-name="ce16">
            <text:p>3.747.153,30<text:s/></text:p>
          </table:table-cell>
          <table:table-cell table:number-columns-repeated="3" table:style-name="ce16"/>
          <table:table-cell table:number-columns-repeated="16378" table:style-name="ce14"/>
        </table:table-row>
        <table:table-row table:style-name="ro1">
          <table:table-cell office:value-type="string" table:style-name="ce16">
            <text:p><text:s text:c="6"/>Recursos Vinculados à Alienação de Bens/Ativos</text:p>
          </table:table-cell>
          <table:table-cell office:value-type="float" office:value="32510545.170000002" table:style-name="ce16">
            <text:p>32.510.545,17<text:s/></text:p>
          </table:table-cell>
          <table:table-cell office:value-type="float" office:value="21331856.84" table:style-name="ce16">
            <text:p>21.331.856,84<text:s/></text:p>
          </table:table-cell>
          <table:table-cell table:number-columns-repeated="3" table:style-name="ce16"/>
          <table:table-cell table:number-columns-repeated="16378" table:style-name="ce14"/>
        </table:table-row>
        <table:table-row table:style-name="ro1">
          <table:table-cell office:value-type="string" table:style-name="ce16">
            <text:p><text:s text:c="6"/>Outras Destinações de Recursos</text:p>
          </table:table-cell>
          <table:table-cell office:value-type="float" office:value="6948635.4300000016" table:style-name="ce16">
            <text:p>6.948.635,43<text:s/></text:p>
          </table:table-cell>
          <table:table-cell office:value-type="float" office:value="7499490.2699999996" table:style-name="ce16">
            <text:p>7.499.490,27<text:s/></text:p>
          </table:table-cell>
          <table:table-cell table:number-columns-repeated="3" table:style-name="ce16"/>
          <table:table-cell table:number-columns-repeated="16378" table:style-name="ce14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710078801.01999998" table:style-name="ce13">
            <text:p>710.078.801,02<text:s/></text:p>
          </table:table-cell>
          <table:table-cell office:value-type="float" office:value="381475921.63999987" table:style-name="ce13">
            <text:p>381.475.921,64<text:s/></text:p>
          </table:table-cell>
          <table:table-cell table:style-name="ce82"/>
          <table:table-cell table:number-columns-repeated="2" table:style-name="ce76"/>
          <table:table-cell table:number-columns-repeated="16378" table:style-name="ce14"/>
        </table:table-row>
        <table:table-row table:style-name="ro11">
          <table:table-cell table:style-name="ce70"/>
          <table:table-cell table:style-name="ce83"/>
          <table:table-cell table:style-name="ce66"/>
          <table:table-cell table:style-name="ce117"/>
          <table:table-cell table:number-columns-repeated="2" table:style-name="ce74"/>
          <table:table-cell table:number-columns-repeated="16378" table:style-name="ce14"/>
        </table:table-row>
        <table:table-row table:style-name="ro2">
          <table:table-cell table:style-name="ce70"/>
          <table:table-cell table:number-columns-repeated="2" table:style-name="ce84"/>
          <table:table-cell table:number-columns-repeated="3" table:style-name="ce74"/>
          <table:table-cell table:number-columns-repeated="16378" table:style-name="ce70"/>
        </table:table-row>
        <table:table-row table:style-name="ro2">
          <table:table-cell table:style-name="ce70"/>
          <table:table-cell table:style-name="ce84"/>
          <table:table-cell table:number-columns-repeated="4" table:style-name="ce74"/>
          <table:table-cell table:number-columns-repeated="16378" table:style-name="ce70"/>
        </table:table-row>
        <table:table-row table:style-name="ro2">
          <table:table-cell office:value-type="string" table:number-columns-spanned="6" table:number-rows-spanned="1" table:style-name="ce140">
            <text:p>Thiago Aparecido da Silva e Souza <text:s text:c="28"/>Mara Jane Contrera Malacrida <text:s text:c="43"/>Luiz Gustavo Nussio <text:s text:c="54"/>Vahan Agopyan<text:s/></text:p>
          </table:table-cell>
          <table:covered-table-cell table:number-columns-repeated="5"/>
          <table:table-cell table:number-columns-repeated="16378" table:style-name="ce70"/>
        </table:table-row>
        <table:table-row table:style-name="ro2">
          <table:table-cell office:value-type="string" table:number-columns-spanned="6" table:number-rows-spanned="1" table:style-name="ce140">
            <text:p><text:s text:c="13"/>Contador - CRC 1SP289195/O-9 <text:s text:c="20"/>Diretora do Departamento de Finanças <text:s text:c="19"/>Coordenador de Administração Geral <text:s text:c="48"/>Reitor<text:s text:c="21"/></text:p>
          </table:table-cell>
          <table:covered-table-cell table:number-columns-repeated="5"/>
          <table:table-cell table:number-columns-repeated="16378" table:style-name="ce70"/>
        </table:table-row>
        <table:table-row table:style-name="ro5">
          <table:table-cell table:style-name="ce70"/>
          <table:table-cell table:style-name="ce84"/>
          <table:table-cell table:number-columns-repeated="4" table:style-name="ce74"/>
          <table:table-cell table:number-columns-repeated="13" table:style-name="ce5"/>
          <table:table-cell table:number-columns-repeated="16365"/>
        </table:table-row>
        <table:table-row table:number-rows-repeated="9" table:style-name="ro5">
          <table:table-cell table:style-name="ce70"/>
          <table:table-cell table:style-name="ce84"/>
          <table:table-cell table:number-columns-repeated="4" table:style-name="ce74"/>
          <table:table-cell table:number-columns-repeated="16378" table:style-name="ce70"/>
        </table:table-row>
        <table:table-row table:number-rows-repeated="11" table:style-name="ro6">
          <table:table-cell/>
          <table:table-cell table:style-name="ce84"/>
          <table:table-cell table:number-columns-repeated="16382"/>
        </table:table-row>
        <table:table-row table:number-rows-repeated="1048501" table:style-name="ro6">
          <table:table-cell table:number-columns-repeated="16384"/>
        </table:table-row>
      </table:table>
      <table:table table:name="Variações_Patrimoniais" table:style-name="ta2" table:print-ranges="Variações_Patrimoniais.A1:Variações_Patrimoniais.G37">
        <table:table-column table:style-name="co12" table:default-cell-style-name="ce51"/>
        <table:table-column table:style-name="co18" table:default-cell-style-name="ce86" table:visibility="collapse"/>
        <table:table-column table:style-name="co19" table:default-cell-style-name="ce57"/>
        <table:table-column table:style-name="co13" table:default-cell-style-name="ce51"/>
        <table:table-column table:style-name="co12" table:default-cell-style-name="ce51"/>
        <table:table-column table:style-name="co20" table:default-cell-style-name="ce51"/>
        <table:table-column table:style-name="co13" table:default-cell-style-name="ce51"/>
        <table:table-column table:style-name="co5" table:default-cell-style-name="ce41"/>
        <table:table-column table:style-name="co21" table:default-cell-style-name="ce41"/>
        <table:table-column table:style-name="co17" table:default-cell-style-name="ce85"/>
        <table:table-column table:style-name="co5" table:number-columns-repeated="16374" table:default-cell-style-name="ce41"/>
        <table:table-row table:style-name="ro1">
          <table:table-cell office:value-type="string" table:number-columns-spanned="7" table:number-rows-spanned="1" table:style-name="ce154">
            <text:p>UNIVERSIDADE DE SÃO PAULO</text:p>
          </table:table-cell>
          <table:covered-table-cell table:number-columns-repeated="6"/>
          <table:table-cell table:style-name="ce1"/>
          <table:table-cell table:style-name="ce41"/>
          <table:table-cell table:style-name="ce85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155">
            <text:p>DEMONSTRAÇÃO DAS VARIAÇÕES PATRIMONIAIS</text:p>
          </table:table-cell>
          <table:covered-table-cell table:number-columns-repeated="6"/>
          <table:table-cell table:style-name="ce1"/>
          <table:table-cell table:style-name="ce41"/>
          <table:table-cell table:style-name="ce85"/>
          <table:table-cell table:number-columns-repeated="16374"/>
        </table:table-row>
        <table:table-row table:style-name="ro2">
          <table:table-cell table:style-name="ce41"/>
          <table:table-cell table:style-name="ce86"/>
          <table:table-cell table:number-columns-repeated="4" table:style-name="ce41"/>
          <table:table-cell office:value-type="string" table:style-name="ce43">
            <text:p>Exercício 2019</text:p>
          </table:table-cell>
          <table:table-cell table:style-name="ce3"/>
          <table:table-cell table:style-name="ce41"/>
          <table:table-cell table:style-name="ce85"/>
          <table:table-cell table:number-columns-repeated="16374"/>
        </table:table-row>
        <table:table-row table:style-name="ro2">
          <table:table-cell table:style-name="ce44"/>
          <table:table-cell table:style-name="ce87"/>
          <table:table-cell table:number-columns-repeated="5" table:style-name="ce44"/>
          <table:table-cell table:number-columns-repeated="2" table:style-name="ce41"/>
          <table:table-cell table:style-name="ce85"/>
          <table:table-cell table:number-columns-repeated="16374"/>
        </table:table-row>
        <table:table-row table:style-name="ro3">
          <table:table-cell office:value-type="string" table:style-name="ce45">
            <text:p>VARIAÇÕES PATRIMONIAIS AUMENTATIVAS</text:p>
          </table:table-cell>
          <table:table-cell table:style-name="ce88"/>
          <table:table-cell office:value-type="string" table:style-name="ce46">
            <text:p>EXERCÍCIO</text:p>
            <text:p>ATUAL</text:p>
          </table:table-cell>
          <table:table-cell office:value-type="string" table:style-name="ce46">
            <text:p>EXERCÍCIO</text:p>
            <text:p>ANTERIOR</text:p>
          </table:table-cell>
          <table:table-cell office:value-type="string" table:style-name="ce45">
            <text:p>VARIAÇÕES PATRIMONIAIS DIMINUTIVAS</text:p>
          </table:table-cell>
          <table:table-cell office:value-type="string" table:style-name="ce46">
            <text:p>EXERCÍCIO</text:p>
            <text:p>ATUAL</text:p>
          </table:table-cell>
          <table:table-cell office:value-type="string" table:style-name="ce46">
            <text:p>EXERCÍCIO</text:p>
            <text:p>ANTERIOR</text:p>
          </table:table-cell>
          <table:table-cell table:number-columns-repeated="2" table:style-name="ce42"/>
          <table:table-cell table:style-name="ce89"/>
          <table:table-cell table:number-columns-repeated="16374" table:style-name="ce42"/>
        </table:table-row>
        <table:table-row table:style-name="ro10">
          <table:table-cell office:value-type="string" table:style-name="ce48">
            <text:p>EXPLORAÇÃO E VENDA DE BENS, SERVIÇOS E DIREITOS</text:p>
          </table:table-cell>
          <table:table-cell table:style-name="ce90"/>
          <table:table-cell office:value-type="float" office:value="147148983.65000001" table:style-name="ce49">
            <text:p>147.148.983,65<text:s/></text:p>
          </table:table-cell>
          <table:table-cell office:value-type="float" office:value="179264701.56" table:style-name="ce49">
            <text:p>179.264.701,56<text:s/></text:p>
          </table:table-cell>
          <table:table-cell office:value-type="string" table:style-name="ce48">
            <text:p>PESSOAL E ENCARGOS</text:p>
          </table:table-cell>
          <table:table-cell office:value-type="float" office:value="4199411253.8100004" table:style-name="ce49">
            <text:p>4.199.411.253,81<text:s/></text:p>
          </table:table-cell>
          <table:table-cell office:value-type="float" office:value="4222533125.1399999" table:style-name="ce49">
            <text:p>4.222.533.125,14<text:s/></text:p>
          </table:table-cell>
          <table:table-cell table:number-columns-repeated="2" table:style-name="ce41"/>
          <table:table-cell table:style-name="ce85"/>
          <table:table-cell table:number-columns-repeated="16374"/>
        </table:table-row>
        <table:table-row table:style-name="ro10">
          <table:table-cell office:value-type="string" table:style-name="ce51">
            <text:p><text:s text:c="2"/>Exploração de Bens e Direitos e Prestação de Serviços</text:p>
          </table:table-cell>
          <table:table-cell office:value-type="float" office:value="7" table:style-name="ce86">
            <text:p>7</text:p>
          </table:table-cell>
          <table:table-cell office:value-type="float" office:value="147148983.65000001" table:style-name="ce53">
            <text:p>147.148.983,65<text:s/></text:p>
          </table:table-cell>
          <table:table-cell office:value-type="float" office:value="179264701.56" table:style-name="ce53">
            <text:p>179.264.701,56<text:s/></text:p>
          </table:table-cell>
          <table:table-cell office:value-type="string" table:style-name="ce51">
            <text:p><text:s text:c="2"/>Remuneração de Pessoal</text:p>
          </table:table-cell>
          <table:table-cell office:value-type="float" office:value="2644268891.7500005" table:style-name="ce53">
            <text:p>2.644.268.891,75<text:s/></text:p>
          </table:table-cell>
          <table:table-cell office:value-type="float" office:value="2689795761.3600001" table:style-name="ce53">
            <text:p>2.689.795.761,36<text:s/></text:p>
          </table:table-cell>
          <table:table-cell table:number-columns-repeated="2" table:style-name="ce41"/>
          <table:table-cell table:style-name="ce85"/>
          <table:table-cell table:number-columns-repeated="16374"/>
        </table:table-row>
        <table:table-row table:style-name="ro10">
          <table:table-cell table:style-name="ce51"/>
          <table:table-cell table:style-name="ce86"/>
          <table:table-cell table:number-columns-repeated="2" table:style-name="ce53"/>
          <table:table-cell office:value-type="string" table:style-name="ce51">
            <text:p><text:s text:c="2"/>Obrigações Patronais</text:p>
          </table:table-cell>
          <table:table-cell office:value-type="float" office:value="1527369305.46" table:style-name="ce53">
            <text:p>1.527.369.305,46<text:s/></text:p>
          </table:table-cell>
          <table:table-cell office:value-type="float" office:value="1505896236.76" table:style-name="ce53">
            <text:p>1.505.896.236,76<text:s/></text:p>
          </table:table-cell>
          <table:table-cell table:number-columns-repeated="2" table:style-name="ce41"/>
          <table:table-cell table:style-name="ce85"/>
          <table:table-cell table:number-columns-repeated="16374"/>
        </table:table-row>
        <table:table-row table:style-name="ro10">
          <table:table-cell office:value-type="string" table:style-name="ce48">
            <text:p>VARIAÇÕES PATRIMONIAIS AUMENTATIVAS FINANCEIRAS</text:p>
          </table:table-cell>
          <table:table-cell table:style-name="ce90"/>
          <table:table-cell office:value-type="float" office:value="96339296.210000008" table:style-name="ce49">
            <text:p>96.339.296,21<text:s/></text:p>
          </table:table-cell>
          <table:table-cell office:value-type="float" office:value="81624019.659999996" table:style-name="ce49">
            <text:p>81.624.019,66<text:s/></text:p>
          </table:table-cell>
          <table:table-cell office:value-type="string" table:style-name="ce51">
            <text:p><text:s text:c="2"/>Contribuições a Entidades de Previdência Fechada</text:p>
          </table:table-cell>
          <table:table-cell office:value-type="float" office:value="27456925.890000001" table:style-name="ce53">
            <text:p>27.456.925,89<text:s/></text:p>
          </table:table-cell>
          <table:table-cell office:value-type="float" office:value="26485730.550000001" table:style-name="ce53">
            <text:p>26.485.730,55<text:s/></text:p>
          </table:table-cell>
          <table:table-cell table:number-columns-repeated="2" table:style-name="ce41"/>
          <table:table-cell table:style-name="ce85"/>
          <table:table-cell table:number-columns-repeated="16374"/>
        </table:table-row>
        <table:table-row table:style-name="ro10">
          <table:table-cell office:value-type="string" table:style-name="ce51">
            <text:p><text:s text:c="2"/>Remuneração de Depósitos Bancários e Aplicações Financeiras</text:p>
          </table:table-cell>
          <table:table-cell office:value-type="float" office:value="1" table:style-name="ce86">
            <text:p>1</text:p>
          </table:table-cell>
          <table:table-cell office:value-type="float" office:value="56036429.339999996" table:style-name="ce53">
            <text:p>56.036.429,34<text:s/></text:p>
          </table:table-cell>
          <table:table-cell office:value-type="float" office:value="44256101.759999998" table:style-name="ce53">
            <text:p>44.256.101,76<text:s/></text:p>
          </table:table-cell>
          <table:table-cell office:value-type="string" table:style-name="ce51">
            <text:p><text:s text:c="2"/>Outras Variações Patrimoniais Diminutivas - Pessoal e Encargos</text:p>
          </table:table-cell>
          <table:table-cell office:value-type="float" office:value="316130.71000000002" table:style-name="ce53">
            <text:p>316.130,71<text:s/></text:p>
          </table:table-cell>
          <table:table-cell office:value-type="float" office:value="355396.47" table:style-name="ce53">
            <text:p>355.396,47<text:s/></text:p>
          </table:table-cell>
          <table:table-cell table:number-columns-repeated="2" table:style-name="ce41"/>
          <table:table-cell table:style-name="ce85"/>
          <table:table-cell table:number-columns-repeated="16374"/>
        </table:table-row>
        <table:table-row table:style-name="ro10">
          <table:table-cell office:value-type="string" table:style-name="ce51">
            <text:p><text:s text:c="2"/>Outras Variações Patrimoniais Aumentativas Financeiras</text:p>
          </table:table-cell>
          <table:table-cell office:value-type="float" office:value="2" table:style-name="ce86">
            <text:p>2</text:p>
          </table:table-cell>
          <table:table-cell office:value-type="float" office:value="40302866.870000012" table:style-name="ce53">
            <text:p>40.302.866,87<text:s/></text:p>
          </table:table-cell>
          <table:table-cell office:value-type="float" office:value="37367917.899999999" table:style-name="ce53">
            <text:p>37.367.917,90<text:s/></text:p>
          </table:table-cell>
          <table:table-cell table:number-columns-repeated="5" table:style-name="ce41"/>
          <table:table-cell table:style-name="ce85"/>
          <table:table-cell table:number-columns-repeated="16374"/>
        </table:table-row>
        <table:table-row table:style-name="ro10">
          <table:table-cell table:style-name="ce51"/>
          <table:table-cell table:style-name="ce86"/>
          <table:table-cell table:number-columns-repeated="2" table:style-name="ce53"/>
          <table:table-cell office:value-type="string" table:style-name="ce48">
            <text:p>BENEFÍCIOS PREVIDENCIÁRIOS E ASSISTENCIAIS</text:p>
          </table:table-cell>
          <table:table-cell office:value-type="float" office:value="1191580.24" table:style-name="ce49">
            <text:p>1.191.580,24<text:s/></text:p>
          </table:table-cell>
          <table:table-cell office:value-type="float" office:value="1206411.0399999998" table:style-name="ce49">
            <text:p>1.206.411,04<text:s/></text:p>
          </table:table-cell>
          <table:table-cell table:number-columns-repeated="2" table:style-name="ce41"/>
          <table:table-cell table:style-name="ce85"/>
          <table:table-cell table:number-columns-repeated="16374"/>
        </table:table-row>
        <table:table-row table:style-name="ro10">
          <table:table-cell office:value-type="string" table:style-name="ce48">
            <text:p>TRANSFERÊNCIAS RECEBIDAS</text:p>
          </table:table-cell>
          <table:table-cell table:style-name="ce90"/>
          <table:table-cell office:value-type="float" office:value="12196623.579999998" table:style-name="ce49">
            <text:p>12.196.623,58<text:s/></text:p>
          </table:table-cell>
          <table:table-cell office:value-type="float" office:value="24715077.900000002" table:style-name="ce49">
            <text:p>24.715.077,90<text:s/></text:p>
          </table:table-cell>
          <table:table-cell office:value-type="string" table:style-name="ce51">
            <text:p><text:s text:c="2"/>Outros Benefícios Previdenciários e Assistenciais</text:p>
          </table:table-cell>
          <table:table-cell office:value-type="float" office:value="1191580.24" table:style-name="ce53">
            <text:p>1.191.580,24<text:s/></text:p>
          </table:table-cell>
          <table:table-cell office:value-type="float" office:value="1206411.0399999998" table:style-name="ce53">
            <text:p>1.206.411,04<text:s/></text:p>
          </table:table-cell>
          <table:table-cell table:number-columns-repeated="2" table:style-name="ce41"/>
          <table:table-cell table:style-name="ce85"/>
          <table:table-cell table:number-columns-repeated="16374"/>
        </table:table-row>
        <table:table-row table:style-name="ro10">
          <table:table-cell office:value-type="string" table:style-name="ce51">
            <text:p><text:s text:c="2"/>Transferências Intra Governamentais</text:p>
          </table:table-cell>
          <table:table-cell office:value-type="float" office:value="5" table:style-name="ce86">
            <text:p>5</text:p>
          </table:table-cell>
          <table:table-cell office:value-type="float" office:value="750780.03999999992" table:style-name="ce72">
            <text:p>750.780,04<text:s/></text:p>
          </table:table-cell>
          <table:table-cell office:value-type="float" office:value="616133.26000000013" table:style-name="ce72">
            <text:p>616.133,26<text:s/></text:p>
          </table:table-cell>
          <table:table-cell table:number-columns-repeated="5" table:style-name="ce41"/>
          <table:table-cell table:style-name="ce85"/>
          <table:table-cell table:number-columns-repeated="16374"/>
        </table:table-row>
        <table:table-row table:style-name="ro10">
          <table:table-cell office:value-type="string" table:style-name="ce51">
            <text:p><text:s text:c="2"/>Transferências Inter Governamentais</text:p>
          </table:table-cell>
          <table:table-cell office:value-type="float" office:value="6" table:style-name="ce86">
            <text:p>6</text:p>
          </table:table-cell>
          <table:table-cell office:value-type="float" office:value="9085230.3200000003" table:style-name="ce72">
            <text:p>9.085.230,32<text:s/></text:p>
          </table:table-cell>
          <table:table-cell office:value-type="float" office:value="18057965.260000002" table:style-name="ce72">
            <text:p>18.057.965,26<text:s/></text:p>
          </table:table-cell>
          <table:table-cell office:value-type="string" table:style-name="ce48">
            <text:p>USO DE BENS, SERVIÇOS E CONSUMO DE CAPITAL FIXO</text:p>
          </table:table-cell>
          <table:table-cell office:value-type="float" office:value="1189044695.3099999" table:style-name="ce49">
            <text:p>1.189.044.695,31<text:s/></text:p>
          </table:table-cell>
          <table:table-cell office:value-type="float" office:value="1052955136.13" table:style-name="ce49">
            <text:p>1.052.955.136,13<text:s/></text:p>
          </table:table-cell>
          <table:table-cell table:number-columns-repeated="2" table:style-name="ce41"/>
          <table:table-cell table:style-name="ce85"/>
          <table:table-cell table:number-columns-repeated="16374"/>
        </table:table-row>
        <table:table-row table:style-name="ro10">
          <table:table-cell office:value-type="string" table:style-name="ce51">
            <text:p><text:s text:c="2"/>Transferências de Entidades Não-Governamentais</text:p>
          </table:table-cell>
          <table:table-cell office:value-type="float" office:value="3" table:style-name="ce86">
            <text:p>3</text:p>
          </table:table-cell>
          <table:table-cell office:value-type="float" office:value="2360613.2199999997" table:style-name="ce72">
            <text:p>2.360.613,22<text:s/></text:p>
          </table:table-cell>
          <table:table-cell office:value-type="float" office:value="6040979.3799999999" table:style-name="ce72">
            <text:p>6.040.979,38<text:s/></text:p>
          </table:table-cell>
          <table:table-cell office:value-type="string" table:style-name="ce51">
            <text:p><text:s text:c="2"/>Uso de Material de Consumo</text:p>
          </table:table-cell>
          <table:table-cell office:value-type="float" office:value="91459099.680000007" table:style-name="ce53">
            <text:p>91.459.099,68<text:s/></text:p>
          </table:table-cell>
          <table:table-cell office:value-type="float" office:value="79393886.060000002" table:style-name="ce53">
            <text:p>79.393.886,06<text:s/></text:p>
          </table:table-cell>
          <table:table-cell table:number-columns-repeated="2" table:style-name="ce41"/>
          <table:table-cell table:style-name="ce85"/>
          <table:table-cell table:number-columns-repeated="16374"/>
        </table:table-row>
        <table:table-row table:style-name="ro10">
          <table:table-cell table:style-name="ce51"/>
          <table:table-cell table:style-name="ce86"/>
          <table:table-cell table:number-columns-repeated="2" table:style-name="ce53"/>
          <table:table-cell office:value-type="string" table:style-name="ce51">
            <text:p><text:s text:c="2"/>Serviços</text:p>
          </table:table-cell>
          <table:table-cell office:value-type="float" office:value="982988794.25000012" table:style-name="ce53">
            <text:p>982.988.794,25<text:s/></text:p>
          </table:table-cell>
          <table:table-cell office:value-type="float" office:value="888888954.72000003" table:style-name="ce53">
            <text:p>888.888.954,72<text:s/></text:p>
          </table:table-cell>
          <table:table-cell table:number-columns-repeated="2" table:style-name="ce41"/>
          <table:table-cell table:style-name="ce85"/>
          <table:table-cell table:number-columns-repeated="16374" table:style-name="ce41"/>
        </table:table-row>
        <table:table-row table:style-name="ro10">
          <table:table-cell office:value-type="string" table:style-name="ce48">
            <text:p>OUTRAS VARIAÇÕES PATRIMONIAIS AUMENTATIVAS</text:p>
          </table:table-cell>
          <table:table-cell table:style-name="ce90"/>
          <table:table-cell office:value-type="float" office:value="5949763364.4299994" table:style-name="ce49">
            <text:p>5.949.763.364,43<text:s/></text:p>
          </table:table-cell>
          <table:table-cell office:value-type="float" office:value="5538448950.9900007" table:style-name="ce49">
            <text:p>5.538.448.950,99<text:s/></text:p>
          </table:table-cell>
          <table:table-cell office:value-type="string" table:style-name="ce51">
            <text:p><text:s text:c="2"/>Diárias, Bolsas e Auxílios</text:p>
          </table:table-cell>
          <table:table-cell office:value-type="float" office:value="63564747.770000003" table:style-name="ce53">
            <text:p>63.564.747,77<text:s/></text:p>
          </table:table-cell>
          <table:table-cell office:value-type="float" office:value="46491486.759999998" table:style-name="ce53">
            <text:p>46.491.486,76<text:s/></text:p>
          </table:table-cell>
          <table:table-cell table:number-columns-repeated="2" table:style-name="ce41"/>
          <table:table-cell table:style-name="ce85"/>
          <table:table-cell table:number-columns-repeated="16374" table:style-name="ce41"/>
        </table:table-row>
        <table:table-row table:style-name="ro10">
          <table:table-cell office:value-type="string" table:style-name="ce41">
            <text:p><text:s text:c="2"/>Repasse Recebido do Governo do Estado ¹</text:p>
          </table:table-cell>
          <table:table-cell office:value-type="float" office:value="4" table:style-name="ce86">
            <text:p>4</text:p>
          </table:table-cell>
          <table:table-cell office:value-type="float" office:value="5402458796.7299995" table:style-name="ce53">
            <text:p>5.402.458.796,73<text:s/></text:p>
          </table:table-cell>
          <table:table-cell office:value-type="float" office:value="5090366036.4400005" table:style-name="ce53">
            <text:p>5.090.366.036,44<text:s/></text:p>
          </table:table-cell>
          <table:table-cell office:value-type="string" table:style-name="ce51">
            <text:p><text:s text:c="2"/>Custo de Materiais, Serviços e Consumo de Capital Fixo</text:p>
          </table:table-cell>
          <table:table-cell office:value-type="float" office:value="51032053.609999999" table:style-name="ce53">
            <text:p>51.032.053,61<text:s/></text:p>
          </table:table-cell>
          <table:table-cell office:value-type="float" office:value="38180808.590000004" table:style-name="ce53">
            <text:p>38.180.808,59<text:s/></text:p>
          </table:table-cell>
          <table:table-cell table:number-columns-repeated="2" table:style-name="ce41"/>
          <table:table-cell table:style-name="ce85"/>
          <table:table-cell table:number-columns-repeated="16374" table:style-name="ce41"/>
        </table:table-row>
        <table:table-row table:style-name="ro10">
          <table:table-cell office:value-type="string" table:style-name="ce51">
            <text:p><text:s text:c="2"/>Diversas Variações Patrimoniais Aumentativas</text:p>
          </table:table-cell>
          <table:table-cell table:style-name="ce86"/>
          <table:table-cell office:value-type="float" office:value="547304567.70000005" table:style-name="ce53">
            <text:p>547.304.567,70<text:s/></text:p>
          </table:table-cell>
          <table:table-cell office:value-type="float" office:value="448082914.55000001" table:style-name="ce53">
            <text:p>448.082.914,55<text:s/></text:p>
          </table:table-cell>
          <table:table-cell table:number-columns-repeated="3" table:style-name="ce51"/>
          <table:table-cell table:number-columns-repeated="2" table:style-name="ce41"/>
          <table:table-cell table:style-name="ce85"/>
          <table:table-cell table:number-columns-repeated="16374" table:style-name="ce41"/>
        </table:table-row>
        <table:table-row table:style-name="ro10">
          <table:table-cell table:style-name="ce51"/>
          <table:table-cell table:style-name="ce86"/>
          <table:table-cell table:style-name="ce57"/>
          <table:table-cell table:style-name="ce51"/>
          <table:table-cell office:value-type="string" table:style-name="ce48">
            <text:p>TRIBUTÁRIAS</text:p>
          </table:table-cell>
          <table:table-cell office:value-type="float" office:value="58355714.710000001" table:style-name="ce49">
            <text:p>58.355.714,71<text:s/></text:p>
          </table:table-cell>
          <table:table-cell office:value-type="float" office:value="56689710.030000001" table:style-name="ce49">
            <text:p>56.689.710,03<text:s/></text:p>
          </table:table-cell>
          <table:table-cell table:number-columns-repeated="2" table:style-name="ce41"/>
          <table:table-cell table:style-name="ce85"/>
          <table:table-cell table:number-columns-repeated="16374" table:style-name="ce41"/>
        </table:table-row>
        <table:table-row table:style-name="ro10">
          <table:table-cell table:style-name="ce51"/>
          <table:table-cell table:style-name="ce86"/>
          <table:table-cell table:style-name="ce57"/>
          <table:table-cell table:style-name="ce51"/>
          <table:table-cell office:value-type="string" table:style-name="ce51">
            <text:p><text:s text:c="2"/>Impostos, Taxas e Contribuições de Melhoria</text:p>
          </table:table-cell>
          <table:table-cell office:value-type="float" office:value="58355714.710000001" table:style-name="ce53">
            <text:p>58.355.714,71<text:s/></text:p>
          </table:table-cell>
          <table:table-cell office:value-type="float" office:value="56689710.030000001" table:style-name="ce53">
            <text:p>56.689.710,03<text:s/></text:p>
          </table:table-cell>
          <table:table-cell table:number-columns-repeated="2" table:style-name="ce41"/>
          <table:table-cell table:style-name="ce85"/>
          <table:table-cell table:number-columns-repeated="16374" table:style-name="ce41"/>
        </table:table-row>
        <table:table-row table:style-name="ro10">
          <table:table-cell table:style-name="ce51"/>
          <table:table-cell table:style-name="ce86"/>
          <table:table-cell table:style-name="ce57"/>
          <table:table-cell table:style-name="ce51"/>
          <table:table-cell table:number-columns-repeated="5" table:style-name="ce41"/>
          <table:table-cell table:style-name="ce85"/>
          <table:table-cell table:number-columns-repeated="16374" table:style-name="ce41"/>
        </table:table-row>
        <table:table-row table:style-name="ro10">
          <table:table-cell table:style-name="ce51"/>
          <table:table-cell table:style-name="ce86"/>
          <table:table-cell table:style-name="ce85"/>
          <table:table-cell table:style-name="ce53"/>
          <table:table-cell office:value-type="string" table:style-name="ce48">
            <text:p>OUTRAS VARIAÇÕES PATRIMONIAIS DIMINUTIVAS</text:p>
          </table:table-cell>
          <table:table-cell office:value-type="float" office:value="276945066.10000002" table:style-name="ce49">
            <text:p>276.945.066,10<text:s/></text:p>
          </table:table-cell>
          <table:table-cell office:value-type="float" office:value="288418410.11000001" table:style-name="ce49">
            <text:p>288.418.410,11<text:s/></text:p>
          </table:table-cell>
          <table:table-cell table:number-columns-repeated="2" table:style-name="ce41"/>
          <table:table-cell table:style-name="ce85"/>
          <table:table-cell table:number-columns-repeated="16374" table:style-name="ce41"/>
        </table:table-row>
        <table:table-row table:style-name="ro10">
          <table:table-cell table:style-name="ce41"/>
          <table:table-cell table:style-name="ce86"/>
          <table:table-cell table:number-columns-repeated="2" table:style-name="ce53"/>
          <table:table-cell office:value-type="string" table:style-name="ce51">
            <text:p><text:s text:c="2"/>Sentenças Judiciais</text:p>
          </table:table-cell>
          <table:table-cell office:value-type="float" office:value="39604508.289999999" table:style-name="ce53">
            <text:p>39.604.508,29<text:s/></text:p>
          </table:table-cell>
          <table:table-cell office:value-type="float" office:value="16419854.58" table:style-name="ce53">
            <text:p>16.419.854,58<text:s/></text:p>
          </table:table-cell>
          <table:table-cell table:number-columns-repeated="2" table:style-name="ce41"/>
          <table:table-cell table:style-name="ce85"/>
          <table:table-cell table:number-columns-repeated="14" table:style-name="ce41"/>
          <table:table-cell table:number-columns-repeated="16360" table:style-name="ce91"/>
        </table:table-row>
        <table:table-row table:style-name="ro10">
          <table:table-cell table:style-name="ce41"/>
          <table:table-cell table:style-name="ce86"/>
          <table:table-cell table:style-name="ce85"/>
          <table:table-cell table:style-name="ce41"/>
          <table:table-cell office:value-type="string" table:style-name="ce51">
            <text:p><text:s text:c="2"/>Premiações Culturais, Artisticas, Científicas e Desportivas</text:p>
          </table:table-cell>
          <table:table-cell office:value-type="float" office:value="237377.9" table:style-name="ce53">
            <text:p>237.377,90<text:s/></text:p>
          </table:table-cell>
          <table:table-cell office:value-type="float" office:value="32154.690000000002" table:style-name="ce53">
            <text:p>32.154,69<text:s/></text:p>
          </table:table-cell>
          <table:table-cell table:number-columns-repeated="2" table:style-name="ce41"/>
          <table:table-cell table:style-name="ce85"/>
          <table:table-cell table:number-columns-repeated="14" table:style-name="ce41"/>
          <table:table-cell table:number-columns-repeated="16360" table:style-name="ce91"/>
        </table:table-row>
        <table:table-row table:style-name="ro10">
          <table:table-cell table:style-name="ce41"/>
          <table:table-cell table:style-name="ce86"/>
          <table:table-cell table:style-name="ce85"/>
          <table:table-cell table:style-name="ce51"/>
          <table:table-cell office:value-type="string" table:style-name="ce51">
            <text:p><text:s text:c="2"/>Diversas Variações Patrimoniais Diminutivas</text:p>
          </table:table-cell>
          <table:table-cell office:value-type="float" office:value="237103179.91000003" table:style-name="ce91">
            <text:p>237.103.179,91</text:p>
          </table:table-cell>
          <table:table-cell office:value-type="float" office:value="271966400.84000003" table:style-name="ce53">
            <text:p>271.966.400,84<text:s/></text:p>
          </table:table-cell>
          <table:table-cell table:style-name="ce41"/>
          <table:table-cell table:style-name="ce91"/>
          <table:table-cell table:style-name="ce85"/>
          <table:table-cell table:number-columns-repeated="14" table:style-name="ce41"/>
          <table:table-cell table:number-columns-repeated="16360" table:style-name="ce91"/>
        </table:table-row>
        <table:table-row table:style-name="ro10">
          <table:table-cell table:style-name="ce41"/>
          <table:table-cell table:style-name="ce86"/>
          <table:table-cell table:style-name="ce51"/>
          <table:table-cell table:style-name="ce92"/>
          <table:table-cell table:number-columns-repeated="3" table:style-name="ce91"/>
          <table:table-cell table:style-name="ce41"/>
          <table:table-cell table:style-name="ce91"/>
          <table:table-cell table:style-name="ce85"/>
          <table:table-cell table:number-columns-repeated="14" table:style-name="ce41"/>
          <table:table-cell table:number-columns-repeated="16360" table:style-name="ce91"/>
        </table:table-row>
        <table:table-row table:style-name="ro10">
          <table:table-cell table:style-name="ce41"/>
          <table:table-cell table:style-name="ce86"/>
          <table:table-cell table:style-name="ce53"/>
          <table:table-cell table:style-name="ce41"/>
          <table:table-cell table:style-name="ce51"/>
          <table:table-cell table:number-columns-repeated="2" table:style-name="ce53"/>
          <table:table-cell table:number-columns-repeated="2" table:style-name="ce41"/>
          <table:table-cell table:style-name="ce85"/>
          <table:table-cell table:number-columns-repeated="14" table:style-name="ce41"/>
          <table:table-cell table:number-columns-repeated="16360" table:style-name="ce91"/>
        </table:table-row>
        <table:table-row table:style-name="ro10">
          <table:table-cell office:value-type="string" table:style-name="ce48">
            <text:p>TOTAL</text:p>
          </table:table-cell>
          <table:table-cell table:style-name="ce90"/>
          <table:table-cell office:value-type="float" office:value="6205448267.8699989" table:style-name="ce49">
            <text:p>6.205.448.267,87<text:s/></text:p>
          </table:table-cell>
          <table:table-cell office:value-type="float" office:value="5824052750.1100006" table:style-name="ce49">
            <text:p>5.824.052.750,11<text:s/></text:p>
          </table:table-cell>
          <table:table-cell office:value-type="string" table:style-name="ce48">
            <text:p>TOTAL</text:p>
          </table:table-cell>
          <table:table-cell office:value-type="float" office:value="5724948310.1700001" table:style-name="ce49">
            <text:p>5.724.948.310,17<text:s/></text:p>
          </table:table-cell>
          <table:table-cell office:value-type="float" office:value="5621802792.4499998" table:style-name="ce49">
            <text:p>5.621.802.792,45<text:s/></text:p>
          </table:table-cell>
          <table:table-cell table:number-columns-repeated="2" table:style-name="ce41"/>
          <table:table-cell table:style-name="ce85"/>
          <table:table-cell table:number-columns-repeated="16374" table:style-name="ce41"/>
        </table:table-row>
        <table:table-row table:style-name="ro10">
          <table:table-cell table:style-name="ce41"/>
          <table:table-cell table:style-name="ce86"/>
          <table:table-cell table:style-name="ce91"/>
          <table:table-cell table:style-name="ce41"/>
          <table:table-cell office:value-type="string" table:style-name="ce48">
            <text:p>RESULTADO PATRIMONIAL DO EXERCÍCIO</text:p>
          </table:table-cell>
          <table:table-cell office:value-type="float" office:value="480499957.69999886" table:style-name="ce48">
            <text:p>480.499.957,70<text:s/></text:p>
          </table:table-cell>
          <table:table-cell office:value-type="float" office:value="202249957.6600008" table:style-name="ce48">
            <text:p>202.249.957,66<text:s/></text:p>
          </table:table-cell>
          <table:table-cell table:number-columns-repeated="2" table:style-name="ce41"/>
          <table:table-cell table:style-name="ce85"/>
          <table:table-cell table:number-columns-repeated="16374" table:style-name="ce41"/>
        </table:table-row>
        <table:table-row table:style-name="ro6">
          <table:table-cell table:style-name="ce51"/>
          <table:table-cell table:style-name="ce86"/>
          <table:table-cell table:style-name="ce57"/>
          <table:table-cell table:number-columns-repeated="4" table:style-name="ce51"/>
          <table:table-cell table:style-name="ce50"/>
          <table:table-cell table:style-name="ce41"/>
          <table:table-cell table:style-name="ce85"/>
          <table:table-cell table:number-columns-repeated="16374" table:style-name="ce50"/>
        </table:table-row>
        <table:table-row table:style-name="ro6">
          <table:table-cell office:value-type="string" table:style-name="ce139">
            <text:p>¹ ver item "Informações Adicionais" das Notas Explicativas</text:p>
          </table:table-cell>
          <table:table-cell table:style-name="ce93"/>
          <table:table-cell table:number-columns-repeated="3" table:style-name="ce68"/>
          <table:table-cell table:style-name="ce103"/>
          <table:table-cell table:style-name="ce68"/>
          <table:table-cell table:style-name="ce58"/>
          <table:table-cell table:style-name="ce41"/>
          <table:table-cell table:style-name="ce85"/>
          <table:table-cell table:number-columns-repeated="14" table:style-name="ce58"/>
          <table:table-cell table:number-columns-repeated="16360" table:style-name="ce50"/>
        </table:table-row>
        <table:table-row table:style-name="ro6">
          <table:table-cell table:style-name="ce68"/>
          <table:table-cell table:style-name="ce93"/>
          <table:table-cell table:number-columns-repeated="3" table:style-name="ce68"/>
          <table:table-cell table:style-name="ce126"/>
          <table:table-cell table:style-name="ce68"/>
          <table:table-cell table:style-name="ce58"/>
          <table:table-cell table:style-name="ce41"/>
          <table:table-cell table:style-name="ce85"/>
          <table:table-cell table:number-columns-repeated="14" table:style-name="ce58"/>
          <table:table-cell table:number-columns-repeated="16360" table:style-name="ce50"/>
        </table:table-row>
        <table:table-row table:style-name="ro6">
          <table:table-cell table:style-name="ce68"/>
          <table:table-cell table:style-name="ce93"/>
          <table:table-cell table:number-columns-repeated="5" table:style-name="ce68"/>
          <table:table-cell table:style-name="ce58"/>
          <table:table-cell table:style-name="ce41"/>
          <table:table-cell table:style-name="ce85"/>
          <table:table-cell table:number-columns-repeated="14" table:style-name="ce58"/>
          <table:table-cell table:number-columns-repeated="16360" table:style-name="ce50"/>
        </table:table-row>
        <table:table-row table:style-name="ro6">
          <table:table-cell office:value-type="string" table:number-columns-spanned="7" table:number-rows-spanned="1" table:style-name="ce140">
            <text:p>Thiago Aparecido da Silva e Souza <text:s text:c="28"/>Mara Jane Contrera Malacrida <text:s text:c="43"/>Luiz Gustavo Nussio <text:s text:c="54"/>Vahan Agopyan<text:s/></text:p>
          </table:table-cell>
          <table:covered-table-cell table:number-columns-repeated="6"/>
          <table:table-cell table:number-columns-repeated="2" table:style-name="ce41"/>
          <table:table-cell table:style-name="ce85"/>
          <table:table-cell table:number-columns-repeated="16374" table:style-name="ce41"/>
        </table:table-row>
        <table:table-row table:style-name="ro6">
          <table:table-cell office:value-type="string" table:number-columns-spanned="7" table:number-rows-spanned="1" table:style-name="ce140">
            <text:p><text:s text:c="13"/>Contador - CRC 1SP289195/O-9 <text:s text:c="20"/>Diretora do Departamento de Finanças <text:s text:c="19"/>Coordenador de Administração Geral <text:s text:c="48"/>Reitor<text:s text:c="21"/></text:p>
          </table:table-cell>
          <table:covered-table-cell table:number-columns-repeated="6"/>
          <table:table-cell table:number-columns-repeated="2" table:style-name="ce41"/>
          <table:table-cell table:style-name="ce85"/>
          <table:table-cell table:number-columns-repeated="16374" table:style-name="ce4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spanned="6" table:number-rows-spanned="1" table:style-name="ce140"/>
          <table:covered-table-cell table:number-columns-repeated="5"/>
          <table:table-cell table:style-name="ce51"/>
          <table:table-cell table:number-columns-repeated="2" table:style-name="ce41"/>
          <table:table-cell table:style-name="ce85"/>
          <table:table-cell table:number-columns-repeated="16374" table:style-name="ce41"/>
        </table:table-row>
        <table:table-row table:number-rows-repeated="1048535" table:style-name="ro6">
          <table:table-cell table:number-columns-repeated="16384"/>
        </table:table-row>
      </table:table>
      <table:table table:name="Fluxo_Caixa" table:style-name="ta4" table:print-ranges="Fluxo_Caixa.A1:Fluxo_Caixa.F55">
        <table:table-column table:style-name="co13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4" table:default-cell-style-name="ce67"/>
        <table:table-column table:style-name="co13" table:default-cell-style-name="ce14"/>
        <table:table-column table:style-name="co21" table:number-columns-repeated="2" table:default-cell-style-name="ce14"/>
        <table:table-column table:style-name="co5" table:number-columns-repeated="16376" table:default-cell-style-name="ce14"/>
        <table:table-row table:style-name="ro1">
          <table:table-cell office:value-type="string" table:number-columns-spanned="5" table:number-rows-spanned="1" table:style-name="ce150">
            <text:p>UNIVERSIDADE DE SÃO PAULO</text:p>
          </table:table-cell>
          <table:covered-table-cell table:number-columns-repeated="4"/>
          <table:table-cell table:number-columns-repeated="16379" table:style-name="ce14"/>
        </table:table-row>
        <table:table-row table:style-name="ro1">
          <table:table-cell office:value-type="string" table:number-columns-spanned="5" table:number-rows-spanned="1" table:style-name="ce151">
            <text:p>DEMONSTRAÇÃO DOS FLUXOS DE CAIXA</text:p>
          </table:table-cell>
          <table:covered-table-cell table:number-columns-repeated="4"/>
          <table:table-cell table:number-columns-repeated="16379" table:style-name="ce14"/>
        </table:table-row>
        <table:table-row table:style-name="ro2">
          <table:table-cell table:style-name="ce14"/>
          <table:table-cell table:number-columns-repeated="3" table:style-name="ce119"/>
          <table:table-cell office:value-type="string" table:style-name="ce6">
            <text:p>Exercício 2019</text:p>
          </table:table-cell>
          <table:table-cell table:number-columns-repeated="16379" table:style-name="ce14"/>
        </table:table-row>
        <table:table-row table:style-name="ro2">
          <table:table-cell table:number-columns-repeated="3" table:style-name="ce14"/>
          <table:table-cell table:number-columns-repeated="2" table:style-name="ce59"/>
          <table:table-cell table:number-columns-repeated="16379" table:style-name="ce14"/>
        </table:table-row>
        <table:table-row table:style-name="ro3">
          <table:table-cell table:style-name="ce14"/>
          <table:table-cell table:number-columns-spanned="2" table:number-rows-spanned="1" table:style-name="ce145"/>
          <table:covered-table-cell/>
          <table:table-cell office:value-type="string" table:style-name="ce122">
            <text:p>EXERCÍCIO</text:p>
            <text:p>ATUAL</text:p>
          </table:table-cell>
          <table:table-cell office:value-type="string" table:style-name="ce122">
            <text:p>EXERCÍCIO</text:p>
            <text:p>ANTERIOR</text:p>
          </table:table-cell>
          <table:table-cell table:number-columns-repeated="16379" table:style-name="ce14"/>
        </table:table-row>
        <table:table-row table:style-name="ro12">
          <table:table-cell table:style-name="ce14"/>
          <table:table-cell office:value-type="string" table:style-name="ce60">
            <text:p>FLUXOS DE CAIXA DAS ATIVIDADES OPERACIONAIS</text:p>
          </table:table-cell>
          <table:table-cell table:style-name="ce61"/>
          <table:table-cell table:number-columns-repeated="2" table:style-name="ce124"/>
          <table:table-cell table:number-columns-repeated="16379" table:style-name="ce14"/>
        </table:table-row>
        <table:table-row table:style-name="ro12">
          <table:table-cell table:style-name="ce14"/>
          <table:table-cell office:value-type="string" table:style-name="ce62">
            <text:p>INGRESSOS</text:p>
          </table:table-cell>
          <table:table-cell table:style-name="ce61"/>
          <table:table-cell office:value-type="float" office:value="5072636242.0000191" table:style-name="ce20">
            <text:p>5.072.636.242,00<text:s/></text:p>
          </table:table-cell>
          <table:table-cell office:value-type="float" office:value="4759889401.4099998" table:style-name="ce20">
            <text:p>4.759.889.401,41<text:s/></text:p>
          </table:table-cell>
          <table:table-cell table:number-columns-repeated="16379" table:style-name="ce14"/>
        </table:table-row>
        <table:table-row table:style-name="ro12">
          <table:table-cell table:style-name="ce121"/>
          <table:table-cell table:style-name="ce62"/>
          <table:table-cell office:value-type="string" table:style-name="ce62">
            <text:p>RECEITAS ORIGINÁRIAS</text:p>
          </table:table-cell>
          <table:table-cell office:value-type="float" office:value="615532137.99999976" table:style-name="ce20">
            <text:p>615.532.138,00<text:s/></text:p>
          </table:table-cell>
          <table:table-cell office:value-type="float" office:value="629711446.48000002" table:style-name="ce20">
            <text:p>629.711.446,48<text:s/></text:p>
          </table:table-cell>
          <table:table-cell table:number-columns-repeated="16379" table:style-name="ce19"/>
        </table:table-row>
        <table:table-row table:style-name="ro12">
          <table:table-cell table:style-name="ce121"/>
          <table:table-cell table:style-name="ce61"/>
          <table:table-cell office:value-type="string" table:style-name="ce61">
            <text:p><text:s text:c="3"/>Receita Patrimonial</text:p>
          </table:table-cell>
          <table:table-cell office:value-type="float" office:value="65828185.639999993" table:style-name="ce16">
            <text:p>65.828.185,64<text:s/></text:p>
          </table:table-cell>
          <table:table-cell office:value-type="float" office:value="52605107.32" table:style-name="ce16">
            <text:p>52.605.107,32<text:s/></text:p>
          </table:table-cell>
          <table:table-cell table:number-columns-repeated="16379" table:style-name="ce14"/>
        </table:table-row>
        <table:table-row table:style-name="ro12">
          <table:table-cell table:style-name="ce119"/>
          <table:table-cell table:style-name="ce61"/>
          <table:table-cell office:value-type="string" table:style-name="ce61">
            <text:p><text:s text:c="3"/>Receita de Serviços</text:p>
          </table:table-cell>
          <table:table-cell office:value-type="float" office:value="135686763.10999975" table:style-name="ce16">
            <text:p>135.686.763,11<text:s/></text:p>
          </table:table-cell>
          <table:table-cell office:value-type="float" office:value="145082096.16" table:style-name="ce16">
            <text:p>145.082.096,16<text:s/></text:p>
          </table:table-cell>
          <table:table-cell table:number-columns-repeated="16379" table:style-name="ce14"/>
        </table:table-row>
        <table:table-row table:style-name="ro12">
          <table:table-cell table:style-name="ce119"/>
          <table:table-cell table:style-name="ce61"/>
          <table:table-cell office:value-type="string" table:style-name="ce61">
            <text:p><text:s text:c="3"/>Outros Serviços de Saúde - LC nº 141/2012</text:p>
          </table:table-cell>
          <table:table-cell office:value-type="float" office:value="414017189.25" table:style-name="ce63">
            <text:p>414.017.189,25<text:s/></text:p>
          </table:table-cell>
          <table:table-cell office:value-type="float" office:value="432024243" table:style-name="ce63">
            <text:p>432.024.243,00<text:s/></text:p>
          </table:table-cell>
          <table:table-cell table:style-name="ce14"/>
          <table:table-cell table:style-name="ce35"/>
          <table:table-cell table:number-columns-repeated="16377"/>
        </table:table-row>
        <table:table-row table:style-name="ro12">
          <table:table-cell table:style-name="ce19"/>
          <table:table-cell table:style-name="ce62"/>
          <table:table-cell office:value-type="string" table:style-name="ce62">
            <text:p>TRANSFERÊNCIAS CORRENTES</text:p>
          </table:table-cell>
          <table:table-cell office:value-type="float" office:value="12118528.01" table:style-name="ce20">
            <text:p>12.118.528,01<text:s/></text:p>
          </table:table-cell>
          <table:table-cell office:value-type="float" office:value="16532281.929999996" table:style-name="ce20">
            <text:p>16.532.281,93<text:s/></text:p>
          </table:table-cell>
          <table:table-cell table:number-columns-repeated="16379" table:style-name="ce19"/>
        </table:table-row>
        <table:table-row table:style-name="ro12">
          <table:table-cell table:style-name="ce15"/>
          <table:table-cell table:style-name="ce61"/>
          <table:table-cell office:value-type="string" table:style-name="ce61">
            <text:p><text:s text:c="3"/>Convênios Federais e Estaduais</text:p>
          </table:table-cell>
          <table:table-cell office:value-type="float" office:value="9077081.5" table:style-name="ce16">
            <text:p>9.077.081,50<text:s/></text:p>
          </table:table-cell>
          <table:table-cell office:value-type="float" office:value="11551832.799999997" table:style-name="ce16">
            <text:p>11.551.832,80<text:s/></text:p>
          </table:table-cell>
          <table:table-cell table:number-columns-repeated="16379" table:style-name="ce14"/>
        </table:table-row>
        <table:table-row table:style-name="ro12">
          <table:table-cell table:style-name="ce15"/>
          <table:table-cell table:style-name="ce61"/>
          <table:table-cell office:value-type="string" table:style-name="ce61">
            <text:p><text:s text:c="3"/>Convênios com Entidades Privadas</text:p>
          </table:table-cell>
          <table:table-cell office:value-type="float" office:value="3041446.51" table:style-name="ce16">
            <text:p>3.041.446,51<text:s/></text:p>
          </table:table-cell>
          <table:table-cell office:value-type="float" office:value="4980449.13" table:style-name="ce16">
            <text:p>4.980.449,13<text:s/></text:p>
          </table:table-cell>
          <table:table-cell table:number-columns-repeated="16379" table:style-name="ce14"/>
        </table:table-row>
        <table:table-row table:style-name="ro12">
          <table:table-cell table:style-name="ce119"/>
          <table:table-cell table:style-name="ce62"/>
          <table:table-cell office:value-type="string" table:style-name="ce62">
            <text:p>OUTRAS RECEITAS CORRENTES</text:p>
          </table:table-cell>
          <table:table-cell office:value-type="float" office:value="36339855.610019617" table:style-name="ce20">
            <text:p>36.339.855,61<text:s/></text:p>
          </table:table-cell>
          <table:table-cell office:value-type="float" office:value="31623544.620000001" table:style-name="ce20">
            <text:p>31.623.544,62<text:s/></text:p>
          </table:table-cell>
          <table:table-cell table:number-columns-repeated="16379" table:style-name="ce19"/>
        </table:table-row>
        <table:table-row table:style-name="ro12">
          <table:table-cell table:style-name="ce119"/>
          <table:table-cell table:style-name="ce61"/>
          <table:table-cell office:value-type="string" table:style-name="ce61">
            <text:p><text:s text:c="3"/>Restituições e Demais Receitas Correntes</text:p>
          </table:table-cell>
          <table:table-cell office:value-type="float" office:value="36339855.610019617" table:style-name="ce16">
            <text:p>36.339.855,61<text:s/></text:p>
          </table:table-cell>
          <table:table-cell office:value-type="float" office:value="31623544.620000001" table:style-name="ce16">
            <text:p>31.623.544,62<text:s/></text:p>
          </table:table-cell>
          <table:table-cell table:number-columns-repeated="16379" table:style-name="ce14"/>
        </table:table-row>
        <table:table-row table:style-name="ro12">
          <table:table-cell table:style-name="ce19"/>
          <table:table-cell table:style-name="ce62"/>
          <table:table-cell office:value-type="string" table:style-name="ce62">
            <text:p>REPASSE INTRAGOVERNAMENTAL</text:p>
          </table:table-cell>
          <table:table-cell office:value-type="float" office:value="4404751017.8699999" table:style-name="ce20">
            <text:p>4.404.751.017,87<text:s/></text:p>
          </table:table-cell>
          <table:table-cell office:value-type="float" office:value="4079594113.0500002" table:style-name="ce20">
            <text:p>4.079.594.113,05<text:s/></text:p>
          </table:table-cell>
          <table:table-cell table:number-columns-repeated="16379" table:style-name="ce19"/>
        </table:table-row>
        <table:table-row table:style-name="ro12">
          <table:table-cell table:style-name="ce19"/>
          <table:table-cell table:style-name="ce62"/>
          <table:table-cell office:value-type="string" table:style-name="ce62">
            <text:p>OUTROS INGRESSOS OPERACIONAIS</text:p>
          </table:table-cell>
          <table:table-cell office:value-type="float" office:value="3894702.5100000007" table:style-name="ce20">
            <text:p>3.894.702,51<text:s/></text:p>
          </table:table-cell>
          <table:table-cell office:value-type="float" office:value="2428015.33" table:style-name="ce20">
            <text:p>2.428.015,33<text:s/></text:p>
          </table:table-cell>
          <table:table-cell table:number-columns-repeated="16379" table:style-name="ce19"/>
        </table:table-row>
        <table:table-row table:style-name="ro12">
          <table:table-cell table:number-columns-repeated="2" table:style-name="ce61"/>
          <table:table-cell office:value-type="string" table:style-name="ce61">
            <text:p><text:s text:c="3"/>Depósitos Restituíveis e Valores Vinculados</text:p>
          </table:table-cell>
          <table:table-cell office:value-type="float" office:value="1370619.82" table:style-name="ce16">
            <text:p>1.370.619,82<text:s/></text:p>
          </table:table-cell>
          <table:table-cell office:value-type="float" office:value="829179.12" table:style-name="ce16">
            <text:p>829.179,12<text:s/></text:p>
          </table:table-cell>
          <table:table-cell table:number-columns-repeated="16379" table:style-name="ce14"/>
        </table:table-row>
        <table:table-row table:style-name="ro12">
          <table:table-cell table:style-name="ce14"/>
          <table:table-cell table:style-name="ce61"/>
          <table:table-cell office:value-type="string" table:style-name="ce61">
            <text:p><text:s text:c="3"/>Consignações</text:p>
          </table:table-cell>
          <table:table-cell office:value-type="float" office:value="2524082.6900000004" table:style-name="ce16">
            <text:p>2.524.082,69<text:s/></text:p>
          </table:table-cell>
          <table:table-cell office:value-type="float" office:value="1598836.21" table:style-name="ce16">
            <text:p>1.598.836,21<text:s/></text:p>
          </table:table-cell>
          <table:table-cell table:number-columns-repeated="16379" table:style-name="ce14"/>
        </table:table-row>
        <table:table-row table:style-name="ro12">
          <table:table-cell table:style-name="ce14"/>
          <table:table-cell office:value-type="string" table:style-name="ce62">
            <text:p>DESEMBOLSOS</text:p>
          </table:table-cell>
          <table:table-cell table:style-name="ce61"/>
          <table:table-cell office:value-type="float" office:value="4698140673.9499989" table:style-name="ce20">
            <text:p>4.698.140.673,95<text:s/></text:p>
          </table:table-cell>
          <table:table-cell office:value-type="float" office:value="4538521778.4099998" table:style-name="ce20">
            <text:p>4.538.521.778,41<text:s/></text:p>
          </table:table-cell>
          <table:table-cell table:number-columns-repeated="16379" table:style-name="ce14"/>
        </table:table-row>
        <table:table-row table:style-name="ro12">
          <table:table-cell table:style-name="ce14"/>
          <table:table-cell table:style-name="ce61"/>
          <table:table-cell office:value-type="string" table:style-name="ce62">
            <text:p>PESSOAL E OUTRAS DESPESAS CORRENTES POR FUNÇÃO</text:p>
          </table:table-cell>
          <table:table-cell office:value-type="float" office:value="4698140673.9499989" table:style-name="ce20">
            <text:p>4.698.140.673,95<text:s/></text:p>
          </table:table-cell>
          <table:table-cell office:value-type="float" office:value="4538521778.4099998" table:style-name="ce20">
            <text:p>4.538.521.778,41<text:s/></text:p>
          </table:table-cell>
          <table:table-cell table:number-columns-repeated="16379" table:style-name="ce14"/>
        </table:table-row>
        <table:table-row table:style-name="ro12">
          <table:table-cell table:style-name="ce14"/>
          <table:table-cell table:style-name="ce61"/>
          <table:table-cell office:value-type="string" table:style-name="ce61">
            <text:p><text:s text:c="3"/>Educação</text:p>
          </table:table-cell>
          <table:table-cell office:value-type="float" office:value="4290709273.9499989" table:style-name="ce16">
            <text:p>4.290.709.273,95<text:s/></text:p>
          </table:table-cell>
          <table:table-cell office:value-type="float" office:value="4151110183.8099999" table:style-name="ce16">
            <text:p>4.151.110.183,81<text:s/></text:p>
          </table:table-cell>
          <table:table-cell table:style-name="ce97"/>
          <table:table-cell table:style-name="ce16"/>
          <table:table-cell table:style-name="ce35"/>
          <table:table-cell table:number-columns-repeated="16376"/>
        </table:table-row>
        <table:table-row table:style-name="ro12">
          <table:table-cell table:style-name="ce14"/>
          <table:table-cell table:style-name="ce61"/>
          <table:table-cell office:value-type="string" table:style-name="ce61">
            <text:p><text:s text:c="3"/>Saúde</text:p>
          </table:table-cell>
          <table:table-cell office:value-type="float" office:value="404314960.90999955" table:style-name="ce16">
            <text:p>404.314.960,91<text:s/></text:p>
          </table:table-cell>
          <table:table-cell office:value-type="float" office:value="384730091.37" table:style-name="ce16">
            <text:p>384.730.091,37<text:s/></text:p>
          </table:table-cell>
          <table:table-cell table:number-columns-repeated="16379" table:style-name="ce14"/>
        </table:table-row>
        <table:table-row table:style-name="ro12">
          <table:table-cell table:style-name="ce14"/>
          <table:table-cell table:style-name="ce61"/>
          <table:table-cell office:value-type="string" table:style-name="ce61">
            <text:p><text:s text:c="3"/>Outros Desembolsos Operacionais</text:p>
          </table:table-cell>
          <table:table-cell office:value-type="float" office:value="3116439.0900000008" table:style-name="ce16">
            <text:p>3.116.439,09<text:s/></text:p>
          </table:table-cell>
          <table:table-cell office:value-type="float" office:value="2681503.2299999995" table:style-name="ce16">
            <text:p>2.681.503,23<text:s/></text:p>
          </table:table-cell>
          <table:table-cell table:number-columns-repeated="16379" table:style-name="ce14"/>
        </table:table-row>
        <table:table-row table:style-name="ro12">
          <table:table-cell table:style-name="ce14"/>
          <table:table-cell office:value-type="string" table:style-name="ce62">
            <text:p>FLUXO DE CAIXA LÍQUIDO DAS ATIVIDADES OPERACIONAIS</text:p>
          </table:table-cell>
          <table:table-cell table:style-name="ce62"/>
          <table:table-cell office:value-type="float" office:value="374495568.05002022" table:style-name="ce20">
            <text:p>374.495.568,05<text:s/></text:p>
          </table:table-cell>
          <table:table-cell office:value-type="float" office:value="221367623" table:style-name="ce20">
            <text:p>221.367.623,00<text:s/></text:p>
          </table:table-cell>
          <table:table-cell table:number-columns-repeated="16379" table:style-name="ce14"/>
        </table:table-row>
        <table:table-row table:style-name="ro12">
          <table:table-cell table:style-name="ce14"/>
          <table:table-cell table:number-columns-repeated="2" table:style-name="ce61"/>
          <table:table-cell table:number-columns-repeated="2" table:style-name="ce16"/>
          <table:table-cell table:number-columns-repeated="16379" table:style-name="ce14"/>
        </table:table-row>
        <table:table-row table:style-name="ro12">
          <table:table-cell table:style-name="ce14"/>
          <table:table-cell office:value-type="string" table:style-name="ce60">
            <text:p>FLUXOS DE CAIXA DAS ATIVIDADES DE INVESTIMENTO</text:p>
          </table:table-cell>
          <table:table-cell table:style-name="ce61"/>
          <table:table-cell table:number-columns-repeated="2" table:style-name="ce65"/>
          <table:table-cell table:number-columns-repeated="16379" table:style-name="ce14"/>
        </table:table-row>
        <table:table-row table:style-name="ro12">
          <table:table-cell table:style-name="ce19"/>
          <table:table-cell office:value-type="string" table:style-name="ce62">
            <text:p>INGRESSOS</text:p>
          </table:table-cell>
          <table:table-cell table:style-name="ce62"/>
          <table:table-cell office:value-type="float" office:value="5828533.1800000016" table:style-name="ce20">
            <text:p>5.828.533,18<text:s/></text:p>
          </table:table-cell>
          <table:table-cell office:value-type="float" office:value="27758471.030000001" table:style-name="ce20">
            <text:p>27.758.471,03<text:s/></text:p>
          </table:table-cell>
          <table:table-cell table:number-columns-repeated="16379" table:style-name="ce19"/>
        </table:table-row>
        <table:table-row table:style-name="ro12">
          <table:table-cell table:style-name="ce19"/>
          <table:table-cell table:style-name="ce62"/>
          <table:table-cell office:value-type="string" table:style-name="ce61">
            <text:p><text:s text:c="3"/>Alienação de bens</text:p>
          </table:table-cell>
          <table:table-cell office:value-type="float" office:value="1012626" table:style-name="ce16">
            <text:p>1.012.626,00<text:s/></text:p>
          </table:table-cell>
          <table:table-cell office:value-type="float" office:value="21114496.379999999" table:style-name="ce16">
            <text:p>21.114.496,38<text:s/></text:p>
          </table:table-cell>
          <table:table-cell table:number-columns-repeated="16379" table:style-name="ce19"/>
        </table:table-row>
        <table:table-row table:style-name="ro12">
          <table:table-cell table:style-name="ce14"/>
          <table:table-cell table:style-name="ce61"/>
          <table:table-cell office:value-type="string" table:style-name="ce61">
            <text:p><text:s text:c="3"/>Outras Receitas de Capital</text:p>
          </table:table-cell>
          <table:table-cell office:value-type="float" office:value="4815907.1800000016" table:style-name="ce16">
            <text:p>4.815.907,18<text:s/></text:p>
          </table:table-cell>
          <table:table-cell office:value-type="float" office:value="6643974.6500000004" table:style-name="ce16">
            <text:p>6.643.974,65<text:s/></text:p>
          </table:table-cell>
          <table:table-cell table:number-columns-repeated="16379" table:style-name="ce14"/>
        </table:table-row>
        <table:table-row table:style-name="ro12">
          <table:table-cell table:style-name="ce14"/>
          <table:table-cell table:style-name="ce61"/>
          <table:table-cell office:value-type="string" table:style-name="ce61">
            <text:p><text:s text:c="3"/>Outras Receitas de Capital - LC nº 141/2012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63">
            <text:p>0,00<text:s/></text:p>
          </table:table-cell>
          <table:table-cell table:number-columns-repeated="16379" table:style-name="ce14"/>
        </table:table-row>
        <table:table-row table:style-name="ro12">
          <table:table-cell table:style-name="ce19"/>
          <table:table-cell office:value-type="string" table:style-name="ce62">
            <text:p>DESEMBOLSOS</text:p>
          </table:table-cell>
          <table:table-cell table:style-name="ce62"/>
          <table:table-cell office:value-type="float" office:value="40858060.390000008" table:style-name="ce20">
            <text:p>40.858.060,39<text:s/></text:p>
          </table:table-cell>
          <table:table-cell office:value-type="float" office:value="52295907.809999943" table:style-name="ce20">
            <text:p>52.295.907,81<text:s/></text:p>
          </table:table-cell>
          <table:table-cell table:number-columns-repeated="16379" table:style-name="ce19"/>
        </table:table-row>
        <table:table-row table:style-name="ro12">
          <table:table-cell/>
          <table:table-cell table:style-name="ce62"/>
          <table:table-cell office:value-type="string" table:style-name="ce61">
            <text:p><text:s text:c="3"/>Educação</text:p>
          </table:table-cell>
          <table:table-cell office:value-type="float" office:value="40858060.390000008" table:style-name="ce16">
            <text:p>40.858.060,39<text:s/></text:p>
          </table:table-cell>
          <table:table-cell office:value-type="float" office:value="52287192.809999943" table:style-name="ce16">
            <text:p>52.287.192,81<text:s/></text:p>
          </table:table-cell>
          <table:table-cell table:number-columns-repeated="16379"/>
        </table:table-row>
        <table:table-row table:style-name="ro12">
          <table:table-cell/>
          <table:table-cell table:style-name="ce62"/>
          <table:table-cell office:value-type="string" table:style-name="ce61">
            <text:p><text:s text:c="3"/>Saúde</text:p>
          </table:table-cell>
          <table:table-cell office:value-type="float" office:value="0" table:style-name="ce16">
            <text:p>0,00<text:s/></text:p>
          </table:table-cell>
          <table:table-cell office:value-type="float" office:value="8715" table:style-name="ce16">
            <text:p>8.715,00<text:s/></text:p>
          </table:table-cell>
          <table:table-cell table:number-columns-repeated="16379"/>
        </table:table-row>
        <table:table-row table:style-name="ro12">
          <table:table-cell table:style-name="ce19"/>
          <table:table-cell office:value-type="string" table:style-name="ce62">
            <text:p>FLUXO DE CAIXA LÍQUIDO DAS ATIVIDADES DE INVESTIMENTO</text:p>
          </table:table-cell>
          <table:table-cell table:style-name="ce62"/>
          <table:table-cell office:value-type="float" office:value="-35029527.210000008" table:style-name="ce20">
            <text:p>(35.029.527,21)</text:p>
          </table:table-cell>
          <table:table-cell office:value-type="float" office:value="-24537436.779999942" table:style-name="ce20">
            <text:p>(24.537.436,78)</text:p>
          </table:table-cell>
          <table:table-cell table:number-columns-repeated="16379" table:style-name="ce19"/>
        </table:table-row>
        <table:table-row table:style-name="ro12">
          <table:table-cell/>
          <table:table-cell table:style-name="ce61"/>
          <table:table-cell table:style-name="ce62"/>
          <table:table-cell table:number-columns-repeated="2" table:style-name="ce20"/>
          <table:table-cell table:number-columns-repeated="16379"/>
        </table:table-row>
        <table:table-row table:style-name="ro12">
          <table:table-cell/>
          <table:table-cell office:value-type="string" table:style-name="ce60">
            <text:p>FLUXOS DE CAIXA DAS ATIVIDADES DE FINANCIAMENTO</text:p>
          </table:table-cell>
          <table:table-cell table:style-name="ce61"/>
          <table:table-cell table:number-columns-repeated="2" table:style-name="ce20"/>
          <table:table-cell table:number-columns-repeated="16379"/>
        </table:table-row>
        <table:table-row table:style-name="ro12">
          <table:table-cell/>
          <table:table-cell office:value-type="string" table:style-name="ce62">
            <text:p>INGRESSOS</text:p>
          </table:table-cell>
          <table:table-cell table:style-name="ce61"/>
          <table:table-cell office:value-type="float" office:value="104827.93000000001" table:style-name="ce20">
            <text:p>104.827,93<text:s/></text:p>
          </table:table-cell>
          <table:table-cell office:value-type="float" office:value="1428099.93" table:style-name="ce20">
            <text:p>1.428.099,93<text:s/></text:p>
          </table:table-cell>
          <table:table-cell table:number-columns-repeated="16379"/>
        </table:table-row>
        <table:table-row table:style-name="ro12">
          <table:table-cell/>
          <table:table-cell table:style-name="ce62"/>
          <table:table-cell office:value-type="string" table:style-name="ce61">
            <text:p><text:s text:c="3"/>Transferências de Capital</text:p>
          </table:table-cell>
          <table:table-cell office:value-type="float" office:value="104827.93000000001" table:style-name="ce16">
            <text:p>104.827,93<text:s/></text:p>
          </table:table-cell>
          <table:table-cell office:value-type="float" office:value="1428099.93" table:style-name="ce16">
            <text:p>1.428.099,93<text:s/></text:p>
          </table:table-cell>
          <table:table-cell table:number-columns-repeated="16379"/>
        </table:table-row>
        <table:table-row table:style-name="ro12">
          <table:table-cell/>
          <table:table-cell office:value-type="string" table:style-name="ce62">
            <text:p>FLUXO DE CAIXA LÍQUIDO DAS ATIVIDADES DE FINANCIAMENTO</text:p>
          </table:table-cell>
          <table:table-cell table:style-name="ce61"/>
          <table:table-cell office:value-type="float" office:value="104827.93000000001" table:style-name="ce20">
            <text:p>104.827,93<text:s/></text:p>
          </table:table-cell>
          <table:table-cell office:value-type="float" office:value="1428099.93" table:style-name="ce20">
            <text:p>1.428.099,93<text:s/></text:p>
          </table:table-cell>
          <table:table-cell table:number-columns-repeated="16379"/>
        </table:table-row>
        <table:table-row table:number-rows-repeated="2" table:style-name="ro12">
          <table:table-cell/>
          <table:table-cell table:style-name="ce62"/>
          <table:table-cell table:style-name="ce61"/>
          <table:table-cell table:number-columns-repeated="2" table:style-name="ce20"/>
          <table:table-cell table:number-columns-repeated="16379"/>
        </table:table-row>
        <table:table-row table:style-name="ro12">
          <table:table-cell/>
          <table:table-cell table:number-columns-repeated="2" table:style-name="ce14"/>
          <table:table-cell table:number-columns-repeated="2" table:style-name="ce66"/>
          <table:table-cell table:number-columns-repeated="16379"/>
        </table:table-row>
        <table:table-row table:style-name="ro3">
          <table:table-cell/>
          <table:table-cell table:number-columns-spanned="2" table:number-rows-spanned="1" table:style-name="ce145"/>
          <table:covered-table-cell/>
          <table:table-cell office:value-type="string" table:style-name="ce122">
            <text:p>EXERCÍCIO</text:p>
            <text:p>ATUAL</text:p>
          </table:table-cell>
          <table:table-cell office:value-type="string" table:style-name="ce122">
            <text:p>EXERCÍCIO</text:p>
            <text:p>ANTERIOR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9">
            <text:p>GERAÇÃO LÍQUIDA DE CAIXA E EQUIVALENTES DE CAIXA</text:p>
          </table:table-cell>
          <table:table-cell table:style-name="ce19"/>
          <table:table-cell office:value-type="float" office:value="339570868.77002072" table:style-name="ce20">
            <text:p>339.570.868,77<text:s/></text:p>
          </table:table-cell>
          <table:table-cell office:value-type="float" office:value="198258286.14997959" table:style-name="ce20">
            <text:p>198.258.286,1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CAIXA E EQUIVALENTES DE CAIXA INICIAL</text:p>
          </table:table-cell>
          <table:table-cell table:style-name="ce14"/>
          <table:table-cell office:value-type="float" office:value="792973029.15997958" table:style-name="ce16">
            <text:p>792.973.029,16<text:s/></text:p>
          </table:table-cell>
          <table:table-cell office:value-type="float" office:value="594714743.00999999" table:style-name="ce16">
            <text:p>594.714.743,0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CAIXA E EQUIVALENTES DE CAIXA FINAL</text:p>
          </table:table-cell>
          <table:table-cell table:style-name="ce14"/>
          <table:table-cell office:value-type="float" office:value="1132543897.9300003" table:style-name="ce16">
            <text:p>1.132.543.897,93<text:s/></text:p>
          </table:table-cell>
          <table:table-cell office:value-type="float" office:value="792973029.15997958" table:style-name="ce16">
            <text:p>792.973.029,16<text:s/></text:p>
          </table:table-cell>
          <table:table-cell table:number-columns-repeated="16379"/>
        </table:table-row>
        <table:table-row table:number-rows-repeated="4" table:style-name="ro6">
          <table:table-cell table:number-columns-repeated="3" table:style-name="ce14"/>
          <table:table-cell table:number-columns-repeated="2" table:style-name="ce16"/>
          <table:table-cell table:number-columns-repeated="16379" table:style-name="ce14"/>
        </table:table-row>
        <table:table-row table:style-name="ro6">
          <table:table-cell table:number-columns-repeated="5" table:style-name="ce5"/>
          <table:table-cell table:number-columns-repeated="16379" table:style-name="ce14"/>
        </table:table-row>
        <table:table-row table:style-name="ro6">
          <table:table-cell office:value-type="string" table:number-columns-spanned="6" table:number-rows-spanned="1" table:style-name="ce140">
            <text:p>Thiago Aparecido da Silva e Souza <text:s text:c="28"/>Mara Jane Contrera Malacrida <text:s text:c="43"/>Luiz Gustavo Nussio <text:s text:c="54"/>Vahan Agopyan<text:s/></text:p>
          </table:table-cell>
          <table:covered-table-cell table:number-columns-repeated="5"/>
          <table:table-cell table:number-columns-repeated="17" table:style-name="ce5"/>
          <table:table-cell table:number-columns-repeated="16361"/>
        </table:table-row>
        <table:table-row table:style-name="ro6">
          <table:table-cell office:value-type="string" table:number-columns-spanned="6" table:number-rows-spanned="1" table:style-name="ce140">
            <text:p><text:s text:c="13"/>Contador - CRC 1SP289195/O-9 <text:s text:c="20"/>Diretora do Departamento de Finanças <text:s text:c="19"/>Coordenador de Administração Geral <text:s text:c="48"/>Reitor<text:s text:c="21"/></text:p>
          </table:table-cell>
          <table:covered-table-cell table:number-columns-repeated="5"/>
          <table:table-cell table:number-columns-repeated="17" table:style-name="ce5"/>
          <table:table-cell table:number-columns-repeated="16361"/>
        </table:table-row>
        <table:table-row table:number-rows-repeated="2" table:style-name="ro6">
          <table:table-cell table:number-columns-repeated="2" table:style-name="ce14"/>
          <table:table-cell table:style-name="ce15"/>
          <table:table-cell table:style-name="ce35"/>
          <table:table-cell table:style-name="ce67"/>
          <table:table-cell table:number-columns-repeated="16379" table:style-name="ce14"/>
        </table:table-row>
        <table:table-row table:number-rows-repeated="2" table:style-name="ro6">
          <table:table-cell table:number-columns-repeated="16384"/>
        </table:table-row>
        <table:table-row table:number-rows-repeated="5" table:style-name="ro6">
          <table:table-cell table:number-columns-repeated="2" table:style-name="ce14"/>
          <table:table-cell table:style-name="ce15"/>
          <table:table-cell table:style-name="ce35"/>
          <table:table-cell table:style-name="ce67"/>
          <table:table-cell table:number-columns-repeated="16379" table:style-name="ce14"/>
        </table:table-row>
        <table:table-row table:style-name="ro6">
          <table:table-cell table:number-columns-spanned="5" table:number-rows-spanned="1" table:style-name="ce140"/>
          <table:covered-table-cell table:number-columns-repeated="4"/>
          <table:table-cell table:number-columns-repeated="16379"/>
        </table:table-row>
        <table:table-row table:style-name="ro6">
          <table:table-cell table:number-columns-spanned="5" table:number-rows-spanned="1" table:style-name="ce140"/>
          <table:covered-table-cell table:number-columns-repeated="4"/>
          <table:table-cell table:number-columns-repeated="16379"/>
        </table:table-row>
        <table:table-row table:style-name="ro6">
          <table:table-cell table:number-columns-repeated="2" table:style-name="ce14"/>
          <table:table-cell table:style-name="ce15"/>
          <table:table-cell table:style-name="ce35"/>
          <table:table-cell table:style-name="ce67"/>
          <table:table-cell table:number-columns-repeated="16379"/>
        </table:table-row>
        <table:table-row table:style-name="ro6">
          <table:table-cell table:number-columns-spanned="5" table:number-rows-spanned="1" table:style-name="ce140"/>
          <table:covered-table-cell table:number-columns-repeated="4"/>
          <table:table-cell table:number-columns-repeated="16379"/>
        </table:table-row>
        <table:table-row table:style-name="ro6">
          <table:table-cell table:number-columns-spanned="5" table:number-rows-spanned="1" table:style-name="ce140"/>
          <table:covered-table-cell table:number-columns-repeated="4"/>
          <table:table-cell table:number-columns-repeated="16379"/>
        </table:table-row>
        <table:table-row table:number-rows-repeated="11" table:style-name="ro6">
          <table:table-cell table:number-columns-repeated="3" table:style-name="ce14"/>
          <table:table-cell table:style-name="ce35"/>
          <table:table-cell table:style-name="ce67"/>
          <table:table-cell table:number-columns-repeated="16379"/>
        </table:table-row>
        <table:table-row table:number-rows-repeated="16" table:style-name="ro6">
          <table:table-cell table:number-columns-repeated="3"/>
          <table:table-cell table:style-name="ce35"/>
          <table:table-cell table:number-columns-repeated="16380"/>
        </table:table-row>
        <table:table-row table:style-name="ro6">
          <table:table-cell/>
          <table:table-cell table:number-columns-repeated="2" table:style-name="ce14"/>
          <table:table-cell table:style-name="ce35"/>
          <table:table-cell table:style-name="ce67"/>
          <table:table-cell table:number-columns-repeated="16379"/>
        </table:table-row>
        <table:table-row table:style-name="ro6">
          <table:table-cell/>
          <table:table-cell office:value-type="string" table:style-name="ce60">
            <text:p>FLUXOS DE CAIXA DAS ATIVIDADES OPERACIONAIS</text:p>
          </table:table-cell>
          <table:table-cell table:style-name="ce61"/>
          <table:table-cell table:number-columns-repeated="2" table:style-name="ce124"/>
          <table:table-cell table:number-columns-repeated="16379"/>
        </table:table-row>
        <table:table-row table:style-name="ro6">
          <table:table-cell/>
          <table:table-cell office:value-type="string" table:style-name="ce62">
            <text:p>INGRESSOS</text:p>
          </table:table-cell>
          <table:table-cell table:style-name="ce61"/>
          <table:table-cell office:value-type="float" office:value="5073544398" table:style-name="ce20">
            <text:p>5.073.544.398,00<text:s/></text:p>
          </table:table-cell>
          <table:table-cell office:value-type="float" office:value="4759889401.4099998" table:style-name="ce20">
            <text:p>4.759.889.401,41<text:s/></text:p>
          </table:table-cell>
          <table:table-cell table:number-columns-repeated="16379"/>
        </table:table-row>
        <table:table-row table:style-name="ro6">
          <table:table-cell/>
          <table:table-cell table:style-name="ce62"/>
          <table:table-cell office:value-type="string" table:style-name="ce62">
            <text:p>RECEITAS ORIGINÁRIAS</text:p>
          </table:table-cell>
          <table:table-cell office:value-type="float" office:value="616203475.87" table:style-name="ce20">
            <text:p>616.203.475,87<text:s/></text:p>
          </table:table-cell>
          <table:table-cell office:value-type="float" office:value="629711446.48000002" table:style-name="ce20">
            <text:p>629.711.446,48<text:s/></text:p>
          </table:table-cell>
          <table:table-cell table:number-columns-repeated="16379"/>
        </table:table-row>
        <table:table-row table:style-name="ro6">
          <table:table-cell/>
          <table:table-cell table:style-name="ce61"/>
          <table:table-cell office:value-type="string" table:style-name="ce61">
            <text:p><text:s text:c="3"/>Receita Patrimonial</text:p>
          </table:table-cell>
          <table:table-cell office:value-type="float" office:value="65203124.29999999" table:style-name="ce16">
            <text:p>65.203.124,30<text:s/></text:p>
          </table:table-cell>
          <table:table-cell office:value-type="float" office:value="52605107.32" table:style-name="ce16">
            <text:p>52.605.107,32<text:s/></text:p>
          </table:table-cell>
          <table:table-cell table:number-columns-repeated="16379"/>
        </table:table-row>
        <table:table-row table:style-name="ro6">
          <table:table-cell/>
          <table:table-cell table:style-name="ce61"/>
          <table:table-cell office:value-type="string" table:style-name="ce61">
            <text:p><text:s text:c="3"/>Receita de Serviços</text:p>
          </table:table-cell>
          <table:table-cell office:value-type="float" office:value="136983162.31999999" table:style-name="ce16">
            <text:p>136.983.162,32<text:s/></text:p>
          </table:table-cell>
          <table:table-cell office:value-type="float" office:value="145082096.16" table:style-name="ce16">
            <text:p>145.082.096,16<text:s/></text:p>
          </table:table-cell>
          <table:table-cell table:number-columns-repeated="16379"/>
        </table:table-row>
        <table:table-row table:style-name="ro6">
          <table:table-cell/>
          <table:table-cell table:style-name="ce61"/>
          <table:table-cell office:value-type="string" table:style-name="ce61">
            <text:p><text:s text:c="3"/>Outros Serviços de Saúde - LC nº 141/2012</text:p>
          </table:table-cell>
          <table:table-cell office:value-type="float" office:value="414017189.25" table:style-name="ce63">
            <text:p>414.017.189,25<text:s/></text:p>
          </table:table-cell>
          <table:table-cell office:value-type="float" office:value="432024243" table:style-name="ce63">
            <text:p>432.024.243,00<text:s/></text:p>
          </table:table-cell>
          <table:table-cell table:number-columns-repeated="16379"/>
        </table:table-row>
        <table:table-row table:style-name="ro6">
          <table:table-cell/>
          <table:table-cell table:style-name="ce62"/>
          <table:table-cell office:value-type="string" table:style-name="ce62">
            <text:p>TRANSFERÊNCIAS CORRENTES</text:p>
          </table:table-cell>
          <table:table-cell office:value-type="float" office:value="12095922.42" table:style-name="ce20">
            <text:p>12.095.922,42<text:s/></text:p>
          </table:table-cell>
          <table:table-cell office:value-type="float" office:value="16532281.929999996" table:style-name="ce20">
            <text:p>16.532.281,93<text:s/></text:p>
          </table:table-cell>
          <table:table-cell table:number-columns-repeated="16379"/>
        </table:table-row>
        <table:table-row table:style-name="ro6">
          <table:table-cell/>
          <table:table-cell table:style-name="ce61"/>
          <table:table-cell office:value-type="string" table:style-name="ce61">
            <text:p><text:s text:c="3"/>Convênios Federais e Estaduais</text:p>
          </table:table-cell>
          <table:table-cell office:value-type="float" office:value="9077081.5" table:style-name="ce16">
            <text:p>9.077.081,50<text:s/></text:p>
          </table:table-cell>
          <table:table-cell office:value-type="float" office:value="11551832.799999997" table:style-name="ce16">
            <text:p>11.551.832,80<text:s/></text:p>
          </table:table-cell>
          <table:table-cell table:number-columns-repeated="16379"/>
        </table:table-row>
        <table:table-row table:style-name="ro6">
          <table:table-cell/>
          <table:table-cell table:style-name="ce61"/>
          <table:table-cell office:value-type="string" table:style-name="ce61">
            <text:p><text:s text:c="3"/>Convênios com Entidades Privadas</text:p>
          </table:table-cell>
          <table:table-cell office:value-type="float" office:value="3018840.92" table:style-name="ce16">
            <text:p>3.018.840,92<text:s/></text:p>
          </table:table-cell>
          <table:table-cell office:value-type="float" office:value="4980449.13" table:style-name="ce16">
            <text:p>4.980.449,13<text:s/></text:p>
          </table:table-cell>
          <table:table-cell table:number-columns-repeated="16379"/>
        </table:table-row>
        <table:table-row table:style-name="ro6">
          <table:table-cell/>
          <table:table-cell table:style-name="ce62"/>
          <table:table-cell office:value-type="string" table:style-name="ce62">
            <text:p>OUTRAS RECEITAS CORRENTES</text:p>
          </table:table-cell>
          <table:table-cell office:value-type="float" office:value="36599279.329999998" table:style-name="ce20">
            <text:p>36.599.279,33<text:s/></text:p>
          </table:table-cell>
          <table:table-cell office:value-type="float" office:value="31623544.620000001" table:style-name="ce20">
            <text:p>31.623.544,62<text:s/></text:p>
          </table:table-cell>
          <table:table-cell table:number-columns-repeated="16379"/>
        </table:table-row>
        <table:table-row table:style-name="ro6">
          <table:table-cell/>
          <table:table-cell table:style-name="ce61"/>
          <table:table-cell office:value-type="string" table:style-name="ce61">
            <text:p><text:s text:c="3"/>Restituições e Demais Receitas Correntes</text:p>
          </table:table-cell>
          <table:table-cell office:value-type="float" office:value="36599279.329999998" table:style-name="ce16">
            <text:p>36.599.279,33<text:s/></text:p>
          </table:table-cell>
          <table:table-cell office:value-type="float" office:value="31623544.620000001" table:style-name="ce16">
            <text:p>31.623.544,62<text:s/></text:p>
          </table:table-cell>
          <table:table-cell table:number-columns-repeated="16379"/>
        </table:table-row>
        <table:table-row table:style-name="ro6">
          <table:table-cell/>
          <table:table-cell table:style-name="ce62"/>
          <table:table-cell office:value-type="string" table:style-name="ce62">
            <text:p>REPASSE INTRAGOVERNAMENTAL</text:p>
          </table:table-cell>
          <table:table-cell office:value-type="float" office:value="4404751017.8699999" table:style-name="ce20">
            <text:p>4.404.751.017,87<text:s/></text:p>
          </table:table-cell>
          <table:table-cell office:value-type="float" office:value="4079594113.0500002" table:style-name="ce20">
            <text:p>4.079.594.113,05<text:s/></text:p>
          </table:table-cell>
          <table:table-cell table:number-columns-repeated="16379"/>
        </table:table-row>
        <table:table-row table:style-name="ro6">
          <table:table-cell/>
          <table:table-cell table:style-name="ce62"/>
          <table:table-cell office:value-type="string" table:style-name="ce62">
            <text:p>OUTROS INGRESSOS OPERACIONAIS</text:p>
          </table:table-cell>
          <table:table-cell office:value-type="float" office:value="3894702.5100000007" table:style-name="ce20">
            <text:p>3.894.702,51<text:s/></text:p>
          </table:table-cell>
          <table:table-cell office:value-type="float" office:value="2428015.33" table:style-name="ce20">
            <text:p>2.428.015,33<text:s/></text:p>
          </table:table-cell>
          <table:table-cell table:number-columns-repeated="16379"/>
        </table:table-row>
        <table:table-row table:style-name="ro6">
          <table:table-cell/>
          <table:table-cell table:style-name="ce61"/>
          <table:table-cell office:value-type="string" table:style-name="ce61">
            <text:p><text:s text:c="3"/>Depósitos Restituíveis e Valores Vinculados</text:p>
          </table:table-cell>
          <table:table-cell office:value-type="float" office:value="1370619.82" table:style-name="ce16">
            <text:p>1.370.619,82<text:s/></text:p>
          </table:table-cell>
          <table:table-cell office:value-type="float" office:value="829179.12" table:style-name="ce16">
            <text:p>829.179,12<text:s/></text:p>
          </table:table-cell>
          <table:table-cell table:number-columns-repeated="16379"/>
        </table:table-row>
        <table:table-row table:style-name="ro6">
          <table:table-cell/>
          <table:table-cell table:style-name="ce61"/>
          <table:table-cell office:value-type="string" table:style-name="ce61">
            <text:p><text:s text:c="3"/>Consignações</text:p>
          </table:table-cell>
          <table:table-cell office:value-type="float" office:value="2524082.6900000004" table:style-name="ce16">
            <text:p>2.524.082,69<text:s/></text:p>
          </table:table-cell>
          <table:table-cell office:value-type="float" office:value="1598836.21" table:style-name="ce16">
            <text:p>1.598.836,21<text:s/></text:p>
          </table:table-cell>
          <table:table-cell table:number-columns-repeated="16379"/>
        </table:table-row>
        <table:table-row table:style-name="ro6">
          <table:table-cell/>
          <table:table-cell table:style-name="ce61"/>
          <table:table-cell office:value-type="string" table:style-name="ce61">
            <text:p><text:s text:c="3"/>Outros Ingressos Operacionais</text:p>
          </table:table-cell>
          <table:table-cell table:style-name="ce16"/>
          <table:table-cell office:value-type="float" office:value="0" table:style-name="ce16">
            <text:p>0,00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2">
            <text:p>DESEMBOLSOS</text:p>
          </table:table-cell>
          <table:table-cell table:style-name="ce61"/>
          <table:table-cell office:value-type="float" office:value="4698140673.9499989" table:style-name="ce20">
            <text:p>4.698.140.673,95<text:s/></text:p>
          </table:table-cell>
          <table:table-cell office:value-type="float" office:value="4538521778.4099998" table:style-name="ce20">
            <text:p>4.538.521.778,41<text:s/></text:p>
          </table:table-cell>
          <table:table-cell table:number-columns-repeated="16379"/>
        </table:table-row>
        <table:table-row table:style-name="ro6">
          <table:table-cell/>
          <table:table-cell table:style-name="ce61"/>
          <table:table-cell office:value-type="string" table:style-name="ce62">
            <text:p>PESSOAL E OUTRAS DESPESAS CORRENTES POR FUNÇÃO</text:p>
          </table:table-cell>
          <table:table-cell office:value-type="float" office:value="4698140673.9499989" table:style-name="ce20">
            <text:p>4.698.140.673,95<text:s/></text:p>
          </table:table-cell>
          <table:table-cell office:value-type="float" office:value="4538521778.4099998" table:style-name="ce20">
            <text:p>4.538.521.778,41<text:s/></text:p>
          </table:table-cell>
          <table:table-cell table:number-columns-repeated="16379"/>
        </table:table-row>
        <table:table-row table:style-name="ro6">
          <table:table-cell/>
          <table:table-cell table:style-name="ce61"/>
          <table:table-cell office:value-type="string" table:style-name="ce61">
            <text:p><text:s text:c="3"/>Educação</text:p>
          </table:table-cell>
          <table:table-cell office:value-type="float" office:value="4290709273.9499989" table:style-name="ce16">
            <text:p>4.290.709.273,95<text:s/></text:p>
          </table:table-cell>
          <table:table-cell office:value-type="float" office:value="4151110183.8099999" table:style-name="ce16">
            <text:p>4.151.110.183,81<text:s/></text:p>
          </table:table-cell>
          <table:table-cell table:number-columns-repeated="16379"/>
        </table:table-row>
        <table:table-row table:style-name="ro6">
          <table:table-cell/>
          <table:table-cell table:style-name="ce61"/>
          <table:table-cell office:value-type="string" table:style-name="ce61">
            <text:p><text:s text:c="3"/>Saúde</text:p>
          </table:table-cell>
          <table:table-cell office:value-type="float" office:value="404314960.90999955" table:style-name="ce16">
            <text:p>404.314.960,91<text:s/></text:p>
          </table:table-cell>
          <table:table-cell office:value-type="float" office:value="384730091.37" table:style-name="ce16">
            <text:p>384.730.091,37<text:s/></text:p>
          </table:table-cell>
          <table:table-cell table:number-columns-repeated="16379"/>
        </table:table-row>
        <table:table-row table:style-name="ro6">
          <table:table-cell/>
          <table:table-cell table:style-name="ce61"/>
          <table:table-cell office:value-type="string" table:style-name="ce61">
            <text:p><text:s text:c="3"/>Outros Desembolsos Operacionais</text:p>
          </table:table-cell>
          <table:table-cell office:value-type="float" office:value="3116439.0900000008" table:style-name="ce16">
            <text:p>3.116.439,09<text:s/></text:p>
          </table:table-cell>
          <table:table-cell office:value-type="float" office:value="2681503.2299999995" table:style-name="ce16">
            <text:p>2.681.503,23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2">
            <text:p>FLUXO DE CAIXA LÍQUIDO DAS ATIVIDADES OPERACIONAIS</text:p>
          </table:table-cell>
          <table:table-cell table:style-name="ce62"/>
          <table:table-cell office:value-type="float" office:value="375403724.05000114" table:style-name="ce20">
            <text:p>375.403.724,05<text:s/></text:p>
          </table:table-cell>
          <table:table-cell office:value-type="float" office:value="221367623" table:style-name="ce20">
            <text:p>221.367.623,00<text:s/></text:p>
          </table:table-cell>
          <table:table-cell table:number-columns-repeated="16379"/>
        </table:table-row>
        <table:table-row table:style-name="ro6">
          <table:table-cell/>
          <table:table-cell table:number-columns-repeated="2" table:style-name="ce61"/>
          <table:table-cell table:number-columns-repeated="2" table:style-name="ce16"/>
          <table:table-cell table:number-columns-repeated="16379"/>
        </table:table-row>
        <table:table-row table:style-name="ro6">
          <table:table-cell/>
          <table:table-cell office:value-type="string" table:style-name="ce60">
            <text:p>FLUXOS DE CAIXA DAS ATIVIDADES DE INVESTIMENTO</text:p>
          </table:table-cell>
          <table:table-cell table:style-name="ce61"/>
          <table:table-cell table:number-columns-repeated="2" table:style-name="ce65"/>
          <table:table-cell table:number-columns-repeated="16379"/>
        </table:table-row>
        <table:table-row table:style-name="ro6">
          <table:table-cell/>
          <table:table-cell office:value-type="string" table:style-name="ce62">
            <text:p>INGRESSOS</text:p>
          </table:table-cell>
          <table:table-cell table:style-name="ce62"/>
          <table:table-cell office:value-type="float" office:value="4702713.91" table:style-name="ce20">
            <text:p>4.702.713,91<text:s/></text:p>
          </table:table-cell>
          <table:table-cell office:value-type="float" office:value="27758471.030000001" table:style-name="ce20">
            <text:p>27.758.471,03<text:s/></text:p>
          </table:table-cell>
          <table:table-cell table:number-columns-repeated="16379"/>
        </table:table-row>
        <table:table-row table:style-name="ro6">
          <table:table-cell/>
          <table:table-cell table:style-name="ce62"/>
          <table:table-cell office:value-type="string" table:style-name="ce61">
            <text:p><text:s text:c="3"/>Alienação de bens</text:p>
          </table:table-cell>
          <table:table-cell office:value-type="float" office:value="999126.37" table:style-name="ce16">
            <text:p>999.126,37<text:s/></text:p>
          </table:table-cell>
          <table:table-cell office:value-type="float" office:value="21114496.379999999" table:style-name="ce16">
            <text:p>21.114.496,38<text:s/></text:p>
          </table:table-cell>
          <table:table-cell table:number-columns-repeated="16379"/>
        </table:table-row>
        <table:table-row table:style-name="ro6">
          <table:table-cell/>
          <table:table-cell table:style-name="ce61"/>
          <table:table-cell office:value-type="string" table:style-name="ce61">
            <text:p><text:s text:c="3"/>Outras Receitas de Capital</text:p>
          </table:table-cell>
          <table:table-cell office:value-type="float" office:value="3703587.54" table:style-name="ce16">
            <text:p>3.703.587,54<text:s/></text:p>
          </table:table-cell>
          <table:table-cell office:value-type="float" office:value="6643974.6500000004" table:style-name="ce16">
            <text:p>6.643.974,65<text:s/></text:p>
          </table:table-cell>
          <table:table-cell table:number-columns-repeated="16379"/>
        </table:table-row>
        <table:table-row table:style-name="ro6">
          <table:table-cell/>
          <table:table-cell table:style-name="ce61"/>
          <table:table-cell office:value-type="string" table:style-name="ce61">
            <text:p><text:s text:c="3"/>Outras Receitas de Capital - LC nº 141/2012</text:p>
          </table:table-cell>
          <table:table-cell office:value-type="float" office:value="0" table:style-name="ce63">
            <text:p>0,00<text:s/></text:p>
          </table:table-cell>
          <table:table-cell office:value-type="float" office:value="0" table:style-name="ce63">
            <text:p>0,00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2">
            <text:p>DESEMBOLSOS</text:p>
          </table:table-cell>
          <table:table-cell table:style-name="ce62"/>
          <table:table-cell office:value-type="float" office:value="40858060.390000008" table:style-name="ce20">
            <text:p>40.858.060,39<text:s/></text:p>
          </table:table-cell>
          <table:table-cell office:value-type="float" office:value="52295907.809999943" table:style-name="ce20">
            <text:p>52.295.907,81<text:s/></text:p>
          </table:table-cell>
          <table:table-cell table:number-columns-repeated="16379"/>
        </table:table-row>
        <table:table-row table:style-name="ro6">
          <table:table-cell/>
          <table:table-cell table:style-name="ce62"/>
          <table:table-cell office:value-type="string" table:style-name="ce61">
            <text:p><text:s text:c="3"/>Educação</text:p>
          </table:table-cell>
          <table:table-cell office:value-type="float" office:value="40858060.390000008" table:style-name="ce16">
            <text:p>40.858.060,39<text:s/></text:p>
          </table:table-cell>
          <table:table-cell office:value-type="float" office:value="52287192.809999943" table:style-name="ce16">
            <text:p>52.287.192,81<text:s/></text:p>
          </table:table-cell>
          <table:table-cell table:number-columns-repeated="16379"/>
        </table:table-row>
        <table:table-row table:style-name="ro6">
          <table:table-cell/>
          <table:table-cell table:style-name="ce62"/>
          <table:table-cell office:value-type="string" table:style-name="ce61">
            <text:p><text:s text:c="3"/>Saúde</text:p>
          </table:table-cell>
          <table:table-cell office:value-type="float" office:value="0" table:style-name="ce16">
            <text:p>0,00<text:s/></text:p>
          </table:table-cell>
          <table:table-cell office:value-type="float" office:value="8715" table:style-name="ce16">
            <text:p>8.715,00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2">
            <text:p>FLUXO DE CAIXA LÍQUIDO DAS ATIVIDADES DE INVESTIMENTO</text:p>
          </table:table-cell>
          <table:table-cell table:style-name="ce62"/>
          <table:table-cell office:value-type="float" office:value="-36155346.480000004" table:style-name="ce20">
            <text:p>(36.155.346,48)</text:p>
          </table:table-cell>
          <table:table-cell office:value-type="float" office:value="-24537436.779999942" table:style-name="ce20">
            <text:p>(24.537.436,78)</text:p>
          </table:table-cell>
          <table:table-cell table:number-columns-repeated="16379"/>
        </table:table-row>
        <table:table-row table:style-name="ro6">
          <table:table-cell/>
          <table:table-cell table:style-name="ce61"/>
          <table:table-cell table:style-name="ce62"/>
          <table:table-cell table:number-columns-repeated="2" table:style-name="ce20"/>
          <table:table-cell table:number-columns-repeated="16379"/>
        </table:table-row>
        <table:table-row table:style-name="ro6">
          <table:table-cell/>
          <table:table-cell office:value-type="string" table:style-name="ce60">
            <text:p>FLUXOS DE CAIXA DAS ATIVIDADES DE FINANCIAMENTO</text:p>
          </table:table-cell>
          <table:table-cell table:style-name="ce61"/>
          <table:table-cell table:number-columns-repeated="2" table:style-name="ce20"/>
          <table:table-cell table:number-columns-repeated="16379"/>
        </table:table-row>
        <table:table-row table:style-name="ro6">
          <table:table-cell/>
          <table:table-cell office:value-type="string" table:style-name="ce62">
            <text:p>INGRESSOS</text:p>
          </table:table-cell>
          <table:table-cell table:style-name="ce61"/>
          <table:table-cell office:value-type="float" office:value="100701.16" table:style-name="ce20">
            <text:p>100.701,16<text:s/></text:p>
          </table:table-cell>
          <table:table-cell office:value-type="float" office:value="1428099.93" table:style-name="ce20">
            <text:p>1.428.099,93<text:s/></text:p>
          </table:table-cell>
          <table:table-cell table:number-columns-repeated="16379"/>
        </table:table-row>
        <table:table-row table:style-name="ro6">
          <table:table-cell/>
          <table:table-cell table:style-name="ce62"/>
          <table:table-cell office:value-type="string" table:style-name="ce61">
            <text:p><text:s text:c="3"/>Transferências de Capital</text:p>
          </table:table-cell>
          <table:table-cell office:value-type="float" office:value="100701.16" table:style-name="ce16">
            <text:p>100.701,16<text:s/></text:p>
          </table:table-cell>
          <table:table-cell office:value-type="float" office:value="1428099.93" table:style-name="ce16">
            <text:p>1.428.099,93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2">
            <text:p>FLUXO DE CAIXA LÍQUIDO DAS ATIVIDADES DE FINANCIAMENTO</text:p>
          </table:table-cell>
          <table:table-cell table:style-name="ce61"/>
          <table:table-cell office:value-type="float" office:value="100701.16" table:style-name="ce20">
            <text:p>100.701,16<text:s/></text:p>
          </table:table-cell>
          <table:table-cell office:value-type="float" office:value="1428099.93" table:style-name="ce20">
            <text:p>1.428.099,93<text:s/></text:p>
          </table:table-cell>
          <table:table-cell table:number-columns-repeated="16379"/>
        </table:table-row>
        <table:table-row table:style-name="ro6">
          <table:table-cell/>
          <table:table-cell table:style-name="ce62"/>
          <table:table-cell table:style-name="ce61"/>
          <table:table-cell table:number-columns-repeated="2" table:style-name="ce20"/>
          <table:table-cell table:number-columns-repeated="16379"/>
        </table:table-row>
        <table:table-row table:style-name="ro6">
          <table:table-cell/>
          <table:table-cell table:style-name="ce62"/>
          <table:table-cell table:style-name="ce61"/>
          <table:table-cell office:value-type="float" office:value="339349078.73000115" table:style-name="ce20">
            <text:p>339.349.078,73<text:s/></text:p>
          </table:table-cell>
          <table:table-cell office:value-type="float" office:value="198258286.15000007" table:style-name="ce20">
            <text:p>198.258.286,15<text:s/></text:p>
          </table:table-cell>
          <table:table-cell table:number-columns-repeated="16379"/>
        </table:table-row>
        <table:table-row table:style-name="ro6">
          <table:table-cell/>
          <table:table-cell table:number-columns-repeated="2" table:style-name="ce14"/>
          <table:table-cell table:number-columns-repeated="2" table:style-name="ce66"/>
          <table:table-cell table:number-columns-repeated="16379"/>
        </table:table-row>
        <table:table-row table:style-name="ro13">
          <table:table-cell/>
          <table:table-cell table:number-columns-spanned="2" table:number-rows-spanned="1" table:style-name="ce145"/>
          <table:covered-table-cell/>
          <table:table-cell office:value-type="string" table:style-name="ce122">
            <text:p>EXERCÍCIO</text:p>
            <text:p>ATUAL</text:p>
          </table:table-cell>
          <table:table-cell office:value-type="string" table:style-name="ce122">
            <text:p>EXERCÍCIO</text:p>
            <text:p>ANTERIOR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9">
            <text:p>GERAÇÃO LÍQUIDA DE CAIXA E EQUIVALENTES DE CAIXA</text:p>
          </table:table-cell>
          <table:table-cell table:style-name="ce19"/>
          <table:table-cell office:value-type="float" office:value="339570868.77002072" table:style-name="ce20">
            <text:p>339.570.868,77<text:s/></text:p>
          </table:table-cell>
          <table:table-cell office:value-type="float" office:value="198258286.14997959" table:style-name="ce20">
            <text:p>198.258.286,15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4">
            <text:p>CAIXA E EQUIVALENTES DE CAIXA INICIAL</text:p>
          </table:table-cell>
          <table:table-cell table:style-name="ce14"/>
          <table:table-cell office:value-type="float" office:value="792973029.15997958" table:style-name="ce16">
            <text:p>792.973.029,16<text:s/></text:p>
          </table:table-cell>
          <table:table-cell office:value-type="float" office:value="594714743.00999999" table:style-name="ce16">
            <text:p>594.714.743,01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4">
            <text:p>CAIXA E EQUIVALENTES DE CAIXA FINAL</text:p>
          </table:table-cell>
          <table:table-cell table:style-name="ce14"/>
          <table:table-cell office:value-type="float" office:value="1132543897.9300003" table:style-name="ce16">
            <text:p>1.132.543.897,93<text:s/></text:p>
          </table:table-cell>
          <table:table-cell office:value-type="float" office:value="792973029.15997958" table:style-name="ce16">
            <text:p>792.973.029,16<text:s/></text:p>
          </table:table-cell>
          <table:table-cell table:number-columns-repeated="16379"/>
        </table:table-row>
        <table:table-row table:style-name="ro6">
          <table:table-cell/>
          <table:table-cell table:number-columns-repeated="2" table:style-name="ce14"/>
          <table:table-cell table:style-name="ce35"/>
          <table:table-cell table:style-name="ce67"/>
          <table:table-cell table:number-columns-repeated="16379"/>
        </table:table-row>
        <table:table-row table:style-name="ro6">
          <table:table-cell/>
          <table:table-cell table:number-columns-repeated="2" table:style-name="ce14"/>
          <table:table-cell office:value-type="float" office:value="221790.04001957178" table:style-name="ce35">
            <text:p>221.790,04</text:p>
          </table:table-cell>
          <table:table-cell table:style-name="ce67"/>
          <table:table-cell table:number-columns-repeated="16379"/>
        </table:table-row>
        <table:table-row table:style-name="ro6">
          <table:table-cell/>
          <table:table-cell table:number-columns-repeated="2" table:style-name="ce14"/>
          <table:table-cell table:style-name="ce35"/>
          <table:table-cell table:style-name="ce67"/>
          <table:table-cell table:number-columns-repeated="16379"/>
        </table:table-row>
        <table:table-row table:number-rows-repeated="252" table:style-name="ro6">
          <table:table-cell table:number-columns-repeated="3"/>
          <table:table-cell table:style-name="ce35"/>
          <table:table-cell table:number-columns-repeated="16380"/>
        </table:table-row>
        <table:table-row table:number-rows-repeated="10481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percentage-style style:name="N38">
      <number:number number:decimal-places="4" number:min-integer-digits="1"/>
      <number:text>%</number:text>
    </number:percentage-style>
    <number:number-style style:name="N39P0">
      <number:number number:decimal-places="5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196850393700787in" fo:margin-left="0.590551181102362in" fo:margin-right="0.59055118110236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ia Keiko Ikeda</meta:initial-creator>
    <dc:creator>Thiago Aparecido da Silva e Souza</dc:creator>
    <meta:creation-date>2019-02-18T14:21:41Z</meta:creation-date>
    <dc:date>2020-05-05T18:22:29Z</dc:date>
    <meta:print-date>2020-03-31T11:33:27Z</meta:print-date>
  </office:meta>
</office:document-meta>
</file>