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5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37">
      <style:table-cell-properties style:vertical-align="middle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middle"/>
      <style:text-properties fo:color="#FF0000" fo:font-size="9pt" style:font-size-asian="9pt" style:font-size-complex="9pt"/>
    </style:style>
    <style:style style:name="ce7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8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6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/>
      <style:text-properties fo:color="#FF0000" fo:font-size="9pt" style:font-size-asian="9pt" style:font-size-complex="9pt"/>
    </style:style>
    <style:style style:name="ce106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107" style:family="table-cell" style:parent-style-name="Default" style:data-style-name="N37">
      <style:table-cell-properties style:vertical-align="middle"/>
      <style:text-properties fo:color="#000000" fo:font-size="9pt" style:font-size-asian="9pt" style:font-size-complex="9pt"/>
    </style:style>
    <style:style style:name="ce10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9" style:family="table-cell" style:parent-style-name="Porcentagem" style:data-style-name="N4">
      <style:table-cell-properties style:vertical-align="middle"/>
      <style:text-properties fo:color="#FF0000" fo:font-size="9pt" style:font-size-asian="9pt" style:font-size-complex="9pt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middle"/>
      <style:text-properties fo:color="#FF0000" fo:font-size="9pt" style:font-size-asian="9pt" style:font-size-complex="9pt" style:text-underline-style="solid" style:text-underline-type="single"/>
    </style:style>
    <style:style style:name="ce112" style:family="table-cell" style:parent-style-name="Default" style:data-style-name="N4">
      <style:table-cell-properties style:vertical-align="middle"/>
      <style:text-properties fo:color="#FF0000" fo:font-size="9pt" style:font-size-asian="9pt" style:font-size-complex="9pt" style:text-underline-style="solid" style:text-underline-type="single"/>
    </style:style>
    <style:style style:name="ce113" style:family="table-cell" style:parent-style-name="Default" style:data-style-name="N36">
      <style:table-cell-properties style:vertical-align="middle"/>
      <style:text-properties fo:color="#FF0000" fo:font-size="9pt" style:font-size-asian="9pt" style:font-size-complex="9pt" style:text-underline-style="solid" style:text-underline-type="single"/>
    </style:style>
    <style:style style:name="ce114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15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0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27" style:family="table-cell" style:parent-style-name="Porcentagem" style:data-style-name="N1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28" style:family="table-cell" style:parent-style-name="V_237_rgula" style:data-style-name="N35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29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4.2345833333333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ário_-_Rec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3"/>
        <table:table-column table:style-name="co4" table:number-columns-repeated="4" table:default-cell-style-name="ce32"/>
        <table:table-column table:style-name="co1" table:number-columns-repeated="2" table:default-cell-style-name="ce31"/>
        <table:table-column table:style-name="co5" table:number-columns-repeated="16374" table:default-cell-style-name="ce31"/>
        <table:table-row table:style-name="ro1">
          <table:table-cell office:value-type="string" table:number-columns-spanned="10" table:number-rows-spanned="1" table:style-name="ce132">
            <text:p>UNIVERSIDADE DE SÃO PAULO</text:p>
          </table:table-cell>
          <table:covered-table-cell table:number-columns-repeated="9"/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33">
            <text:p>BALANÇO ORÇAMENTÁRIO EM 31 DE DEZEMBRO DE 2015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table:style-name="ce104"/>
          <table:table-cell table:style-name="ce2"/>
          <table:table-cell table:number-columns-spanned="6" table:number-rows-spanned="1" table:style-name="ce131"/>
          <table:covered-table-cell table:number-columns-repeated="5"/>
          <table:table-cell table:number-columns-repeated="2" table:style-name="ce2"/>
          <table:table-cell table:number-columns-repeated="16374" table:style-name="ce31"/>
        </table:table-row>
        <table:table-row table:style-name="ro2">
          <table:table-cell table:number-columns-repeated="2" table:style-name="ce2"/>
          <table:table-cell table:number-columns-repeated="2" table:style-name="ce44"/>
          <table:table-cell table:style-name="ce34"/>
          <table:table-cell table:style-name="ce44"/>
          <table:table-cell table:style-name="ce82"/>
          <table:table-cell office:value-type="string" table:style-name="ce43">
            <text:p>valores expressos em Reais</text:p>
          </table:table-cell>
          <table:table-cell table:number-columns-repeated="2" table:style-name="ce2"/>
          <table:table-cell table:number-columns-repeated="16374" table:style-name="ce31"/>
        </table:table-row>
        <table:table-row table:style-name="ro3">
          <table:table-cell table:number-columns-repeated="2" table:style-name="ce42"/>
          <table:table-cell office:value-type="string" table:style-name="ce27">
            <text:p>RECEITAS ORÇAMENTÁRIAS</text:p>
          </table:table-cell>
          <table:table-cell office:value-type="string" table:style-name="ce28">
            <text:p>FONTE DE RECURSOS</text:p>
          </table:table-cell>
          <table:table-cell office:value-type="string" table:style-name="ce29">
            <text:p>PREVISÃO</text:p>
            <text:p>INICIAL</text:p>
          </table:table-cell>
          <table:table-cell office:value-type="string" table:style-name="ce29">
            <text:p>PREVISÃO</text:p>
            <text:p>ATUALIZADA</text:p>
          </table:table-cell>
          <table:table-cell office:value-type="string" table:style-name="ce84">
            <text:p>RECEITAS</text:p>
            <text:p>REALIZADAS</text:p>
          </table:table-cell>
          <table:table-cell office:value-type="string" table:style-name="ce30">
            <text:p>SALDO</text:p>
          </table:table-cell>
          <table:table-cell table:number-columns-repeated="16376" table:style-name="ce42"/>
        </table:table-row>
        <table:table-row table:style-name="ro1">
          <table:table-cell table:number-columns-repeated="2" table:style-name="ce31"/>
          <table:table-cell office:value-type="string" table:style-name="ce3">
            <text:p>RECEITAS CORRENTES</text:p>
          </table:table-cell>
          <table:table-cell table:style-name="ce4"/>
          <table:table-cell office:value-type="float" office:value="475022270" table:formula="of:=SUM([.E7:.E12])" table:style-name="ce14">
            <text:p>475.022.270,00<text:s/></text:p>
          </table:table-cell>
          <table:table-cell office:value-type="float" office:value="475022270" table:formula="of:=SUM([.F7:.F12])" table:style-name="ce14">
            <text:p>475.022.270,00<text:s/></text:p>
          </table:table-cell>
          <table:table-cell office:value-type="float" office:value="918379325.14999998" table:formula="of:=SUM([.G7:.G12])" table:style-name="ce14">
            <text:p>918.379.325,15<text:s/></text:p>
          </table:table-cell>
          <table:table-cell office:value-type="float" office:value="443357055.14999998" table:formula="of:=SUM([.H7:.H12])" table:style-name="ce14">
            <text:p>443.357.055,15<text:s/>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Receita Patrimonial</text:p>
          </table:table-cell>
          <table:table-cell office:value-type="float" office:value="4" table:style-name="ce6">
            <text:p>4</text:p>
          </table:table-cell>
          <table:table-cell office:value-type="float" office:value="234114010" table:style-name="ce15">
            <text:p>234.114.010,00<text:s/></text:p>
          </table:table-cell>
          <table:table-cell office:value-type="float" office:value="234114010" table:style-name="ce15">
            <text:p>234.114.010,00<text:s/></text:p>
          </table:table-cell>
          <table:table-cell office:value-type="float" office:value="377528220" table:style-name="ce15">
            <text:p>377.528.220,00<text:s/></text:p>
          </table:table-cell>
          <table:table-cell office:value-type="float" office:value="143414210" table:formula="of:=+[.G7]-[.F7]" table:style-name="ce15">
            <text:p>143.414.210,00<text:s/>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Receita Patrimonial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15">
            <text:p>100,00<text:s/></text:p>
          </table:table-cell>
          <table:table-cell office:value-type="float" office:value="100" table:style-name="ce15">
            <text:p>100,00<text:s/></text:p>
          </table:table-cell>
          <table:table-cell office:value-type="float" office:value="1664685.05" table:style-name="ce15">
            <text:p>1.664.685,05<text:s/></text:p>
          </table:table-cell>
          <table:table-cell office:value-type="float" office:value="1664585.05" table:formula="of:=+[.G8]-[.F8]" table:style-name="ce15">
            <text:p>1.664.585,05<text:s/>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Receita de Serviços</text:p>
          </table:table-cell>
          <table:table-cell office:value-type="float" office:value="4" table:style-name="ce6">
            <text:p>4</text:p>
          </table:table-cell>
          <table:table-cell office:value-type="float" office:value="211930070" table:style-name="ce15">
            <text:p>211.930.070,00<text:s/></text:p>
          </table:table-cell>
          <table:table-cell office:value-type="float" office:value="211930070" table:style-name="ce15">
            <text:p>211.930.070,00<text:s/></text:p>
          </table:table-cell>
          <table:table-cell office:value-type="float" office:value="497676677.91999996" table:style-name="ce15">
            <text:p>497.676.677,92<text:s/></text:p>
          </table:table-cell>
          <table:table-cell office:value-type="float" office:value="285746607.91999996" table:formula="of:=+[.G9]-[.F9]" table:style-name="ce15">
            <text:p>285.746.607,92<text:s/>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Transferências Correntes</text:p>
          </table:table-cell>
          <table:table-cell office:value-type="float" office:value="4" table:style-name="ce6">
            <text:p>4</text:p>
          </table:table-cell>
          <table:table-cell office:value-type="float" office:value="1900000" table:style-name="ce15">
            <text:p>1.900.000,00<text:s/></text:p>
          </table:table-cell>
          <table:table-cell office:value-type="float" office:value="1900000" table:style-name="ce15">
            <text:p>1.900.000,00<text:s/></text:p>
          </table:table-cell>
          <table:table-cell office:value-type="float" office:value="149770.50000000003" table:style-name="ce15">
            <text:p>149.770,50<text:s/></text:p>
          </table:table-cell>
          <table:table-cell office:value-type="float" office:value="-1750229.5" table:formula="of:=+[.G10]-[.F10]" table:style-name="ce15">
            <text:p>(1.750.229,50)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Transferências Correntes</text:p>
          </table:table-cell>
          <table:table-cell office:value-type="float" office:value="5" table:style-name="ce6">
            <text:p>5</text:p>
          </table:table-cell>
          <table:table-cell office:value-type="float" office:value="13300120" table:style-name="ce15">
            <text:p>13.300.120,00<text:s/></text:p>
          </table:table-cell>
          <table:table-cell office:value-type="float" office:value="13300120" table:style-name="ce15">
            <text:p>13.300.120,00<text:s/></text:p>
          </table:table-cell>
          <table:table-cell office:value-type="float" office:value="6064118.4099999992" table:style-name="ce15">
            <text:p>6.064.118,41<text:s/></text:p>
          </table:table-cell>
          <table:table-cell office:value-type="float" office:value="-7236001.5900000008" table:formula="of:=+[.G11]-[.F11]" table:style-name="ce15">
            <text:p>(7.236.001,59)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Outras Receitas Correntes</text:p>
          </table:table-cell>
          <table:table-cell office:value-type="float" office:value="4" table:style-name="ce6">
            <text:p>4</text:p>
          </table:table-cell>
          <table:table-cell office:value-type="float" office:value="13777970" table:style-name="ce15">
            <text:p>13.777.970,00<text:s/></text:p>
          </table:table-cell>
          <table:table-cell office:value-type="float" office:value="13777970" table:style-name="ce15">
            <text:p>13.777.970,00<text:s/></text:p>
          </table:table-cell>
          <table:table-cell office:value-type="float" office:value="35295853.269999996" table:style-name="ce15">
            <text:p>35.295.853,27<text:s/></text:p>
          </table:table-cell>
          <table:table-cell office:value-type="float" office:value="21517883.269999996" table:formula="of:=+[.G12]-[.F12]" table:style-name="ce15">
            <text:p>21.517.883,27<text:s/>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2">
          <table:table-cell table:number-columns-repeated="2" table:style-name="ce31"/>
          <table:table-cell table:number-columns-repeated="2" table:style-name="ce2"/>
          <table:table-cell table:number-columns-repeated="4" table:style-name="ce38"/>
          <table:table-cell table:number-columns-repeated="16376" table:style-name="ce31"/>
        </table:table-row>
        <table:table-row table:style-name="ro1">
          <table:table-cell table:number-columns-repeated="2" table:style-name="ce41"/>
          <table:table-cell office:value-type="string" table:style-name="ce3">
            <text:p>RECEITAS DE CAPITAL</text:p>
          </table:table-cell>
          <table:table-cell table:style-name="ce4"/>
          <table:table-cell office:value-type="float" office:value="7661670" table:formula="of:=SUM([.E15:.E18])" table:style-name="ce14">
            <text:p>7.661.670,00<text:s/></text:p>
          </table:table-cell>
          <table:table-cell office:value-type="float" office:value="7661670" table:formula="of:=SUM([.F15:.F18])" table:style-name="ce14">
            <text:p>7.661.670,00<text:s/></text:p>
          </table:table-cell>
          <table:table-cell office:value-type="float" office:value="5762105.4400000004" table:formula="of:=SUM([.G15:.G18])" table:style-name="ce14">
            <text:p>5.762.105,44<text:s/></text:p>
          </table:table-cell>
          <table:table-cell office:value-type="float" office:value="-1899564.5599999994" table:formula="of:=SUM([.H15:.H18])" table:style-name="ce14">
            <text:p>(1.899.564,56)</text:p>
          </table:table-cell>
          <table:table-cell table:number-columns-repeated="16376" table:style-name="ce4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Alienação de Bens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15">
            <text:p>20,00<text:s/></text:p>
          </table:table-cell>
          <table:table-cell office:value-type="float" office:value="20" table:style-name="ce15">
            <text:p>2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-20" table:formula="of:=+[.G15]-[.F15]" table:style-name="ce15">
            <text:p>(20,00)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Transferências de Capital</text:p>
          </table:table-cell>
          <table:table-cell office:value-type="float" office:value="4" table:style-name="ce6">
            <text:p>4</text:p>
          </table:table-cell>
          <table:table-cell office:value-type="float" office:value="3300000" table:style-name="ce15">
            <text:p>3.300.000,00<text:s/></text:p>
          </table:table-cell>
          <table:table-cell office:value-type="float" office:value="3300000" table:style-name="ce15">
            <text:p>3.300.000,00<text:s/></text:p>
          </table:table-cell>
          <table:table-cell office:value-type="float" office:value="5224.66" table:style-name="ce15">
            <text:p>5.224,66<text:s/></text:p>
          </table:table-cell>
          <table:table-cell office:value-type="float" office:value="-3294775.34" table:formula="of:=+[.G16]-[.F16]" table:style-name="ce15">
            <text:p>(3.294.775,34)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Transferências de Capital</text:p>
          </table:table-cell>
          <table:table-cell office:value-type="float" office:value="5" table:style-name="ce6">
            <text:p>5</text:p>
          </table:table-cell>
          <table:table-cell office:value-type="float" office:value="3300230" table:style-name="ce15">
            <text:p>3.300.230,00<text:s/></text:p>
          </table:table-cell>
          <table:table-cell office:value-type="float" office:value="3300230" table:style-name="ce15">
            <text:p>3.300.230,00<text:s/></text:p>
          </table:table-cell>
          <table:table-cell office:value-type="float" office:value="3931329.2" table:style-name="ce15">
            <text:p>3.931.329,20<text:s/></text:p>
          </table:table-cell>
          <table:table-cell office:value-type="float" office:value="631099.20000000019" table:formula="of:=+[.G17]-[.F17]" table:style-name="ce15">
            <text:p>631.099,20<text:s/>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2"/>Outras Receitas de Capital</text:p>
          </table:table-cell>
          <table:table-cell office:value-type="float" office:value="4" table:style-name="ce6">
            <text:p>4</text:p>
          </table:table-cell>
          <table:table-cell office:value-type="float" office:value="1061420" table:style-name="ce15">
            <text:p>1.061.420,00<text:s/></text:p>
          </table:table-cell>
          <table:table-cell office:value-type="float" office:value="1061420" table:style-name="ce15">
            <text:p>1.061.420,00<text:s/></text:p>
          </table:table-cell>
          <table:table-cell office:value-type="float" office:value="1825551.5800000003" table:style-name="ce15">
            <text:p>1.825.551,58<text:s/></text:p>
          </table:table-cell>
          <table:table-cell office:value-type="float" office:value="764131.58000000031" table:formula="of:=+[.G18]-[.F18]" table:style-name="ce15">
            <text:p>764.131,58<text:s/>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2">
          <table:table-cell table:number-columns-repeated="2" table:style-name="ce31"/>
          <table:table-cell table:number-columns-repeated="2" table:style-name="ce2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5" table:style-name="ce31"/>
        </table:table-row>
        <table:table-row table:style-name="ro1">
          <table:table-cell table:number-columns-repeated="2" table:style-name="ce31"/>
          <table:table-cell office:value-type="string" table:style-name="ce3">
            <text:p>TRANSFERÊNCIAS INTRAGOVERNAMENTAIS</text:p>
          </table:table-cell>
          <table:table-cell table:style-name="ce4"/>
          <table:table-cell office:value-type="float" office:value="4838711073" table:formula="of:=SUM([.E21:.E22])" table:style-name="ce14">
            <text:p>4.838.711.073,00<text:s/></text:p>
          </table:table-cell>
          <table:table-cell office:value-type="float" office:value="4838711073" table:formula="of:=SUM([.F21:.F22])" table:style-name="ce14">
            <text:p>4.838.711.073,00<text:s/></text:p>
          </table:table-cell>
          <table:table-cell office:value-type="float" office:value="4575208137.1400003" table:formula="of:=SUM([.G21:.G22])" table:style-name="ce14">
            <text:p>4.575.208.137,14<text:s/></text:p>
          </table:table-cell>
          <table:table-cell office:value-type="float" office:value="-263502935.86000007" table:formula="of:=SUM([.H21:.H22])" table:style-name="ce14">
            <text:p>(263.502.935,86)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4"/>Repasses Obrigatórios</text:p>
          </table:table-cell>
          <table:table-cell office:value-type="float" office:value="1" table:style-name="ce6">
            <text:p>1</text:p>
          </table:table-cell>
          <table:table-cell office:value-type="float" office:value="4274759631" table:style-name="ce15">
            <text:p>4.274.759.631,00<text:s/></text:p>
          </table:table-cell>
          <table:table-cell office:value-type="float" office:value="4274759631" table:style-name="ce15">
            <text:p>4.274.759.631,00<text:s/></text:p>
          </table:table-cell>
          <table:table-cell office:value-type="float" office:value="4200481259.0799999" table:style-name="ce15">
            <text:p>4.200.481.259,08<text:s/></text:p>
          </table:table-cell>
          <table:table-cell office:value-type="float" office:value="-74278371.920000076" table:formula="of:=+[.G21]-[.F21]" table:style-name="ce15">
            <text:p>(74.278.371,92)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1">
          <table:table-cell table:number-columns-repeated="2" table:style-name="ce31"/>
          <table:table-cell office:value-type="string" table:style-name="ce5">
            <text:p><text:s text:c="4"/>Receitas Intraorçamentárias c/ Receitas de Serviços</text:p>
          </table:table-cell>
          <table:table-cell office:value-type="float" office:value="1" table:style-name="ce6">
            <text:p>1</text:p>
          </table:table-cell>
          <table:table-cell office:value-type="float" office:value="563951442" table:style-name="ce15">
            <text:p>563.951.442,00<text:s/></text:p>
          </table:table-cell>
          <table:table-cell office:value-type="float" office:value="563951442" table:style-name="ce15">
            <text:p>563.951.442,00<text:s/></text:p>
          </table:table-cell>
          <table:table-cell office:value-type="float" office:value="374726878.06" table:style-name="ce15">
            <text:p>374.726.878,06<text:s/></text:p>
          </table:table-cell>
          <table:table-cell office:value-type="float" office:value="-189224563.94" table:formula="of:=+[.G22]-[.F22]" table:style-name="ce15">
            <text:p>(189.224.563,94)</text:p>
          </table:table-cell>
          <table:table-cell table:number-columns-repeated="2" table:style-name="ce40"/>
          <table:table-cell table:number-columns-repeated="16374" table:style-name="ce31"/>
        </table:table-row>
        <table:table-row table:style-name="ro2">
          <table:table-cell table:number-columns-repeated="2" table:style-name="ce31"/>
          <table:table-cell table:number-columns-repeated="2" table:style-name="ce2"/>
          <table:table-cell table:number-columns-repeated="4" table:style-name="ce38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3">
            <text:p>SUBTOTAL DAS RECEITAS</text:p>
          </table:table-cell>
          <table:table-cell table:style-name="ce4"/>
          <table:table-cell office:value-type="float" office:value="5321395013" table:formula="of:=[.E6]+[.E14]+[.E20]" table:style-name="ce14">
            <text:p>5.321.395.013,00<text:s/></text:p>
          </table:table-cell>
          <table:table-cell office:value-type="float" office:value="5321395013" table:formula="of:=[.F6]+[.F14]+[.F20]" table:style-name="ce14">
            <text:p>5.321.395.013,00<text:s/></text:p>
          </table:table-cell>
          <table:table-cell office:value-type="float" office:value="5499349567.7300005" table:formula="of:=[.G6]+[.G14]+[.G20]" table:style-name="ce14">
            <text:p>5.499.349.567,73<text:s/></text:p>
          </table:table-cell>
          <table:table-cell office:value-type="float" office:value="177954554.7299999" table:formula="of:=[.H6]+[.H14]+[.H20]" table:style-name="ce14">
            <text:p>177.954.554,73<text:s/></text:p>
          </table:table-cell>
          <table:table-cell table:number-columns-repeated="2" table:style-name="ce37"/>
          <table:table-cell table:number-columns-repeated="16374" table:style-name="ce31"/>
        </table:table-row>
        <table:table-row table:style-name="ro4">
          <table:table-cell table:number-columns-repeated="2" table:style-name="ce31"/>
          <table:table-cell office:value-type="string" table:style-name="ce36">
            <text:p>DÉFICIT</text:p>
          </table:table-cell>
          <table:table-cell table:style-name="ce26"/>
          <table:table-cell office:value-type="float" office:value="0" table:style-name="ce35">
            <text:p>0,00<text:s/></text:p>
          </table:table-cell>
          <table:table-cell office:value-type="float" office:value="220760635.22000027" table:formula="of:=+['Orçamentári_-_Desp'.D20]-['Orçamentário_-_Rec'.F24]" table:style-name="ce35">
            <text:p>220.760.635,22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-220760635.22000027" table:formula="of:=+[.G25]-[.F25]" table:style-name="ce35">
            <text:p>(220.760.635,22)</text:p>
          </table:table-cell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3">
            <text:p>TOTAL</text:p>
          </table:table-cell>
          <table:table-cell table:style-name="ce4"/>
          <table:table-cell office:value-type="float" office:value="5321395013" table:formula="of:=[.E24]+[.E25]" table:style-name="ce14">
            <text:p>5.321.395.013,00<text:s/></text:p>
          </table:table-cell>
          <table:table-cell office:value-type="float" office:value="5542155648.2200003" table:formula="of:=[.F24]+[.F25]" table:style-name="ce14">
            <text:p>5.542.155.648,22<text:s/></text:p>
          </table:table-cell>
          <table:table-cell office:value-type="float" office:value="5499349567.7300005" table:formula="of:=[.G24]+[.G25]" table:style-name="ce14">
            <text:p>5.499.349.567,73<text:s/></text:p>
          </table:table-cell>
          <table:table-cell office:value-type="float" office:value="-42806080.490000367" table:formula="of:=[.H24]+[.H25]" table:style-name="ce14">
            <text:p>(42.806.080,49)</text:p>
          </table:table-cell>
          <table:table-cell table:number-columns-repeated="16376" table:style-name="ce3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1"/>
          <table:table-cell table:style-name="ce33"/>
          <table:table-cell table:style-name="ce34"/>
          <table:table-cell table:style-name="ce32"/>
          <table:table-cell table:style-name="ce128"/>
          <table:table-cell table:style-name="ce32"/>
          <table:table-cell table:number-columns-repeated="16376" table:style-name="ce3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30">
            <text:p>Cleber de Souza Silva <text:s text:c="50"/>Peter Greiner Júnior <text:s text:c="49"/>Rudinei Toneto Júnior <text:s text:c="49"/>Marco Antonio Zago<text:s/></text:p>
          </table:table-cell>
          <table:covered-table-cell table:number-columns-repeated="9"/>
          <table:table-cell table:number-columns-repeated="22" table:style-name="ce2"/>
          <table:table-cell table:number-columns-repeated="16352"/>
        </table:table-row>
        <table:table-row table:style-name="ro2">
          <table:table-cell office:value-type="string" table:number-columns-spanned="10" table:number-rows-spanned="1" table:style-name="ce130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9"/>
          <table:table-cell table:number-columns-repeated="22" table:style-name="ce2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1"/>
          <table:table-cell table:style-name="ce33"/>
          <table:table-cell table:style-name="ce32"/>
          <table:table-cell table:number-columns-repeated="3" table:style-name="ce34"/>
          <table:table-cell table:number-columns-repeated="16376" table:style-name="ce31"/>
        </table:table-row>
        <table:table-row table:style-name="ro2">
          <table:table-cell table:number-columns-repeated="3" table:style-name="ce31"/>
          <table:table-cell table:style-name="ce33"/>
          <table:table-cell table:style-name="ce32"/>
          <table:table-cell office:value-type="string" table:style-name="ce32">
            <text:p><text:s/></text:p>
          </table:table-cell>
          <table:table-cell table:number-columns-repeated="2" table:style-name="ce32"/>
          <table:table-cell table:number-columns-repeated="16376" table:style-name="ce3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Orçamentário_-_Rec.$A$1:Orçamentário_-_Rec.$J$43" table:base-cell-address="Orçamentário_-_Rec.$A$1"/>
        </table:named-expressions>
      </table:table>
      <table:table table:name="Orçamentári_-_Desp" table:style-name="ta1">
        <table:table-column table:style-name="co2" table:default-cell-style-name="ce31"/>
        <table:table-column table:style-name="co3" table:default-cell-style-name="ce33"/>
        <table:table-column table:style-name="co4" table:number-columns-repeated="2" table:default-cell-style-name="ce32"/>
        <table:table-column table:style-name="co4" table:default-cell-style-name="ce51"/>
        <table:table-column table:style-name="co4" table:default-cell-style-name="ce32"/>
        <table:table-column table:style-name="co4" table:number-columns-repeated="2" table:default-cell-style-name="ce51"/>
        <table:table-column table:style-name="co5" table:default-cell-style-name="ce31"/>
        <table:table-column table:style-name="co6" table:default-cell-style-name="ce31"/>
        <table:table-column table:style-name="co5" table:number-columns-repeated="16374" table:default-cell-style-name="ce31"/>
        <table:table-row table:style-name="ro1">
          <table:table-cell office:value-type="string" table:number-columns-spanned="8" table:number-rows-spanned="1" table:style-name="ce132">
            <text:p>UNIVERSIDADE DE SÃO PAULO</text:p>
          </table:table-cell>
          <table:covered-table-cell table:number-columns-repeated="7"/>
          <table:table-cell table:number-columns-repeated="16376" table:style-name="ce31"/>
        </table:table-row>
        <table:table-row table:style-name="ro1">
          <table:table-cell office:value-type="string" table:number-columns-spanned="8" table:number-rows-spanned="1" table:style-name="ce133">
            <text:p>BALANÇO ORÇAMENTÁRIO EM 31 DE DEZEMBRO DE 2015</text:p>
          </table:table-cell>
          <table:covered-table-cell table:number-columns-repeated="7"/>
          <table:table-cell table:number-columns-repeated="16376" table:style-name="ce31"/>
        </table:table-row>
        <table:table-row table:style-name="ro2">
          <table:table-cell table:number-columns-repeated="2" table:style-name="ce52"/>
          <table:table-cell table:style-name="ce34"/>
          <table:table-cell table:style-name="ce51"/>
          <table:table-cell table:style-name="ce34"/>
          <table:table-cell table:number-columns-repeated="3" table:style-name="ce52"/>
          <table:table-cell table:number-columns-repeated="16376" table:style-name="ce31"/>
        </table:table-row>
        <table:table-row table:style-name="ro2">
          <table:table-cell table:style-name="ce104"/>
          <table:table-cell table:number-columns-repeated="6" table:style-name="ce52"/>
          <table:table-cell office:value-type="string" table:style-name="ce43">
            <text:p>valores expressos em Reais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47">
            <text:p>DESPESAS ORÇAMENTÁRIAS</text:p>
          </table:table-cell>
          <table:table-cell office:value-type="string" table:style-name="ce48">
            <text:p>FONTE DE RECURSOS</text:p>
          </table:table-cell>
          <table:table-cell office:value-type="string" table:style-name="ce49">
            <text:p>DOTAÇÃO</text:p>
            <text:p>INICIAL</text:p>
          </table:table-cell>
          <table:table-cell office:value-type="string" table:style-name="ce49">
            <text:p>DOTAÇÃO</text:p>
            <text:p>ATUALIZADA</text:p>
          </table:table-cell>
          <table:table-cell office:value-type="string" table:style-name="ce49">
            <text:p>DESPESAS</text:p>
            <text:p>EMPENHADAS</text:p>
          </table:table-cell>
          <table:table-cell office:value-type="string" table:style-name="ce49">
            <text:p>DESPESAS</text:p>
            <text:p>LIQUIDADAS</text:p>
          </table:table-cell>
          <table:table-cell office:value-type="string" table:style-name="ce49">
            <text:p>DESPESAS</text:p>
            <text:p>PAGAS</text:p>
          </table:table-cell>
          <table:table-cell office:value-type="string" table:style-name="ce50">
            <text:p>SALDO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">
            <text:p>DESPESAS CORRENTES</text:p>
          </table:table-cell>
          <table:table-cell table:style-name="ce4"/>
          <table:table-cell office:value-type="float" office:value="5263532203" table:formula="of:=SUM([.C7:.C11])" table:style-name="ce14">
            <text:p>5.263.532.203,00<text:s/></text:p>
          </table:table-cell>
          <table:table-cell office:value-type="float" office:value="5481904633.2200003" table:formula="of:=SUM([.D7:.D11])" table:style-name="ce14">
            <text:p>5.481.904.633,22<text:s/></text:p>
          </table:table-cell>
          <table:table-cell office:value-type="float" office:value="5424152467.1700001" table:formula="of:=SUM([.E7:.E11])" table:style-name="ce14">
            <text:p>5.424.152.467,17<text:s/></text:p>
          </table:table-cell>
          <table:table-cell office:value-type="float" office:value="5304952954.500001" table:formula="of:=SUM([.F7:.F11])" table:style-name="ce14">
            <text:p>5.304.952.954,50<text:s/></text:p>
          </table:table-cell>
          <table:table-cell office:value-type="float" office:value="4997718064.7300005" table:formula="of:=SUM([.G7:.G11])" table:style-name="ce14">
            <text:p>4.997.718.064,73<text:s/></text:p>
          </table:table-cell>
          <table:table-cell office:value-type="float" office:value="57752166.050000191" table:formula="of:=[.D6]-[.E6]" table:style-name="ce14">
            <text:p>57.752.166,05<text:s/></text:p>
          </table:table-cell>
          <table:table-cell table:number-columns-repeated="16376" table:style-name="ce41"/>
        </table:table-row>
        <table:table-row table:style-name="ro1">
          <table:table-cell office:value-type="string" table:style-name="ce5">
            <text:p><text:s text:c="2"/>Pessoal e Encargos Sociais</text:p>
          </table:table-cell>
          <table:table-cell office:value-type="float" office:value="1" table:style-name="ce6">
            <text:p>1</text:p>
          </table:table-cell>
          <table:table-cell office:value-type="float" office:value="3627973236" table:style-name="ce15">
            <text:p>3.627.973.236,00<text:s/></text:p>
          </table:table-cell>
          <table:table-cell office:value-type="float" office:value="3552814123" table:style-name="ce15">
            <text:p>3.552.814.123,00<text:s/></text:p>
          </table:table-cell>
          <table:table-cell office:value-type="float" office:value="3552798062.9200006" table:formula="of:=36400054.4+1994919637.57+397827531.08+252232867.05+871417972.82" table:style-name="ce15">
            <text:p>3.552.798.062,92<text:s/></text:p>
          </table:table-cell>
          <table:table-cell office:value-type="float" office:value="3552798062.1199999" table:style-name="ce15">
            <text:p>3.552.798.062,12<text:s/></text:p>
          </table:table-cell>
          <table:table-cell office:value-type="float" office:value="3521809060.1100001" table:style-name="ce15">
            <text:p>3.521.809.060,11<text:s/></text:p>
          </table:table-cell>
          <table:table-cell office:value-type="float" office:value="16060.079999446869" table:formula="of:=+[.D7]-[.E7]" table:style-name="ce15">
            <text:p>16.060,08<text:s/>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5">
            <text:p><text:s text:c="2"/>Pessoal e Encargos Sociais</text:p>
          </table:table-cell>
          <table:table-cell office:value-type="float" office:value="4" table:style-name="ce6">
            <text:p>4</text:p>
          </table:table-cell>
          <table:table-cell office:value-type="float" office:value="411422655" table:style-name="ce15">
            <text:p>411.422.655,00<text:s/></text:p>
          </table:table-cell>
          <table:table-cell office:value-type="float" office:value="838573593" table:style-name="ce15">
            <text:p>838.573.593,00<text:s/></text:p>
          </table:table-cell>
          <table:table-cell office:value-type="float" office:value="793414622.13999987" table:formula="of:=4372627.76+614988892+61212743.25+2520+212923.31+112624915.82" table:style-name="ce15">
            <text:p>793.414.622,14<text:s/></text:p>
          </table:table-cell>
          <table:table-cell office:value-type="float" office:value="793133226.48000002" table:style-name="ce15">
            <text:p>793.133.226,48<text:s/></text:p>
          </table:table-cell>
          <table:table-cell office:value-type="float" office:value="558276920.19000006" table:style-name="ce15">
            <text:p>558.276.920,19<text:s/></text:p>
          </table:table-cell>
          <table:table-cell office:value-type="float" office:value="45158970.860000134" table:formula="of:=+[.D8]-[.E8]" table:style-name="ce15">
            <text:p>45.158.970,86<text:s/></text:p>
          </table:table-cell>
          <table:table-cell table:style-name="ce31"/>
          <table:table-cell table:style-name="ce40"/>
          <table:table-cell table:number-columns-repeated="16374"/>
        </table:table-row>
        <table:table-row table:style-name="ro1">
          <table:table-cell office:value-type="string" table:style-name="ce5">
            <text:p><text:s text:c="2"/>Outras Despesas Correntes</text:p>
          </table:table-cell>
          <table:table-cell office:value-type="float" office:value="1" table:style-name="ce6">
            <text:p>1</text:p>
          </table:table-cell>
          <table:table-cell office:value-type="float" office:value="1210737827" table:style-name="ce15">
            <text:p>1.210.737.827,00<text:s/></text:p>
          </table:table-cell>
          <table:table-cell office:value-type="float" office:value="962578381.22000003" table:style-name="ce15">
            <text:p>962.578.381,22<text:s/></text:p>
          </table:table-cell>
          <table:table-cell office:value-type="float" office:value="957977644.75999975" table:formula="of:=4510775707.68-[.E7]" table:style-name="ce15">
            <text:p>957.977.644,76<text:s/></text:p>
          </table:table-cell>
          <table:table-cell office:value-type="float" office:value="853930719.59000003" table:style-name="ce15">
            <text:p>853.930.719,59<text:s/></text:p>
          </table:table-cell>
          <table:table-cell office:value-type="float" office:value="816722091.72000003" table:style-name="ce15">
            <text:p>816.722.091,72<text:s/></text:p>
          </table:table-cell>
          <table:table-cell office:value-type="float" office:value="4600736.4600002766" table:formula="of:=+[.D9]-[.E9]" table:style-name="ce15">
            <text:p>4.600.736,46<text:s/>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5">
            <text:p><text:s text:c="2"/>Outras Despesas Correntes</text:p>
          </table:table-cell>
          <table:table-cell office:value-type="float" office:value="4" table:style-name="ce6">
            <text:p>4</text:p>
          </table:table-cell>
          <table:table-cell office:value-type="float" office:value="13398335" table:style-name="ce15">
            <text:p>13.398.335,00<text:s/></text:p>
          </table:table-cell>
          <table:table-cell office:value-type="float" office:value="115207225" table:style-name="ce15">
            <text:p>115.207.225,00<text:s/></text:p>
          </table:table-cell>
          <table:table-cell office:value-type="float" office:value="110009997.23000014" table:formula="of:=903424619.37-[.E8]" table:style-name="ce15">
            <text:p>110.009.997,23<text:s/></text:p>
          </table:table-cell>
          <table:table-cell office:value-type="float" office:value="95294230.140000001" table:style-name="ce15">
            <text:p>95.294.230,14<text:s/></text:p>
          </table:table-cell>
          <table:table-cell office:value-type="float" office:value="91169526.939999998" table:style-name="ce15">
            <text:p>91.169.526,94<text:s/></text:p>
          </table:table-cell>
          <table:table-cell office:value-type="float" office:value="5197227.7699998617" table:formula="of:=+[.D10]-[.E10]" table:style-name="ce15">
            <text:p>5.197.227,77<text:s/>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5">
            <text:p><text:s text:c="2"/>Outras Despesas Correntes</text:p>
          </table:table-cell>
          <table:table-cell office:value-type="float" office:value="5" table:style-name="ce6">
            <text:p>5</text:p>
          </table:table-cell>
          <table:table-cell office:value-type="float" office:value="150" table:style-name="ce15">
            <text:p>150,00<text:s/></text:p>
          </table:table-cell>
          <table:table-cell office:value-type="float" office:value="12731311" table:style-name="ce15">
            <text:p>12.731.311,00<text:s/></text:p>
          </table:table-cell>
          <table:table-cell office:value-type="float" office:value="9952140.1199999992" table:style-name="ce15">
            <text:p>9.952.140,12<text:s/></text:p>
          </table:table-cell>
          <table:table-cell office:value-type="float" office:value="9796716.1699999999" table:style-name="ce15">
            <text:p>9.796.716,17<text:s/></text:p>
          </table:table-cell>
          <table:table-cell office:value-type="float" office:value="9740465.7699999996" table:style-name="ce15">
            <text:p>9.740.465,77<text:s/></text:p>
          </table:table-cell>
          <table:table-cell office:value-type="float" office:value="2779170.8800000008" table:formula="of:=+[.D11]-[.E11]" table:style-name="ce15">
            <text:p>2.779.170,88<text:s/></text:p>
          </table:table-cell>
          <table:table-cell table:number-columns-repeated="16376" table:style-name="ce31"/>
        </table:table-row>
        <table:table-row table:style-name="ro2">
          <table:table-cell table:style-name="ce5"/>
          <table:table-cell table:style-name="ce6"/>
          <table:table-cell table:number-columns-repeated="6" table:style-name="ce15"/>
          <table:table-cell table:number-columns-repeated="16376" table:style-name="ce31"/>
        </table:table-row>
        <table:table-row table:style-name="ro1">
          <table:table-cell office:value-type="string" table:style-name="ce3">
            <text:p>DESPESAS DE CAPITAL</text:p>
          </table:table-cell>
          <table:table-cell table:style-name="ce4"/>
          <table:table-cell office:value-type="float" office:value="57862810" table:formula="of:=SUM([.C14:.C16])" table:style-name="ce14">
            <text:p>57.862.810,00<text:s/></text:p>
          </table:table-cell>
          <table:table-cell office:value-type="float" office:value="60251015" table:formula="of:=SUM([.D14:.D16])" table:style-name="ce14">
            <text:p>60.251.015,00<text:s/></text:p>
          </table:table-cell>
          <table:table-cell office:value-type="float" office:value="54629709.280000001" table:formula="of:=SUM([.E14:.E16])" table:style-name="ce14">
            <text:p>54.629.709,28<text:s/></text:p>
          </table:table-cell>
          <table:table-cell office:value-type="float" office:value="39381964.509999998" table:formula="of:=SUM([.F14:.F16])" table:style-name="ce14">
            <text:p>39.381.964,51<text:s/></text:p>
          </table:table-cell>
          <table:table-cell office:value-type="float" office:value="38052475.240000002" table:formula="of:=SUM([.G14:.G16])" table:style-name="ce14">
            <text:p>38.052.475,24<text:s/></text:p>
          </table:table-cell>
          <table:table-cell office:value-type="float" office:value="5621305.7199999988" table:formula="of:=[.D13]-[.E13]" table:style-name="ce14">
            <text:p>5.621.305,72<text:s/></text:p>
          </table:table-cell>
          <table:table-cell table:number-columns-repeated="16376" table:style-name="ce41"/>
        </table:table-row>
        <table:table-row table:style-name="ro1">
          <table:table-cell office:value-type="string" table:style-name="ce5">
            <text:p><text:s text:c="2"/>Investimentos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15">
            <text:p>10,00<text:s/></text:p>
          </table:table-cell>
          <table:table-cell office:value-type="float" office:value="43865043" table:style-name="ce15">
            <text:p>43.865.043,00<text:s/></text:p>
          </table:table-cell>
          <table:table-cell office:value-type="float" office:value="43865038.18" table:style-name="ce15">
            <text:p>43.865.038,18<text:s/></text:p>
          </table:table-cell>
          <table:table-cell office:value-type="float" office:value="31272235.539999999" table:style-name="ce15">
            <text:p>31.272.235,54<text:s/></text:p>
          </table:table-cell>
          <table:table-cell office:value-type="float" office:value="30270562.43" table:style-name="ce15">
            <text:p>30.270.562,43<text:s/></text:p>
          </table:table-cell>
          <table:table-cell office:value-type="float" office:value="4.8200000002980232" table:formula="of:=+[.D14]-[.E14]" table:style-name="ce15">
            <text:p>4,82<text:s/>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5">
            <text:p><text:s text:c="2"/>Investimentos</text:p>
          </table:table-cell>
          <table:table-cell office:value-type="float" office:value="4" table:style-name="ce6">
            <text:p>4</text:p>
          </table:table-cell>
          <table:table-cell office:value-type="float" office:value="41262500" table:style-name="ce15">
            <text:p>41.262.500,00<text:s/></text:p>
          </table:table-cell>
          <table:table-cell office:value-type="float" office:value="12302672" table:style-name="ce15">
            <text:p>12.302.672,00<text:s/></text:p>
          </table:table-cell>
          <table:table-cell office:value-type="float" office:value="9056678.5600000005" table:style-name="ce15">
            <text:p>9.056.678,56<text:s/></text:p>
          </table:table-cell>
          <table:table-cell office:value-type="float" office:value="6830002.3600000003" table:style-name="ce15">
            <text:p>6.830.002,36<text:s/></text:p>
          </table:table-cell>
          <table:table-cell office:value-type="float" office:value="6502186.2000000002" table:style-name="ce15">
            <text:p>6.502.186,20<text:s/></text:p>
          </table:table-cell>
          <table:table-cell office:value-type="float" office:value="3245993.4399999995" table:formula="of:=+[.D15]-[.E15]" table:style-name="ce15">
            <text:p>3.245.993,44<text:s/>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5">
            <text:p><text:s text:c="2"/>Investimentos</text:p>
          </table:table-cell>
          <table:table-cell office:value-type="float" office:value="5" table:style-name="ce6">
            <text:p>5</text:p>
          </table:table-cell>
          <table:table-cell office:value-type="float" office:value="16600300" table:style-name="ce15">
            <text:p>16.600.300,00<text:s/></text:p>
          </table:table-cell>
          <table:table-cell office:value-type="float" office:value="4083300" table:style-name="ce15">
            <text:p>4.083.300,00<text:s/></text:p>
          </table:table-cell>
          <table:table-cell office:value-type="float" office:value="1707992.54" table:style-name="ce15">
            <text:p>1.707.992,54<text:s/></text:p>
          </table:table-cell>
          <table:table-cell office:value-type="float" office:value="1279726.6100000001" table:style-name="ce15">
            <text:p>1.279.726,61<text:s/></text:p>
          </table:table-cell>
          <table:table-cell office:value-type="float" office:value="1279726.6100000001" table:style-name="ce15">
            <text:p>1.279.726,61<text:s/></text:p>
          </table:table-cell>
          <table:table-cell office:value-type="float" office:value="2375307.46" table:formula="of:=+[.D16]-[.E16]" table:style-name="ce15">
            <text:p>2.375.307,46<text:s/></text:p>
          </table:table-cell>
          <table:table-cell table:number-columns-repeated="16376" table:style-name="ce31"/>
        </table:table-row>
        <table:table-row table:style-name="ro2">
          <table:table-cell table:style-name="ce5"/>
          <table:table-cell table:style-name="ce6"/>
          <table:table-cell table:number-columns-repeated="6" table:style-name="ce15"/>
          <table:table-cell table:number-columns-repeated="16376" table:style-name="ce31"/>
        </table:table-row>
        <table:table-row table:style-name="ro1">
          <table:table-cell office:value-type="string" table:style-name="ce3">
            <text:p>SUBTOTAL DAS DESPESAS</text:p>
          </table:table-cell>
          <table:table-cell table:style-name="ce4"/>
          <table:table-cell office:value-type="float" office:value="5321395013" table:formula="of:=[.C6]+[.C13]" table:style-name="ce14">
            <text:p>5.321.395.013,00<text:s/></text:p>
          </table:table-cell>
          <table:table-cell office:value-type="float" office:value="5542155648.2200003" table:formula="of:=[.D6]+[.D13]" table:style-name="ce14">
            <text:p>5.542.155.648,22<text:s/></text:p>
          </table:table-cell>
          <table:table-cell office:value-type="float" office:value="5478782176.4499998" table:formula="of:=[.E6]+[.E13]" table:style-name="ce14">
            <text:p>5.478.782.176,45<text:s/></text:p>
          </table:table-cell>
          <table:table-cell office:value-type="float" office:value="5344334919.0100012" table:formula="of:=[.F6]+[.F13]" table:style-name="ce14">
            <text:p>5.344.334.919,01<text:s/></text:p>
          </table:table-cell>
          <table:table-cell office:value-type="float" office:value="5035770539.9700003" table:formula="of:=[.G6]+[.G13]" table:style-name="ce14">
            <text:p>5.035.770.539,97<text:s/></text:p>
          </table:table-cell>
          <table:table-cell office:value-type="float" office:value="63373471.77000019" table:formula="of:=[.H6]+[.H13]" table:style-name="ce14">
            <text:p>63.373.471,77<text:s/></text:p>
          </table:table-cell>
          <table:table-cell table:number-columns-repeated="16376" table:style-name="ce41"/>
        </table:table-row>
        <table:table-row table:style-name="ro4">
          <table:table-cell office:value-type="string" table:style-name="ce36">
            <text:p>SUPERÁVIT</text:p>
          </table:table-cell>
          <table:table-cell table:style-name="ce46"/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20567391.280000001" table:style-name="ce35">
            <text:p>20.567.391,28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0" table:style-name="ce35">
            <text:p>0,00<text:s/></text:p>
          </table:table-cell>
          <table:table-cell office:value-type="float" office:value="-20567391.280000001" table:formula="of:=[.D19]-[.E19]" table:style-name="ce35">
            <text:p>(20.567.391,28)</text:p>
          </table:table-cell>
          <table:table-cell table:number-columns-repeated="16376" table:style-name="ce31"/>
        </table:table-row>
        <table:table-row table:style-name="ro1">
          <table:table-cell office:value-type="string" table:style-name="ce3">
            <text:p>TOTAL</text:p>
          </table:table-cell>
          <table:table-cell table:style-name="ce4"/>
          <table:table-cell office:value-type="float" office:value="5321395013" table:formula="of:=+[.C18]+[.C19]" table:style-name="ce14">
            <text:p>5.321.395.013,00<text:s/></text:p>
          </table:table-cell>
          <table:table-cell office:value-type="float" office:value="5542155648.2200003" table:formula="of:=+[.D18]+[.D19]" table:style-name="ce14">
            <text:p>5.542.155.648,22<text:s/></text:p>
          </table:table-cell>
          <table:table-cell office:value-type="float" office:value="5499349567.7299995" table:formula="of:=+[.E18]+[.E19]" table:style-name="ce14">
            <text:p>5.499.349.567,73<text:s/></text:p>
          </table:table-cell>
          <table:table-cell office:value-type="float" office:value="5344334919.0100012" table:formula="of:=+[.F18]+[.F19]" table:style-name="ce14">
            <text:p>5.344.334.919,01<text:s/></text:p>
          </table:table-cell>
          <table:table-cell office:value-type="float" office:value="5035770539.9700003" table:formula="of:=+[.G18]+[.G19]" table:style-name="ce14">
            <text:p>5.035.770.539,97<text:s/></text:p>
          </table:table-cell>
          <table:table-cell office:value-type="float" office:value="42806080.490000188" table:formula="of:=+[.H18]+[.H19]" table:style-name="ce14">
            <text:p>42.806.080,49<text:s/></text:p>
          </table:table-cell>
          <table:table-cell table:number-columns-repeated="16376" table:style-name="ce41"/>
        </table:table-row>
        <table:table-row table:style-name="ro2">
          <table:table-cell table:style-name="ce31"/>
          <table:table-cell table:style-name="ce33"/>
          <table:table-cell table:number-columns-repeated="2" table:style-name="ce32"/>
          <table:table-cell table:style-name="ce51"/>
          <table:table-cell table:style-name="ce32"/>
          <table:table-cell table:number-columns-repeated="2" table:style-name="ce51"/>
          <table:table-cell table:number-columns-repeated="16376" table:style-name="ce31"/>
        </table:table-row>
        <table:table-row table:style-name="ro2">
          <table:table-cell table:style-name="ce31"/>
          <table:table-cell table:style-name="ce33"/>
          <table:table-cell table:style-name="ce32"/>
          <table:table-cell table:style-name="ce127"/>
          <table:table-cell table:style-name="ce37"/>
          <table:table-cell table:style-name="ce32"/>
          <table:table-cell table:number-columns-repeated="2" table:style-name="ce51"/>
          <table:table-cell table:number-columns-repeated="16376" table:style-name="ce31"/>
        </table:table-row>
        <table:table-row table:number-rows-repeated="3" table:style-name="ro2">
          <table:table-cell table:style-name="ce31"/>
          <table:table-cell table:style-name="ce33"/>
          <table:table-cell table:number-columns-repeated="2" table:style-name="ce32"/>
          <table:table-cell table:style-name="ce51"/>
          <table:table-cell table:style-name="ce32"/>
          <table:table-cell table:number-columns-repeated="2" table:style-name="ce51"/>
          <table:table-cell table:number-columns-repeated="16376" table:style-name="ce31"/>
        </table:table-row>
        <table:table-row table:style-name="ro2">
          <table:table-cell office:value-type="string" table:number-columns-spanned="8" table:number-rows-spanned="1" table:style-name="ce130">
            <text:p>Cleber de Souza Silva <text:s text:c="50"/>Peter Greiner Júnior <text:s text:c="49"/>Rudinei Toneto Júnior <text:s text:c="49"/>Marco Antonio Zago<text:s/></text:p>
          </table:table-cell>
          <table:covered-table-cell table:number-columns-repeated="7"/>
          <table:table-cell table:number-columns-repeated="21" table:style-name="ce2"/>
          <table:table-cell table:number-columns-repeated="16355"/>
        </table:table-row>
        <table:table-row table:style-name="ro2">
          <table:table-cell office:value-type="string" table:number-columns-spanned="8" table:number-rows-spanned="1" table:style-name="ce130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7"/>
          <table:table-cell table:number-columns-repeated="21" table:style-name="ce2"/>
          <table:table-cell table:number-columns-repeated="16355"/>
        </table:table-row>
        <table:table-row table:number-rows-repeated="5" table:style-name="ro2">
          <table:table-cell table:style-name="ce31"/>
          <table:table-cell table:style-name="ce33"/>
          <table:table-cell table:number-columns-repeated="2" table:style-name="ce32"/>
          <table:table-cell table:style-name="ce51"/>
          <table:table-cell table:style-name="ce32"/>
          <table:table-cell table:number-columns-repeated="2" table:style-name="ce51"/>
          <table:table-cell table:number-columns-repeated="16376" table:style-name="ce31"/>
        </table:table-row>
        <table:table-row table:number-rows-repeated="5" table:style-name="ro2">
          <table:table-cell table:number-columns-repeated="16384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Orçamentári_-_Desp.$A$1:Orçamentári_-_Desp.$H$44" table:base-cell-address="Orçamentári_-_Desp.$A$1"/>
        </table:named-expressions>
      </table:table>
      <table:table table:name="Orçamentário_-_RP" table:style-name="ta1">
        <table:table-column table:style-name="co2" table:default-cell-style-name="ce10"/>
        <table:table-column table:style-name="co3" table:default-cell-style-name="ce12"/>
        <table:table-column table:style-name="co7" table:number-columns-repeated="6" table:default-cell-style-name="ce13"/>
        <table:table-column table:style-name="co8" table:default-cell-style-name="ce10"/>
        <table:table-column table:style-name="co9" table:default-cell-style-name="ce10"/>
        <table:table-column table:style-name="co5" table:number-columns-repeated="16374" table:default-cell-style-name="ce10"/>
        <table:table-row table:style-name="ro1">
          <table:table-cell office:value-type="string" table:number-columns-spanned="8" table:number-rows-spanned="1" table:style-name="ce137">
            <text:p>UNIVERSIDADE DE SÃO PAULO</text:p>
          </table:table-cell>
          <table:covered-table-cell table:number-columns-repeated="7"/>
          <table:table-cell table:style-name="ce17"/>
          <table:table-cell table:number-columns-repeated="16375" table:style-name="ce7"/>
        </table:table-row>
        <table:table-row table:style-name="ro1">
          <table:table-cell office:value-type="string" table:number-columns-spanned="8" table:number-rows-spanned="1" table:style-name="ce138">
            <text:p>BALANÇO ORÇAMENTÁRIO EM 31 DE DEZEMBRO DE 2015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table:style-name="ce104"/>
          <table:table-cell table:number-columns-repeated="6" table:style-name="ce9"/>
          <table:table-cell table:number-columns-repeated="16377" table:style-name="ce8"/>
        </table:table-row>
        <table:table-row table:style-name="ro2">
          <table:table-cell table:style-name="ce104"/>
          <table:table-cell table:number-columns-repeated="6" table:style-name="ce9"/>
          <table:table-cell office:value-type="string" table:style-name="ce24">
            <text:p>valores expressos em Reais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138">
            <text:p>EXECUÇÃO DE RESTOS A PAGAR NÃO PROCESSADOS</text:p>
          </table:table-cell>
          <table:covered-table-cell table:number-columns-repeated="7"/>
          <table:table-cell table:number-columns-repeated="16376" table:style-name="ce10"/>
        </table:table-row>
        <table:table-row table:style-name="ro1">
          <table:table-cell office:value-type="string" table:number-columns-spanned="1" table:number-rows-spanned="2" table:style-name="ce140">
            <text:p>RESTOS A PAGAR NÃO PROCESSADOS</text:p>
          </table:table-cell>
          <table:table-cell office:value-type="string" table:number-columns-spanned="1" table:number-rows-spanned="2" table:style-name="ce142">
            <text:p>FONTE DE RECURSOS</text:p>
          </table:table-cell>
          <table:table-cell office:value-type="string" table:number-columns-spanned="2" table:number-rows-spanned="1" table:style-name="ce134">
            <text:p>INSCRITOS</text:p>
          </table:table-cell>
          <table:covered-table-cell/>
          <table:table-cell office:value-type="string" table:number-columns-spanned="1" table:number-rows-spanned="2" table:style-name="ce136">
            <text:p>LIQUIDADOS</text:p>
          </table:table-cell>
          <table:table-cell office:value-type="string" table:number-columns-spanned="1" table:number-rows-spanned="2" table:style-name="ce136">
            <text:p>PAGOS</text:p>
          </table:table-cell>
          <table:table-cell office:value-type="string" table:number-columns-spanned="1" table:number-rows-spanned="2" table:style-name="ce136">
            <text:p>CANCELADOS</text:p>
          </table:table-cell>
          <table:table-cell office:value-type="string" table:number-columns-spanned="1" table:number-rows-spanned="2" table:style-name="ce134">
            <text:p>SALD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table-cell office:value-type="string" table:style-name="ce16">
            <text:p>EM EXERCÍCIOS ANTERIORES</text:p>
          </table:table-cell>
          <table:table-cell office:value-type="string" table:style-name="ce16">
            <text:p>EM 31 DE DEZEMBRO</text:p>
            <text:p>DO EXERCÍCIO ANTERIOR</text:p>
          </table:table-cell>
          <table:covered-table-cell/>
          <table:covered-table-cell/>
          <table:covered-table-cell/>
          <table:covered-table-cell/>
          <table:table-cell table:number-columns-repeated="16376" table:style-name="ce23"/>
        </table:table-row>
        <table:table-row table:style-name="ro1">
          <table:table-cell office:value-type="string" table:style-name="ce3">
            <text:p>DESPESAS CORRENTES</text:p>
          </table:table-cell>
          <table:table-cell table:style-name="ce4"/>
          <table:table-cell office:value-type="float" office:value="17197525.620000005" table:formula="of:=SUM([.C9:.C13])" table:style-name="ce14">
            <text:p>17.197.525,62<text:s/></text:p>
          </table:table-cell>
          <table:table-cell office:value-type="float" office:value="272595420.95000017" table:formula="of:=SUM([.D9:.D13])" table:style-name="ce14">
            <text:p>272.595.420,95<text:s/></text:p>
          </table:table-cell>
          <table:table-cell office:value-type="float" office:value="267856014.4000001" table:formula="of:=SUM([.E9:.E13])" table:style-name="ce14">
            <text:p>267.856.014,40<text:s/></text:p>
          </table:table-cell>
          <table:table-cell office:value-type="float" office:value="267716275.05000001" table:formula="of:=SUM([.F9:.F13])" table:style-name="ce14">
            <text:p>267.716.275,05<text:s/></text:p>
          </table:table-cell>
          <table:table-cell office:value-type="float" office:value="16296907.73" table:formula="of:=SUM([.G9:.G13])" table:style-name="ce14">
            <text:p>16.296.907,73<text:s/></text:p>
          </table:table-cell>
          <table:table-cell office:value-type="float" office:value="5779763.7900001593" table:formula="of:=SUM([.H9:.H13])" table:style-name="ce14">
            <text:p>5.779.763,79<text:s/></text:p>
          </table:table-cell>
          <table:table-cell table:style-name="ce22"/>
          <table:table-cell table:number-columns-repeated="16375" table:style-name="ce11"/>
        </table:table-row>
        <table:table-row table:style-name="ro7">
          <table:table-cell office:value-type="string" table:style-name="ce5">
            <text:p><text:s text:c="2"/>Pessoal e Encargos Sociais</text:p>
          </table:table-cell>
          <table:table-cell office:value-type="float" office:value="1" table:style-name="ce6">
            <text:p>1</text:p>
          </table:table-cell>
          <table:table-cell office:value-type="float" office:value="72433.259999999995" table:style-name="ce15">
            <text:p>72.433,26<text:s/></text:p>
          </table:table-cell>
          <table:table-cell office:value-type="float" office:value="134265806.02000001" table:style-name="ce15">
            <text:p>134.265.806,02<text:s/></text:p>
          </table:table-cell>
          <table:table-cell office:value-type="float" office:value="134225015.91999999" table:style-name="ce15">
            <text:p>134.225.015,92<text:s/></text:p>
          </table:table-cell>
          <table:table-cell office:value-type="float" office:value="134195195.92" table:style-name="ce15">
            <text:p>134.195.195,92<text:s/></text:p>
          </table:table-cell>
          <table:table-cell office:value-type="float" office:value="40790.100000000006" table:style-name="ce15">
            <text:p>40.790,10<text:s/></text:p>
          </table:table-cell>
          <table:table-cell office:value-type="float" office:value="102253.2599999994" table:formula="of:=+[.C9]+[.D9]-[.F9]-[.G9]" table:style-name="ce15">
            <text:p>102.253,26<text:s/></text:p>
          </table:table-cell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Pessoal e Encargos Sociai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,00<text:s/></text:p>
          </table:table-cell>
          <table:table-cell office:value-type="float" office:value="161415.61000000002" table:style-name="ce15">
            <text:p>161.415,61<text:s/></text:p>
          </table:table-cell>
          <table:table-cell office:value-type="float" office:value="138863.15" table:style-name="ce15">
            <text:p>138.863,15<text:s/></text:p>
          </table:table-cell>
          <table:table-cell office:value-type="float" office:value="138863.15" table:style-name="ce15">
            <text:p>138.863,15<text:s/></text:p>
          </table:table-cell>
          <table:table-cell office:value-type="float" office:value="22552.46" table:style-name="ce15">
            <text:p>22.552,46<text:s/></text:p>
          </table:table-cell>
          <table:table-cell office:value-type="float" office:value="0" table:formula="of:=+[.C10]+[.D10]-[.F10]-[.G10]" table:style-name="ce15">
            <text:p>0,00<text:s/></text:p>
          </table:table-cell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Outras Despesas Correntes</text:p>
          </table:table-cell>
          <table:table-cell office:value-type="float" office:value="1" table:style-name="ce6">
            <text:p>1</text:p>
          </table:table-cell>
          <table:table-cell office:value-type="float" office:value="13867657.740000006" table:style-name="ce15">
            <text:p>13.867.657,74<text:s/></text:p>
          </table:table-cell>
          <table:table-cell office:value-type="float" office:value="120089284.88000013" table:style-name="ce15">
            <text:p>120.089.284,88<text:s/></text:p>
          </table:table-cell>
          <table:table-cell office:value-type="float" office:value="115486316.28000009" table:style-name="ce15">
            <text:p>115.486.316,28<text:s/></text:p>
          </table:table-cell>
          <table:table-cell office:value-type="float" office:value="115398347.05" table:style-name="ce15">
            <text:p>115.398.347,05<text:s/></text:p>
          </table:table-cell>
          <table:table-cell office:value-type="float" office:value="13244109.76" table:style-name="ce15">
            <text:p>13.244.109,76<text:s/></text:p>
          </table:table-cell>
          <table:table-cell office:value-type="float" office:value="5314485.8100001421" table:formula="of:=+[.C11]+[.D11]-[.F11]-[.G11]" table:style-name="ce15">
            <text:p>5.314.485,81<text:s/></text:p>
          </table:table-cell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Outras Despesas Correntes</text:p>
          </table:table-cell>
          <table:table-cell office:value-type="float" office:value="4" table:style-name="ce6">
            <text:p>4</text:p>
          </table:table-cell>
          <table:table-cell office:value-type="float" office:value="3257434.62" table:style-name="ce15">
            <text:p>3.257.434,62<text:s/></text:p>
          </table:table-cell>
          <table:table-cell office:value-type="float" office:value="17466235.920000017" table:style-name="ce15">
            <text:p>17.466.235,92<text:s/></text:p>
          </table:table-cell>
          <table:table-cell office:value-type="float" office:value="17591985.170000002" table:style-name="ce15">
            <text:p>17.591.985,17<text:s/></text:p>
          </table:table-cell>
          <table:table-cell office:value-type="float" office:value="17570035.050000001" table:style-name="ce15">
            <text:p>17.570.035,05<text:s/></text:p>
          </table:table-cell>
          <table:table-cell office:value-type="float" office:value="2790610.77" table:style-name="ce15">
            <text:p>2.790.610,77<text:s/></text:p>
          </table:table-cell>
          <table:table-cell office:value-type="float" office:value="363024.72000001697" table:formula="of:=+[.C12]+[.D12]-[.F12]-[.G12]" table:style-name="ce15">
            <text:p>363.024,72<text:s/></text:p>
          </table:table-cell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Outras Despesas Corrente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,00<text:s/></text:p>
          </table:table-cell>
          <table:table-cell office:value-type="float" office:value="612678.52" table:style-name="ce15">
            <text:p>612.678,52<text:s/></text:p>
          </table:table-cell>
          <table:table-cell office:value-type="float" office:value="413833.88" table:style-name="ce15">
            <text:p>413.833,88<text:s/></text:p>
          </table:table-cell>
          <table:table-cell office:value-type="float" office:value="413833.88" table:style-name="ce15">
            <text:p>413.833,88<text:s/></text:p>
          </table:table-cell>
          <table:table-cell office:value-type="float" office:value="198844.63999999998" table:style-name="ce15">
            <text:p>198.844,64<text:s/></text:p>
          </table:table-cell>
          <table:table-cell office:value-type="float" office:value="0" table:formula="of:=+[.C13]+[.D13]-[.F13]-[.G13]" table:style-name="ce15">
            <text:p>0,00<text:s/></text:p>
          </table:table-cell>
          <table:table-cell table:style-name="ce21"/>
          <table:table-cell table:number-columns-repeated="16375" table:style-name="ce1"/>
        </table:table-row>
        <table:table-row table:style-name="ro1">
          <table:table-cell office:value-type="string" table:style-name="ce3">
            <text:p>DESPESAS DE CAPITAL</text:p>
          </table:table-cell>
          <table:table-cell table:style-name="ce4"/>
          <table:table-cell office:value-type="float" office:value="142051373.28" table:formula="of:=SUM([.C15:.C17])" table:style-name="ce14">
            <text:p>142.051.373,28<text:s/></text:p>
          </table:table-cell>
          <table:table-cell office:value-type="float" office:value="22567254.719999995" table:formula="of:=SUM([.D15:.D17])" table:style-name="ce14">
            <text:p>22.567.254,72<text:s/></text:p>
          </table:table-cell>
          <table:table-cell office:value-type="float" office:value="25951931.539999999" table:formula="of:=SUM([.E15:.E17])" table:style-name="ce14">
            <text:p>25.951.931,54<text:s/></text:p>
          </table:table-cell>
          <table:table-cell office:value-type="float" office:value="24907626.960000001" table:formula="of:=SUM([.F15:.F17])" table:style-name="ce14">
            <text:p>24.907.626,96<text:s/></text:p>
          </table:table-cell>
          <table:table-cell office:value-type="float" office:value="109540953.09" table:formula="of:=SUM([.G15:.G17])" table:style-name="ce14">
            <text:p>109.540.953,09<text:s/></text:p>
          </table:table-cell>
          <table:table-cell office:value-type="float" office:value="30170047.95000001" table:formula="of:=SUM([.H15:.H17])" table:style-name="ce14">
            <text:p>30.170.047,95<text:s/></text:p>
          </table:table-cell>
          <table:table-cell table:style-name="ce21"/>
          <table:table-cell table:number-columns-repeated="16375" table:style-name="ce11"/>
        </table:table-row>
        <table:table-row table:style-name="ro7">
          <table:table-cell office:value-type="string" table:style-name="ce5">
            <text:p><text:s text:c="2"/>Investimentos</text:p>
          </table:table-cell>
          <table:table-cell office:value-type="float" office:value="1" table:style-name="ce6">
            <text:p>1</text:p>
          </table:table-cell>
          <table:table-cell office:value-type="float" office:value="17108073.320000008" table:style-name="ce15">
            <text:p>17.108.073,32<text:s/></text:p>
          </table:table-cell>
          <table:table-cell office:value-type="float" office:value="15587463.569999997" table:style-name="ce15">
            <text:p>15.587.463,57<text:s/></text:p>
          </table:table-cell>
          <table:table-cell office:value-type="float" office:value="17731562.890000001" table:style-name="ce15">
            <text:p>17.731.562,89<text:s/></text:p>
          </table:table-cell>
          <table:table-cell office:value-type="float" office:value="16782921.870000001" table:style-name="ce15">
            <text:p>16.782.921,87<text:s/></text:p>
          </table:table-cell>
          <table:table-cell office:value-type="float" office:value="8080890.0800000001" table:formula="of:=8080492.08+398" table:style-name="ce15">
            <text:p>8.080.890,08<text:s/></text:p>
          </table:table-cell>
          <table:table-cell office:value-type="float" office:value="7831724.9400000032" table:formula="of:=+[.C15]+[.D15]-[.F15]-[.G15]" table:style-name="ce15">
            <text:p>7.831.724,94<text:s/></text:p>
          </table:table-cell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Investimentos</text:p>
          </table:table-cell>
          <table:table-cell office:value-type="float" office:value="4" table:style-name="ce6">
            <text:p>4</text:p>
          </table:table-cell>
          <table:table-cell office:value-type="float" office:value="124943299.95999999" table:style-name="ce15">
            <text:p>124.943.299,96<text:s/></text:p>
          </table:table-cell>
          <table:table-cell office:value-type="float" office:value="4531481.07" table:style-name="ce15">
            <text:p>4.531.481,07<text:s/></text:p>
          </table:table-cell>
          <table:table-cell office:value-type="float" office:value="6242503.29" table:style-name="ce15">
            <text:p>6.242.503,29<text:s/></text:p>
          </table:table-cell>
          <table:table-cell office:value-type="float" office:value="6147145.3200000003" table:style-name="ce15">
            <text:p>6.147.145,32<text:s/></text:p>
          </table:table-cell>
          <table:table-cell office:value-type="float" office:value="101428576.06" table:formula="of:=101428974.06-398" table:style-name="ce15">
            <text:p>101.428.576,06<text:s/></text:p>
          </table:table-cell>
          <table:table-cell office:value-type="float" office:value="21899059.650000006" table:formula="of:=+[.C16]+[.D16]-[.F16]-[.G16]" table:style-name="ce15">
            <text:p>21.899.059,65<text:s/></text:p>
          </table:table-cell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5">
            <text:p><text:s text:c="2"/>Investimento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,00<text:s/></text:p>
          </table:table-cell>
          <table:table-cell office:value-type="float" office:value="2448310.0799999996" table:style-name="ce15">
            <text:p>2.448.310,08<text:s/></text:p>
          </table:table-cell>
          <table:table-cell office:value-type="float" office:value="1977865.36" table:style-name="ce15">
            <text:p>1.977.865,36<text:s/></text:p>
          </table:table-cell>
          <table:table-cell office:value-type="float" office:value="1977559.77" table:style-name="ce15">
            <text:p>1.977.559,77<text:s/></text:p>
          </table:table-cell>
          <table:table-cell office:value-type="float" office:value="31486.95" table:style-name="ce15">
            <text:p>31.486,95<text:s/></text:p>
          </table:table-cell>
          <table:table-cell office:value-type="float" office:value="439263.35999999958" table:formula="of:=+[.C17]+[.D17]-[.F17]-[.G17]" table:style-name="ce15">
            <text:p>439.263,36<text:s/>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1">
          <table:table-cell office:value-type="string" table:style-name="ce3">
            <text:p>TOTAL</text:p>
          </table:table-cell>
          <table:table-cell table:style-name="ce4"/>
          <table:table-cell office:value-type="float" office:value="159248898.90000001" table:formula="of:=[.C8]+[.C14]" table:style-name="ce14">
            <text:p>159.248.898,90<text:s/></text:p>
          </table:table-cell>
          <table:table-cell office:value-type="float" office:value="295162675.67000014" table:formula="of:=[.D8]+[.D14]" table:style-name="ce14">
            <text:p>295.162.675,67<text:s/></text:p>
          </table:table-cell>
          <table:table-cell office:value-type="float" office:value="293807945.94000012" table:formula="of:=[.E8]+[.E14]" table:style-name="ce14">
            <text:p>293.807.945,94<text:s/></text:p>
          </table:table-cell>
          <table:table-cell office:value-type="float" office:value="292623902.00999999" table:formula="of:=[.F8]+[.F14]" table:style-name="ce14">
            <text:p>292.623.902,01<text:s/></text:p>
          </table:table-cell>
          <table:table-cell office:value-type="float" office:value="125837860.82000001" table:formula="of:=[.G8]+[.G14]" table:style-name="ce14">
            <text:p>125.837.860,82<text:s/></text:p>
          </table:table-cell>
          <table:table-cell office:value-type="float" office:value="35949811.740000173" table:formula="of:=[.H8]+[.H14]" table:style-name="ce14">
            <text:p>35.949.811,74<text:s/></text:p>
          </table:table-cell>
          <table:table-cell table:style-name="ce21"/>
          <table:table-cell table:style-name="ce19"/>
          <table:table-cell table:number-columns-repeated="16374" table:style-name="ce11"/>
        </table:table-row>
        <table:table-row table:style-name="ro2">
          <table:table-cell table:style-name="ce10"/>
          <table:table-cell table:style-name="ce12"/>
          <table:table-cell table:number-columns-repeated="6" table:style-name="ce13"/>
          <table:table-cell table:style-name="ce21"/>
          <table:table-cell table:style-name="ce20"/>
          <table:table-cell table:number-columns-repeated="16374"/>
        </table:table-row>
        <table:table-row table:style-name="ro2">
          <table:table-cell table:style-name="ce10"/>
          <table:table-cell table:style-name="ce12"/>
          <table:table-cell table:number-columns-repeated="6" table:style-name="ce13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8">
            <text:p>EXECUÇÃO DE RESTOS A PAGAR PROCESSADOS E NÃO PROCESSADOS LIQUIDADOS</text:p>
          </table:table-cell>
          <table:covered-table-cell table:number-columns-repeated="7"/>
          <table:table-cell table:style-name="ce18"/>
          <table:table-cell table:number-columns-repeated="16375" table:style-name="ce10"/>
        </table:table-row>
        <table:table-row table:style-name="ro1">
          <table:table-cell office:value-type="string" table:number-columns-spanned="1" table:number-rows-spanned="2" table:style-name="ce142">
            <text:p>RESTOS A PAGAR PROCESSADOS</text:p>
            <text:p>E NÃO PROCESSADOS LIQUIDADOS</text:p>
          </table:table-cell>
          <table:table-cell office:value-type="string" table:number-columns-spanned="1" table:number-rows-spanned="2" table:style-name="ce142">
            <text:p>FONTE DE RECURSOS</text:p>
          </table:table-cell>
          <table:table-cell office:value-type="string" table:number-columns-spanned="2" table:number-rows-spanned="1" table:style-name="ce134">
            <text:p>INSCRITOS</text:p>
          </table:table-cell>
          <table:covered-table-cell/>
          <table:table-cell office:value-type="string" table:number-columns-spanned="1" table:number-rows-spanned="2" table:style-name="ce136">
            <text:p>PAGOS</text:p>
          </table:table-cell>
          <table:table-cell office:value-type="string" table:number-columns-spanned="1" table:number-rows-spanned="2" table:style-name="ce136">
            <text:p>CANCELADOS</text:p>
          </table:table-cell>
          <table:table-cell office:value-type="string" table:number-columns-spanned="1" table:number-rows-spanned="2" table:style-name="ce134">
            <text:p>SALDO</text:p>
          </table:table-cell>
          <table:table-cell table:style-name="ce10"/>
          <table:table-cell table:style-name="ce18"/>
          <table:table-cell table:number-columns-repeated="16375" table:style-name="ce10"/>
        </table:table-row>
        <table:table-row table:style-name="ro6">
          <table:covered-table-cell/>
          <table:covered-table-cell/>
          <table:table-cell office:value-type="string" table:style-name="ce16">
            <text:p>EM EXERCÍCIOS ANTERIORES</text:p>
          </table:table-cell>
          <table:table-cell office:value-type="string" table:style-name="ce16">
            <text:p>EM 31 DE DEZEMBRO</text:p>
            <text:p>DO EXERCÍCIO ANTERIOR</text:p>
          </table:table-cell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8">
          <table:table-cell office:value-type="string" table:style-name="ce3">
            <text:p>DESPESAS CORRENTES</text:p>
          </table:table-cell>
          <table:table-cell table:style-name="ce4"/>
          <table:table-cell office:value-type="float" office:value="29066.37" table:formula="of:=SUM([.C25:.C29])" table:style-name="ce14">
            <text:p>29.066,37<text:s/></text:p>
          </table:table-cell>
          <table:table-cell office:value-type="float" office:value="313461881.49999994" table:formula="of:=SUM([.D25:.D29])" table:style-name="ce14">
            <text:p>313.461.881,50<text:s/></text:p>
          </table:table-cell>
          <table:table-cell office:value-type="float" office:value="313374256.58000004" table:formula="of:=SUM([.E25:.E29])" table:style-name="ce14">
            <text:p>313.374.256,58<text:s/></text:p>
          </table:table-cell>
          <table:table-cell office:value-type="float" office:value="24547.4" table:formula="of:=SUM([.F25:.F29])" table:style-name="ce14">
            <text:p>24.547,40<text:s/></text:p>
          </table:table-cell>
          <table:table-cell office:value-type="float" office:value="92143.889999892563" table:formula="of:=SUM([.G25:.G29])" table:style-name="ce14">
            <text:p>92.143,89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Pessoal e Encargos Sociai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,00<text:s/></text:p>
          </table:table-cell>
          <table:table-cell office:value-type="float" office:value="265801720.06999993" table:style-name="ce15">
            <text:p>265.801.720,07<text:s/></text:p>
          </table:table-cell>
          <table:table-cell office:value-type="float" office:value="265757386.77000004" table:style-name="ce15">
            <text:p>265.757.386,7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44333.299999892712" table:formula="of:=+[.C25]+[.D25]-[.E25]-[.F25]" table:style-name="ce15">
            <text:p>44.333,3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Pessoal e Encargos Sociai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,00<text:s/></text:p>
          </table:table-cell>
          <table:table-cell office:value-type="float" office:value="874856.97" table:style-name="ce15">
            <text:p>874.856,97<text:s/></text:p>
          </table:table-cell>
          <table:table-cell office:value-type="float" office:value="874856.97000000009" table:style-name="ce15">
            <text:p>874.856,97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Outras Despesas Correntes</text:p>
          </table:table-cell>
          <table:table-cell office:value-type="float" office:value="1" table:style-name="ce6">
            <text:p>1</text:p>
          </table:table-cell>
          <table:table-cell office:value-type="float" office:value="29066.37" table:style-name="ce15">
            <text:p>29.066,37<text:s/></text:p>
          </table:table-cell>
          <table:table-cell office:value-type="float" office:value="41245015.5" table:style-name="ce15">
            <text:p>41.245.015,50<text:s/></text:p>
          </table:table-cell>
          <table:table-cell office:value-type="float" office:value="41205104.82" table:style-name="ce15">
            <text:p>41.205.104,82<text:s/></text:p>
          </table:table-cell>
          <table:table-cell office:value-type="float" office:value="21166.460000000003" table:style-name="ce15">
            <text:p>21.166,46<text:s/></text:p>
          </table:table-cell>
          <table:table-cell office:value-type="float" office:value="47810.589999997013" table:formula="of:=+[.C27]+[.D27]-[.E27]-[.F27]" table:style-name="ce15">
            <text:p>47.810,59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Outras Despesas Corrente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0,00<text:s/></text:p>
          </table:table-cell>
          <table:table-cell office:value-type="float" office:value="5463366.0000000028" table:style-name="ce15">
            <text:p>5.463.366,00<text:s/></text:p>
          </table:table-cell>
          <table:table-cell office:value-type="float" office:value="5463366" table:style-name="ce15">
            <text:p>5.463.366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2.7939677238464355E-9" table:formula="of:=+[.C28]+[.D28]-[.E28]-[.F28]" table:style-name="ce15">
            <text:p>0,0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Outras Despesas Corrente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,00<text:s/></text:p>
          </table:table-cell>
          <table:table-cell office:value-type="float" office:value="76922.960000000036" table:style-name="ce15">
            <text:p>76.922,96<text:s/></text:p>
          </table:table-cell>
          <table:table-cell office:value-type="float" office:value="73542.01999999999" table:style-name="ce15">
            <text:p>73.542,02<text:s/></text:p>
          </table:table-cell>
          <table:table-cell office:value-type="float" office:value="3380.94" table:style-name="ce15">
            <text:p>3.380,94<text:s/></text:p>
          </table:table-cell>
          <table:table-cell office:value-type="float" office:value="4.5929482439532876E-11" table:formula="of:=+[.C29]+[.D29]-[.E29]-[.F29]" table:style-name="ce15">
            <text:p>0,00<text:s/>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4"/>
          <table:table-cell office:value-type="float" office:value="59.97" table:formula="of:=SUM([.C31:.C33])" table:style-name="ce14">
            <text:p>59,97<text:s/></text:p>
          </table:table-cell>
          <table:table-cell office:value-type="float" office:value="4593201.6800000016" table:formula="of:=SUM([.D31:.D33])" table:style-name="ce14">
            <text:p>4.593.201,68<text:s/></text:p>
          </table:table-cell>
          <table:table-cell office:value-type="float" office:value="4593261.6500000004" table:formula="of:=SUM([.E31:.E33])" table:style-name="ce14">
            <text:p>4.593.261,65<text:s/></text:p>
          </table:table-cell>
          <table:table-cell office:value-type="float" office:value="0" table:formula="of:=SUM([.F31:.F33])" table:style-name="ce14">
            <text:p>0,00<text:s/></text:p>
          </table:table-cell>
          <table:table-cell office:value-type="float" office:value="1.3969838619232178E-9" table:formula="of:=SUM([.G31:.G33])" table:style-name="ce14">
            <text:p>0,0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Investiment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0,00<text:s/></text:p>
          </table:table-cell>
          <table:table-cell office:value-type="float" office:value="3465421.9000000013" table:style-name="ce15">
            <text:p>3.465.421,90<text:s/></text:p>
          </table:table-cell>
          <table:table-cell office:value-type="float" office:value="3465421.9" table:style-name="ce15">
            <text:p>3.465.421,9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.3969838619232178E-9" table:formula="of:=+[.C31]+[.D31]-[.E31]-[.F31]" table:style-name="ce15">
            <text:p>0,0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Investimentos</text:p>
          </table:table-cell>
          <table:table-cell office:value-type="float" office:value="4" table:style-name="ce6">
            <text:p>4</text:p>
          </table:table-cell>
          <table:table-cell office:value-type="float" office:value="59.97" table:style-name="ce15">
            <text:p>59,97<text:s/></text:p>
          </table:table-cell>
          <table:table-cell office:value-type="float" office:value="1048979.78" table:style-name="ce15">
            <text:p>1.048.979,78<text:s/></text:p>
          </table:table-cell>
          <table:table-cell office:value-type="float" office:value="1049039.75" table:style-name="ce15">
            <text:p>1.049.039,75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formula="of:=+[.C32]+[.D32]-[.E32]-[.F32]" table:style-name="ce15">
            <text:p>0,00<text:s/></text:p>
          </table:table-cell>
          <table:table-cell table:number-columns-repeated="16377" table:style-name="ce10"/>
        </table:table-row>
        <table:table-row table:style-name="ro7">
          <table:table-cell office:value-type="string" table:style-name="ce5">
            <text:p><text:s text:c="2"/>Investimento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0,00<text:s/></text:p>
          </table:table-cell>
          <table:table-cell office:value-type="float" office:value="78800" table:style-name="ce15">
            <text:p>78.800,00<text:s/></text:p>
          </table:table-cell>
          <table:table-cell office:value-type="float" office:value="78800" table:style-name="ce15">
            <text:p>78.80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formula="of:=+[.C33]+[.D33]-[.E33]-[.F33]" table:style-name="ce15">
            <text:p>0,00<text:s/>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3">
            <text:p>TOTAL</text:p>
          </table:table-cell>
          <table:table-cell table:style-name="ce4"/>
          <table:table-cell office:value-type="float" office:value="29126.34" table:formula="of:=[.C24]+[.C30]" table:style-name="ce14">
            <text:p>29.126,34<text:s/></text:p>
          </table:table-cell>
          <table:table-cell office:value-type="float" office:value="318055083.17999995" table:formula="of:=[.D24]+[.D30]" table:style-name="ce14">
            <text:p>318.055.083,18<text:s/></text:p>
          </table:table-cell>
          <table:table-cell office:value-type="float" office:value="317967518.23000002" table:formula="of:=[.E24]+[.E30]" table:style-name="ce14">
            <text:p>317.967.518,23<text:s/></text:p>
          </table:table-cell>
          <table:table-cell office:value-type="float" office:value="24547.4" table:formula="of:=[.F24]+[.F30]" table:style-name="ce14">
            <text:p>24.547,40<text:s/></text:p>
          </table:table-cell>
          <table:table-cell office:value-type="float" office:value="92143.88999989396" table:formula="of:=[.G24]+[.G30]" table:style-name="ce14">
            <text:p>92.143,89<text:s/></text:p>
          </table:table-cell>
          <table:table-cell table:style-name="ce25"/>
          <table:table-cell table:number-columns-repeated="16376" table:style-name="ce11"/>
        </table:table-row>
        <table:table-row table:number-rows-repeated="5" table:style-name="ro2">
          <table:table-cell table:style-name="ce10"/>
          <table:table-cell table:style-name="ce12"/>
          <table:table-cell table:number-columns-repeated="6" table:style-name="ce13"/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130">
            <text:p>Cleber de Souza Silva <text:s text:c="50"/>Peter Greiner Júnior <text:s text:c="49"/>Rudinei Toneto Júnior <text:s text:c="49"/>Marco Antonio Zago<text:s/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0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10"/>
          <table:table-cell table:style-name="ce12"/>
          <table:table-cell table:number-columns-repeated="6" table:style-name="ce13"/>
          <table:table-cell table:number-columns-repeated="16376" table:style-name="ce10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Orçamentário_-_RP.$A$1:Orçamentário_-_RP.$H$42" table:base-cell-address="Orçamentário_-_RP.$A$1"/>
        </table:named-expressions>
      </table:table>
      <table:table table:name="Financeiro" table:style-name="ta1">
        <table:table-column table:style-name="co10" table:default-cell-style-name="ce5"/>
        <table:table-column table:style-name="co11" table:default-cell-style-name="ce6"/>
        <table:table-column table:style-name="co11" table:default-cell-style-name="ce79"/>
        <table:table-column table:style-name="co10" table:default-cell-style-name="ce65"/>
        <table:table-column table:style-name="co11" table:number-columns-repeated="2" table:default-cell-style-name="ce65"/>
        <table:table-column table:style-name="co12" table:number-columns-repeated="2" table:default-cell-style-name="ce65"/>
        <table:table-column table:style-name="co13" table:default-cell-style-name="ce57"/>
        <table:table-column table:style-name="co5" table:number-columns-repeated="16375" table:default-cell-style-name="ce57"/>
        <table:table-row table:style-name="ro1">
          <table:table-cell office:value-type="string" table:number-columns-spanned="6" table:number-rows-spanned="1" table:style-name="ce144">
            <text:p>UNIVERSIDADE DE SÃO PAULO</text:p>
          </table:table-cell>
          <table:covered-table-cell table:number-columns-repeated="5"/>
          <table:table-cell table:number-columns-repeated="2" table:style-name="ce56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5">
            <text:p>BALANÇO <text:s/>FINANCEIRO EM 31 DE DEZEMBRO DE 2015 E 2014</text:p>
          </table:table-cell>
          <table:covered-table-cell table:number-columns-repeated="5"/>
          <table:table-cell table:number-columns-repeated="2" table:style-name="ce56"/>
          <table:table-cell table:number-columns-repeated="16376"/>
        </table:table-row>
        <table:table-row table:style-name="ro2">
          <table:table-cell table:number-columns-repeated="3" table:style-name="ce53"/>
          <table:table-cell table:number-columns-repeated="3" table:style-name="ce58"/>
          <table:table-cell table:number-columns-repeated="2" table:style-name="ce56"/>
          <table:table-cell table:number-columns-repeated="16376"/>
        </table:table-row>
        <table:table-row table:style-name="ro2">
          <table:table-cell table:number-columns-repeated="3" table:style-name="ce5"/>
          <table:table-cell table:number-columns-repeated="2" table:style-name="ce59"/>
          <table:table-cell office:value-type="string" table:style-name="ce43">
            <text:p>valores expressos em Reais</text:p>
          </table:table-cell>
          <table:table-cell table:number-columns-repeated="16378" table:style-name="ce57"/>
        </table:table-row>
        <table:table-row table:style-name="ro3">
          <table:table-cell office:value-type="string" table:number-columns-spanned="3" table:number-rows-spanned="1" table:style-name="ce140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146">
            <text:p>DISPÊNDIOS</text:p>
          </table:table-cell>
          <table:covered-table-cell table:number-columns-repeated="2"/>
          <table:table-cell table:number-columns-repeated="2" table:style-name="ce60"/>
          <table:table-cell table:number-columns-repeated="16376" table:style-name="ce61"/>
        </table:table-row>
        <table:table-row table:style-name="ro3">
          <table:table-cell office:value-type="string" table:style-name="ce54">
            <text:p>ESPECIFICAÇÃO</text:p>
          </table:table-cell>
          <table:table-cell office:value-type="float" office:value="2015" table:style-name="ce55">
            <text:p>2015</text:p>
          </table:table-cell>
          <table:table-cell office:value-type="float" office:value="2014" table:style-name="ce55">
            <text:p>2014</text:p>
          </table:table-cell>
          <table:table-cell office:value-type="string" table:style-name="ce62">
            <text:p>ESPECIFICAÇÃO</text:p>
          </table:table-cell>
          <table:table-cell office:value-type="float" office:value="2015" table:style-name="ce63">
            <text:p>2015</text:p>
          </table:table-cell>
          <table:table-cell office:value-type="float" office:value="2014" table:style-name="ce55">
            <text:p>2014</text:p>
          </table:table-cell>
          <table:table-cell table:number-columns-repeated="2" table:style-name="ce64"/>
          <table:table-cell table:number-columns-repeated="16376" table:style-name="ce58"/>
        </table:table-row>
        <table:table-row table:style-name="ro1">
          <table:table-cell office:value-type="string" table:style-name="ce14">
            <text:p>RECEITA ORÇAMENTÁRIA</text:p>
          </table:table-cell>
          <table:table-cell office:value-type="float" office:value="924141430.59000003" table:formula="of:=[.B8]+[.B10]" table:style-name="ce67">
            <text:p>924.141.430,59<text:s/></text:p>
          </table:table-cell>
          <table:table-cell office:value-type="float" office:value="157765889.09999999" table:formula="of:=[.C8]+[.C10]" table:style-name="ce67">
            <text:p>157.765.889,10<text:s/></text:p>
          </table:table-cell>
          <table:table-cell office:value-type="string" table:style-name="ce14">
            <text:p>DESPESA ORÇAMENTÁRIA</text:p>
          </table:table-cell>
          <table:table-cell office:value-type="float" office:value="5478782176.4499998" table:formula="of:=SUM([.E8:.E9])" table:style-name="ce67">
            <text:p>5.478.782.176,45<text:s/></text:p>
          </table:table-cell>
          <table:table-cell office:value-type="float" office:value="4621551291.5200005" table:formula="of:=SUM([.F8:.F9])" table:style-name="ce67">
            <text:p>4.621.551.291,52<text:s/>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office:value-type="string" table:style-name="ce15">
            <text:p><text:s text:c="2"/>Ordinária</text:p>
          </table:table-cell>
          <table:table-cell office:value-type="float" office:value="912481297.93000007" table:formula="of:=[.B9]" table:style-name="ce66">
            <text:p>912.481.297,93<text:s/></text:p>
          </table:table-cell>
          <table:table-cell office:value-type="float" office:value="148239073.22" table:formula="of:=[.C9]" table:style-name="ce66">
            <text:p>148.239.073,22<text:s/></text:p>
          </table:table-cell>
          <table:table-cell office:value-type="string" table:style-name="ce15">
            <text:p><text:s text:c="2"/>Ordinária</text:p>
          </table:table-cell>
          <table:table-cell office:value-type="float" office:value="5467122043.79" table:style-name="ce66">
            <text:p>5.467.122.043,79<text:s/></text:p>
          </table:table-cell>
          <table:table-cell office:value-type="float" office:value="4612024475.6400003" table:style-name="ce66">
            <text:p>4.612.024.475,64<text:s/>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office:value-type="string" table:style-name="ce15">
            <text:p><text:s text:c="4"/>Recursos Próprios Arrecadados</text:p>
          </table:table-cell>
          <table:table-cell office:value-type="float" office:value="912481297.93000007" table:formula="of:=924141430.59-[.B11]" table:style-name="ce66">
            <text:p>912.481.297,93<text:s/></text:p>
          </table:table-cell>
          <table:table-cell office:value-type="float" office:value="148239073.22" table:style-name="ce66">
            <text:p>148.239.073,22<text:s/></text:p>
          </table:table-cell>
          <table:table-cell office:value-type="string" table:style-name="ce15">
            <text:p><text:s text:c="2"/>Vinculada</text:p>
          </table:table-cell>
          <table:table-cell office:value-type="float" office:value="11660132.66" table:formula="of:=[.E10]" table:style-name="ce66">
            <text:p>11.660.132,66<text:s/></text:p>
          </table:table-cell>
          <table:table-cell office:value-type="float" office:value="9526815.8800000008" table:style-name="ce66">
            <text:p>9.526.815,88<text:s/>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office:value-type="string" table:style-name="ce15">
            <text:p><text:s text:c="2"/>Vinculada</text:p>
          </table:table-cell>
          <table:table-cell office:value-type="float" office:value="11660132.66" table:formula="of:=[.B11]" table:style-name="ce66">
            <text:p>11.660.132,66<text:s/></text:p>
          </table:table-cell>
          <table:table-cell office:value-type="float" office:value="9526815.8800000008" table:formula="of:=[.C11]" table:style-name="ce66">
            <text:p>9.526.815,88<text:s/></text:p>
          </table:table-cell>
          <table:table-cell office:value-type="string" table:style-name="ce15">
            <text:p><text:s text:c="4"/>Convênios</text:p>
          </table:table-cell>
          <table:table-cell office:value-type="float" office:value="11660132.66" table:style-name="ce66">
            <text:p>11.660.132,66<text:s/></text:p>
          </table:table-cell>
          <table:table-cell office:value-type="float" office:value="9526815.8800000008" table:style-name="ce66">
            <text:p>9.526.815,88<text:s/>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office:value-type="string" table:style-name="ce15">
            <text:p><text:s text:c="4"/>Convênios</text:p>
          </table:table-cell>
          <table:table-cell office:value-type="float" office:value="11660132.66" table:formula="of:=9952140.12+1707992.54" table:style-name="ce66">
            <text:p>11.660.132,66<text:s/></text:p>
          </table:table-cell>
          <table:table-cell office:value-type="float" office:value="9526815.8800000008" table:style-name="ce66">
            <text:p>9.526.815,88<text:s/></text:p>
          </table:table-cell>
          <table:table-cell table:style-name="ce15"/>
          <table:table-cell table:number-columns-repeated="2" table:style-name="ce66"/>
          <table:table-cell table:number-columns-repeated="2" table:style-name="ce65"/>
          <table:table-cell table:number-columns-repeated="16376"/>
        </table:table-row>
        <table:table-row table:style-name="ro2">
          <table:table-cell table:style-name="ce15"/>
          <table:table-cell table:number-columns-repeated="2" table:style-name="ce66"/>
          <table:table-cell table:style-name="ce15"/>
          <table:table-cell table:number-columns-repeated="2" table:style-name="ce66"/>
          <table:table-cell table:number-columns-repeated="2" table:style-name="ce65"/>
          <table:table-cell table:number-columns-repeated="16376"/>
        </table:table-row>
        <table:table-row table:style-name="ro1">
          <table:table-cell office:value-type="string" table:style-name="ce14">
            <text:p>TRANSFERÊNCIAS FINANCEIRAS RECEBIDAS</text:p>
          </table:table-cell>
          <table:table-cell office:value-type="float" office:value="4575208137.1400003" table:style-name="ce67">
            <text:p>4.575.208.137,14<text:s/></text:p>
          </table:table-cell>
          <table:table-cell office:value-type="float" office:value="4433729008.8299999" table:style-name="ce67">
            <text:p>4.433.729.008,83<text:s/></text:p>
          </table:table-cell>
          <table:table-cell office:value-type="string" table:style-name="ce68">
            <text:p>TRANSFERÊNCIAS FINANCEIRAS CONCEDIDAS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69">
            <text:p>0,00<text:s/></text:p>
          </table:table-cell>
          <table:table-cell table:number-columns-repeated="2" table:style-name="ce70"/>
          <table:table-cell table:number-columns-repeated="16376" table:style-name="ce71"/>
        </table:table-row>
        <table:table-row table:style-name="ro2">
          <table:table-cell table:style-name="ce15"/>
          <table:table-cell table:number-columns-repeated="2" table:style-name="ce66"/>
          <table:table-cell table:style-name="ce72"/>
          <table:table-cell table:style-name="ce73"/>
          <table:table-cell table:style-name="ce74"/>
          <table:table-cell table:number-columns-repeated="2" table:style-name="ce65"/>
          <table:table-cell table:number-columns-repeated="16376"/>
        </table:table-row>
        <table:table-row table:style-name="ro1">
          <table:table-cell office:value-type="string" table:style-name="ce14">
            <text:p>RECEBIMENTOS EXTRAORÇAMENTÁRIOS</text:p>
          </table:table-cell>
          <table:table-cell office:value-type="float" office:value="1904937706.8099999" table:formula="of:=SUM([.B16:.B20])" table:style-name="ce67">
            <text:p>1.904.937.706,81<text:s/></text:p>
          </table:table-cell>
          <table:table-cell office:value-type="float" office:value="2458392828.9700003" table:formula="of:=SUM([.C16:.C20])" table:style-name="ce67">
            <text:p>2.458.392.828,97<text:s/></text:p>
          </table:table-cell>
          <table:table-cell office:value-type="string" table:style-name="ce14">
            <text:p>PAGAMENTOS EXTRAORÇAMENTÁRIOS</text:p>
          </table:table-cell>
          <table:table-cell office:value-type="float" office:value="2471071470.96" table:formula="of:=SUM([.E16:.E20])" table:style-name="ce67">
            <text:p>2.471.071.470,96<text:s/></text:p>
          </table:table-cell>
          <table:table-cell office:value-type="float" office:value="3042072805.1500006" table:formula="of:=SUM([.F16:.F20])" table:style-name="ce67">
            <text:p>3.042.072.805,15<text:s/></text:p>
          </table:table-cell>
          <table:table-cell table:number-columns-repeated="2" table:style-name="ce75"/>
          <table:table-cell table:number-columns-repeated="16376" table:style-name="ce56"/>
        </table:table-row>
        <table:table-row table:style-name="ro1">
          <table:table-cell office:value-type="string" table:style-name="ce15">
            <text:p><text:s text:c="2"/>Inscrição de Restos a Pagar Processados</text:p>
          </table:table-cell>
          <table:table-cell office:value-type="float" office:value="308564379.04000002" table:style-name="ce66">
            <text:p>308.564.379,04<text:s/></text:p>
          </table:table-cell>
          <table:table-cell office:value-type="float" office:value="318084209.51999998" table:style-name="ce66">
            <text:p>318.084.209,52<text:s/></text:p>
          </table:table-cell>
          <table:table-cell office:value-type="string" table:style-name="ce15">
            <text:p><text:s text:c="2"/>Restos a Pagar Processados</text:p>
          </table:table-cell>
          <table:table-cell office:value-type="float" office:value="318084209.51999998" table:style-name="ce66">
            <text:p>318.084.209,52<text:s/></text:p>
          </table:table-cell>
          <table:table-cell office:value-type="float" office:value="335586168.25" table:style-name="ce66">
            <text:p>335.586.168,25<text:s/></text:p>
          </table:table-cell>
          <table:table-cell table:number-columns-repeated="2" table:style-name="ce65"/>
          <table:table-cell table:number-columns-repeated="16376"/>
        </table:table-row>
        <table:table-row table:style-name="ro1">
          <table:table-cell office:value-type="string" table:style-name="ce15">
            <text:p><text:s text:c="2"/>Inscrição de Restos a Pagar Não Processados</text:p>
          </table:table-cell>
          <table:table-cell office:value-type="float" office:value="170489213.06999999" table:formula="of:=134447257.44+36041955.63" table:style-name="ce66">
            <text:p>170.489.213,07<text:s/></text:p>
          </table:table-cell>
          <table:table-cell office:value-type="float" office:value="454411574.57000005" table:style-name="ce66">
            <text:p>454.411.574,57<text:s/></text:p>
          </table:table-cell>
          <table:table-cell office:value-type="string" table:style-name="ce15">
            <text:p><text:s text:c="2"/>Restos a Pagar Não Processados</text:p>
          </table:table-cell>
          <table:table-cell office:value-type="float" office:value="454411574.57000005" table:style-name="ce66">
            <text:p>454.411.574,57<text:s/></text:p>
          </table:table-cell>
          <table:table-cell office:value-type="float" office:value="1522068625.6900001" table:style-name="ce66">
            <text:p>1.522.068.625,69<text:s/></text:p>
          </table:table-cell>
          <table:table-cell table:number-columns-repeated="2" table:style-name="ce65"/>
          <table:table-cell table:number-columns-repeated="16376" table:style-name="ce57"/>
        </table:table-row>
        <table:table-row table:style-name="ro1">
          <table:table-cell office:value-type="string" table:style-name="ce15">
            <text:p><text:s text:c="2"/>Valores Restituíveis</text:p>
          </table:table-cell>
          <table:table-cell office:value-type="float" office:value="6509747.7999999998" table:style-name="ce66">
            <text:p>6.509.747,80<text:s/></text:p>
          </table:table-cell>
          <table:table-cell office:value-type="float" office:value="8390126.25" table:style-name="ce66">
            <text:p>8.390.126,25<text:s/></text:p>
          </table:table-cell>
          <table:table-cell office:value-type="string" table:style-name="ce15">
            <text:p><text:s text:c="2"/>Valores Restituíveis</text:p>
          </table:table-cell>
          <table:table-cell office:value-type="float" office:value="8027314.2199999997" table:style-name="ce66">
            <text:p>8.027.314,22<text:s/></text:p>
          </table:table-cell>
          <table:table-cell office:value-type="float" office:value="9283364.8800000008" table:style-name="ce66">
            <text:p>9.283.364,88<text:s/>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1">
          <table:table-cell office:value-type="string" table:style-name="ce15">
            <text:p><text:s text:c="2"/>Fundos Especiais</text:p>
          </table:table-cell>
          <table:table-cell office:value-type="float" office:value="1918380.27" table:style-name="ce66">
            <text:p>1.918.380,27<text:s/></text:p>
          </table:table-cell>
          <table:table-cell office:value-type="float" office:value="1793581.4" table:style-name="ce66">
            <text:p>1.793.581,40<text:s/></text:p>
          </table:table-cell>
          <table:table-cell office:value-type="string" table:style-name="ce15">
            <text:p><text:s text:c="2"/>Fundos Especiais</text:p>
          </table:table-cell>
          <table:table-cell office:value-type="float" office:value="2227955.62" table:style-name="ce66">
            <text:p>2.227.955,62<text:s/></text:p>
          </table:table-cell>
          <table:table-cell office:value-type="float" office:value="2211606.65" table:style-name="ce66">
            <text:p>2.211.606,65<text:s/></text:p>
          </table:table-cell>
          <table:table-cell table:number-columns-repeated="2" table:style-name="ce78"/>
          <table:table-cell table:style-name="ce94"/>
          <table:table-cell table:number-columns-repeated="16375" table:style-name="ce77"/>
        </table:table-row>
        <table:table-row table:style-name="ro1">
          <table:table-cell office:value-type="string" table:style-name="ce15">
            <text:p><text:s text:c="2"/>Outras Contas Pendentes</text:p>
          </table:table-cell>
          <table:table-cell office:value-type="float" office:value="1417455986.6299999" table:formula="of:=3030.84+1417452955.79" table:style-name="ce66">
            <text:p>1.417.455.986,63<text:s/></text:p>
          </table:table-cell>
          <table:table-cell office:value-type="float" office:value="1675713337.23" table:style-name="ce66">
            <text:p>1.675.713.337,23<text:s/></text:p>
          </table:table-cell>
          <table:table-cell office:value-type="string" table:style-name="ce15">
            <text:p><text:s text:c="2"/>Outras Contas Pendentes</text:p>
          </table:table-cell>
          <table:table-cell office:value-type="float" office:value="1688320417.03" table:formula="of:=226.23+1688320190.8" table:style-name="ce66">
            <text:p>1.688.320.417,03<text:s/></text:p>
          </table:table-cell>
          <table:table-cell office:value-type="float" office:value="1172923039.6800001" table:style-name="ce66">
            <text:p>1.172.923.039,68<text:s/>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2">
          <table:table-cell table:style-name="ce15"/>
          <table:table-cell table:number-columns-repeated="2" table:style-name="ce66"/>
          <table:table-cell table:style-name="ce15"/>
          <table:table-cell table:number-columns-repeated="2" table:style-name="ce66"/>
          <table:table-cell table:number-columns-repeated="2" table:style-name="ce65"/>
          <table:table-cell table:number-columns-repeated="16376" table:style-name="ce57"/>
        </table:table-row>
        <table:table-row table:style-name="ro1">
          <table:table-cell office:value-type="string" table:style-name="ce14">
            <text:p>SALDO EM ESPÉCIE DO EXERCÍCIO ANTERIOR</text:p>
          </table:table-cell>
          <table:table-cell office:value-type="float" office:value="1990807656.3199999" table:style-name="ce67">
            <text:p>1.990.807.656,32<text:s/></text:p>
          </table:table-cell>
          <table:table-cell office:value-type="float" office:value="2604544026.0900002" table:style-name="ce67">
            <text:p>2.604.544.026,09<text:s/></text:p>
          </table:table-cell>
          <table:table-cell office:value-type="string" table:style-name="ce14">
            <text:p>SALDO EM ESPÉCIE PARA O EXERCÍCIO SEGUINTE</text:p>
          </table:table-cell>
          <table:table-cell office:value-type="float" office:value="1445241283.45" table:style-name="ce67">
            <text:p>1.445.241.283,45<text:s/></text:p>
          </table:table-cell>
          <table:table-cell office:value-type="float" office:value="1990807656.3199999" table:style-name="ce67">
            <text:p>1.990.807.656,32<text:s/></text:p>
          </table:table-cell>
          <table:table-cell table:number-columns-repeated="2" table:style-name="ce75"/>
          <table:table-cell table:number-columns-repeated="16376" table:style-name="ce56"/>
        </table:table-row>
        <table:table-row table:style-name="ro2">
          <table:table-cell table:style-name="ce15"/>
          <table:table-cell table:number-columns-repeated="2" table:style-name="ce66"/>
          <table:table-cell table:style-name="ce15"/>
          <table:table-cell table:number-columns-repeated="2" table:style-name="ce66"/>
          <table:table-cell table:number-columns-repeated="2" table:style-name="ce65"/>
          <table:table-cell table:number-columns-repeated="16376" table:style-name="ce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395094930.8600006" table:formula="of:=[.B7]+[.B13]+[.B15]+[.B22]" table:style-name="ce67">
            <text:p>9.395.094.930,86<text:s/></text:p>
          </table:table-cell>
          <table:table-cell office:value-type="float" office:value="9654431752.9900017" table:formula="of:=[.C7]+[.C13]+[.C15]+[.C22]" table:style-name="ce67">
            <text:p>9.654.431.752,99<text:s/></text:p>
          </table:table-cell>
          <table:table-cell office:value-type="string" table:style-name="ce14">
            <text:p>TOTAL</text:p>
          </table:table-cell>
          <table:table-cell office:value-type="float" office:value="9395094930.8600006" table:formula="of:=[.E7]+[.E13]+[.E15]+[.E22]" table:style-name="ce67">
            <text:p>9.395.094.930,86<text:s/></text:p>
          </table:table-cell>
          <table:table-cell office:value-type="float" office:value="9654431752.9900017" table:formula="of:=[.F7]+[.F13]+[.F15]+[.F22]" table:style-name="ce67">
            <text:p>9.654.431.752,99<text:s/></text:p>
          </table:table-cell>
          <table:table-cell table:number-columns-repeated="2" table:style-name="ce76"/>
          <table:table-cell table:number-columns-repeated="16376" table:style-name="ce77"/>
        </table:table-row>
        <table:table-row table:style-name="ro2">
          <table:table-cell table:style-name="ce5"/>
          <table:table-cell table:style-name="ce6"/>
          <table:table-cell table:style-name="ce79"/>
          <table:table-cell table:number-columns-repeated="5" table:style-name="ce65"/>
          <table:table-cell table:number-columns-repeated="16376" table:style-name="ce57"/>
        </table:table-row>
        <table:table-row table:style-name="ro2">
          <table:table-cell table:style-name="ce80"/>
          <table:table-cell table:style-name="ce81"/>
          <table:table-cell table:style-name="ce79"/>
          <table:table-cell table:style-name="ce65"/>
          <table:table-cell table:style-name="ce81"/>
          <table:table-cell table:number-columns-repeated="3" table:style-name="ce65"/>
          <table:table-cell table:number-columns-repeated="16376" table:style-name="ce57"/>
        </table:table-row>
        <table:table-row table:style-name="ro2">
          <table:table-cell table:style-name="ce5"/>
          <table:table-cell table:style-name="ce81"/>
          <table:table-cell table:style-name="ce79"/>
          <table:table-cell table:style-name="ce65"/>
          <table:table-cell table:style-name="ce81"/>
          <table:table-cell table:number-columns-repeated="3" table:style-name="ce65"/>
          <table:table-cell table:number-columns-repeated="16376" table:style-name="ce57"/>
        </table:table-row>
        <table:table-row table:style-name="ro2">
          <table:table-cell table:style-name="ce5"/>
          <table:table-cell table:style-name="ce80"/>
          <table:table-cell table:style-name="ce79"/>
          <table:table-cell table:number-columns-repeated="5" table:style-name="ce65"/>
          <table:table-cell table:number-columns-repeated="16376" table:style-name="ce57"/>
        </table:table-row>
        <table:table-row table:style-name="ro2">
          <table:table-cell table:style-name="ce5"/>
          <table:table-cell table:style-name="ce6"/>
          <table:table-cell table:style-name="ce79"/>
          <table:table-cell table:number-columns-repeated="5" table:style-name="ce65"/>
          <table:table-cell table:number-columns-repeated="16376" table:style-name="ce57"/>
        </table:table-row>
        <table:table-row table:style-name="ro5">
          <table:table-cell office:value-type="string" table:number-columns-spanned="6" table:number-rows-spanned="1" table:style-name="ce130">
            <text:p>Cleber de Souza Silva <text:s text:c="50"/>Peter Greiner Júnior <text:s text:c="49"/>Rudinei Toneto Júnior <text:s text:c="49"/>Marco Antonio Zago<text:s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style-name="ro5">
          <table:table-cell office:value-type="string" table:number-columns-spanned="6" table:number-rows-spanned="1" table:style-name="ce130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Financeiro.$A$1:Financeiro.$F$43" table:base-cell-address="Financeiro.$A$1"/>
        </table:named-expressions>
      </table:table>
      <table:table table:name="Patrimonial" table:style-name="ta1">
        <table:table-column table:style-name="co10" table:default-cell-style-name="ce77"/>
        <table:table-column table:style-name="co11" table:default-cell-style-name="ce90"/>
        <table:table-column table:style-name="co11" table:default-cell-style-name="ce76"/>
        <table:table-column table:style-name="co10" table:default-cell-style-name="ce76"/>
        <table:table-column table:style-name="co11" table:number-columns-repeated="2" table:default-cell-style-name="ce76"/>
        <table:table-column table:style-name="co12" table:number-columns-repeated="2" table:default-cell-style-name="ce76"/>
        <table:table-column table:style-name="co13" table:default-cell-style-name="ce77"/>
        <table:table-column table:style-name="co5" table:number-columns-repeated="16375" table:default-cell-style-name="ce77"/>
        <table:table-row table:style-name="ro1">
          <table:table-cell office:value-type="string" table:number-columns-spanned="6" table:number-rows-spanned="1" table:style-name="ce137">
            <text:p>UNIVERSIDADE DE SÃO PAULO</text:p>
          </table:table-cell>
          <table:covered-table-cell table:number-columns-repeated="5"/>
          <table:table-cell table:number-columns-repeated="2" table:style-name="ce103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8">
            <text:p>BALANÇO PATRIMONIAL EM 31 DE DEZEMBRO DE 2015 E 2014</text:p>
          </table:table-cell>
          <table:covered-table-cell table:number-columns-repeated="5"/>
          <table:table-cell table:number-columns-repeated="2" table:style-name="ce103"/>
          <table:table-cell table:number-columns-repeated="16376"/>
        </table:table-row>
        <table:table-row table:style-name="ro2">
          <table:table-cell table:number-columns-repeated="6" table:style-name="ce85"/>
          <table:table-cell table:number-columns-repeated="2" table:style-name="ce103"/>
          <table:table-cell table:number-columns-repeated="16376"/>
        </table:table-row>
        <table:table-row table:style-name="ro2">
          <table:table-cell table:number-columns-repeated="5" table:style-name="ce5"/>
          <table:table-cell office:value-type="string" table:style-name="ce43">
            <text:p>valores expressos em Reais</text:p>
          </table:table-cell>
          <table:table-cell table:number-columns-repeated="16378" table:style-name="ce77"/>
        </table:table-row>
        <table:table-row table:style-name="ro3">
          <table:table-cell office:value-type="string" table:number-columns-spanned="3" table:number-rows-spanned="1" table:style-name="ce140">
            <text:p>ATIVO</text:p>
          </table:table-cell>
          <table:covered-table-cell table:number-columns-repeated="2"/>
          <table:table-cell office:value-type="string" table:number-columns-spanned="3" table:number-rows-spanned="1" table:style-name="ce136">
            <text:p>PASSIVO</text:p>
          </table:table-cell>
          <table:covered-table-cell table:number-columns-repeated="2"/>
          <table:table-cell table:number-columns-repeated="2" table:style-name="ce99"/>
          <table:table-cell table:number-columns-repeated="16376" table:style-name="ce98"/>
        </table:table-row>
        <table:table-row table:style-name="ro3">
          <table:table-cell office:value-type="string" table:style-name="ce87">
            <text:p>ESPECIFICAÇÃO</text:p>
          </table:table-cell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office:value-type="string" table:style-name="ce87">
            <text:p>ESPECIFICAÇÃO</text:p>
          </table:table-cell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table:number-columns-repeated="2" table:style-name="ce99"/>
          <table:table-cell table:number-columns-repeated="16376" table:style-name="ce98"/>
        </table:table-row>
        <table:table-row table:style-name="ro1">
          <table:table-cell office:value-type="string" table:style-name="ce14">
            <text:p>ATIVO CIRCULANTE</text:p>
          </table:table-cell>
          <table:table-cell office:value-type="float" office:value="1838152576.5200002" table:formula="of:=SUM([.B8:.B11])" table:style-name="ce101">
            <text:p>1.838.152.576,52<text:s/></text:p>
          </table:table-cell>
          <table:table-cell office:value-type="float" office:value="2105299595.8399999" table:formula="of:=SUM([.C8:.C11])" table:style-name="ce67">
            <text:p>2.105.299.595,84<text:s/></text:p>
          </table:table-cell>
          <table:table-cell office:value-type="string" table:style-name="ce14">
            <text:p>PASSIVO CIRCULANTE</text:p>
          </table:table-cell>
          <table:table-cell office:value-type="float" office:value="497675718.45000005" table:formula="of:=SUM([.E8:.E10])" table:style-name="ce67">
            <text:p>497.675.718,45<text:s/></text:p>
          </table:table-cell>
          <table:table-cell office:value-type="float" office:value="804155303.63999999" table:formula="of:=SUM([.F8:.F10])" table:style-name="ce67">
            <text:p>804.155.303,64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2"/>Caixa e Equivalentes de Caixa</text:p>
          </table:table-cell>
          <table:table-cell office:value-type="float" office:value="1445241283.45" table:style-name="ce102">
            <text:p>1.445.241.283,45<text:s/></text:p>
          </table:table-cell>
          <table:table-cell office:value-type="float" office:value="1990807656.3199999" table:style-name="ce66">
            <text:p>1.990.807.656,32<text:s/></text:p>
          </table:table-cell>
          <table:table-cell office:value-type="string" table:style-name="ce15">
            <text:p><text:s text:c="2"/>Fornecedores e Contas a Pagar</text:p>
          </table:table-cell>
          <table:table-cell office:value-type="float" office:value="479053592.11000001" table:style-name="ce66">
            <text:p>479.053.592,11<text:s/></text:p>
          </table:table-cell>
          <table:table-cell office:value-type="float" office:value="772495784.09000003" table:style-name="ce66">
            <text:p>772.495.784,09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2"/>Fundos Especiais</text:p>
          </table:table-cell>
          <table:table-cell office:value-type="float" office:value="5670353.9100000001" table:style-name="ce102">
            <text:p>5.670.353,91<text:s/></text:p>
          </table:table-cell>
          <table:table-cell office:value-type="float" office:value="5360778.5599999996" table:style-name="ce66">
            <text:p>5.360.778,56<text:s/></text:p>
          </table:table-cell>
          <table:table-cell office:value-type="string" table:style-name="ce15">
            <text:p><text:s text:c="2"/>Depósitos</text:p>
          </table:table-cell>
          <table:table-cell office:value-type="float" office:value="5833941.9800000004" table:style-name="ce66">
            <text:p>5.833.941,98<text:s/></text:p>
          </table:table-cell>
          <table:table-cell office:value-type="float" office:value="7351508.4000000004" table:style-name="ce66">
            <text:p>7.351.508,40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2"/>Contas Pendentes</text:p>
          </table:table-cell>
          <table:table-cell office:value-type="float" office:value="339010661.86000001" table:style-name="ce102">
            <text:p>339.010.661,86<text:s/></text:p>
          </table:table-cell>
          <table:table-cell office:value-type="float" office:value="68146231.459999993" table:style-name="ce66">
            <text:p>68.146.231,46<text:s/></text:p>
          </table:table-cell>
          <table:table-cell office:value-type="string" table:style-name="ce15">
            <text:p><text:s text:c="2"/>Demais Obrigações à Curto Prazo</text:p>
          </table:table-cell>
          <table:table-cell office:value-type="float" office:value="12788184.359999999" table:style-name="ce66">
            <text:p>12.788.184,36<text:s/></text:p>
          </table:table-cell>
          <table:table-cell office:value-type="float" office:value="24308011.149999999" table:style-name="ce66">
            <text:p>24.308.011,15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2"/>Estoques</text:p>
          </table:table-cell>
          <table:table-cell office:value-type="float" office:value="48230277.299999997" table:style-name="ce102">
            <text:p>48.230.277,30<text:s/></text:p>
          </table:table-cell>
          <table:table-cell office:value-type="float" office:value="40984929.5" table:style-name="ce66">
            <text:p>40.984.929,50<text:s/></text:p>
          </table:table-cell>
          <table:table-cell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16376"/>
        </table:table-row>
        <table:table-row table:style-name="ro2">
          <table:table-cell table:style-name="ce15"/>
          <table:table-cell table:style-name="ce102"/>
          <table:table-cell table:style-name="ce66"/>
          <table:table-cell table:style-name="ce15"/>
          <table:table-cell table:style-name="ce78"/>
          <table:table-cell table:style-name="ce66"/>
          <table:table-cell table:number-columns-repeated="2" table:style-name="ce76"/>
          <table:table-cell table:number-columns-repeated="16376"/>
        </table:table-row>
        <table:table-row table:style-name="ro1">
          <table:table-cell office:value-type="string" table:style-name="ce14">
            <text:p>ATIVO NÃO CIRCULANTE</text:p>
          </table:table-cell>
          <table:table-cell office:value-type="float" office:value="3296245202.27" table:formula="of:=[.B14]+[.B16]" table:style-name="ce101">
            <text:p>3.296.245.202,27<text:s/></text:p>
          </table:table-cell>
          <table:table-cell office:value-type="float" office:value="3039700223.8400002" table:formula="of:=[.C14]+[.C16]" table:style-name="ce67">
            <text:p>3.039.700.223,84<text:s/></text:p>
          </table:table-cell>
          <table:table-cell office:value-type="string" table:style-name="ce14">
            <text:p>PATRIMÔNIO LÍQUIDO</text:p>
          </table:table-cell>
          <table:table-cell office:value-type="float" office:value="4636722060.3400002" table:formula="of:=[.E14]" table:style-name="ce67">
            <text:p>4.636.722.060,34<text:s/></text:p>
          </table:table-cell>
          <table:table-cell office:value-type="float" office:value="4340844516.04" table:formula="of:=[.F14]" table:style-name="ce67">
            <text:p>4.340.844.516,04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2"/>Investimentos</text:p>
          </table:table-cell>
          <table:table-cell office:value-type="float" office:value="16066390.43" table:formula="of:=SUM([.B15:.B15])" table:style-name="ce102">
            <text:p>16.066.390,43<text:s/></text:p>
          </table:table-cell>
          <table:table-cell office:value-type="float" office:value="15523364.76" table:formula="of:=SUM([.C15:.C15])" table:style-name="ce66">
            <text:p>15.523.364,76<text:s/></text:p>
          </table:table-cell>
          <table:table-cell office:value-type="string" table:style-name="ce15">
            <text:p><text:s text:c="2"/>Resultados Acumulados</text:p>
          </table:table-cell>
          <table:table-cell office:value-type="float" office:value="4636722060.3400002" table:formula="of:=SUM([.E15:.E16])" table:style-name="ce66">
            <text:p>4.636.722.060,34<text:s/></text:p>
          </table:table-cell>
          <table:table-cell office:value-type="float" office:value="4340844516.04" table:formula="of:=SUM([.F15:.F19])" table:style-name="ce66">
            <text:p>4.340.844.516,04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4"/>Demais Investimentos Permanentes</text:p>
          </table:table-cell>
          <table:table-cell office:value-type="float" office:value="16066390.43" table:style-name="ce102">
            <text:p>16.066.390,43<text:s/></text:p>
          </table:table-cell>
          <table:table-cell office:value-type="float" office:value="15523364.76" table:style-name="ce66">
            <text:p>15.523.364,76<text:s/></text:p>
          </table:table-cell>
          <table:table-cell office:value-type="string" table:style-name="ce15">
            <text:p><text:s text:c="4"/>Resultado do Exercício</text:p>
          </table:table-cell>
          <table:table-cell office:value-type="float" office:value="295877544.30000001" table:style-name="ce66">
            <text:p>295.877.544,30<text:s/></text:p>
          </table:table-cell>
          <table:table-cell office:value-type="float" office:value="271783172.94" table:style-name="ce66">
            <text:p>271.783.172,94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2"/>Imobilizado</text:p>
          </table:table-cell>
          <table:table-cell office:value-type="float" office:value="3280178811.8400002" table:formula="of:=SUM([.B17:.B18])" table:style-name="ce102">
            <text:p>3.280.178.811,84<text:s/></text:p>
          </table:table-cell>
          <table:table-cell office:value-type="float" office:value="3024176859.0799999" table:formula="of:=SUM([.C17:.C18])" table:style-name="ce66">
            <text:p>3.024.176.859,08<text:s/></text:p>
          </table:table-cell>
          <table:table-cell office:value-type="string" table:style-name="ce15">
            <text:p><text:s text:c="4"/>Resultados de Exercícios Anteriores</text:p>
          </table:table-cell>
          <table:table-cell office:value-type="float" office:value="4340844516.04" table:style-name="ce66">
            <text:p>4.340.844.516,04<text:s/></text:p>
          </table:table-cell>
          <table:table-cell office:value-type="float" office:value="4069061343.0999999" table:style-name="ce66">
            <text:p>4.069.061.343,10<text:s/></text:p>
          </table:table-cell>
          <table:table-cell table:number-columns-repeated="2" table:style-name="ce76"/>
          <table:table-cell table:number-columns-repeated="16376"/>
        </table:table-row>
        <table:table-row table:style-name="ro10">
          <table:table-cell office:value-type="string" table:style-name="ce15">
            <text:p><text:s text:c="4"/>Bens Móveis</text:p>
          </table:table-cell>
          <table:table-cell office:value-type="float" office:value="2315670193.3899999" table:style-name="ce102">
            <text:p>2.315.670.193,39<text:s/></text:p>
          </table:table-cell>
          <table:table-cell office:value-type="float" office:value="2093730424.27" table:style-name="ce66">
            <text:p>2.093.730.424,27<text:s/></text:p>
          </table:table-cell>
          <table:table-cell table:style-name="ce15"/>
          <table:table-cell table:style-name="ce78"/>
          <table:table-cell table:style-name="ce66"/>
          <table:table-cell table:number-columns-repeated="2" table:style-name="ce76"/>
          <table:table-cell table:number-columns-repeated="16376" table:style-name="ce77"/>
        </table:table-row>
        <table:table-row table:style-name="ro10">
          <table:table-cell office:value-type="string" table:style-name="ce15">
            <text:p><text:s text:c="4"/>Bens Imóveis</text:p>
          </table:table-cell>
          <table:table-cell office:value-type="float" office:value="964508618.45000005" table:style-name="ce102">
            <text:p>964.508.618,45<text:s/></text:p>
          </table:table-cell>
          <table:table-cell office:value-type="float" office:value="930446434.80999994" table:style-name="ce66">
            <text:p>930.446.434,81<text:s/></text:p>
          </table:table-cell>
          <table:table-cell table:style-name="ce15"/>
          <table:table-cell table:style-name="ce78"/>
          <table:table-cell table:style-name="ce66"/>
          <table:table-cell table:number-columns-repeated="2" table:style-name="ce76"/>
          <table:table-cell table:number-columns-repeated="16376" table:style-name="ce77"/>
        </table:table-row>
        <table:table-row table:style-name="ro2">
          <table:table-cell table:style-name="ce15"/>
          <table:table-cell table:style-name="ce102"/>
          <table:table-cell table:style-name="ce66"/>
          <table:table-cell table:style-name="ce15"/>
          <table:table-cell table:style-name="ce78"/>
          <table:table-cell table:style-name="ce66"/>
          <table:table-cell table:number-columns-repeated="2" table:style-name="ce78"/>
          <table:table-cell table:style-name="ce94"/>
          <table:table-cell table:number-columns-repeated="16375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34397778.79" table:formula="of:=[.B7]+[.B13]" table:style-name="ce101">
            <text:p>5.134.397.778,79<text:s/></text:p>
          </table:table-cell>
          <table:table-cell office:value-type="float" office:value="5144999819.6800003" table:formula="of:=[.C7]+[.C13]" table:style-name="ce67">
            <text:p>5.144.999.819,68<text:s/></text:p>
          </table:table-cell>
          <table:table-cell office:value-type="string" table:style-name="ce14">
            <text:p>TOTAL</text:p>
          </table:table-cell>
          <table:table-cell office:value-type="float" office:value="5134397778.79" table:formula="of:=+[.E7]+[.E13]" table:style-name="ce67">
            <text:p>5.134.397.778,79<text:s/></text:p>
          </table:table-cell>
          <table:table-cell office:value-type="float" office:value="5144999819.6800003" table:formula="of:=+[.F7]+[.F13]" table:style-name="ce67">
            <text:p>5.144.999.819,68<text:s/></text:p>
          </table:table-cell>
          <table:table-cell table:number-columns-repeated="2" table:style-name="ce76"/>
          <table:table-cell table:number-columns-repeated="16376" table:style-name="ce77"/>
        </table:table-row>
        <table:table-row table:number-rows-repeated="2" table:style-name="ro2">
          <table:table-cell table:style-name="ce94"/>
          <table:table-cell table:style-name="ce100"/>
          <table:table-cell table:style-name="ce81"/>
          <table:table-cell table:number-columns-repeated="2" table:style-name="ce94"/>
          <table:table-cell table:style-name="ce15"/>
          <table:table-cell table:number-columns-repeated="2" table:style-name="ce76"/>
          <table:table-cell table:number-columns-repeated="16376" table:style-name="ce77"/>
        </table:table-row>
        <table:table-row table:style-name="ro1">
          <table:table-cell office:value-type="string" table:style-name="ce15">
            <text:p>ATIVO FINANCEIRO</text:p>
          </table:table-cell>
          <table:table-cell office:value-type="float" office:value="1789922299.2200003" table:formula="of:=+[.B7]-[.B11]" table:style-name="ce102">
            <text:p>1.789.922.299,22<text:s/></text:p>
          </table:table-cell>
          <table:table-cell office:value-type="float" office:value="2064314666.3399999" table:formula="of:=+[.C7]-[.C11]" table:style-name="ce66">
            <text:p>2.064.314.666,34<text:s/></text:p>
          </table:table-cell>
          <table:table-cell office:value-type="string" table:style-name="ce15">
            <text:p>PASSIVO FINANCEIRO</text:p>
          </table:table-cell>
          <table:table-cell office:value-type="float" office:value="484887534.09000003" table:formula="of:=+[.E8]+[.E9]" table:style-name="ce66">
            <text:p>484.887.534,09<text:s/></text:p>
          </table:table-cell>
          <table:table-cell office:value-type="float" office:value="779847292.49000001" table:formula="of:=+[.F8]+[.F9]" table:style-name="ce66">
            <text:p>779.847.292,49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ATIVO PERMANENTE</text:p>
          </table:table-cell>
          <table:table-cell office:value-type="float" office:value="3344475479.5700002" table:formula="of:=+[.B13]+[.B11]" table:style-name="ce102">
            <text:p>3.344.475.479,57<text:s/></text:p>
          </table:table-cell>
          <table:table-cell office:value-type="float" office:value="3080685153.3400002" table:formula="of:=+[.C13]+[.C11]" table:style-name="ce66">
            <text:p>3.080.685.153,34<text:s/></text:p>
          </table:table-cell>
          <table:table-cell office:value-type="string" table:style-name="ce15">
            <text:p>PASSIVO PERMANENTE</text:p>
          </table:table-cell>
          <table:table-cell office:value-type="float" office:value="12788184.359999999" table:formula="of:=+[.E10]" table:style-name="ce66">
            <text:p>12.788.184,36<text:s/></text:p>
          </table:table-cell>
          <table:table-cell office:value-type="float" office:value="24308011.149999999" table:formula="of:=+[.F10]" table:style-name="ce66">
            <text:p>24.308.011,15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9">
          <table:table-cell table:style-name="ce15"/>
          <table:table-cell table:style-name="ce81"/>
          <table:table-cell table:style-name="ce15"/>
          <table:table-cell office:value-type="string" table:style-name="ce14">
            <text:p>SALDO PATRIMONIAL</text:p>
          </table:table-cell>
          <table:table-cell office:value-type="float" office:value="4636722060.3400011" table:formula="of:=+[.B23]+[.B24]-[.E23]-[.E24]" table:style-name="ce67">
            <text:p>4.636.722.060,34<text:s/></text:p>
          </table:table-cell>
          <table:table-cell office:value-type="float" office:value="4340844516.0400009" table:formula="of:=+[.C23]+[.C24]-[.F23]-[.F24]" table:style-name="ce67">
            <text:p>4.340.844.516,04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2">
          <table:table-cell table:style-name="ce94"/>
          <table:table-cell table:style-name="ce95"/>
          <table:table-cell table:number-columns-repeated="3" table:style-name="ce94"/>
          <table:table-cell table:style-name="ce129"/>
          <table:table-cell table:number-columns-repeated="2" table:style-name="ce76"/>
          <table:table-cell table:number-columns-repeated="16376" table:style-name="ce77"/>
        </table:table-row>
        <table:table-row table:style-name="ro3">
          <table:table-cell office:value-type="string" table:number-columns-spanned="6" table:number-rows-spanned="1" table:style-name="ce147">
            <text:p>COMPENSAÇÕES</text:p>
          </table:table-cell>
          <table:covered-table-cell table:number-columns-repeated="5"/>
          <table:table-cell table:number-columns-repeated="2" table:style-name="ce99"/>
          <table:table-cell table:number-columns-repeated="16376" table:style-name="ce98"/>
        </table:table-row>
        <table:table-row table:style-name="ro3">
          <table:table-cell office:value-type="string" table:style-name="ce97">
            <text:p>ESPECIFICAÇÃO</text:p>
          </table:table-cell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office:value-type="string" table:style-name="ce97">
            <text:p>ESPECIFICAÇÃO</text:p>
          </table:table-cell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table:number-columns-repeated="2" table:style-name="ce89"/>
          <table:table-cell table:number-columns-repeated="16376" table:style-name="ce86"/>
        </table:table-row>
        <table:table-row table:style-name="ro1">
          <table:table-cell office:value-type="string" table:style-name="ce14">
            <text:p>SALDO DOS ATOS POTENCIAIS ATIVOS</text:p>
          </table:table-cell>
          <table:table-cell office:value-type="float" office:value="1428995128.46" table:formula="of:=SUM([.B30:.B35])" table:style-name="ce96">
            <text:p>1.428.995.128,46<text:s/></text:p>
          </table:table-cell>
          <table:table-cell office:value-type="float" office:value="1426199009.2800002" table:formula="of:=SUM([.C30:.C35])" table:style-name="ce14">
            <text:p>1.426.199.009,28<text:s/></text:p>
          </table:table-cell>
          <table:table-cell office:value-type="string" table:style-name="ce14">
            <text:p>SALDO DOS ATOS POTENCIAIS PASSIVOS</text:p>
          </table:table-cell>
          <table:table-cell office:value-type="float" office:value="1428995128.46" table:formula="of:=SUM([.E30:.E35])" table:style-name="ce67">
            <text:p>1.428.995.128,46<text:s/></text:p>
          </table:table-cell>
          <table:table-cell office:value-type="float" office:value="1426199009.2800002" table:formula="of:=SUM([.F30:.F35])" table:style-name="ce67">
            <text:p>1.426.199.009,28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Valores de Terceiros</text:p>
          </table:table-cell>
          <table:table-cell office:value-type="float" office:value="115792408.72" table:style-name="ce118">
            <text:p>115.792.408,72<text:s/></text:p>
          </table:table-cell>
          <table:table-cell office:value-type="float" office:value="127507262.73999999" table:formula="of:=124418362.52+3082576.47+6323.75" table:style-name="ce15">
            <text:p>127.507.262,74<text:s/></text:p>
          </table:table-cell>
          <table:table-cell office:value-type="string" table:style-name="ce15">
            <text:p><text:s text:c="2"/>Contratos de Serviços a Executar</text:p>
          </table:table-cell>
          <table:table-cell office:value-type="float" office:value="415598498.22000003" table:style-name="ce66">
            <text:p>415.598.498,22<text:s/></text:p>
          </table:table-cell>
          <table:table-cell office:value-type="float" office:value="415598498.22000003" table:style-name="ce66">
            <text:p>415.598.498,22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Devedores por Adiantamentos</text:p>
          </table:table-cell>
          <table:table-cell office:value-type="float" office:value="10301757.279999999" table:style-name="ce118">
            <text:p>10.301.757,28<text:s/></text:p>
          </table:table-cell>
          <table:table-cell office:value-type="float" office:value="9880021.1799999997" table:style-name="ce15">
            <text:p>9.880.021,18<text:s/></text:p>
          </table:table-cell>
          <table:table-cell office:value-type="string" table:style-name="ce15">
            <text:p><text:s text:c="2"/>Contratos de Convênios a Executar</text:p>
          </table:table-cell>
          <table:table-cell office:value-type="float" office:value="72001442.25" table:style-name="ce66">
            <text:p>72.001.442,25<text:s/></text:p>
          </table:table-cell>
          <table:table-cell office:value-type="float" office:value="55192740.390000001" table:style-name="ce66">
            <text:p>55.192.740,39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Contratos de Seguros</text:p>
          </table:table-cell>
          <table:table-cell office:value-type="float" office:value="95983413.709999993" table:style-name="ce118">
            <text:p>95.983.413,71<text:s/></text:p>
          </table:table-cell>
          <table:table-cell office:value-type="float" office:value="90606319.879999995" table:style-name="ce15">
            <text:p>90.606.319,88<text:s/></text:p>
          </table:table-cell>
          <table:table-cell office:value-type="string" table:style-name="ce15">
            <text:p><text:s text:c="2"/>Bens em Poder da Universidade</text:p>
          </table:table-cell>
          <table:table-cell office:value-type="float" office:value="275569332.99000001" table:style-name="ce66">
            <text:p>275.569.332,99<text:s/></text:p>
          </table:table-cell>
          <table:table-cell office:value-type="float" office:value="113480689.20999999" table:formula="of:=111698159.99+545000.65+1063481.72+174046.85" table:style-name="ce66">
            <text:p>113.480.689,21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Bens em Poder de Terceiros</text:p>
          </table:table-cell>
          <table:table-cell office:value-type="float" office:value="736638.81" table:style-name="ce118">
            <text:p>736.638,81<text:s/></text:p>
          </table:table-cell>
          <table:table-cell office:value-type="float" office:value="715718.80999999994" table:formula="of:=16136.74+88556.6+3713.64+607311.83" table:style-name="ce15">
            <text:p>715.718,81<text:s/></text:p>
          </table:table-cell>
          <table:table-cell office:value-type="string" table:style-name="ce15">
            <text:p><text:s text:c="2"/>Contrapartida de Responsabilidades de Terceiros</text:p>
          </table:table-cell>
          <table:table-cell office:value-type="float" office:value="107021809.8" table:style-name="ce66">
            <text:p>107.021.809,80<text:s/></text:p>
          </table:table-cell>
          <table:table-cell office:value-type="float" office:value="101202059.87" table:style-name="ce66">
            <text:p>101.202.059,87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Responsabilidades da Universidade</text:p>
          </table:table-cell>
          <table:table-cell office:value-type="float" office:value="763169273.46000004" table:style-name="ce118">
            <text:p>763.169.273,46<text:s/></text:p>
          </table:table-cell>
          <table:table-cell office:value-type="float" office:value="584271927.82000005" table:style-name="ce15">
            <text:p>584.271.927,82<text:s/></text:p>
          </table:table-cell>
          <table:table-cell office:value-type="string" table:style-name="ce15">
            <text:p><text:s text:c="2"/>Contrapartida de Valores de Terceiros</text:p>
          </table:table-cell>
          <table:table-cell office:value-type="float" office:value="115792408.72" table:style-name="ce66">
            <text:p>115.792.408,72<text:s/></text:p>
          </table:table-cell>
          <table:table-cell office:value-type="float" office:value="127507262.73999999" table:style-name="ce66">
            <text:p>127.507.262,74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Restos a Pagar</text:p>
          </table:table-cell>
          <table:table-cell office:value-type="float" office:value="443011636.48000002" table:style-name="ce118">
            <text:p>443.011.636,48<text:s/></text:p>
          </table:table-cell>
          <table:table-cell office:value-type="float" office:value="613217758.85000002" table:style-name="ce15">
            <text:p>613.217.758,85<text:s/></text:p>
          </table:table-cell>
          <table:table-cell office:value-type="string" table:style-name="ce15">
            <text:p><text:s text:c="2"/>Contrapartida de Restos a Pagar</text:p>
          </table:table-cell>
          <table:table-cell office:value-type="float" office:value="443011636.48000002" table:style-name="ce66">
            <text:p>443.011.636,48<text:s/></text:p>
          </table:table-cell>
          <table:table-cell office:value-type="float" office:value="613217758.85000002" table:style-name="ce66">
            <text:p>613.217.758,85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style-name="ro9">
          <table:table-cell office:value-type="string" table:style-name="ce14">
            <text:p>TOTAL</text:p>
          </table:table-cell>
          <table:table-cell office:value-type="float" office:value="1428995128.46" table:formula="of:=[.B29]" table:style-name="ce96">
            <text:p>1.428.995.128,46<text:s/></text:p>
          </table:table-cell>
          <table:table-cell office:value-type="float" office:value="1426199009.2800002" table:formula="of:=[.C29]" table:style-name="ce14">
            <text:p>1.426.199.009,28<text:s/></text:p>
          </table:table-cell>
          <table:table-cell office:value-type="string" table:style-name="ce14">
            <text:p>TOTAL</text:p>
          </table:table-cell>
          <table:table-cell office:value-type="float" office:value="1428995128.46" table:formula="of:=[.E29]" table:style-name="ce67">
            <text:p>1.428.995.128,46<text:s/></text:p>
          </table:table-cell>
          <table:table-cell office:value-type="float" office:value="1426199009.2800002" table:formula="of:=[.F29]" table:style-name="ce67">
            <text:p>1.426.199.009,28<text:s/></text:p>
          </table:table-cell>
          <table:table-cell table:number-columns-repeated="2" table:style-name="ce79"/>
          <table:table-cell table:number-columns-repeated="16376" table:style-name="ce5"/>
        </table:table-row>
        <table:table-row table:number-rows-repeated="2" table:style-name="ro1">
          <table:table-cell table:style-name="ce94"/>
          <table:table-cell table:style-name="ce95"/>
          <table:table-cell table:number-columns-repeated="4" table:style-name="ce94"/>
          <table:table-cell table:number-columns-repeated="2" table:style-name="ce76"/>
          <table:table-cell table:number-columns-repeated="16376"/>
        </table:table-row>
        <table:table-row table:style-name="ro1">
          <table:table-cell office:value-type="string" table:style-name="ce93">
            <text:p>DEMONSTRATIVO DO SUPERÁVIT/DÉFICIT FINANCEIRO APURADO NO BALANÇO PATRIMONIAL</text:p>
          </table:table-cell>
          <table:table-cell table:style-name="ce81"/>
          <table:table-cell table:number-columns-repeated="4" table:style-name="ce15"/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number-columns-spanned="1" table:number-rows-spanned="2" table:style-name="ce147">
            <text:p>DESTINAÇÃO DE RECURSOS</text:p>
          </table:table-cell>
          <table:table-cell office:value-type="string" table:number-columns-spanned="2" table:number-rows-spanned="1" table:style-name="ce147">
            <text:p>SUPERÁVIT/DÉFICIT FINANCEIRO</text:p>
          </table:table-cell>
          <table:covered-table-cell/>
          <table:table-cell table:number-columns-repeated="3" table:style-name="ce15"/>
          <table:table-cell table:number-columns-repeated="2" table:style-name="ce79"/>
          <table:table-cell table:number-columns-repeated="16376" table:style-name="ce5"/>
        </table:table-row>
        <table:table-row table:style-name="ro3">
          <table:covered-table-cell/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table:number-columns-repeated="3" table:style-name="ce15"/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Ordinária</text:p>
          </table:table-cell>
          <table:table-cell office:value-type="float" office:value="1303955561.49" table:style-name="ce15">
            <text:p>1.303.955.561,49<text:s/></text:p>
          </table:table-cell>
          <table:table-cell office:value-type="float" office:value="1281250662.29" table:style-name="ce15">
            <text:p>1.281.250.662,29<text:s/></text:p>
          </table:table-cell>
          <table:table-cell table:number-columns-repeated="3" table:style-name="ce15"/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2"/>Vinculada</text:p>
          </table:table-cell>
          <table:table-cell office:value-type="float" office:value="1079203.6399999999" table:formula="of:=[.B44]" table:style-name="ce15">
            <text:p>1.079.203,64<text:s/></text:p>
          </table:table-cell>
          <table:table-cell office:value-type="float" office:value="3216711.5600000005" table:formula="of:=[.C44]" table:style-name="ce15">
            <text:p>3.216.711,56<text:s/></text:p>
          </table:table-cell>
          <table:table-cell table:number-columns-repeated="3" table:style-name="ce15"/>
          <table:table-cell table:number-columns-repeated="2" table:style-name="ce79"/>
          <table:table-cell table:number-columns-repeated="16376" table:style-name="ce5"/>
        </table:table-row>
        <table:table-row table:style-name="ro1">
          <table:table-cell office:value-type="string" table:style-name="ce15">
            <text:p><text:s text:c="4"/>Convênios</text:p>
          </table:table-cell>
          <table:table-cell office:value-type="float" office:value="1079203.6399999999" table:style-name="ce15">
            <text:p>1.079.203,64<text:s/></text:p>
          </table:table-cell>
          <table:table-cell office:value-type="float" office:value="3216711.5600000005" table:style-name="ce15">
            <text:p>3.216.711,56<text:s/></text:p>
          </table:table-cell>
          <table:table-cell table:number-columns-repeated="3" table:style-name="ce15"/>
          <table:table-cell table:number-columns-repeated="2" table:style-name="ce79"/>
          <table:table-cell table:number-columns-repeated="16376" table:style-name="ce5"/>
        </table:table-row>
        <table:table-row table:style-name="ro9">
          <table:table-cell office:value-type="string" table:style-name="ce14">
            <text:p>TOTAL</text:p>
          </table:table-cell>
          <table:table-cell office:value-type="float" office:value="1305034765.1300001" table:formula="of:=[.B42]+[.B44]" table:style-name="ce14">
            <text:p>1.305.034.765,13<text:s/></text:p>
          </table:table-cell>
          <table:table-cell office:value-type="float" office:value="1284467373.8499999" table:formula="of:=[.C42]+[.C44]" table:style-name="ce14">
            <text:p>1.284.467.373,85<text:s/></text:p>
          </table:table-cell>
          <table:table-cell table:style-name="ce14"/>
          <table:table-cell table:number-columns-repeated="2" table:style-name="ce67"/>
          <table:table-cell table:number-columns-repeated="2" table:style-name="ce79"/>
          <table:table-cell table:number-columns-repeated="16376" table:style-name="ce5"/>
        </table:table-row>
        <table:table-row table:style-name="ro2">
          <table:table-cell table:style-name="ce77"/>
          <table:table-cell table:style-name="ce92"/>
          <table:table-cell table:style-name="ce79"/>
          <table:table-cell table:number-columns-repeated="5" table:style-name="ce76"/>
          <table:table-cell table:number-columns-repeated="16376"/>
        </table:table-row>
        <table:table-row table:style-name="ro2">
          <table:table-cell table:style-name="ce77"/>
          <table:table-cell table:number-columns-repeated="2" table:style-name="ce91"/>
          <table:table-cell table:number-columns-repeated="5" table:style-name="ce76"/>
          <table:table-cell table:number-columns-repeated="16376"/>
        </table:table-row>
        <table:table-row table:style-name="ro2">
          <table:table-cell table:style-name="ce77"/>
          <table:table-cell table:style-name="ce91"/>
          <table:table-cell table:number-columns-repeated="6" table:style-name="ce76"/>
          <table:table-cell table:number-columns-repeated="16376"/>
        </table:table-row>
        <table:table-row table:number-rows-repeated="2" table:style-name="ro2">
          <table:table-cell table:style-name="ce77"/>
          <table:table-cell table:style-name="ce91"/>
          <table:table-cell table:number-columns-repeated="6" table:style-name="ce76"/>
          <table:table-cell table:number-columns-repeated="16376" table:style-name="ce77"/>
        </table:table-row>
        <table:table-row table:style-name="ro7">
          <table:table-cell office:value-type="string" table:number-columns-spanned="6" table:number-rows-spanned="1" table:style-name="ce130">
            <text:p>Cleber de Souza Silva <text:s text:c="50"/>Peter Greiner Júnior <text:s text:c="49"/>Rudinei Toneto Júnior <text:s text:c="49"/>Marco Antonio Zago<text:s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style-name="ro7">
          <table:table-cell office:value-type="string" table:number-columns-spanned="6" table:number-rows-spanned="1" table:style-name="ce130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6" table:style-name="ce2"/>
          <table:table-cell table:number-columns-repeated="16352"/>
        </table:table-row>
        <table:table-row table:number-rows-repeated="9" table:style-name="ro7">
          <table:table-cell table:style-name="ce77"/>
          <table:table-cell table:style-name="ce91"/>
          <table:table-cell table:number-columns-repeated="6" table:style-name="ce76"/>
          <table:table-cell table:number-columns-repeated="16376" table:style-name="ce77"/>
        </table:table-row>
        <table:table-row table:number-rows-repeated="3" table:style-name="ro5">
          <table:table-cell table:style-name="ce77"/>
          <table:table-cell table:style-name="ce91"/>
          <table:table-cell table:number-columns-repeated="6" table:style-name="ce76"/>
          <table:table-cell table:number-columns-repeated="16376" table:style-name="ce77"/>
        </table:table-row>
        <table:table-row table:number-rows-repeated="10" table:style-name="ro5">
          <table:table-cell/>
          <table:table-cell table:style-name="ce91"/>
          <table:table-cell table:number-columns-repeated="1638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Patrimonial.$A$1:Patrimonial.$F$84" table:base-cell-address="Patrimonial.$A$1"/>
        </table:named-expressions>
      </table:table>
      <table:table table:name="Variações_Patrimoniais" table:style-name="ta1">
        <table:table-column table:style-name="co10" table:default-cell-style-name="ce72"/>
        <table:table-column table:style-name="co11" table:default-cell-style-name="ce95"/>
        <table:table-column table:style-name="co11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105"/>
        <table:table-column table:style-name="co12" table:default-cell-style-name="ce65"/>
        <table:table-column table:style-name="co14" table:default-cell-style-name="ce105"/>
        <table:table-column table:style-name="co5" table:number-columns-repeated="16375" table:default-cell-style-name="ce57"/>
        <table:table-row table:style-name="ro1">
          <table:table-cell office:value-type="string" table:number-columns-spanned="6" table:number-rows-spanned="1" table:style-name="ce137">
            <text:p>UNIVERSIDADE DE SÃO PAULO</text:p>
          </table:table-cell>
          <table:covered-table-cell table:number-columns-repeated="5"/>
          <table:table-cell table:style-name="ce115"/>
          <table:table-cell table:style-name="ce103"/>
          <table:table-cell table:style-name="ce116"/>
          <table:table-cell table:number-columns-repeated="16375" table:style-name="ce77"/>
        </table:table-row>
        <table:table-row table:style-name="ro1">
          <table:table-cell office:value-type="string" table:number-columns-spanned="6" table:number-rows-spanned="1" table:style-name="ce138">
            <text:p>DEMONSTRAÇÃO DAS VARIAÇÕES PATRIMONIAIS EM 31 DE DEZEMBRO DE 2015 E 2014</text:p>
          </table:table-cell>
          <table:covered-table-cell table:number-columns-repeated="5"/>
          <table:table-cell table:style-name="ce115"/>
          <table:table-cell table:style-name="ce103"/>
          <table:table-cell table:style-name="ce116"/>
          <table:table-cell table:number-columns-repeated="16375" table:style-name="ce77"/>
        </table:table-row>
        <table:table-row table:style-name="ro2">
          <table:table-cell table:number-columns-repeated="6" table:style-name="ce5"/>
          <table:table-cell table:style-name="ce116"/>
          <table:table-cell table:style-name="ce77"/>
          <table:table-cell table:style-name="ce116"/>
          <table:table-cell table:number-columns-repeated="16375" table:style-name="ce77"/>
        </table:table-row>
        <table:table-row table:style-name="ro2">
          <table:table-cell table:number-columns-repeated="5" table:style-name="ce24"/>
          <table:table-cell office:value-type="string" table:style-name="ce24">
            <text:p>valores expressos em Reais</text:p>
          </table:table-cell>
          <table:table-cell table:style-name="ce116"/>
          <table:table-cell table:style-name="ce77"/>
          <table:table-cell table:style-name="ce116"/>
          <table:table-cell table:number-columns-repeated="16375" table:style-name="ce77"/>
        </table:table-row>
        <table:table-row table:style-name="ro3">
          <table:table-cell office:value-type="string" table:number-columns-spanned="3" table:number-rows-spanned="1" table:style-name="ce140">
            <text:p>VARIAÇÕES PATRIMONIAIS QUANTITATIVAS AUMENTATIVAS</text:p>
          </table:table-cell>
          <table:covered-table-cell table:number-columns-repeated="2"/>
          <table:table-cell office:value-type="string" table:number-columns-spanned="3" table:number-rows-spanned="1" table:style-name="ce140">
            <text:p>VARIAÇÕES PATRIMONIAIS QUANTITATIVAS DIMINUTIVAS</text:p>
          </table:table-cell>
          <table:covered-table-cell table:number-columns-repeated="2"/>
          <table:table-cell table:style-name="ce117"/>
          <table:table-cell table:style-name="ce99"/>
          <table:table-cell table:style-name="ce117"/>
          <table:table-cell table:number-columns-repeated="16375" table:style-name="ce98"/>
        </table:table-row>
        <table:table-row table:style-name="ro3">
          <table:table-cell office:value-type="string" table:style-name="ce87">
            <text:p>ESPECIFICAÇÃO</text:p>
          </table:table-cell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office:value-type="string" table:style-name="ce87">
            <text:p>ESPECIFICAÇÃO</text:p>
          </table:table-cell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table:style-name="ce117"/>
          <table:table-cell table:style-name="ce99"/>
          <table:table-cell table:style-name="ce117"/>
          <table:table-cell table:number-columns-repeated="16375" table:style-name="ce98"/>
        </table:table-row>
        <table:table-row table:style-name="ro10">
          <table:table-cell office:value-type="string" table:style-name="ce14">
            <text:p>EXPLORAÇÃO E VENDA DE BENS, SERVIÇOS E DIREITOS</text:p>
          </table:table-cell>
          <table:table-cell office:value-type="float" office:value="502338121.72000003" table:formula="of:=[.B8]" table:style-name="ce67">
            <text:p>502.338.121,72<text:s/></text:p>
          </table:table-cell>
          <table:table-cell office:value-type="float" office:value="27500000" table:formula="of:=[.C8]" table:style-name="ce67">
            <text:p>27.500.000,00<text:s/></text:p>
          </table:table-cell>
          <table:table-cell office:value-type="string" table:style-name="ce14">
            <text:p>PESSOAL E ENCARGOS</text:p>
          </table:table-cell>
          <table:table-cell office:value-type="float" office:value="4346212685.0599995" table:formula="of:=SUM([.E8:.E11])" table:style-name="ce67">
            <text:p>4.346.212.685,06<text:s/></text:p>
          </table:table-cell>
          <table:table-cell office:value-type="float" office:value="3462305980.77" table:formula="of:=SUM([.F8:.F11])" table:style-name="ce67">
            <text:p>3.462.305.980,77<text:s/></text:p>
          </table:table-cell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office:value-type="string" table:style-name="ce15">
            <text:p><text:s text:c="2"/>Exploração de Bens e Direitos e Prestação de Serviços</text:p>
          </table:table-cell>
          <table:table-cell office:value-type="float" office:value="502338121.72000003" table:style-name="ce66">
            <text:p>502.338.121,72<text:s/></text:p>
          </table:table-cell>
          <table:table-cell office:value-type="float" office:value="27500000" table:style-name="ce66">
            <text:p>27.500.000,00<text:s/></text:p>
          </table:table-cell>
          <table:table-cell office:value-type="string" table:style-name="ce15">
            <text:p><text:s text:c="2"/>Remuneração de Pessoal</text:p>
          </table:table-cell>
          <table:table-cell office:value-type="float" office:value="2609908529.5700002" table:style-name="ce66">
            <text:p>2.609.908.529,57<text:s/></text:p>
          </table:table-cell>
          <table:table-cell office:value-type="float" office:value="2068354397.47" table:style-name="ce66">
            <text:p>2.068.354.397,47<text:s/></text:p>
          </table:table-cell>
          <table:table-cell table:style-name="ce106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table:style-name="ce107"/>
          <table:table-cell table:number-columns-repeated="2" table:style-name="ce66"/>
          <table:table-cell office:value-type="string" table:style-name="ce15">
            <text:p><text:s text:c="2"/>Obrigações Patronais</text:p>
          </table:table-cell>
          <table:table-cell office:value-type="float" office:value="1443083162.97" table:style-name="ce66">
            <text:p>1.443.083.162,97<text:s/></text:p>
          </table:table-cell>
          <table:table-cell office:value-type="float" office:value="1357256184.24" table:style-name="ce66">
            <text:p>1.357.256.184,24<text:s/></text:p>
          </table:table-cell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office:value-type="string" table:style-name="ce14">
            <text:p>VARIAÇÕES PATRIMONIAIS AUMENTATIVAS FINANCEIRAS</text:p>
          </table:table-cell>
          <table:table-cell office:value-type="float" office:value="410137951.55000001" table:formula="of:=SUM([.B11:.B12])" table:style-name="ce67">
            <text:p>410.137.951,55<text:s/></text:p>
          </table:table-cell>
          <table:table-cell office:value-type="float" office:value="120654073.22" table:formula="of:=SUM([.C11:.C12])" table:style-name="ce67">
            <text:p>120.654.073,22<text:s/></text:p>
          </table:table-cell>
          <table:table-cell office:value-type="string" table:style-name="ce15">
            <text:p><text:s text:c="2"/>Contribuições a Entidades de Previdência Fechada</text:p>
          </table:table-cell>
          <table:table-cell office:value-type="float" office:value="40772682.159999996" table:style-name="ce66">
            <text:p>40.772.682,16<text:s/></text:p>
          </table:table-cell>
          <table:table-cell office:value-type="float" office:value="36091299.719999999" table:style-name="ce66">
            <text:p>36.091.299,72<text:s/></text:p>
          </table:table-cell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office:value-type="string" table:style-name="ce15">
            <text:p><text:s text:c="2"/>Remuneração de Depósitos Bancários e Aplicações Financeiras</text:p>
          </table:table-cell>
          <table:table-cell office:value-type="float" office:value="373016546.69999999" table:style-name="ce66">
            <text:p>373.016.546,70<text:s/></text:p>
          </table:table-cell>
          <table:table-cell office:value-type="float" office:value="118424073.22" table:style-name="ce66">
            <text:p>118.424.073,22<text:s/></text:p>
          </table:table-cell>
          <table:table-cell office:value-type="string" table:style-name="ce15">
            <text:p><text:s text:c="2"/>Outras Variações Patrimoniais Diminutivas - Pessoal e Encargos</text:p>
          </table:table-cell>
          <table:table-cell office:value-type="float" office:value="252448310.36000001" table:style-name="ce66">
            <text:p>252.448.310,36<text:s/></text:p>
          </table:table-cell>
          <table:table-cell office:value-type="float" office:value="604099.34" table:style-name="ce66">
            <text:p>604.099,34<text:s/></text:p>
          </table:table-cell>
          <table:table-cell table:style-name="ce106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office:value-type="string" table:style-name="ce15">
            <text:p><text:s text:c="2"/>Outras Variações Patrimoniais Aumentativas Financeiras</text:p>
          </table:table-cell>
          <table:table-cell office:value-type="float" office:value="37121404.850000001" table:style-name="ce66">
            <text:p>37.121.404,85<text:s/></text:p>
          </table:table-cell>
          <table:table-cell office:value-type="float" office:value="2230000" table:style-name="ce66">
            <text:p>2.230.000,00<text:s/></text:p>
          </table:table-cell>
          <table:table-cell table:style-name="ce5"/>
          <table:table-cell table:style-name="ce77"/>
          <table:table-cell table:style-name="ce5"/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table:style-name="ce107"/>
          <table:table-cell table:number-columns-repeated="2" table:style-name="ce66"/>
          <table:table-cell office:value-type="string" table:style-name="ce14">
            <text:p>BENEFÍCIOS PREVIDENCIÁRIOS</text:p>
          </table:table-cell>
          <table:table-cell office:value-type="float" office:value="1178571.6499999999" table:formula="of:=[.E14]" table:style-name="ce67">
            <text:p>1.178.571,65<text:s/></text:p>
          </table:table-cell>
          <table:table-cell office:value-type="float" office:value="1383471.91" table:formula="of:=[.F14]" table:style-name="ce67">
            <text:p>1.383.471,91<text:s/></text:p>
          </table:table-cell>
          <table:table-cell table:style-name="ce106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office:value-type="string" table:style-name="ce14">
            <text:p>TRANSFERÊNCIAS RECEBIDAS</text:p>
          </table:table-cell>
          <table:table-cell office:value-type="float" office:value="11665357.32" table:formula="of:=SUM([.B15:.B16])" table:style-name="ce67">
            <text:p>11.665.357,32<text:s/></text:p>
          </table:table-cell>
          <table:table-cell office:value-type="float" office:value="9611815.879999999" table:formula="of:=SUM([.C15:.C16])" table:style-name="ce67">
            <text:p>9.611.815,88<text:s/></text:p>
          </table:table-cell>
          <table:table-cell office:value-type="string" table:style-name="ce15">
            <text:p><text:s text:c="2"/>Outros Benefícios Previdenciários e Assistenciais</text:p>
          </table:table-cell>
          <table:table-cell office:value-type="float" office:value="1178571.6499999999" table:style-name="ce66">
            <text:p>1.178.571,65<text:s/></text:p>
          </table:table-cell>
          <table:table-cell office:value-type="float" office:value="1383471.91" table:style-name="ce66">
            <text:p>1.383.471,91<text:s/></text:p>
          </table:table-cell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office:value-type="string" table:style-name="ce15">
            <text:p><text:s text:c="2"/>Transferências Intra Governamentais</text:p>
          </table:table-cell>
          <table:table-cell office:value-type="float" office:value="5224.66" table:style-name="ce66">
            <text:p>5.224,66<text:s/></text:p>
          </table:table-cell>
          <table:table-cell office:value-type="float" office:value="85000" table:style-name="ce66">
            <text:p>85.000,00<text:s/></text:p>
          </table:table-cell>
          <table:table-cell table:style-name="ce5"/>
          <table:table-cell table:style-name="ce77"/>
          <table:table-cell table:style-name="ce5"/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office:value-type="string" table:style-name="ce15">
            <text:p><text:s text:c="2"/>Transferências Inter Governamentais</text:p>
          </table:table-cell>
          <table:table-cell office:value-type="float" office:value="11660132.66" table:style-name="ce66">
            <text:p>11.660.132,66<text:s/></text:p>
          </table:table-cell>
          <table:table-cell office:value-type="float" office:value="9526815.879999999" table:formula="of:=3050876.26+6475939.62" table:style-name="ce66">
            <text:p>9.526.815,88<text:s/></text:p>
          </table:table-cell>
          <table:table-cell office:value-type="string" table:style-name="ce14">
            <text:p>USO DE BENS, SERVIÇOS E CONSUMO DE CAPITAL FIXO</text:p>
          </table:table-cell>
          <table:table-cell office:value-type="float" office:value="1045439180.1900001" table:formula="of:=SUM([.E17:.E20])" table:style-name="ce67">
            <text:p>1.045.439.180,19<text:s/></text:p>
          </table:table-cell>
          <table:table-cell office:value-type="float" office:value="1107503987.78" table:formula="of:=SUM([.F17:.F20])" table:style-name="ce67">
            <text:p>1.107.503.987,78<text:s/></text:p>
          </table:table-cell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0">
          <table:table-cell table:style-name="ce107"/>
          <table:table-cell table:style-name="ce78"/>
          <table:table-cell table:style-name="ce66"/>
          <table:table-cell office:value-type="string" table:style-name="ce15">
            <text:p><text:s text:c="2"/>Uso de Material de Consumo</text:p>
          </table:table-cell>
          <table:table-cell office:value-type="float" office:value="138747236" table:style-name="ce66">
            <text:p>138.747.236,00<text:s/></text:p>
          </table:table-cell>
          <table:table-cell office:value-type="float" office:value="133646713.03999999" table:style-name="ce66">
            <text:p>133.646.713,04<text:s/></text:p>
          </table:table-cell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office:value-type="string" table:style-name="ce14">
            <text:p>VALORIZAÇÃO E GANHOS COM ATIVOS</text:p>
          </table:table-cell>
          <table:table-cell office:value-type="float" office:value="28408.21" table:formula="of:=[.B19]" table:style-name="ce67">
            <text:p>28.408,21<text:s/></text:p>
          </table:table-cell>
          <table:table-cell office:value-type="float" office:value="111901.87" table:formula="of:=[.C19]" table:style-name="ce67">
            <text:p>111.901,87<text:s/></text:p>
          </table:table-cell>
          <table:table-cell office:value-type="string" table:style-name="ce15">
            <text:p><text:s text:c="2"/>Serviços</text:p>
          </table:table-cell>
          <table:table-cell office:value-type="float" office:value="807617820.84000003" table:style-name="ce66">
            <text:p>807.617.820,84<text:s/></text:p>
          </table:table-cell>
          <table:table-cell office:value-type="float" office:value="861166521.85000002" table:style-name="ce66">
            <text:p>861.166.521,85<text:s/></text:p>
          </table:table-cell>
          <table:table-cell table:style-name="ce106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office:value-type="string" table:style-name="ce15">
            <text:p><text:s text:c="2"/>Ganhos com Alienação</text:p>
          </table:table-cell>
          <table:table-cell office:value-type="float" office:value="28408.21" table:style-name="ce66">
            <text:p>28.408,21<text:s/></text:p>
          </table:table-cell>
          <table:table-cell office:value-type="float" office:value="111901.87" table:style-name="ce66">
            <text:p>111.901,87<text:s/></text:p>
          </table:table-cell>
          <table:table-cell office:value-type="string" table:style-name="ce15">
            <text:p><text:s text:c="2"/>Diárias, Bolsas e Auxílios</text:p>
          </table:table-cell>
          <table:table-cell office:value-type="float" office:value="44532214.899999999" table:style-name="ce66">
            <text:p>44.532.214,90<text:s/></text:p>
          </table:table-cell>
          <table:table-cell office:value-type="float" office:value="39361116.959999993" table:style-name="ce66">
            <text:p>39.361.116,96<text:s/></text:p>
          </table:table-cell>
          <table:table-cell table:style-name="ce108"/>
          <table:table-cell table:style-name="ce78"/>
          <table:table-cell table:style-name="ce105"/>
          <table:table-cell table:number-columns-repeated="16375" table:style-name="ce57"/>
        </table:table-row>
        <table:table-row table:style-name="ro10">
          <table:table-cell table:style-name="ce107"/>
          <table:table-cell table:style-name="ce78"/>
          <table:table-cell table:style-name="ce66"/>
          <table:table-cell office:value-type="string" table:style-name="ce15">
            <text:p><text:s text:c="2"/>Custo de Materiais, Serviços e Consumo de Capital Fixo</text:p>
          </table:table-cell>
          <table:table-cell office:value-type="float" office:value="54541908.450000003" table:style-name="ce66">
            <text:p>54.541.908,45<text:s/></text:p>
          </table:table-cell>
          <table:table-cell office:value-type="float" office:value="73329635.929999992" table:style-name="ce66">
            <text:p>73.329.635,93<text:s/></text:p>
          </table:table-cell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office:value-type="string" table:style-name="ce14">
            <text:p>OUTRAS VARIAÇÕES PATRIMONIAIS AUMENTATIVAS</text:p>
          </table:table-cell>
          <table:table-cell office:value-type="float" office:value="4996496755.2000008" table:formula="of:=SUM([.B22:.B23])" table:style-name="ce67">
            <text:p>4.996.496.755,20<text:s/></text:p>
          </table:table-cell>
          <table:table-cell office:value-type="float" office:value="4882703746.6300001" table:formula="of:=SUM([.C22:.C23])" table:style-name="ce67">
            <text:p>4.882.703.746,63<text:s/></text:p>
          </table:table-cell>
          <table:table-cell table:style-name="ce5"/>
          <table:table-cell table:style-name="ce77"/>
          <table:table-cell table:style-name="ce5"/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office:value-type="string" table:style-name="ce5">
            <text:p><text:s text:c="2"/>Repasse Recebido do Governo do Estado</text:p>
          </table:table-cell>
          <table:table-cell office:value-type="float" office:value="4575208137.1400003" table:style-name="ce66">
            <text:p>4.575.208.137,14<text:s/></text:p>
          </table:table-cell>
          <table:table-cell office:value-type="float" office:value="4433729008.8299999" table:style-name="ce66">
            <text:p>4.433.729.008,83<text:s/></text:p>
          </table:table-cell>
          <table:table-cell office:value-type="string" table:style-name="ce14">
            <text:p>TRANSFERÊNCIAS CONCEDIDAS</text:p>
          </table:table-cell>
          <table:table-cell office:value-type="float" office:value="0" table:formula="of:=[.E23]" table:style-name="ce67">
            <text:p>0,00<text:s/></text:p>
          </table:table-cell>
          <table:table-cell office:value-type="float" office:value="1298706.68" table:formula="of:=[.F23]" table:style-name="ce67">
            <text:p>1.298.706,68<text:s/></text:p>
          </table:table-cell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office:value-type="string" table:style-name="ce15">
            <text:p><text:s text:c="2"/>Diversas Variações Patrimoniais Aumentativas</text:p>
          </table:table-cell>
          <table:table-cell office:value-type="float" office:value="421288618.06" table:style-name="ce66">
            <text:p>421.288.618,06<text:s/></text:p>
          </table:table-cell>
          <table:table-cell office:value-type="float" office:value="448974737.80000001" table:style-name="ce66">
            <text:p>448.974.737,80<text:s/></text:p>
          </table:table-cell>
          <table:table-cell office:value-type="string" table:style-name="ce15">
            <text:p><text:s text:c="2"/>Transferências a Municípios</text:p>
          </table:table-cell>
          <table:table-cell office:value-type="float" office:value="0" table:style-name="ce119">
            <text:p>0,00<text:s/></text:p>
          </table:table-cell>
          <table:table-cell office:value-type="float" office:value="1298706.68" table:style-name="ce119">
            <text:p>1.298.706,68<text:s/></text:p>
          </table:table-cell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table:style-name="ce107"/>
          <table:table-cell table:number-columns-repeated="2" table:style-name="ce66"/>
          <table:table-cell table:number-columns-repeated="3" table:style-name="ce5"/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table:style-name="ce59"/>
          <table:table-cell table:number-columns-repeated="2" table:style-name="ce5"/>
          <table:table-cell office:value-type="string" table:style-name="ce14">
            <text:p>TRIBUTÁRIAS</text:p>
          </table:table-cell>
          <table:table-cell office:value-type="float" office:value="54249042.5" table:formula="of:=[.E26]" table:style-name="ce67">
            <text:p>54.249.042,50<text:s/></text:p>
          </table:table-cell>
          <table:table-cell office:value-type="float" office:value="41830266.090000004" table:formula="of:=[.F26]" table:style-name="ce67">
            <text:p>41.830.266,09<text:s/></text:p>
          </table:table-cell>
          <table:table-cell table:style-name="ce106"/>
          <table:table-cell table:style-name="ce65"/>
          <table:table-cell table:style-name="ce105"/>
          <table:table-cell table:number-columns-repeated="23" table:style-name="ce57"/>
          <table:table-cell table:number-columns-repeated="16352" table:style-name="ce105"/>
        </table:table-row>
        <table:table-row table:style-name="ro10">
          <table:table-cell table:style-name="ce59"/>
          <table:table-cell table:number-columns-repeated="2" table:style-name="ce5"/>
          <table:table-cell office:value-type="string" table:style-name="ce15">
            <text:p><text:s text:c="2"/>Impostos, Taxas e Contribuições de Melhoria</text:p>
          </table:table-cell>
          <table:table-cell office:value-type="float" office:value="54249042.5" table:formula="of:=54207104.37+41938.13" table:style-name="ce66">
            <text:p>54.249.042,50<text:s/></text:p>
          </table:table-cell>
          <table:table-cell office:value-type="float" office:value="41830266.090000004" table:style-name="ce66">
            <text:p>41.830.266,09<text:s/></text:p>
          </table:table-cell>
          <table:table-cell table:style-name="ce105"/>
          <table:table-cell table:style-name="ce65"/>
          <table:table-cell table:style-name="ce105"/>
          <table:table-cell table:number-columns-repeated="23" table:style-name="ce57"/>
          <table:table-cell table:number-columns-repeated="16352" table:style-name="ce105"/>
        </table:table-row>
        <table:table-row table:style-name="ro10">
          <table:table-cell table:style-name="ce59"/>
          <table:table-cell table:number-columns-repeated="3" table:style-name="ce5"/>
          <table:table-cell table:style-name="ce77"/>
          <table:table-cell table:style-name="ce5"/>
          <table:table-cell table:style-name="ce105"/>
          <table:table-cell table:style-name="ce65"/>
          <table:table-cell table:style-name="ce105"/>
          <table:table-cell table:number-columns-repeated="23" table:style-name="ce57"/>
          <table:table-cell table:number-columns-repeated="16352" table:style-name="ce105"/>
        </table:table-row>
        <table:table-row table:style-name="ro10">
          <table:table-cell table:style-name="ce59"/>
          <table:table-cell table:number-columns-repeated="2" table:style-name="ce5"/>
          <table:table-cell office:value-type="string" table:style-name="ce14">
            <text:p>OUTRAS VARIAÇÕES PATRIMONIAIS DIMINUTIVAS</text:p>
          </table:table-cell>
          <table:table-cell office:value-type="float" office:value="177709570.30000001" table:formula="of:=SUM([.E29:.E31])" table:style-name="ce67">
            <text:p>177.709.570,30<text:s/></text:p>
          </table:table-cell>
          <table:table-cell office:value-type="float" office:value="154475951.42999998" table:formula="of:=SUM([.F29:.F31])" table:style-name="ce67">
            <text:p>154.475.951,43<text:s/></text:p>
          </table:table-cell>
          <table:table-cell table:style-name="ce105"/>
          <table:table-cell table:style-name="ce65"/>
          <table:table-cell table:style-name="ce105"/>
          <table:table-cell table:number-columns-repeated="23" table:style-name="ce57"/>
          <table:table-cell table:number-columns-repeated="16352" table:style-name="ce105"/>
        </table:table-row>
        <table:table-row table:style-name="ro10">
          <table:table-cell table:style-name="ce59"/>
          <table:table-cell table:number-columns-repeated="2" table:style-name="ce5"/>
          <table:table-cell office:value-type="string" table:style-name="ce15">
            <text:p><text:s text:c="2"/>Sentenças Judiciais</text:p>
          </table:table-cell>
          <table:table-cell office:value-type="float" office:value="31477975.43" table:style-name="ce66">
            <text:p>31.477.975,43<text:s/></text:p>
          </table:table-cell>
          <table:table-cell office:value-type="float" office:value="7228878.29" table:style-name="ce66">
            <text:p>7.228.878,29<text:s/></text:p>
          </table:table-cell>
          <table:table-cell table:style-name="ce105"/>
          <table:table-cell table:style-name="ce65"/>
          <table:table-cell table:style-name="ce105"/>
          <table:table-cell table:number-columns-repeated="23" table:style-name="ce57"/>
          <table:table-cell table:number-columns-repeated="16352" table:style-name="ce105"/>
        </table:table-row>
        <table:table-row table:style-name="ro10">
          <table:table-cell table:style-name="ce59"/>
          <table:table-cell table:number-columns-repeated="2" table:style-name="ce5"/>
          <table:table-cell office:value-type="string" table:style-name="ce15">
            <text:p><text:s text:c="2"/>Premiações Culturais, Artisticas, Científicas e Desportivas</text:p>
          </table:table-cell>
          <table:table-cell office:value-type="float" office:value="224721.62" table:formula="of:=118347.3+106374.32" table:style-name="ce66">
            <text:p>224.721,62<text:s/></text:p>
          </table:table-cell>
          <table:table-cell office:value-type="float" office:value="0" table:style-name="ce66">
            <text:p>0,00<text:s/></text:p>
          </table:table-cell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table:style-name="ce59"/>
          <table:table-cell table:number-columns-repeated="2" table:style-name="ce5"/>
          <table:table-cell office:value-type="string" table:style-name="ce15">
            <text:p><text:s text:c="2"/>Diversas Variações Patrimoniais Diminutivas</text:p>
          </table:table-cell>
          <table:table-cell office:value-type="float" office:value="146006873.25" table:style-name="ce66">
            <text:p>146.006.873,25<text:s/></text:p>
          </table:table-cell>
          <table:table-cell office:value-type="float" office:value="147247073.13999999" table:style-name="ce66">
            <text:p>147.247.073,14<text:s/></text:p>
          </table:table-cell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0">
          <table:table-cell table:style-name="ce59"/>
          <table:table-cell table:number-columns-repeated="2" table:style-name="ce5"/>
          <table:table-cell table:style-name="ce15"/>
          <table:table-cell table:style-name="ce78"/>
          <table:table-cell table:style-name="ce66"/>
          <table:table-cell table:style-name="ce105"/>
          <table:table-cell table:style-name="ce65"/>
          <table:table-cell table:style-name="ce105"/>
          <table:table-cell table:number-columns-repeated="16375" table:style-name="ce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920666594.000001" table:formula="of:=[.B7]+[.B10]+[.B14]+[.B18]+[.B21]" table:style-name="ce101">
            <text:p>5.920.666.594,00<text:s/></text:p>
          </table:table-cell>
          <table:table-cell office:value-type="float" office:value="5040581537.6000004" table:formula="of:=[.C7]+[.C10]+[.C14]+[.C18]+[.C21]" table:style-name="ce101">
            <text:p>5.040.581.537,60<text:s/></text:p>
          </table:table-cell>
          <table:table-cell office:value-type="string" table:style-name="ce14">
            <text:p>TOTAL</text:p>
          </table:table-cell>
          <table:table-cell office:value-type="float" office:value="5624789049.6999998" table:formula="of:=[.E7]+[.E13]+[.E16]+[.E22]+[.E25]+[.E28]" table:style-name="ce67">
            <text:p>5.624.789.049,70<text:s/></text:p>
          </table:table-cell>
          <table:table-cell office:value-type="float" office:value="4768798364.6600008" table:formula="of:=[.F7]+[.F13]+[.F16]+[.F22]+[.F25]+[.F28]" table:style-name="ce67">
            <text:p>4.768.798.364,66<text:s/></text:p>
          </table:table-cell>
          <table:table-cell table:style-name="ce105"/>
          <table:table-cell table:style-name="ce65"/>
          <table:table-cell table:style-name="ce105"/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14">
            <text:p>RESULTADO PATRIMONIAL DO EXERCÍCIO</text:p>
          </table:table-cell>
          <table:table-cell office:value-type="float" office:value="295877544.30000114" table:formula="of:=+[.B33]-[.E33]" table:style-name="ce14">
            <text:p>295.877.544,30<text:s/></text:p>
          </table:table-cell>
          <table:table-cell office:value-type="float" office:value="271783172.93999958" table:formula="of:=+[.C33]-[.F33]" table:style-name="ce14">
            <text:p>271.783.172,94<text:s/></text:p>
          </table:table-cell>
          <table:table-cell table:style-name="ce109"/>
          <table:table-cell table:style-name="ce65"/>
          <table:table-cell table:style-name="ce105"/>
          <table:table-cell table:number-columns-repeated="16375"/>
        </table:table-row>
        <table:table-row table:style-name="ro2">
          <table:table-cell table:style-name="ce94"/>
          <table:table-cell table:style-name="ce95"/>
          <table:table-cell table:style-name="ce94"/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2">
          <table:table-cell table:style-name="ce94"/>
          <table:table-cell table:style-name="ce95"/>
          <table:table-cell table:style-name="ce94"/>
          <table:table-cell table:number-columns-repeated="2" table:style-name="ce72"/>
          <table:table-cell table:style-name="ce129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number-rows-repeated="5" table:style-name="ro2">
          <table:table-cell table:style-name="ce94"/>
          <table:table-cell table:style-name="ce95"/>
          <table:table-cell table:style-name="ce94"/>
          <table:table-cell table:number-columns-repeated="2" table:style-name="ce72"/>
          <table:table-cell table:style-name="ce94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3">
          <table:table-cell office:value-type="string" table:number-columns-spanned="3" table:number-rows-spanned="1" table:style-name="ce147">
            <text:p>VARIAÇÕES PATRIMONIAIS QUALITATIVAS</text:p>
          </table:table-cell>
          <table:covered-table-cell table:number-columns-repeated="2"/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3">
          <table:table-cell office:value-type="string" table:style-name="ce110">
            <text:p>ESPECIFICAÇÃO</text:p>
          </table:table-cell>
          <table:table-cell office:value-type="float" office:value="2015" table:style-name="ce88">
            <text:p>2015</text:p>
          </table:table-cell>
          <table:table-cell office:value-type="float" office:value="2014" table:style-name="ce63">
            <text:p>2014</text:p>
          </table:table-cell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1">
          <table:table-cell office:value-type="string" table:style-name="ce15">
            <text:p><text:s text:c="2"/>Incorporação de Ativos</text:p>
          </table:table-cell>
          <table:table-cell office:value-type="float" office:value="392033422.10000002" table:style-name="ce66">
            <text:p>392.033.422,10<text:s/></text:p>
          </table:table-cell>
          <table:table-cell office:value-type="float" office:value="441946335.00999999" table:style-name="ce66">
            <text:p>441.946.335,01<text:s/></text:p>
          </table:table-cell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1">
          <table:table-cell office:value-type="string" table:style-name="ce15">
            <text:p><text:s text:c="2"/>Desincorporação de Passivos</text:p>
          </table:table-cell>
          <table:table-cell office:value-type="float" office:value="29283604.170000002" table:style-name="ce66">
            <text:p>29.283.604,17<text:s/></text:p>
          </table:table-cell>
          <table:table-cell office:value-type="float" office:value="7028402.79" table:style-name="ce66">
            <text:p>7.028.402,79<text:s/></text:p>
          </table:table-cell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1">
          <table:table-cell office:value-type="string" table:style-name="ce15">
            <text:p><text:s text:c="2"/>Incorporação de Passivos</text:p>
          </table:table-cell>
          <table:table-cell office:value-type="float" office:value="17763777.379999999" table:style-name="ce66">
            <text:p>17.763.777,38<text:s/></text:p>
          </table:table-cell>
          <table:table-cell office:value-type="float" office:value="29650025.600000001" table:style-name="ce66">
            <text:p>29.650.025,60<text:s/></text:p>
          </table:table-cell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1">
          <table:table-cell office:value-type="string" table:style-name="ce15">
            <text:p><text:s text:c="2"/>Desincorporação de Ativos</text:p>
          </table:table-cell>
          <table:table-cell office:value-type="float" office:value="128243095.87" table:formula="of:=128081202.14+161893.73" table:style-name="ce66">
            <text:p>128.243.095,87<text:s/></text:p>
          </table:table-cell>
          <table:table-cell office:value-type="float" office:value="104520557.92999999" table:style-name="ce66">
            <text:p>104.520.557,93<text:s/></text:p>
          </table:table-cell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75310153.02000004" table:formula="of:=[.B44]+[.B45]-[.B46]-[.B47]" table:style-name="ce67">
            <text:p>275.310.153,02<text:s/></text:p>
          </table:table-cell>
          <table:table-cell office:value-type="float" office:value="314804154.26999998" table:formula="of:=[.C44]+[.C45]-[.C46]-[.C47]" table:style-name="ce67">
            <text:p>314.804.154,27<text:s/></text:p>
          </table:table-cell>
          <table:table-cell table:number-columns-repeated="3" table:style-name="ce111"/>
          <table:table-cell table:style-name="ce112"/>
          <table:table-cell table:style-name="ce113"/>
          <table:table-cell table:style-name="ce112"/>
          <table:table-cell table:number-columns-repeated="16375" table:style-name="ce113"/>
        </table:table-row>
        <table:table-row table:style-name="ro5">
          <table:table-cell table:style-name="ce15"/>
          <table:table-cell table:style-name="ce81"/>
          <table:table-cell table:style-name="ce15"/>
          <table:table-cell table:number-columns-repeated="3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number-rows-repeated="4" table:style-name="ro5">
          <table:table-cell table:style-name="ce72"/>
          <table:table-cell table:style-name="ce95"/>
          <table:table-cell table:number-columns-repeated="4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style-name="ro5">
          <table:table-cell office:value-type="string" table:number-columns-spanned="6" table:number-rows-spanned="1" table:style-name="ce130">
            <text:p>Cleber de Souza Silva <text:s text:c="50"/>Peter Greiner Júnior <text:s text:c="49"/>Rudinei Toneto Júnior <text:s text:c="49"/>Marco Antonio Zago<text:s/></text:p>
          </table:table-cell>
          <table:covered-table-cell table:number-columns-repeated="5"/>
          <table:table-cell table:style-name="ce114"/>
          <table:table-cell table:style-name="ce2"/>
          <table:table-cell table:style-name="ce114"/>
          <table:table-cell table:number-columns-repeated="23" table:style-name="ce2"/>
          <table:table-cell table:number-columns-repeated="16352" table:style-name="ce65"/>
        </table:table-row>
        <table:table-row table:style-name="ro5">
          <table:table-cell office:value-type="string" table:number-columns-spanned="6" table:number-rows-spanned="1" table:style-name="ce130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style-name="ce114"/>
          <table:table-cell table:style-name="ce2"/>
          <table:table-cell table:style-name="ce114"/>
          <table:table-cell table:number-columns-repeated="23" table:style-name="ce2"/>
          <table:table-cell table:number-columns-repeated="16352" table:style-name="ce65"/>
        </table:table-row>
        <table:table-row table:number-rows-repeated="10" table:style-name="ro5">
          <table:table-cell table:style-name="ce72"/>
          <table:table-cell table:style-name="ce95"/>
          <table:table-cell table:number-columns-repeated="4" table:style-name="ce72"/>
          <table:table-cell table:style-name="ce105"/>
          <table:table-cell table:style-name="ce65"/>
          <table:table-cell table:style-name="ce105"/>
          <table:table-cell table:number-columns-repeated="16375" table:style-name="ce65"/>
        </table:table-row>
        <table:table-row table:number-rows-repeated="1048511" table:style-name="ro5">
          <table:table-cell table:number-columns-repeated="16384"/>
        </table:table-row>
      </table:table>
      <table:table table:name="Fluxo_de_Caixa" table:style-name="ta2">
        <table:table-column table:style-name="co11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7" table:default-cell-style-name="ce126"/>
        <table:table-column table:style-name="co11" table:default-cell-style-name="ce5"/>
        <table:table-column table:style-name="co5" table:number-columns-repeated="16378" table:default-cell-style-name="ce5"/>
        <table:table-row table:style-name="ro1">
          <table:table-cell office:value-type="string" table:number-columns-spanned="6" table:number-rows-spanned="1" table:style-name="ce137">
            <text:p>UNIVERSIDADE DE SÃO PAULO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138">
            <text:p>DEMONSTRAÇÃO DOS FLUXOS DE CAIXA EM 31 DE DEZEMBRO DE 2015 E 2014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style-name="ce5"/>
          <table:table-cell table:number-columns-repeated="4" table:style-name="ce86"/>
          <table:table-cell table:number-columns-repeated="16379" table:style-name="ce5"/>
        </table:table-row>
        <table:table-row table:style-name="ro2">
          <table:table-cell table:number-columns-repeated="3" table:style-name="ce5"/>
          <table:table-cell table:style-name="ce24"/>
          <table:table-cell office:value-type="string" table:style-name="ce24">
            <text:p>valores expressos em Reais</text:p>
          </table:table-cell>
          <table:table-cell table:style-name="ce24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2" table:number-rows-spanned="1" table:style-name="ce142">
            <text:p>DISCRIMINAÇÃO</text:p>
          </table:table-cell>
          <table:covered-table-cell/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table:style-name="ce120"/>
          <table:table-cell table:number-columns-repeated="16378" table:style-name="ce5"/>
        </table:table-row>
        <table:table-row table:style-name="ro11">
          <table:table-cell table:style-name="ce5"/>
          <table:table-cell office:value-type="string" table:style-name="ce121">
            <text:p>FLUXOS DE CAIXA DAS ATIVIDADES OPERACIONAIS</text:p>
          </table:table-cell>
          <table:table-cell table:style-name="ce122"/>
          <table:table-cell table:number-columns-repeated="2" table:style-name="ce83"/>
          <table:table-cell table:style-name="ce120"/>
          <table:table-cell table:number-columns-repeated="16378" table:style-name="ce5"/>
        </table:table-row>
        <table:table-row table:style-name="ro11">
          <table:table-cell table:style-name="ce5"/>
          <table:table-cell office:value-type="string" table:style-name="ce123">
            <text:p>INGRESSOS</text:p>
          </table:table-cell>
          <table:table-cell table:style-name="ce122"/>
          <table:table-cell office:value-type="float" office:value="7404287274.5400009" table:formula="of:=[.D8]+[.D13]+[.D16]+[.D18]" table:style-name="ce35">
            <text:p>7.404.287.274,54<text:s/></text:p>
          </table:table-cell>
          <table:table-cell office:value-type="float" office:value="7049887953.1300001" table:formula="of:=[.E8]+[.E13]+[.E16]+[.E18]" table:style-name="ce35">
            <text:p>7.049.887.953,13<text:s/></text:p>
          </table:table-cell>
          <table:table-cell table:style-name="ce120"/>
          <table:table-cell table:number-columns-repeated="16378" table:style-name="ce5"/>
        </table:table-row>
        <table:table-row table:style-name="ro11">
          <table:table-cell table:style-name="ce5"/>
          <table:table-cell table:style-name="ce122"/>
          <table:table-cell office:value-type="string" table:style-name="ce123">
            <text:p>RECEITAS CORRENTES</text:p>
          </table:table-cell>
          <table:table-cell office:value-type="float" office:value="918379325.14999998" table:formula="of:=SUM([.D9:.D12])" table:style-name="ce35">
            <text:p>918.379.325,15<text:s/></text:p>
          </table:table-cell>
          <table:table-cell office:value-type="float" office:value="149774949.47999999" table:formula="of:=SUM([.E9:.E12])" table:style-name="ce35">
            <text:p>149.774.949,48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2">
            <text:p><text:s text:c="3"/>Receita Patrimonial</text:p>
          </table:table-cell>
          <table:table-cell office:value-type="float" office:value="379192905.05000001" table:formula="of:=+SUM(['Orçamentário_-_Rec'.G7:.G8])" table:style-name="ce15">
            <text:p>379.192.905,05<text:s/></text:p>
          </table:table-cell>
          <table:table-cell office:value-type="float" office:value="118424073.22" table:style-name="ce15">
            <text:p>118.424.073,22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2">
            <text:p><text:s text:c="3"/>Receita de Serviços</text:p>
          </table:table-cell>
          <table:table-cell office:value-type="float" office:value="497676677.91999996" table:formula="of:=+['Orçamentário_-_Rec'.G9]" table:style-name="ce15">
            <text:p>497.676.677,92<text:s/></text:p>
          </table:table-cell>
          <table:table-cell office:value-type="float" office:value="27500000" table:style-name="ce15">
            <text:p>27.500.000,00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2">
            <text:p><text:s text:c="3"/>Transferências Correntes</text:p>
          </table:table-cell>
          <table:table-cell office:value-type="float" office:value="6213888.9099999992" table:formula="of:=SUM(['Orçamentário_-_Rec'.G10:.G11])" table:style-name="ce15">
            <text:p>6.213.888,91<text:s/></text:p>
          </table:table-cell>
          <table:table-cell office:value-type="float" office:value="3050876.26" table:style-name="ce15">
            <text:p>3.050.876,26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2">
            <text:p><text:s text:c="3"/>Outras Receitas Correntes</text:p>
          </table:table-cell>
          <table:table-cell office:value-type="float" office:value="35295853.269999996" table:formula="of:=['Orçamentário_-_Rec'.G12]" table:style-name="ce15">
            <text:p>35.295.853,27<text:s/></text:p>
          </table:table-cell>
          <table:table-cell office:value-type="float" office:value="800000" table:style-name="ce15">
            <text:p>800.000,00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3">
            <text:p>RECEITAS DE CAPITAL</text:p>
          </table:table-cell>
          <table:table-cell office:value-type="float" office:value="5762105.4400000004" table:formula="of:=SUM([.D14:.D15])" table:style-name="ce35">
            <text:p>5.762.105,44<text:s/></text:p>
          </table:table-cell>
          <table:table-cell office:value-type="float" office:value="7990939.6200000001" table:formula="of:=SUM([.E14:.E15])" table:style-name="ce35">
            <text:p>7.990.939,62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2">
            <text:p><text:s text:c="3"/>Transferências de Capital</text:p>
          </table:table-cell>
          <table:table-cell office:value-type="float" office:value="3936553.8600000003" table:formula="of:=SUM(['Orçamentário_-_Rec'.G16:.G17])" table:style-name="ce15">
            <text:p>3.936.553,86<text:s/></text:p>
          </table:table-cell>
          <table:table-cell office:value-type="float" office:value="6560939.6200000001" table:style-name="ce15">
            <text:p>6.560.939,62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2">
            <text:p><text:s text:c="3"/>Outras Receitas de Capital</text:p>
          </table:table-cell>
          <table:table-cell office:value-type="float" office:value="1825551.58" table:style-name="ce15">
            <text:p>1.825.551,58<text:s/></text:p>
          </table:table-cell>
          <table:table-cell office:value-type="float" office:value="1430000" table:style-name="ce15">
            <text:p>1.430.000,00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 table:style-name="ce5"/>
          <table:table-cell table:style-name="ce122"/>
          <table:table-cell office:value-type="string" table:style-name="ce123">
            <text:p>TRANSFERÊNCIAS</text:p>
          </table:table-cell>
          <table:table-cell office:value-type="float" office:value="4575208137.1400003" table:formula="of:=[.D17]" table:style-name="ce35">
            <text:p>4.575.208.137,14<text:s/></text:p>
          </table:table-cell>
          <table:table-cell office:value-type="float" office:value="4433729008.8299999" table:formula="of:=[.E17]" table:style-name="ce35">
            <text:p>4.433.729.008,83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Repasse Recebido do Governo do Estado</text:p>
          </table:table-cell>
          <table:table-cell office:value-type="float" office:value="4575208137.1400003" table:formula="of:=SUM(['Orçamentário_-_Rec'.G21:.G22])" table:style-name="ce15">
            <text:p>4.575.208.137,14<text:s/></text:p>
          </table:table-cell>
          <table:table-cell office:value-type="float" office:value="4433729008.8299999" table:style-name="ce15">
            <text:p>4.433.729.008,83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3">
            <text:p>RECEITAS EXTRAORÇAMENTÁRIAS</text:p>
          </table:table-cell>
          <table:table-cell office:value-type="float" office:value="1904937706.8100002" table:formula="of:=SUM([.D19:.D22])" table:style-name="ce35">
            <text:p>1.904.937.706,81<text:s/></text:p>
          </table:table-cell>
          <table:table-cell office:value-type="float" office:value="2458393055.1999998" table:formula="of:=SUM([.E19:.E22])" table:style-name="ce35">
            <text:p>2.458.393.055,20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Inscrição de Restos a Pagar</text:p>
          </table:table-cell>
          <table:table-cell office:value-type="float" office:value="479053592.11000001" table:formula="of:=443011636.48+36041955.63" table:style-name="ce15">
            <text:p>479.053.592,11<text:s/></text:p>
          </table:table-cell>
          <table:table-cell office:value-type="float" office:value="772495784.09000003" table:style-name="ce15">
            <text:p>772.495.784,09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Valores Restituíveis</text:p>
          </table:table-cell>
          <table:table-cell office:value-type="float" office:value="6509747.7999999998" table:style-name="ce15">
            <text:p>6.509.747,80<text:s/></text:p>
          </table:table-cell>
          <table:table-cell office:value-type="float" office:value="8390352.4800000004" table:style-name="ce15">
            <text:p>8.390.352,48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Fundos Especiais - Museus</text:p>
          </table:table-cell>
          <table:table-cell office:value-type="float" office:value="1918380.27" table:style-name="ce15">
            <text:p>1.918.380,27<text:s/></text:p>
          </table:table-cell>
          <table:table-cell office:value-type="float" office:value="1793581.4" table:style-name="ce15">
            <text:p>1.793.581,40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Outras Contas Pendentes</text:p>
          </table:table-cell>
          <table:table-cell office:value-type="float" office:value="1417455986.6300001" table:style-name="ce15">
            <text:p>1.417.455.986,63<text:s/></text:p>
          </table:table-cell>
          <table:table-cell office:value-type="float" office:value="1675713337.23" table:style-name="ce15">
            <text:p>1.675.713.337,23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office:value-type="string" table:style-name="ce123">
            <text:p>DESEMBOLSOS</text:p>
          </table:table-cell>
          <table:table-cell table:style-name="ce122"/>
          <table:table-cell office:value-type="float" office:value="7895223938.1299992" table:formula="of:=[.D24]+[.D30]+[.D32]" table:style-name="ce35">
            <text:p>7.895.223.938,13<text:s/></text:p>
          </table:table-cell>
          <table:table-cell office:value-type="float" office:value="7590294686.9700003" table:formula="of:=[.E24]+[.E30]+[.E32]" table:style-name="ce35">
            <text:p>7.590.294.686,97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3">
            <text:p>PESSOAL E OUTRAS DESPESAS CORRENTES</text:p>
          </table:table-cell>
          <table:table-cell office:value-type="float" office:value="5424152467.1699991" table:formula="of:=SUM([.D25:.D29])" table:style-name="ce35">
            <text:p>5.424.152.467,17<text:s/></text:p>
          </table:table-cell>
          <table:table-cell office:value-type="float" office:value="4546922948.9099998" table:formula="of:=SUM([.E25:.E29])" table:style-name="ce35">
            <text:p>4.546.922.948,91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Remuneração de Pessoal</text:p>
          </table:table-cell>
          <table:table-cell office:value-type="float" office:value="2609908529.5700002" table:style-name="ce15">
            <text:p>2.609.908.529,57<text:s/></text:p>
          </table:table-cell>
          <table:table-cell office:value-type="float" office:value="2068354397.47" table:style-name="ce15">
            <text:p>2.068.354.397,47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Obrigações Patronais</text:p>
          </table:table-cell>
          <table:table-cell office:value-type="float" office:value="1443083162.97" table:style-name="ce15">
            <text:p>1.443.083.162,97<text:s/></text:p>
          </table:table-cell>
          <table:table-cell office:value-type="float" office:value="1357256184.24" table:style-name="ce15">
            <text:p>1.357.256.184,24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Outras Indenizações de Pessoal</text:p>
          </table:table-cell>
          <table:table-cell office:value-type="float" office:value="252448310.36000001" table:style-name="ce15">
            <text:p>252.448.310,36<text:s/></text:p>
          </table:table-cell>
          <table:table-cell office:value-type="float" office:value="604099.34" table:style-name="ce15">
            <text:p>604.099,34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Contribuições a Entidades de Previdência Fechada</text:p>
          </table:table-cell>
          <table:table-cell office:value-type="float" office:value="40772682.159999996" table:style-name="ce15">
            <text:p>40.772.682,16<text:s/></text:p>
          </table:table-cell>
          <table:table-cell office:value-type="float" office:value="36091299.719999999" table:style-name="ce15">
            <text:p>36.091.299,72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Outras Despesas de Custeio</text:p>
          </table:table-cell>
          <table:table-cell office:value-type="float" office:value="1077939782.1099999" table:style-name="ce15">
            <text:p>1.077.939.782,11<text:s/></text:p>
          </table:table-cell>
          <table:table-cell office:value-type="float" office:value="1084616968.1400001" table:style-name="ce15">
            <text:p>1.084.616.968,14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3">
            <text:p>TRANSFERÊNCIAS</text:p>
          </table:table-cell>
          <table:table-cell office:value-type="float" office:value="0" table:formula="of:=[.D31]" table:style-name="ce35">
            <text:p>0,00<text:s/></text:p>
          </table:table-cell>
          <table:table-cell office:value-type="float" office:value="1298706.68" table:formula="of:=[.E31]" table:style-name="ce35">
            <text:p>1.298.706,68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Repasse ao Município de Lorena</text:p>
          </table:table-cell>
          <table:table-cell office:value-type="float" office:value="0" table:style-name="ce66">
            <text:p>0,00<text:s/></text:p>
          </table:table-cell>
          <table:table-cell office:value-type="float" office:value="1298706.68" table:style-name="ce66">
            <text:p>1.298.706,68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3">
            <text:p>DESPESAS EXTRAORÇAMENTÁRIAS</text:p>
          </table:table-cell>
          <table:table-cell office:value-type="float" office:value="2471071470.96" table:formula="of:=SUM([.D33:.D36])" table:style-name="ce35">
            <text:p>2.471.071.470,96<text:s/></text:p>
          </table:table-cell>
          <table:table-cell office:value-type="float" office:value="3042073031.3800001" table:formula="of:=SUM([.E33:.E36])" table:style-name="ce35">
            <text:p>3.042.073.031,38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Restos a Pagar</text:p>
          </table:table-cell>
          <table:table-cell office:value-type="float" office:value="772495784.09000003" table:style-name="ce15">
            <text:p>772.495.784,09<text:s/></text:p>
          </table:table-cell>
          <table:table-cell office:value-type="float" office:value="1857654793.9400001" table:style-name="ce15">
            <text:p>1.857.654.793,94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Valores Restituíveis</text:p>
          </table:table-cell>
          <table:table-cell office:value-type="float" office:value="8027314.2199999997" table:style-name="ce15">
            <text:p>8.027.314,22<text:s/></text:p>
          </table:table-cell>
          <table:table-cell office:value-type="float" office:value="9283364.8800000008" table:style-name="ce15">
            <text:p>9.283.364,88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Fundos Especiais - Museus</text:p>
          </table:table-cell>
          <table:table-cell office:value-type="float" office:value="2227955.62" table:formula="of:=+[Financeiro.E19]" table:style-name="ce15">
            <text:p>2.227.955,62<text:s/></text:p>
          </table:table-cell>
          <table:table-cell office:value-type="float" office:value="2211606.65" table:style-name="ce15">
            <text:p>2.211.606,65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style-name="ce122"/>
          <table:table-cell office:value-type="string" table:style-name="ce122">
            <text:p><text:s text:c="3"/>Outras Contas Pendentes</text:p>
          </table:table-cell>
          <table:table-cell office:value-type="float" office:value="1688320417.03" table:formula="of:=+[Financeiro.E20]" table:style-name="ce66">
            <text:p>1.688.320.417,03<text:s/></text:p>
          </table:table-cell>
          <table:table-cell office:value-type="float" office:value="1172923265.9099998" table:formula="of:=1172920235.07+3030.84" table:style-name="ce66">
            <text:p>1.172.923.265,91<text:s/>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office:value-type="string" table:style-name="ce123">
            <text:p>FLUXO DE CAIXA LÍQUIDO DAS ATIVIDADES OPERACIONAIS</text:p>
          </table:table-cell>
          <table:table-cell table:style-name="ce123"/>
          <table:table-cell office:value-type="float" office:value="-490936663.58999825" table:formula="of:=[.D7]-[.D23]" table:style-name="ce35">
            <text:p>(490.936.663,59)</text:p>
          </table:table-cell>
          <table:table-cell office:value-type="float" office:value="-540406733.84000015" table:formula="of:=[.E7]-[.E23]" table:style-name="ce35">
            <text:p>(540.406.733,84)</text:p>
          </table:table-cell>
          <table:table-cell table:number-columns-repeated="2" table:style-name="ce120"/>
          <table:table-cell table:number-columns-repeated="16377"/>
        </table:table-row>
        <table:table-row table:style-name="ro11">
          <table:table-cell/>
          <table:table-cell table:number-columns-repeated="2" table:style-name="ce122"/>
          <table:table-cell table:style-name="ce94"/>
          <table:table-cell table:style-name="ce15"/>
          <table:table-cell table:style-name="ce120"/>
          <table:table-cell table:number-columns-repeated="16378" table:style-name="ce5"/>
        </table:table-row>
        <table:table-row table:style-name="ro11">
          <table:table-cell/>
          <table:table-cell office:value-type="string" table:style-name="ce121">
            <text:p>FLUXOS DE CAIXA DAS ATIVIDADES DE INVESTIMENTO</text:p>
          </table:table-cell>
          <table:table-cell table:style-name="ce122"/>
          <table:table-cell table:style-name="ce124"/>
          <table:table-cell table:style-name="ce125"/>
          <table:table-cell table:style-name="ce120"/>
          <table:table-cell table:number-columns-repeated="16378" table:style-name="ce5"/>
        </table:table-row>
        <table:table-row table:style-name="ro11">
          <table:table-cell/>
          <table:table-cell office:value-type="string" table:style-name="ce123">
            <text:p>DESEMBOLSOS</text:p>
          </table:table-cell>
          <table:table-cell table:style-name="ce123"/>
          <table:table-cell office:value-type="float" office:value="54629709.280000001" table:formula="of:=[.D41]" table:style-name="ce35">
            <text:p>54.629.709,28<text:s/></text:p>
          </table:table-cell>
          <table:table-cell office:value-type="float" office:value="73329635.929999992" table:formula="of:=[.E41]" table:style-name="ce35">
            <text:p>73.329.635,93<text:s/></text:p>
          </table:table-cell>
          <table:table-cell table:style-name="ce120"/>
          <table:table-cell table:number-columns-repeated="16378" table:style-name="ce5"/>
        </table:table-row>
        <table:table-row table:style-name="ro11">
          <table:table-cell/>
          <table:table-cell table:style-name="ce122"/>
          <table:table-cell office:value-type="string" table:style-name="ce123">
            <text:p>AQUISIÇÃO DE ATIVO NÃO-CIRCULANTE</text:p>
          </table:table-cell>
          <table:table-cell office:value-type="float" office:value="54629709.280000001" table:style-name="ce35">
            <text:p>54.629.709,28<text:s/></text:p>
          </table:table-cell>
          <table:table-cell office:value-type="float" office:value="73329635.929999992" table:style-name="ce35">
            <text:p>73.329.635,93<text:s/></text:p>
          </table:table-cell>
          <table:table-cell table:style-name="ce120"/>
          <table:table-cell table:number-columns-repeated="16378" table:style-name="ce5"/>
        </table:table-row>
        <table:table-row table:style-name="ro11">
          <table:table-cell/>
          <table:table-cell office:value-type="string" table:style-name="ce123">
            <text:p>FLUXO DE CAIXA LÍQUIDO DAS ATIVIDADES DE INVESTIMENTO</text:p>
          </table:table-cell>
          <table:table-cell table:style-name="ce122"/>
          <table:table-cell office:value-type="float" office:value="-54629709.280000001" table:formula="of:=-[.D40]" table:style-name="ce35">
            <text:p>(54.629.709,28)</text:p>
          </table:table-cell>
          <table:table-cell office:value-type="float" office:value="-73329635.929999992" table:formula="of:=-[.E40]" table:style-name="ce35">
            <text:p>(73.329.635,93)</text:p>
          </table:table-cell>
          <table:table-cell table:style-name="ce120"/>
          <table:table-cell table:number-columns-repeated="16378" table:style-name="ce5"/>
        </table:table-row>
        <table:table-row table:number-rows-repeated="2" table:style-name="ro11">
          <table:table-cell/>
          <table:table-cell table:number-columns-repeated="2" table:style-name="ce5"/>
          <table:table-cell table:number-columns-repeated="2" table:style-name="ce79"/>
          <table:table-cell table:style-name="ce120"/>
          <table:table-cell table:number-columns-repeated="16378" table:style-name="ce5"/>
        </table:table-row>
        <table:table-row table:style-name="ro3">
          <table:table-cell/>
          <table:table-cell office:value-type="string" table:number-columns-spanned="4" table:number-rows-spanned="1" table:style-name="ce140">
            <text:p>APURAÇÃO DO FLUXO DE CAIXA DO PERÍODO</text:p>
          </table:table-cell>
          <table:covered-table-cell table:number-columns-repeated="3"/>
          <table:table-cell table:style-name="ce120"/>
          <table:table-cell table:number-columns-repeated="16378" table:style-name="ce5"/>
        </table:table-row>
        <table:table-row table:style-name="ro3">
          <table:table-cell/>
          <table:table-cell office:value-type="string" table:number-columns-spanned="2" table:number-rows-spanned="1" table:style-name="ce149">
            <text:p>DISCRIMINAÇÃO</text:p>
          </table:table-cell>
          <table:covered-table-cell/>
          <table:table-cell office:value-type="float" office:value="2015" table:style-name="ce88">
            <text:p>2015</text:p>
          </table:table-cell>
          <table:table-cell office:value-type="float" office:value="2014" table:style-name="ce88">
            <text:p>2014</text:p>
          </table:table-cell>
          <table:table-cell table:style-name="ce120"/>
          <table:table-cell table:number-columns-repeated="16378" table:style-name="ce5"/>
        </table:table-row>
        <table:table-row table:style-name="ro1">
          <table:table-cell/>
          <table:table-cell office:value-type="string" table:style-name="ce5">
            <text:p>GERAÇÃO LÍQUIDA DE CAIXA E EQUIVALENTE DE CAIXA</text:p>
          </table:table-cell>
          <table:table-cell table:style-name="ce5"/>
          <table:table-cell office:value-type="float" office:value="-545566372.86999822" table:formula="of:=[.D37]+[.D42]" table:style-name="ce15">
            <text:p>(545.566.372,87)</text:p>
          </table:table-cell>
          <table:table-cell office:value-type="float" office:value="-613736369.7700001" table:formula="of:=[.E37]+[.E42]" table:style-name="ce15">
            <text:p>(613.736.369,77)</text:p>
          </table:table-cell>
          <table:table-cell table:style-name="ce120"/>
          <table:table-cell table:number-columns-repeated="16378" table:style-name="ce5"/>
        </table:table-row>
        <table:table-row table:style-name="ro1">
          <table:table-cell/>
          <table:table-cell office:value-type="string" table:style-name="ce5">
            <text:p>CAIXA E EQUIVALENTE DE CAIXA INICIAL</text:p>
          </table:table-cell>
          <table:table-cell table:style-name="ce5"/>
          <table:table-cell office:value-type="float" office:value="1990807656.3200002" table:formula="of:=+[.E49]" table:style-name="ce15">
            <text:p>1.990.807.656,32<text:s/></text:p>
          </table:table-cell>
          <table:table-cell office:value-type="float" office:value="2604544026.0900002" table:style-name="ce15">
            <text:p>2.604.544.026,09<text:s/></text:p>
          </table:table-cell>
          <table:table-cell table:style-name="ce120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5">
            <text:p>CAIXA E EQUIVALENTE DE CAIXA FINAL</text:p>
          </table:table-cell>
          <table:table-cell table:style-name="ce5"/>
          <table:table-cell office:value-type="float" office:value="1445241283.450002" table:formula="of:=+SUM([.D47:.D48])" table:style-name="ce15">
            <text:p>1.445.241.283,45<text:s/></text:p>
          </table:table-cell>
          <table:table-cell office:value-type="float" office:value="1990807656.3200002" table:formula="of:=+SUM([.E47:.E48])" table:style-name="ce15">
            <text:p>1.990.807.656,32<text:s/></text:p>
          </table:table-cell>
          <table:table-cell table:style-name="ce120"/>
          <table:table-cell table:number-columns-repeated="16378" table:style-name="ce5"/>
        </table:table-row>
        <table:table-row table:number-rows-repeated="4" table:style-name="ro5">
          <table:table-cell table:number-columns-repeated="3" table:style-name="ce5"/>
          <table:table-cell table:number-columns-repeated="2" table:style-name="ce15"/>
          <table:table-cell table:style-name="ce120"/>
          <table:table-cell table:number-columns-repeated="16378" table:style-name="ce5"/>
        </table:table-row>
        <table:table-row table:style-name="ro5">
          <table:table-cell table:number-columns-repeated="3" table:style-name="ce5"/>
          <table:table-cell table:style-name="ce120"/>
          <table:table-cell table:style-name="ce126"/>
          <table:table-cell table:style-name="ce120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130">
            <text:p>Cleber de Souza Silva <text:s text:c="50"/>Peter Greiner Júnior <text:s text:c="49"/>Rudinei Toneto Júnior <text:s text:c="49"/>Marco Antonio Zago<text:s/></text:p>
          </table:table-cell>
          <table:covered-table-cell table:number-columns-repeated="5"/>
          <table:table-cell table:number-columns-repeated="24" table:style-name="ce2"/>
          <table:table-cell table:number-columns-repeated="16354"/>
        </table:table-row>
        <table:table-row table:style-name="ro5">
          <table:table-cell office:value-type="string" table:number-columns-spanned="6" table:number-rows-spanned="1" table:style-name="ce130">
            <text:p>Contador - CRC 1SP257854/O-4 <text:s text:c="26"/>Diretor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4" table:style-name="ce2"/>
          <table:table-cell table:number-columns-repeated="16354"/>
        </table:table-row>
        <table:table-row table:number-rows-repeated="8" table:style-name="ro5">
          <table:table-cell table:number-columns-repeated="3" table:style-name="ce5"/>
          <table:table-cell table:style-name="ce120"/>
          <table:table-cell table:style-name="ce126"/>
          <table:table-cell table:style-name="ce120"/>
          <table:table-cell table:number-columns-repeated="16378" table:style-name="ce5"/>
        </table:table-row>
        <table:table-row table:number-rows-repeated="333" table:style-name="ro5">
          <table:table-cell table:number-columns-repeated="3"/>
          <table:table-cell table:style-name="ce120"/>
          <table:table-cell table:style-name="ce126"/>
          <table:table-cell table:style-name="ce120"/>
          <table:table-cell table:number-columns-repeated="16378"/>
        </table:table-row>
        <table:table-row table:number-rows-repeated="1048179" table:style-name="ro5">
          <table:table-cell table:number-columns-repeated="16384"/>
        </table:table-row>
        <table:named-expressions>
          <table:named-range table:name="Print_Area" table:cell-range-address="Fluxo_de_Caixa.$A$1:Fluxo_de_Caixa.$F$90" table:base-cell-address="Fluxo_de_Caix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ber Souza Silva</meta:initial-creator>
    <dc:creator>Daniel de Souza Coelho</dc:creator>
    <meta:creation-date>2014-08-02T04:13:27Z</meta:creation-date>
    <dc:date>2016-04-13T21:44:49Z</dc:date>
    <meta:print-date>2016-03-29T22:42:08Z</meta:print-date>
  </office:meta>
</office:document-meta>
</file>