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8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9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8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V_237_rgula_32_2" style:data-style-name="N39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V_237_rgula_32_2" style:data-style-name="N38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V_237_rgula_32_2" style:data-style-name="N38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9" style:family="table-cell" style:parent-style-name="V_237_rgula_32_2" style:data-style-name="N38">
      <style:table-cell-properties fo:border="thin solid #000000"/>
      <style:text-properties fo:color="#FF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9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8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" style:data-style-name="N38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_32_2" style:data-style-name="N38">
      <style:table-cell-properties fo:border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_32_2" style:data-style-name="N39">
      <style:table-cell-properties fo:border="thin solid #000000"/>
      <style:text-properties fo:color="#FF0000" fo:font-size="12pt" style:font-size-asian="12pt" style:font-size-complex="12pt"/>
    </style:style>
    <style:style style:name="ce26" style:family="table-cell" style:parent-style-name="V_237_rgula_32_2" style:data-style-name="N38">
      <style:table-cell-properties fo:border-top="thin solid #000000" fo:border-bottom="thin solid #000000" fo:border-left="thin solid #000000" fo:border-right="none"/>
      <style:text-properties fo:color="#FF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9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8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4" style:family="table-cell" style:parent-style-name="V_237_rgula_32_2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9">
      <style:text-properties fo:font-size="12pt" style:font-size-asian="12pt" style:font-size-complex="12pt"/>
    </style:style>
    <style:style style:name="ce38" style:family="table-cell" style:parent-style-name="Normal_32_2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 fo:background-color="transparent"/>
    </style:style>
    <style:style style:name="ce4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2" style:data-style-name="N39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_32_2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8" style:family="table-cell" style:parent-style-name="V_237_rgula" style:data-style-name="N41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36">
      <style:table-cell-properties style:vertical-align="automatic" fo:background-color="transparent"/>
    </style:style>
    <style:style style:name="ce5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53" style:family="table-cell" style:parent-style-name="V_237_rgula" style:data-style-name="N36"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9">
      <style:table-cell-properties fo:border="thin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9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4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9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63" style:family="table-cell" style:parent-style-name="Normal_32_2" style:data-style-name="N39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0"/>
    <style:style style:name="ce6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8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" style:data-style-name="N37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74" style:family="table-cell" style:parent-style-name="Normal_32_2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ce75" style:family="table-cell" style:parent-style-name="V_237_rgula_32_2" style:data-style-name="N39">
      <style:table-cell-properties fo:border="thin solid #000000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" style:data-style-name="N38">
      <style:table-cell-properties fo:border="thin solid #000000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44">
      <style:table-cell-properties style:vertical-align="automatic" fo:background-color="transparent"/>
      <style:text-properties fo:font-size="12pt" style:font-size-asian="12pt" style:font-size-complex="12pt"/>
    </style:style>
    <style:style style:name="ce78" style:family="table-cell" style:parent-style-name="V_237_rgul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" style:data-style-name="N45">
      <style:table-cell-properties fo:border="thin solid #000000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46">
      <style:table-cell-properties fo:border="thin solid #000000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" style:data-style-name="N38">
      <style:table-cell-properties fo:border="thin solid #000000" style:vertical-align="middle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" style:data-style-name="N47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V_237_rgula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" style:data-style-name="N4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88" style:family="table-cell" style:parent-style-name="V_237_rgula" style:data-style-name="N41">
      <style:table-cell-properties style:vertical-align="automatic" fo:background-color="#FFFFFF"/>
      <style:text-properties fo:font-size="12pt" style:font-size-asian="12pt" style:font-size-complex="12pt"/>
    </style:style>
    <style:style style:name="ce89" style:family="table-cell" style:parent-style-name="V_237_rgula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V_237_rgula" style:data-style-name="N4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41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V_237_rgula" style:data-style-name="N36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0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0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03" style:family="table-cell" style:parent-style-name="V_237_rgula" style:data-style-name="N37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04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05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06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V_237_rgul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V_237_rgula" style:data-style-name="N36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" style:data-style-name="N37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V_237_rgula" style:data-style-name="N36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V_237_rgula" style:data-style-name="N36">
      <style:table-cell-properties style:vertical-align="automatic" fo:background-color="#FFFFFF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V_237_rgula" style:data-style-name="N36">
      <style:table-cell-properties fo:background-color="#FFFFFF"/>
      <style:text-properties fo:font-size="18pt" style:font-size-asian="18pt" style:font-size-complex="18pt"/>
    </style:style>
    <style:style style:name="ce12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2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9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0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32" style:family="table-cell" style:parent-style-name="V_237_rgula" style:data-style-name="N36">
      <style:table-cell-properties fo:border="thin solid #000000" fo:background-color="#FFFFFF"/>
      <style:text-properties fo:font-size="18pt" style:font-size-asian="18pt" style:font-size-complex="18pt"/>
    </style:style>
    <style:style style:name="ce133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/>
    </style:style>
    <style:style style:name="ce134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FFFFF"/>
      <style:text-properties fo:font-size="16pt" style:font-size-asian="16pt" style:font-size-complex="16pt"/>
    </style:style>
    <style:style style:name="ce135" style:family="table-cell" style:parent-style-name="V_237_rgula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3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7" style:family="table-cell" style:parent-style-name="V_237_rgula" style:data-style-name="N36">
      <style:table-cell-properties fo:border="thin solid #000000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9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0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2" style:family="table-cell" style:parent-style-name="V_237_rgula" style:data-style-name="N36">
      <style:text-properties fo:font-size="16pt" style:font-size-asian="16pt" style:font-size-complex="16pt"/>
    </style:style>
    <style:style style:name="ce143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4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46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7" style:family="table-cell" style:parent-style-name="V_237_rgula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8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49" style:family="table-cell" style:parent-style-name="V_237_rgula" style:data-style-name="N36">
      <style:table-cell-properties fo:border="thin solid #000000" fo:background-color="#FFFFFF"/>
      <style:text-properties fo:font-size="16pt" style:font-size-asian="16pt" style:font-size-complex="16pt"/>
    </style:style>
    <style:style style:name="ce150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51" style:family="table-cell" style:parent-style-name="V_237_rgula" style:data-style-name="N36">
      <style:table-cell-properties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152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3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4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V_237_rgula" style:data-style-name="N36">
      <style:table-cell-properties fo:background-color="#FFFFFF"/>
      <style:text-properties fo:font-size="14pt" style:font-size-asian="14pt" style:font-size-complex="14pt"/>
    </style:style>
    <style:style style:name="ce15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1" style:family="table-cell" style:parent-style-name="V_237_rgula" style:data-style-name="N36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162" style:family="table-cell" style:parent-style-name="Normal_Plan3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163" style:family="table-cell" style:parent-style-name="V_237_rgula" style:data-style-name="N36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164" style:family="table-cell" style:parent-style-name="V_237_rgula" style:data-style-name="N36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6" style:family="table-cell" style:parent-style-name="V_237_rgul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V_237_rgula" style:data-style-name="N36">
      <style:table-cell-properties fo:border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6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size="18pt" style:font-size-asian="18pt" style:font-size-complex="18pt"/>
    </style:style>
    <style:style style:name="ce169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0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72" style:family="table-cell" style:parent-style-name="V_237_rgula" style:data-style-name="N36">
      <style:table-cell-properties fo:background-color="transparent"/>
      <style:text-properties fo:font-size="13pt" style:font-size-asian="13pt" style:font-size-complex="13pt"/>
    </style:style>
    <style:style style:name="ce173" style:family="table-cell" style:parent-style-name="V_237_rgula" style:data-style-name="N36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74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V_237_rgula" style:data-style-name="N4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77" style:family="table-cell" style:parent-style-name="V_237_rgula" style:data-style-name="N0">
      <style:table-cell-properties style:vertical-align="automatic" fo:wrap-option="wrap" fo:background-color="#FFFFFF"/>
      <style:text-properties fo:font-size="13pt" style:font-size-asian="13pt" style:font-size-complex="13pt"/>
    </style:style>
    <style:style style:name="ce17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80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81" style:family="table-cell" style:parent-style-name="V_237_rgula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V_237_rgula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3" style:family="table-cell" style:parent-style-name="V_237_rgul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84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V_237_rgula" style:data-style-name="N36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3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9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V_237_rgul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9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00" style:family="table-cell" style:parent-style-name="V_237_rgul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204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207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09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FFFFF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3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215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8pt" style:font-size-asian="18pt" style:font-size-complex="1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fo:background-color="#F2F2F2"/>
    </style:style>
    <style:style style:name="ce217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18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2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23" style:family="table-cell" style:parent-style-name="V_237_rgula" style:data-style-name="N36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font-size="18pt" style:font-size-asian="18pt" style:font-size-complex="18pt"/>
    </style:style>
    <style:style style:name="ce22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8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31" style:family="table-cell" style:parent-style-name="V_237_rgula" style:data-style-name="N37">
      <style:table-cell-properties fo:background-color="#FFFFFF"/>
      <style:text-properties fo:font-size="18pt" style:font-size-asian="18pt" style:font-size-complex="18pt"/>
    </style:style>
    <style:style style:name="ce232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3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FFFFF"/>
      <style:text-properties fo:font-size="16pt" style:font-size-asian="16pt" style:font-size-complex="16pt"/>
    </style:style>
    <style:style style:name="ce234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16pt" style:font-size-asian="16pt" style:font-size-complex="16pt"/>
    </style:style>
    <style:style style:name="ce235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236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37" style:family="table-cell" style:parent-style-name="V_237_rgula" style:data-style-name="N36">
      <style:table-cell-properties fo:background-color="#FFFFFF"/>
      <style:text-properties fo:color="#FFFFFF" fo:font-size="16pt" style:font-size-asian="16pt" style:font-size-complex="16pt"/>
    </style:style>
    <style:style style:name="ce238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9" style:family="table-cell" style:parent-style-name="V_237_rgula" style:data-style-name="N36">
      <style:table-cell-properties fo:border="thin solid #000000" style:vertical-align="automatic" fo:wrap-option="wrap" fo:background-color="#FFFFFF"/>
      <style:text-properties fo:font-size="16pt" style:font-size-asian="16pt" style:font-size-complex="16pt"/>
    </style:style>
    <style:style style:name="ce240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1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43" style:family="table-cell" style:parent-style-name="V_237_rgula" style:data-style-name="N36">
      <style:table-cell-properties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6pt" style:font-size-asian="16pt" style:font-size-complex="16pt"/>
    </style:style>
    <style:style style:name="ce245" style:family="table-cell" style:parent-style-name="V_237_rgula" style:data-style-name="N36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24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47" style:family="table-cell" style:parent-style-name="V_237_rgula" style:data-style-name="N36">
      <style:table-cell-properties fo:border="thin solid #000000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248" style:family="table-cell" style:parent-style-name="V_237_rgula" style:data-style-name="N36">
      <style:table-cell-properties fo:background-color="#FFFFFF"/>
    </style:style>
    <style:style style:name="ce24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0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1" style:family="table-cell" style:parent-style-name="V_237_rgula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3" style:family="table-cell" style:parent-style-name="Default" style:data-style-name="N0">
      <style:table-cell-properties style:vertical-align="middle"/>
    </style:style>
    <style:style style:name="ce25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6" style:family="table-cell" style:parent-style-name="V_237_rgul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7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58" style:family="table-cell" style:parent-style-name="V_237_rgul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59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1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4pt" style:font-size-asian="14pt" style:font-size-complex="14pt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9.154583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31333333333333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6.9333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13.6789583333333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9.2075cm" style:use-optimal-column-width="true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5.159375cm" style:use-optimal-column-width="true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5.97958333333333cm" style:use-optimal-column-width="true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0.370416666666667cm"/>
    </style:style>
    <style:style style:name="co28" style:family="table-column">
      <style:table-column-properties fo:break-before="page" style:column-width="0.343958333333333cm"/>
    </style:style>
    <style:style style:name="co29" style:family="table-column">
      <style:table-column-properties fo:break-before="auto" style:column-width="4.048125cm" style:use-optimal-column-width="true"/>
    </style:style>
    <style:style style:name="co30" style:family="table-column">
      <style:table-column-properties fo:break-before="auto" style:column-width="3.01625cm" style:use-optimal-column-width="true"/>
    </style:style>
    <style:style style:name="co31" style:family="table-column">
      <style:table-column-properties fo:break-before="auto" style:column-width="3.28083333333333cm" style:use-optimal-column-width="true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14.366875cm"/>
    </style:style>
    <style:style style:name="co34" style:family="table-column">
      <style:table-column-properties fo:break-before="auto" style:column-width="4.92125cm" style:use-optimal-column-width="true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9.47208333333333cm" style:use-optimal-column-width="true"/>
    </style:style>
    <style:style style:name="co37" style:family="table-column">
      <style:table-column-properties fo:break-before="auto" style:column-width="5.84729166666667cm" style:use-optimal-column-width="true"/>
    </style:style>
    <style:style style:name="co38" style:family="table-column">
      <style:table-column-properties fo:break-before="auto" style:column-width="8.67833333333333cm"/>
    </style:style>
    <style:style style:name="co39" style:family="table-column">
      <style:table-column-properties fo:break-before="auto" style:column-width="5.10645833333333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7.09083333333333cm"/>
    </style:style>
    <style:style style:name="co42" style:family="table-column">
      <style:table-column-properties fo:break-before="auto" style:column-width="5.76791666666667cm"/>
    </style:style>
    <style:style style:name="co43" style:family="table-column">
      <style:table-column-properties fo:break-before="auto" style:column-width="4.86833333333333cm"/>
    </style:style>
    <style:style style:name="co44" style:family="table-column">
      <style:table-column-properties fo:break-before="auto" style:column-width="3.889375cm" style:use-optimal-column-width="true"/>
    </style:style>
    <style:style style:name="co45" style:family="table-column">
      <style:table-column-properties fo:break-before="auto" style:column-width="10.239375cm"/>
    </style:style>
    <style:style style:name="co46" style:family="table-column">
      <style:table-column-properties fo:break-before="auto" style:column-width="6.0325cm"/>
    </style:style>
    <style:style style:name="co47" style:family="table-column">
      <style:table-column-properties fo:break-before="auto" style:column-width="5.66208333333333cm"/>
    </style:style>
    <style:style style:name="co48" style:family="table-column">
      <style:table-column-properties fo:break-before="auto" style:column-width="6.53520833333333cm"/>
    </style:style>
    <style:style style:name="co49" style:family="table-column">
      <style:table-column-properties fo:break-before="auto" style:column-width="5.000625cm"/>
    </style:style>
    <style:style style:name="co50" style:family="table-column">
      <style:table-column-properties fo:break-before="auto" style:column-width="6.19125cm"/>
    </style:style>
    <style:style style:name="co51" style:family="table-column">
      <style:table-column-properties fo:break-before="auto" style:column-width="3.22791666666667cm" style:use-optimal-column-width="true"/>
    </style:style>
    <style:style style:name="co52" style:family="table-column">
      <style:table-column-properties fo:break-before="auto" style:column-width="11.3506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6.429375cm" style:use-optimal-column-width="true"/>
    </style:style>
    <style:style style:name="co55" style:family="table-column">
      <style:table-column-properties fo:break-before="auto" style:column-width="9.97479166666667cm" style:use-optimal-column-width="true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11.9327083333333cm" style:use-optimal-column-width="true"/>
    </style:style>
    <style:style style:name="co58" style:family="table-column">
      <style:table-column-properties fo:break-before="auto" style:column-width="7.72583333333333cm" style:use-optimal-column-width="true"/>
    </style:style>
    <style:style style:name="co59" style:family="table-column">
      <style:table-column-properties fo:break-before="auto" style:column-width="3.175cm" style:use-optimal-column-width="true"/>
    </style:style>
    <style:style style:name="co60" style:family="table-column">
      <style:table-column-properties fo:break-before="auto" style:column-width="2.91041666666667cm" style:use-optimal-column-width="true"/>
    </style:style>
    <style:style style:name="co61" style:family="table-column">
      <style:table-column-properties fo:break-before="auto" style:column-width="2.619375cm" style:use-optimal-column-width="true"/>
    </style:style>
    <style:style style:name="co62" style:family="table-column">
      <style:table-column-properties fo:break-before="auto" style:column-width="9.33979166666667cm"/>
    </style:style>
    <style:style style:name="co63" style:family="table-column">
      <style:table-column-properties fo:break-before="auto" style:column-width="5.29166666666667cm"/>
    </style:style>
    <style:style style:name="co64" style:family="table-column">
      <style:table-column-properties fo:break-before="auto" style:column-width="4.92125cm"/>
    </style:style>
    <style:style style:name="co65" style:family="table-column">
      <style:table-column-properties fo:break-before="auto" style:column-width="4.7625cm"/>
    </style:style>
    <style:style style:name="co66" style:family="table-column">
      <style:table-column-properties fo:break-before="auto" style:column-width="4.15395833333333cm"/>
    </style:style>
    <style:style style:name="co67" style:family="table-column">
      <style:table-column-properties fo:break-before="auto" style:column-width="4.47145833333333cm" style:use-optimal-column-width="true"/>
    </style:style>
    <style:style style:name="co68" style:family="table-column">
      <style:table-column-properties fo:break-before="auto" style:column-width="4.47145833333333cm"/>
    </style:style>
    <style:style style:name="co69" style:family="table-column">
      <style:table-column-properties fo:break-before="auto" style:column-width="19.4733333333333cm"/>
    </style:style>
    <style:style style:name="co70" style:family="table-column">
      <style:table-column-properties fo:break-before="auto" style:column-width="25.1883333333333cm"/>
    </style:style>
    <style:style style:name="co71" style:family="table-column">
      <style:table-column-properties fo:break-before="auto" style:column-width="5.50333333333333cm" style:use-optimal-column-width="true"/>
    </style:style>
    <style:style style:name="co72" style:family="table-column">
      <style:table-column-properties fo:break-before="auto" style:column-width="0.555625cm"/>
    </style:style>
    <style:style style:name="co73" style:family="table-column">
      <style:table-column-properties fo:break-before="auto" style:column-width="4.78895833333333cm" style:use-optimal-column-width="true"/>
    </style:style>
    <style:style style:name="co74" style:family="table-column">
      <style:table-column-properties fo:break-before="auto" style:column-width="14.3139583333333cm" style:use-optimal-column-width="true"/>
    </style:style>
    <style:style style:name="co75" style:family="table-column">
      <style:table-column-properties fo:break-before="auto" style:column-width="3.78354166666667cm" style:use-optimal-column-width="true"/>
    </style:style>
    <style:style style:name="co76" style:family="table-column">
      <style:table-column-properties fo:break-before="auto" style:column-width="4.65666666666667cm" style:use-optimal-column-width="true"/>
    </style:style>
    <style:style style:name="co77" style:family="table-column">
      <style:table-column-properties fo:break-before="auto" style:column-width="4.1275cm"/>
    </style:style>
    <style:style style:name="co78" style:family="table-column">
      <style:table-column-properties fo:break-before="auto" style:column-width="3.62479166666667cm" style:use-optimal-column-width="true"/>
    </style:style>
    <style:style style:name="co79" style:family="table-column">
      <style:table-column-properties fo:break-before="auto" style:column-width="3.095625cm"/>
    </style:style>
    <style:style style:name="co80" style:family="table-column">
      <style:table-column-properties fo:break-before="auto" style:column-width="2.8575cm" style:use-optimal-column-width="true"/>
    </style:style>
    <style:style style:name="co81" style:family="table-column">
      <style:table-column-properties fo:break-before="auto" style:column-width="3.36020833333333cm"/>
    </style:style>
    <style:style style:name="co82" style:family="table-column">
      <style:table-column-properties fo:break-before="auto" style:column-width="3.94229166666667cm"/>
    </style:style>
    <style:style style:name="co83" style:family="table-column">
      <style:table-column-properties fo:break-before="auto" style:column-width="2.32833333333333cm" style:use-optimal-column-width="true"/>
    </style:style>
    <style:style style:name="co84" style:family="table-column">
      <style:table-column-properties fo:break-before="auto" style:column-width="7.14375cm" style:use-optimal-column-width="true"/>
    </style:style>
    <style:style style:name="co85" style:family="table-column">
      <style:table-column-properties fo:break-before="auto" style:column-width="2.11666666666667cm"/>
    </style:style>
    <style:style style:name="co86" style:family="table-column">
      <style:table-column-properties fo:break-before="auto" style:column-width="11.668125cm"/>
    </style:style>
    <style:style style:name="co87" style:family="table-column">
      <style:table-column-properties fo:break-before="auto" style:column-width="5.68854166666667cm"/>
    </style:style>
    <style:style style:name="co88" style:family="table-column">
      <style:table-column-properties fo:break-before="auto" style:column-width="6.13833333333333cm"/>
    </style:style>
    <style:style style:name="co89" style:family="table-column">
      <style:table-column-properties fo:break-before="auto" style:column-width="5.476875cm"/>
    </style:style>
    <style:style style:name="co90" style:family="table-column">
      <style:table-column-properties fo:break-before="auto" style:column-width="5.3975cm"/>
    </style:style>
    <style:style style:name="co91" style:family="table-column">
      <style:table-column-properties fo:break-before="auto" style:column-width="4.89479166666667cm"/>
    </style:style>
    <style:style style:name="co92" style:family="table-column">
      <style:table-column-properties fo:break-before="auto" style:column-width="4.63020833333333cm"/>
    </style:style>
    <style:style style:name="co93" style:family="table-column">
      <style:table-column-properties fo:break-before="auto" style:column-width="4.02166666666667cm"/>
    </style:style>
    <style:style style:name="co94" style:family="table-column">
      <style:table-column-properties fo:break-before="auto" style:column-width="4.65666666666667cm"/>
    </style:style>
    <style:style style:name="co95" style:family="table-column">
      <style:table-column-properties fo:break-before="auto" style:column-width="1.56104166666667cm" style:use-optimal-column-width="true"/>
    </style:style>
    <style:style style:name="co96" style:family="table-column">
      <style:table-column-properties fo:break-before="auto" style:column-width="5.23875cm"/>
    </style:style>
    <style:style style:name="co97" style:family="table-column">
      <style:table-column-properties fo:break-before="auto" style:column-width="4.60375cm" style:use-optimal-column-width="true"/>
    </style:style>
    <style:style style:name="co98" style:family="table-column">
      <style:table-column-properties fo:break-before="auto" style:column-width="4.1275cm" style:use-optimal-column-width="true"/>
    </style:style>
    <style:style style:name="co99" style:family="table-column">
      <style:table-column-properties fo:break-before="auto" style:column-width="4.41854166666667cm"/>
    </style:style>
    <style:style style:name="co100" style:family="table-column">
      <style:table-column-properties fo:break-before="auto" style:column-width="5.42395833333333cm"/>
    </style:style>
    <style:style style:name="co101" style:family="table-column">
      <style:table-column-properties fo:break-before="auto" style:column-width="5.953125cm"/>
    </style:style>
    <style:style style:name="co102" style:family="table-column">
      <style:table-column-properties fo:break-before="auto" style:column-width="15.0283333333333cm" style:use-optimal-column-width="true"/>
    </style:style>
    <style:style style:name="co103" style:family="table-column">
      <style:table-column-properties fo:break-before="auto" style:column-width="3.91583333333333cm" style:use-optimal-column-width="true"/>
    </style:style>
    <style:style style:name="co104" style:family="table-column">
      <style:table-column-properties fo:break-before="auto" style:column-width="3.75708333333333cm" style:use-optimal-column-width="true"/>
    </style:style>
    <style:style style:name="co105" style:family="table-column">
      <style:table-column-properties fo:break-before="auto" style:column-width="2.64583333333333cm" style:use-optimal-column-width="true"/>
    </style:style>
    <style:style style:name="co106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4.95pt" style:use-optimal-row-height="false" fo:break-before="page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35.1pt" style:use-optimal-row-height="false" fo:break-before="page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ela_A1" table:style-name="ta1" table:print-ranges="Tabela_A1.A1:Tabela_A1.H1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office:value-type="string" table:number-columns-spanned="6" table:number-rows-spanned="2" table:style-name="ce34">
            <text:p>Tabela A.1 - USP: COMPARAÇÃO ENTRE A DISTRIBUIÇÃO GERAL DOS RECURSOS DO TESOURO DO ESTADO NOS EXERCÍCIOS DE 2015 E 2016.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2"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1" table:number-rows-spanned="2" table:style-name="ce35">
            <text:p>ALÍNEA</text:p>
          </table:table-cell>
          <table:table-cell office:value-type="float" office:value="2015" table:number-columns-spanned="2" table:number-rows-spanned="2" table:style-name="ce36">
            <text:p>2015</text:p>
          </table:table-cell>
          <table:covered-table-cell/>
          <table:table-cell office:value-type="float" office:value="2016" table:number-columns-spanned="2" table:number-rows-spanned="2" table:style-name="ce36">
            <text:p>2016</text:p>
          </table:table-cell>
          <table:covered-table-cell/>
          <table:table-cell office:value-type="string" table:number-columns-spanned="1" table:number-rows-spanned="3" table:style-name="ce36">
            <text:p>2016/</text:p>
            <text:p>2015</text:p>
            <text:p>%</text:p>
          </table:table-cell>
          <table:table-cell table:style-name="ce2"/>
          <table:table-cell table:number-columns-repeated="16376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table-cell table:style-name="ce4"/>
          <table:table-cell table:style-name="ce5"/>
          <table:table-cell office:value-type="string" table:style-name="ce6">
            <text:p>R$</text:p>
          </table:table-cell>
          <table:table-cell office:value-type="string" table:style-name="ce7">
            <text:p>%</text:p>
          </table:table-cell>
          <table:table-cell office:value-type="string" table:style-name="ce8">
            <text:p>R$</text:p>
          </table:table-cell>
          <table:table-cell office:value-type="string" table:style-name="ce9">
            <text:p>%</text:p>
          </table:table-cell>
          <table:covered-table-cell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1. PESSOAL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5">
            <text:p>1.1. Ativos</text:p>
          </table:table-cell>
          <table:table-cell office:value-type="float" office:value="3374753502" table:style-name="ce16">
            <text:p>3.374.753.502</text:p>
          </table:table-cell>
          <table:table-cell office:value-type="float" office:value="73.223087385970842" table:formula="msoxl:=100*C7/C$15" table:style-name="ce17">
            <text:p>73,22</text:p>
          </table:table-cell>
          <table:table-cell office:value-type="float" office:value="3469007057" table:style-name="ce16">
            <text:p>3.469.007.057</text:p>
          </table:table-cell>
          <table:table-cell office:value-type="float" office:value="70.220017461563472" table:formula="msoxl:=100*E7/E$15" table:style-name="ce18">
            <text:p>70,22</text:p>
          </table:table-cell>
          <table:table-cell office:value-type="float" office:value="2.7929019095510821" table:formula="msoxl:=100*(E7/C7-1)" table:style-name="ce17">
            <text:p>2,79</text:p>
          </table:table-cell>
          <table:table-cell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5">
            <text:p>1.2. SPREV</text:p>
          </table:table-cell>
          <table:table-cell office:value-type="float" office:value="983052505" table:style-name="ce16">
            <text:p>983.052.505</text:p>
          </table:table-cell>
          <table:table-cell office:value-type="float" office:value="21.329599165080751" table:formula="msoxl:=100*C8/C$15" table:style-name="ce17">
            <text:p>21,33</text:p>
          </table:table-cell>
          <table:table-cell office:value-type="float" office:value="1026693525" table:style-name="ce16">
            <text:p>1.026.693.525</text:p>
          </table:table-cell>
          <table:table-cell office:value-type="float" office:value="20.782441796333927" table:formula="msoxl:=100*E8/E$15" table:style-name="ce18">
            <text:p>20,78</text:p>
          </table:table-cell>
          <table:table-cell office:value-type="float" office:value="4.4393376526719708" table:formula="msoxl:=100*(E8/C8-1)" table:style-name="ce17">
            <text:p>4,44</text:p>
          </table:table-cell>
          <table:table-cell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5">
            <text:p>1.3. Benefícios</text:p>
          </table:table-cell>
          <table:table-cell office:value-type="float" office:value="309039881" table:style-name="ce16">
            <text:p>309.039.881</text:p>
          </table:table-cell>
          <table:table-cell office:value-type="float" office:value="6.705335426365914" table:formula="msoxl:=100*C9/C$15" table:style-name="ce17">
            <text:p>6,71</text:p>
          </table:table-cell>
          <table:table-cell office:value-type="float" office:value="304889952" table:style-name="ce16">
            <text:p>304.889.952</text:p>
          </table:table-cell>
          <table:table-cell office:value-type="float" office:value="6.1716155088511391" table:formula="msoxl:=100*E9/E$15" table:style-name="ce18">
            <text:p>6,17</text:p>
          </table:table-cell>
          <table:table-cell office:value-type="float" office:value="-1.3428457798299487" table:formula="msoxl:=100*(E9/C9-1)" table:style-name="ce19">
            <text:p>-1,34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0">
            <text:p>SUB-TOTAL<text:s/></text:p>
          </table:table-cell>
          <table:table-cell office:value-type="float" office:value="4666845888" table:formula="msoxl:=SUM(C7:C9)" table:style-name="ce21">
            <text:p>4.666.845.888</text:p>
          </table:table-cell>
          <table:table-cell office:value-type="float" office:value="101.2580219774175" table:formula="msoxl:=100*C10/C$15" table:style-name="ce22">
            <text:p>101,26</text:p>
          </table:table-cell>
          <table:table-cell office:value-type="float" office:value="4800590534" table:formula="msoxl:=SUM(E7:E9)" table:style-name="ce21">
            <text:p>4.800.590.534</text:p>
          </table:table-cell>
          <table:table-cell office:value-type="float" office:value="97.174074766748532" table:formula="msoxl:=100*E10/E$15" table:style-name="ce23">
            <text:p>97,17</text:p>
          </table:table-cell>
          <table:table-cell office:value-type="float" office:value="2.8658466383880699" table:formula="msoxl:=100*(E10/C10-1)" table:style-name="ce22">
            <text:p>2,87</text:p>
          </table:table-cell>
          <table:table-cell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5">
            <text:p>1.4. Precatório/Indenizações</text:p>
          </table:table-cell>
          <table:table-cell office:value-type="float" office:value="305960136" table:style-name="ce16">
            <text:p>305.960.136</text:p>
          </table:table-cell>
          <table:table-cell office:value-type="float" office:value="6.6385132311662156" table:formula="msoxl:=100*C11/C$15" table:style-name="ce17">
            <text:p>6,64</text:p>
          </table:table-cell>
          <table:table-cell office:value-type="float" office:value="12788184" table:style-name="ce16">
            <text:p>12.788.184</text:p>
          </table:table-cell>
          <table:table-cell office:value-type="float" office:value="0.25885980888094995" table:formula="msoxl:=100*E11/E$15" table:style-name="ce18">
            <text:p>0,26</text:p>
          </table:table-cell>
          <table:table-cell office:value-type="float" office:value="-95.820310394946347" table:formula="msoxl:=100*(E11/C11-1)" table:style-name="ce17">
            <text:p>-95,82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0">
            <text:p>SUB-TOTAL - PESSOAL</text:p>
          </table:table-cell>
          <table:table-cell office:value-type="float" office:value="4972806024" table:formula="msoxl:=C10+C11" table:style-name="ce21">
            <text:p>4.972.806.024</text:p>
          </table:table-cell>
          <table:table-cell office:value-type="float" office:value="107.89653520858373" table:formula="msoxl:=100*C12/C$15" table:style-name="ce22">
            <text:p>107,90</text:p>
          </table:table-cell>
          <table:table-cell office:value-type="float" office:value="4813378718" table:formula="msoxl:=E10+E11" table:style-name="ce21">
            <text:p>4.813.378.718</text:p>
          </table:table-cell>
          <table:table-cell office:value-type="float" office:value="97.432934575629488" table:formula="msoxl:=100*E12/E$15" table:style-name="ce23">
            <text:p>97,43</text:p>
          </table:table-cell>
          <table:table-cell office:value-type="float" office:value="-3.2059828038850546" table:formula="msoxl:=100*(E12/C12-1)" table:style-name="ce24">
            <text:p>-3,21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2. OUTROS CUSTEIOS E INVESTIMENTOS<text:s/></text:p>
          </table:table-cell>
          <table:table-cell office:value-type="float" office:value="624287267" table:style-name="ce16">
            <text:p>624.287.267</text:p>
          </table:table-cell>
          <table:table-cell office:value-type="float" office:value="13.545357039676881" table:formula="msoxl:=100*C13/C$15" table:style-name="ce17">
            <text:p>13,55</text:p>
          </table:table-cell>
          <table:table-cell office:value-type="float" office:value="670054551" table:style-name="ce16">
            <text:p>670.054.551</text:p>
          </table:table-cell>
          <table:table-cell office:value-type="float" office:value="13.563316966011023" table:formula="msoxl:=100*E13/E$15" table:style-name="ce18">
            <text:p>13,56</text:p>
          </table:table-cell>
          <table:table-cell office:value-type="float" office:value="7.3311256562918148" table:formula="msoxl:=100*(E13/C13-1)" table:style-name="ce17">
            <text:p>7,33</text:p>
          </table:table-cell>
          <table:table-cell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5">
            <text:p>2.9. Reserva e Receita Própria</text:p>
          </table:table-cell>
          <table:table-cell office:value-type="float" office:value="-988227942" table:style-name="ce25">
            <text:p>-988.227.942</text:p>
          </table:table-cell>
          <table:table-cell office:value-type="float" office:value="-21.441892248260604" table:formula="msoxl:=100*C14/C$15" table:style-name="ce19">
            <text:p>-21,44</text:p>
          </table:table-cell>
          <table:table-cell office:value-type="float" office:value="-543236467" table:style-name="ce25">
            <text:p>-543.236.467</text:p>
          </table:table-cell>
          <table:table-cell office:value-type="float" office:value="-10.996251541640506" table:formula="msoxl:=100*E14/E$15" table:style-name="ce26">
            <text:p>-11,00</text:p>
          </table:table-cell>
          <table:table-cell office:value-type="float" office:value="-45.029234257373382" table:formula="msoxl:=100*(E14/C14-1)" table:style-name="ce19">
            <text:p>-45,03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7">
            <text:p>TOTAL</text:p>
          </table:table-cell>
          <table:table-cell office:value-type="float" office:value="4608865349" table:formula="msoxl:=C13+C12+C14" table:style-name="ce28">
            <text:p>4.608.865.349</text:p>
          </table:table-cell>
          <table:table-cell office:value-type="float" office:value="100" table:formula="msoxl:=100*C15/C$15" table:style-name="ce29">
            <text:p>100,00</text:p>
          </table:table-cell>
          <table:table-cell office:value-type="float" office:value="4940196802" table:formula="msoxl:=E13+E12+E14" table:style-name="ce28">
            <text:p>4.940.196.802</text:p>
          </table:table-cell>
          <table:table-cell office:value-type="float" office:value="100" table:formula="msoxl:=100*E15/E$15" table:style-name="ce30">
            <text:p>100,00</text:p>
          </table:table-cell>
          <table:table-cell office:value-type="float" office:value="7.1890026700799581" table:formula="msoxl:=100*(E15/C15-1)" table:style-name="ce29">
            <text:p>7,19</text:p>
          </table:table-cell>
          <table:table-cell table:style-name="ce4"/>
          <table:table-cell table:number-columns-repeated="16376"/>
        </table:table-row>
        <table:table-row table:number-rows-repeated="6" table:style-name="ro4">
          <table:table-cell table:style-name="ce3"/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4">
          <table:table-cell table:style-name="ce31"/>
          <table:table-cell table:number-columns-repeated="6" table:style-name="ce1"/>
          <table:table-cell table:style-name="ce31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number-rows-repeated="4" table:style-name="ro4">
          <table:table-cell table:style-name="ce31"/>
          <table:table-cell table:number-columns-repeated="6" table:style-name="ce1"/>
          <table:table-cell table:style-name="ce31"/>
          <table:table-cell table:number-columns-repeated="16376"/>
        </table:table-row>
        <table:table-row table:number-rows-repeated="3" table:style-name="ro4">
          <table:table-cell table:style-name="ce32"/>
          <table:table-cell table:number-columns-repeated="6" table:style-name="ce1"/>
          <table:table-cell table:style-name="ce32"/>
          <table:table-cell table:number-columns-repeated="16376"/>
        </table:table-row>
        <table:table-row table:number-rows-repeated="6" table:style-name="ro5">
          <table:table-cell table:number-columns-repeated="16384"/>
        </table:table-row>
        <table:table-row table:number-rows-repeated="5" table:style-name="ro4">
          <table:table-cell table:style-name="ce31"/>
          <table:table-cell table:number-columns-repeated="6" table:style-name="ce1"/>
          <table:table-cell table:style-name="ce31"/>
          <table:table-cell table:number-columns-repeated="16376"/>
        </table:table-row>
        <table:table-row table:style-name="ro4">
          <table:table-cell table:style-name="ce3"/>
          <table:table-cell table:number-columns-repeated="6" table:style-name="ce1"/>
          <table:table-cell table:style-name="ce3"/>
          <table:table-cell table:number-columns-repeated="16376"/>
        </table:table-row>
        <table:table-row table:number-rows-repeated="23" table:style-name="ro5">
          <table:table-cell table:number-columns-repeated="16384"/>
        </table:table-row>
        <table:table-row table:number-rows-repeated="3" table:style-name="ro4">
          <table:table-cell table:style-name="ce3"/>
          <table:table-cell table:number-columns-repeated="6" table:style-name="ce1"/>
          <table:table-cell table:style-name="ce3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style-name="ce33"/>
          <table:table-cell table:number-columns-repeated="16376"/>
        </table:table-row>
        <table:table-row table:number-rows-repeated="1048493" table:style-name="ro5">
          <table:table-cell table:number-columns-repeated="16384"/>
        </table:table-row>
      </table:table>
      <table:table table:name="Tabela_A2" table:style-name="ta2" table:print-ranges="Tabela_A2.A1:Tabela_A2.E81">
        <table:table-column table:style-name="co1" table:default-cell-style-name="ce4"/>
        <table:table-column table:style-name="co10" table:default-cell-style-name="ce4"/>
        <table:table-column table:style-name="co11" table:default-cell-style-name="ce37"/>
        <table:table-column table:style-name="co12" table:default-cell-style-name="ce38"/>
        <table:table-column table:style-name="co1" table:default-cell-style-name="ce33"/>
        <table:table-column table:style-name="co13" table:default-cell-style-name="ce4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3" table:default-cell-style-name="ce4"/>
        <table:table-column table:style-name="co1" table:default-cell-style-name="ce4"/>
        <table:table-column table:style-name="co17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47" table:default-cell-style-name="ce4"/>
        <table:table-row table:style-name="ro6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2"/>
        </table:table-row>
        <table:table-row table:style-name="ro6">
          <table:table-cell table:style-name="ce2"/>
          <table:table-cell office:value-type="string" table:number-columns-spanned="3" table:number-rows-spanned="2" table:style-name="ce34">
            <text:p>Tabela A.2 - USP: DISTRIBUIÇÃO GERAL DOS RECURSOS DO TESOURO DO ESTADO NO EXERCÍCIO DE 2016.</text:p>
          </table:table-cell>
          <table:covered-table-cell table:number-columns-repeated="2"/>
          <table:table-cell table:style-name="ce39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table:style-name="ce39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2"/>
        </table:table-row>
        <table:table-row table:style-name="ro4">
          <table:table-cell table:style-name="ce3"/>
          <table:table-cell office:value-type="string" table:number-columns-spanned="1" table:number-rows-spanned="2" table:style-name="ce35">
            <text:p>ALÍNEA</text:p>
          </table:table-cell>
          <table:table-cell office:value-type="float" office:value="2016" table:number-columns-spanned="2" table:number-rows-spanned="3" table:style-name="ce36">
            <text:p>2016</text:p>
          </table:table-cell>
          <table:covered-table-cell/>
          <table:table-cell table:style-name="ce41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4"/>
          <table:covered-table-cell/>
          <table:covered-table-cell/>
          <table:covered-table-cell/>
          <table:table-cell table:style-name="ce41"/>
          <table:table-cell table:number-columns-repeated="4" table:style-name="ce40"/>
          <table:table-cell table:number-columns-repeated="16375" table:style-name="ce4"/>
        </table:table-row>
        <table:table-row table:style-name="ro4">
          <table:table-cell table:style-name="ce4"/>
          <table:table-cell table:style-name="ce5"/>
          <table:covered-table-cell/>
          <table:covered-table-cell/>
          <table:table-cell table:style-name="ce42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43">
            <text:p>1. PESSOAL</text:p>
          </table:table-cell>
          <table:table-cell office:value-type="string" table:style-name="ce44">
            <text:p>R$</text:p>
          </table:table-cell>
          <table:table-cell office:value-type="string" table:style-name="ce45">
            <text:p>%</text:p>
          </table:table-cell>
          <table:table-cell table:style-name="ce33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1.1. Ativos</text:p>
          </table:table-cell>
          <table:table-cell office:value-type="float" office:value="3469007057" table:style-name="ce46">
            <text:p>3.469.007.057</text:p>
          </table:table-cell>
          <table:table-cell office:value-type="float" office:value="70.22" table:formula="msoxl:=ROUND(C8/$C$79*100,2)" table:style-name="ce47">
            <text:p>70,22</text:p>
          </table:table-cell>
          <table:table-cell table:style-name="ce48"/>
          <table:table-cell table:style-name="ce49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1.2. SPREV</text:p>
          </table:table-cell>
          <table:table-cell office:value-type="float" office:value="1026693525" table:style-name="ce16">
            <text:p>1.026.693.525</text:p>
          </table:table-cell>
          <table:table-cell office:value-type="float" office:value="20.78" table:formula="msoxl:=ROUND(C9/$C$79*100,2)" table:style-name="ce47">
            <text:p>20,78</text:p>
          </table:table-cell>
          <table:table-cell table:style-name="ce48"/>
          <table:table-cell table:style-name="ce49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1.3. Benefícios</text:p>
          </table:table-cell>
          <table:table-cell office:value-type="float" office:value="304889952" table:style-name="ce16">
            <text:p>304.889.952</text:p>
          </table:table-cell>
          <table:table-cell office:value-type="float" office:value="6.17" table:formula="msoxl:=ROUND(C10/$C$79*100,2)" table:style-name="ce47">
            <text:p>6,17</text:p>
          </table:table-cell>
          <table:table-cell table:style-name="ce48"/>
          <table:table-cell table:style-name="ce49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20">
            <text:p>SUB-TOTAL<text:s/></text:p>
          </table:table-cell>
          <table:table-cell office:value-type="float" office:value="4800590534" table:formula="msoxl:=SUM(C8:C10)" table:style-name="ce21">
            <text:p>4.800.590.534</text:p>
          </table:table-cell>
          <table:table-cell office:value-type="float" office:value="97.17" table:formula="msoxl:=SUM(D8:D10)" table:style-name="ce50">
            <text:p>97,17</text:p>
          </table:table-cell>
          <table:table-cell table:style-name="ce33"/>
          <table:table-cell table:style-name="ce51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1.4. Precatório/indenizações</text:p>
          </table:table-cell>
          <table:table-cell office:value-type="float" office:value="12788184" table:style-name="ce16">
            <text:p>12.788.184</text:p>
          </table:table-cell>
          <table:table-cell office:value-type="float" office:value="0.26" table:formula="msoxl:=ROUND(C12/$C$79*100,2)" table:style-name="ce47">
            <text:p>0,26</text:p>
          </table:table-cell>
          <table:table-cell table:style-name="ce33"/>
          <table:table-cell table:style-name="ce49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20">
            <text:p>SUB-TOTAL - PESSOAL</text:p>
          </table:table-cell>
          <table:table-cell office:value-type="float" office:value="4813378718" table:formula="msoxl:=C11+C12" table:style-name="ce21">
            <text:p>4.813.378.718</text:p>
          </table:table-cell>
          <table:table-cell office:value-type="float" office:value="97.43" table:formula="msoxl:=SUM(D11:D12)" table:style-name="ce50">
            <text:p>97,43</text:p>
          </table:table-cell>
          <table:table-cell table:style-name="ce33"/>
          <table:table-cell table:style-name="ce49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10">
            <text:p>2. OUTROS CUSTEIOS E INVESTIMENTOS<text:s/></text:p>
          </table:table-cell>
          <table:table-cell table:style-name="ce16"/>
          <table:table-cell table:style-name="ce47"/>
          <table:table-cell table:style-name="ce33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43">
            <text:p>2.1. DOTAÇÃO BÁSICA</text:p>
          </table:table-cell>
          <table:table-cell office:value-type="string" table:style-name="ce44">
            <text:p>R$</text:p>
          </table:table-cell>
          <table:table-cell office:value-type="string" table:style-name="ce45">
            <text:p>%</text:p>
          </table:table-cell>
          <table:table-cell table:style-name="ce33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3"/>
          <table:table-cell office:value-type="string" table:style-name="ce15">
            <text:p>2.1.1. Unidades de Ensino<text:s/></text:p>
          </table:table-cell>
          <table:table-cell office:value-type="float" office:value="56455241" table:style-name="ce46">
            <text:p>56.455.241</text:p>
          </table:table-cell>
          <table:table-cell office:value-type="float" office:value="1.1399999999999999" table:formula="msoxl:=ROUND(C16/$C$79*100,2)" table:style-name="ce52">
            <text:p>1,14</text:p>
          </table:table-cell>
          <table:table-cell table:style-name="ce48"/>
          <table:table-cell table:style-name="ce53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3"/>
          <table:table-cell office:value-type="string" table:style-name="ce15">
            <text:p>2.1.2. Institutos Especializados</text:p>
          </table:table-cell>
          <table:table-cell office:value-type="float" office:value="1704573" table:style-name="ce54">
            <text:p>1.704.573</text:p>
          </table:table-cell>
          <table:table-cell office:value-type="float" office:value="0.03" table:formula="msoxl:=ROUND(C17/$C$79*100,2)" table:style-name="ce52">
            <text:p>0,03</text:p>
          </table:table-cell>
          <table:table-cell table:style-name="ce48"/>
          <table:table-cell table:style-name="ce53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3"/>
          <table:table-cell office:value-type="string" table:style-name="ce15">
            <text:p>2.1.3. Museus</text:p>
          </table:table-cell>
          <table:table-cell office:value-type="float" office:value="3051196" table:style-name="ce54">
            <text:p>3.051.196</text:p>
          </table:table-cell>
          <table:table-cell office:value-type="float" office:value="0.06" table:formula="msoxl:=ROUND(C18/$C$79*100,2)" table:style-name="ce52">
            <text:p>0,06</text:p>
          </table:table-cell>
          <table:table-cell table:style-name="ce48"/>
          <table:table-cell table:style-name="ce53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3"/>
          <table:table-cell office:value-type="string" table:style-name="ce15">
            <text:p>2.1.4. Hospitais e Anexos</text:p>
          </table:table-cell>
          <table:table-cell office:value-type="float" office:value="14610398" table:style-name="ce54">
            <text:p>14.610.398</text:p>
          </table:table-cell>
          <table:table-cell office:value-type="float" office:value="0.3" table:formula="msoxl:=ROUND(C19/$C$79*100,2)" table:style-name="ce52">
            <text:p>0,30</text:p>
          </table:table-cell>
          <table:table-cell table:style-name="ce48"/>
          <table:table-cell table:style-name="ce53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3"/>
          <table:table-cell office:value-type="string" table:style-name="ce15">
            <text:p>2.1.5. Órgãos <text:s/>de Apoio</text:p>
          </table:table-cell>
          <table:table-cell office:value-type="float" office:value="10423913" table:style-name="ce54">
            <text:p>10.423.913</text:p>
          </table:table-cell>
          <table:table-cell office:value-type="float" office:value="0.21" table:formula="msoxl:=ROUND(C20/$C$79*100,2)" table:style-name="ce52">
            <text:p>0,21</text:p>
          </table:table-cell>
          <table:table-cell table:style-name="ce48"/>
          <table:table-cell table:style-name="ce53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3"/>
          <table:table-cell office:value-type="string" table:style-name="ce15">
            <text:p>2.1.6. Órgãos <text:s/>de Serviço</text:p>
          </table:table-cell>
          <table:table-cell office:value-type="float" office:value="1563868" table:style-name="ce54">
            <text:p>1.563.868</text:p>
          </table:table-cell>
          <table:table-cell office:value-type="float" office:value="0.03" table:formula="msoxl:=ROUND(C21/$C$79*100,2)" table:style-name="ce52">
            <text:p>0,03</text:p>
          </table:table-cell>
          <table:table-cell table:style-name="ce48"/>
          <table:table-cell table:style-name="ce53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4"/>
          <table:table-cell office:value-type="string" table:style-name="ce55">
            <text:p>2.1.7. Prefeituras</text:p>
          </table:table-cell>
          <table:table-cell office:value-type="float" office:value="7675665" table:style-name="ce54">
            <text:p>7.675.665</text:p>
          </table:table-cell>
          <table:table-cell office:value-type="float" office:value="0.16" table:formula="msoxl:=ROUND(C22/$C$79*100,2)" table:style-name="ce52">
            <text:p>0,16</text:p>
          </table:table-cell>
          <table:table-cell table:style-name="ce48"/>
          <table:table-cell table:style-name="ce53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31"/>
          <table:table-cell office:value-type="string" table:style-name="ce56">
            <text:p>SUB-TOTAL - DOTAÇÃO BÁSICA</text:p>
          </table:table-cell>
          <table:table-cell office:value-type="float" office:value="95484854" table:formula="msoxl:=SUM(C16:C22)" table:style-name="ce57">
            <text:p>95.484.854</text:p>
          </table:table-cell>
          <table:table-cell office:value-type="float" office:value="1.93" table:formula="msoxl:=SUM(D16:D22)" table:style-name="ce22">
            <text:p>1,93</text:p>
          </table:table-cell>
          <table:table-cell table:style-name="ce58"/>
          <table:table-cell table:style-name="ce31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4"/>
          <table:table-cell office:value-type="string" table:style-name="ce43">
            <text:p>2.2. ADICIONAIS</text:p>
          </table:table-cell>
          <table:table-cell office:value-type="string" table:style-name="ce44">
            <text:p>R$</text:p>
          </table:table-cell>
          <table:table-cell office:value-type="string" table:style-name="ce45">
            <text:p>%</text:p>
          </table:table-cell>
          <table:table-cell table:style-name="ce48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2.2.1. Treinamento de Recursos Humanos</text:p>
          </table:table-cell>
          <table:table-cell office:value-type="float" office:value="1340982" table:style-name="ce16">
            <text:p>1.340.982</text:p>
          </table:table-cell>
          <table:table-cell office:value-type="float" office:value="0.03" table:formula="msoxl:=ROUND(C25/$C$79*100,2)" table:style-name="ce52">
            <text:p>0,03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2.2.2. Manutenção Predial</text:p>
          </table:table-cell>
          <table:table-cell office:value-type="float" office:value="24730339" table:style-name="ce16">
            <text:p>24.730.339</text:p>
          </table:table-cell>
          <table:table-cell office:value-type="float" office:value="0.5" table:formula="msoxl:=ROUND(C26/$C$79*100,2)" table:style-name="ce52">
            <text:p>0,50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2.2.3. Manutenção de Áreas Externas</text:p>
          </table:table-cell>
          <table:table-cell office:value-type="float" office:value="3354962" table:style-name="ce16">
            <text:p>3.354.962</text:p>
          </table:table-cell>
          <table:table-cell office:value-type="float" office:value="7.0000000000000007E-2" table:formula="msoxl:=ROUND(C27/$C$79*100,2)" table:style-name="ce52">
            <text:p>0,07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2.2.4. <text:s/>Manutenção de Sistema Viário<text:s/></text:p>
          </table:table-cell>
          <table:table-cell office:value-type="float" office:value="3360967" table:style-name="ce16">
            <text:p>3.360.967</text:p>
          </table:table-cell>
          <table:table-cell office:value-type="float" office:value="7.0000000000000007E-2" table:formula="msoxl:=ROUND(C28/$C$79*100,2)" table:style-name="ce52">
            <text:p>0,07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2.2.5. Equipamentos Segurança</text:p>
          </table:table-cell>
          <table:table-cell office:value-type="float" office:value="3709551" table:style-name="ce16">
            <text:p>3.709.551</text:p>
          </table:table-cell>
          <table:table-cell office:value-type="float" office:value="0.08" table:formula="msoxl:=ROUND(C29/$C$79*100,2)" table:style-name="ce52">
            <text:p>0,08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2.2.6. Manutenção e Reposição de Equipamentos de Informática</text:p>
          </table:table-cell>
          <table:table-cell office:value-type="float" office:value="8658171" table:style-name="ce16">
            <text:p>8.658.171</text:p>
          </table:table-cell>
          <table:table-cell office:value-type="float" office:value="0.18" table:formula="msoxl:=ROUND(C30/$C$79*100,2)" table:style-name="ce52">
            <text:p>0,18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2.2.7. Serviços de Limpeza e de Vigilância</text:p>
          </table:table-cell>
          <table:table-cell office:value-type="float" office:value="167951143" table:style-name="ce16">
            <text:p>167.951.143</text:p>
          </table:table-cell>
          <table:table-cell office:value-type="float" office:value="3.4" table:formula="msoxl:=ROUND(C31/$C$79*100,2)" table:style-name="ce52">
            <text:p>3,40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15">
            <text:p>2.2.8. Despesas com Transporte</text:p>
          </table:table-cell>
          <table:table-cell office:value-type="float" office:value="8553310" table:style-name="ce16">
            <text:p>8.553.310</text:p>
          </table:table-cell>
          <table:table-cell office:value-type="float" office:value="0.17" table:formula="msoxl:=ROUND(C32/$C$79*100,2)" table:style-name="ce52">
            <text:p>0,17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4">
          <table:table-cell table:style-name="ce31"/>
          <table:table-cell office:value-type="string" table:style-name="ce60">
            <text:p>SUB-TOTAL - ADICIONAIS</text:p>
          </table:table-cell>
          <table:table-cell office:value-type="float" office:value="221659425" table:formula="msoxl:=SUM(C25:C32)" table:style-name="ce61">
            <text:p>221.659.425</text:p>
          </table:table-cell>
          <table:table-cell office:value-type="float" office:value="4.5" table:formula="msoxl:=SUM(D25:D32)" table:style-name="ce22">
            <text:p>4,50</text:p>
          </table:table-cell>
          <table:table-cell table:style-name="ce58"/>
          <table:table-cell table:style-name="ce31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31"/>
          <table:table-cell office:value-type="string" table:style-name="ce43">
            <text:p>2.3. POLÍTICA DE APOIO À PERMANÊNCIA E FORMAÇÃO ESTUDANTIL*</text:p>
          </table:table-cell>
          <table:table-cell office:value-type="string" table:style-name="ce44">
            <text:p>R$</text:p>
          </table:table-cell>
          <table:table-cell office:value-type="string" table:style-name="ce45">
            <text:p>%</text:p>
          </table:table-cell>
          <table:table-cell table:style-name="ce58"/>
          <table:table-cell table:style-name="ce31"/>
          <table:table-cell table:number-columns-repeated="3" table:style-name="ce40"/>
          <table:table-cell table:number-columns-repeated="16375" table:style-name="ce4"/>
        </table:table-row>
        <table:table-row table:style-name="ro7">
          <table:table-cell table:style-name="ce31"/>
          <table:table-cell office:value-type="string" table:style-name="ce62">
            <text:p>2.3.1. Dotação</text:p>
          </table:table-cell>
          <table:table-cell office:value-type="float" office:value="70727410" table:formula="msoxl:=68630000+2097410" table:style-name="ce54">
            <text:p>70.727.410</text:p>
          </table:table-cell>
          <table:table-cell office:value-type="float" office:value="1.43" table:formula="msoxl:=ROUND(C35/$C$79*100,2)" table:style-name="ce52">
            <text:p>1,43</text:p>
          </table:table-cell>
          <table:table-cell table:style-name="ce58"/>
          <table:table-cell table:style-name="ce31"/>
          <table:table-cell table:number-columns-repeated="3" table:style-name="ce40"/>
          <table:table-cell table:number-columns-repeated="16375" table:style-name="ce31"/>
        </table:table-row>
        <table:table-row table:style-name="ro7">
          <table:table-cell table:style-name="ce31"/>
          <table:table-cell office:value-type="string" table:style-name="ce60">
            <text:p>SUB-TOTAL - POLÍTICA DE APOIO À PERMANÊNCIA E FORMAÇÃO ESTUDANTIL</text:p>
          </table:table-cell>
          <table:table-cell office:value-type="float" office:value="70727410" table:formula="msoxl:=SUM(C35)" table:style-name="ce63">
            <text:p>70.727.410</text:p>
          </table:table-cell>
          <table:table-cell office:value-type="float" office:value="1.43" table:formula="msoxl:=ROUND(C36/$C$79*100,2)" table:style-name="ce22">
            <text:p>1,43</text:p>
          </table:table-cell>
          <table:table-cell table:style-name="ce58"/>
          <table:table-cell table:style-name="ce31"/>
          <table:table-cell table:number-columns-repeated="3" table:style-name="ce40"/>
          <table:table-cell table:number-columns-repeated="16375" table:style-name="ce31"/>
        </table:table-row>
        <table:table-row table:style-name="ro7">
          <table:table-cell table:style-name="ce32"/>
          <table:table-cell office:value-type="string" table:style-name="ce43">
            <text:p>2.4 PROGRAMA DE GESTÃO AMBIENTAL</text:p>
          </table:table-cell>
          <table:table-cell office:value-type="string" table:style-name="ce44">
            <text:p>R$</text:p>
          </table:table-cell>
          <table:table-cell office:value-type="string" table:style-name="ce45">
            <text:p>%</text:p>
          </table:table-cell>
          <table:table-cell table:number-columns-repeated="2" table:style-name="ce1"/>
          <table:table-cell table:number-columns-repeated="3" table:style-name="ce40"/>
          <table:table-cell table:number-columns-repeated="16375" table:style-name="ce31"/>
        </table:table-row>
        <table:table-row table:style-name="ro7">
          <table:table-cell table:style-name="ce32"/>
          <table:table-cell office:value-type="string" table:style-name="ce15">
            <text:p>2.4.1 Dotação</text:p>
          </table:table-cell>
          <table:table-cell office:value-type="float" office:value="1000000" table:style-name="ce54">
            <text:p>1.000.000</text:p>
          </table:table-cell>
          <table:table-cell office:value-type="float" office:value="0.02" table:formula="msoxl:=ROUND(C38/$C$79*100,2)" table:style-name="ce47">
            <text:p>0,02</text:p>
          </table:table-cell>
          <table:table-cell table:number-columns-repeated="2" table:style-name="ce1"/>
          <table:table-cell table:number-columns-repeated="3" table:style-name="ce40"/>
          <table:table-cell table:number-columns-repeated="16375" table:style-name="ce31"/>
        </table:table-row>
        <table:table-row table:style-name="ro7">
          <table:table-cell table:style-name="ce32"/>
          <table:table-cell office:value-type="string" table:style-name="ce56">
            <text:p>SUB-TOTAL - PROGRAMA DE GESTÃO AMBIENTAL</text:p>
          </table:table-cell>
          <table:table-cell office:value-type="float" office:value="1000000" table:formula="msoxl:=SUM(C38)" table:style-name="ce57">
            <text:p>1.000.000</text:p>
          </table:table-cell>
          <table:table-cell office:value-type="float" office:value="0.02" table:formula="msoxl:=ROUND(C39/$C$79*100,2)" table:style-name="ce22">
            <text:p>0,02</text:p>
          </table:table-cell>
          <table:table-cell table:style-name="ce32"/>
          <table:table-cell table:style-name="ce64"/>
          <table:table-cell table:style-name="ce32"/>
          <table:table-cell table:style-name="ce64"/>
          <table:table-cell table:number-columns-repeated="3" table:style-name="ce1"/>
          <table:table-cell table:number-columns-repeated="16373" table:style-name="ce32"/>
        </table:table-row>
        <table:table-row table:style-name="ro7">
          <table:table-cell table:style-name="ce4"/>
          <table:table-cell office:value-type="string" table:style-name="ce43">
            <text:p>2.5. PROJETOS ESPECIAIS</text:p>
          </table:table-cell>
          <table:table-cell office:value-type="string" table:style-name="ce44">
            <text:p>R$</text:p>
          </table:table-cell>
          <table:table-cell office:value-type="string" table:style-name="ce45">
            <text:p>%</text:p>
          </table:table-cell>
          <table:table-cell table:style-name="ce48"/>
          <table:table-cell table:style-name="ce4"/>
          <table:table-cell table:style-name="ce32"/>
          <table:table-cell table:style-name="ce64"/>
          <table:table-cell table:number-columns-repeated="3" table:style-name="ce1"/>
          <table:table-cell table:number-columns-repeated="16373" table:style-name="ce32"/>
        </table:table-row>
        <table:table-row table:style-name="ro7">
          <table:table-cell table:style-name="ce4"/>
          <table:table-cell office:value-type="string" table:style-name="ce62">
            <text:p>2.5.1. Graduação</text:p>
          </table:table-cell>
          <table:table-cell office:value-type="float" office:value="10293812" table:style-name="ce54">
            <text:p>10.293.812</text:p>
          </table:table-cell>
          <table:table-cell office:value-type="float" office:value="0.21" table:formula="msoxl:=ROUND(C41/$C$79*100,2)" table:style-name="ce52">
            <text:p>0,21</text:p>
          </table:table-cell>
          <table:table-cell table:style-name="ce48"/>
          <table:table-cell table:number-columns-repeated="3" table:style-name="ce59"/>
          <table:table-cell table:number-columns-repeated="16376" table:style-name="ce32"/>
        </table:table-row>
        <table:table-row table:style-name="ro5">
          <table:table-cell table:style-name="ce4"/>
          <table:table-cell office:value-type="string" table:style-name="ce62">
            <text:p>2.5.2. Pós-Gradução</text:p>
          </table:table-cell>
          <table:table-cell office:value-type="float" office:value="1101298" table:style-name="ce54">
            <text:p>1.101.298</text:p>
          </table:table-cell>
          <table:table-cell office:value-type="float" office:value="0.02" table:formula="msoxl:=ROUND(C42/$C$79*100,2)" table:style-name="ce52">
            <text:p>0,02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5.3. Pesquisa</text:p>
          </table:table-cell>
          <table:table-cell office:value-type="float" office:value="2161235" table:style-name="ce54">
            <text:p>2.161.235</text:p>
          </table:table-cell>
          <table:table-cell office:value-type="float" office:value="0.04" table:formula="msoxl:=ROUND(C43/$C$79*100,2)" table:style-name="ce52">
            <text:p>0,04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5.4. Cultura e Extensão</text:p>
          </table:table-cell>
          <table:table-cell office:value-type="float" office:value="1337784" table:style-name="ce54">
            <text:p>1.337.784</text:p>
          </table:table-cell>
          <table:table-cell office:value-type="float" office:value="0.03" table:formula="msoxl:=ROUND(C44/$C$79*100,2)" table:style-name="ce52">
            <text:p>0,03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5.5. Reitoria</text:p>
          </table:table-cell>
          <table:table-cell office:value-type="float" office:value="2800000" table:style-name="ce54">
            <text:p>2.800.000</text:p>
          </table:table-cell>
          <table:table-cell office:value-type="float" office:value="0.06" table:formula="msoxl:=ROUND(C45/$C$79*100,2)" table:style-name="ce47">
            <text:p>0,06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4">
          <table:table-cell table:style-name="ce31"/>
          <table:table-cell office:value-type="string" table:style-name="ce65">
            <text:p>SUB-TOTAL - PROJETOS ESPECIAIS</text:p>
          </table:table-cell>
          <table:table-cell office:value-type="float" office:value="17694129" table:formula="msoxl:=SUM(C41:C45)" table:style-name="ce57">
            <text:p>17.694.129</text:p>
          </table:table-cell>
          <table:table-cell office:value-type="float" office:value="0.36" table:formula="msoxl:=ROUND(C46/$C$79*100,2)" table:style-name="ce22">
            <text:p>0,36</text:p>
          </table:table-cell>
          <table:table-cell table:style-name="ce58"/>
          <table:table-cell table:style-name="ce31"/>
          <table:table-cell table:number-columns-repeated="3" table:style-name="ce40"/>
          <table:table-cell table:number-columns-repeated="16375" table:style-name="ce4"/>
        </table:table-row>
        <table:table-row table:style-name="ro4" table:visibility="collapse">
          <table:table-cell table:style-name="ce31"/>
          <table:table-cell table:style-name="ce4"/>
          <table:table-cell table:style-name="ce37"/>
          <table:table-cell table:style-name="ce38"/>
          <table:table-cell table:style-name="ce58"/>
          <table:table-cell table:style-name="ce31"/>
          <table:table-cell table:number-columns-repeated="3" table:style-name="ce40"/>
          <table:table-cell table:number-columns-repeated="16375" table:style-name="ce4"/>
        </table:table-row>
        <table:table-row table:style-name="ro4" table:visibility="collapse">
          <table:table-cell table:number-columns-repeated="4" table:style-name="ce31"/>
          <table:table-cell table:style-name="ce58"/>
          <table:table-cell table:style-name="ce31"/>
          <table:table-cell table:number-columns-repeated="3" table:style-name="ce40"/>
          <table:table-cell table:number-columns-repeated="16375" table:style-name="ce31"/>
        </table:table-row>
        <table:table-row table:style-name="ro3" table:visibility="collapse">
          <table:table-cell table:style-name="ce31"/>
          <table:table-cell office:value-type="string" table:number-columns-spanned="3" table:number-rows-spanned="2" table:style-name="ce34">
            <text:p>Tabela A.2 - USP: DISTRIBUIÇÃO GERAL DOS RECURSOS DO TESOURO DO ESTADO NO EXERCÍCIO DE 2016. (continuação)</text:p>
          </table:table-cell>
          <table:covered-table-cell table:number-columns-repeated="2"/>
          <table:table-cell table:style-name="ce58"/>
          <table:table-cell table:style-name="ce4"/>
          <table:table-cell table:number-columns-repeated="3" table:style-name="ce40"/>
          <table:table-cell table:number-columns-repeated="16375" table:style-name="ce31"/>
        </table:table-row>
        <table:table-row table:style-name="ro4" table:visibility="collapse">
          <table:table-cell table:style-name="ce31"/>
          <table:covered-table-cell/>
          <table:covered-table-cell table:number-columns-repeated="2"/>
          <table:table-cell table:style-name="ce58"/>
          <table:table-cell table:style-name="ce4"/>
          <table:table-cell table:number-columns-repeated="3" table:style-name="ce40"/>
          <table:table-cell table:number-columns-repeated="16375" table:style-name="ce31"/>
        </table:table-row>
        <table:table-row table:style-name="ro3" table:visibility="collapse">
          <table:table-cell table:style-name="ce3"/>
          <table:table-cell office:value-type="string" table:number-columns-spanned="1" table:number-rows-spanned="2" table:style-name="ce85">
            <text:p>ALÍNEA</text:p>
          </table:table-cell>
          <table:table-cell office:value-type="float" office:value="2016" table:number-columns-spanned="2" table:number-rows-spanned="2" table:style-name="ce36">
            <text:p>2016</text:p>
          </table:table-cell>
          <table:covered-table-cell/>
          <table:table-cell table:style-name="ce41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31"/>
        </table:table-row>
        <table:table-row table:style-name="ro3" table:visibility="collapse">
          <table:table-cell table:style-name="ce4"/>
          <table:covered-table-cell/>
          <table:covered-table-cell/>
          <table:covered-table-cell/>
          <table:table-cell table:style-name="ce41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31"/>
        </table:table-row>
        <table:table-row table:style-name="ro4" table:visibility="collapse">
          <table:table-cell table:style-name="ce4"/>
          <table:table-cell table:style-name="ce66"/>
          <table:table-cell office:value-type="string" table:style-name="ce8">
            <text:p>R$</text:p>
          </table:table-cell>
          <table:table-cell office:value-type="string" table:style-name="ce67">
            <text:p>%</text:p>
          </table:table-cell>
          <table:table-cell table:style-name="ce42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4"/>
          <table:table-cell office:value-type="string" table:style-name="ce43">
            <text:p>2.6. RESERVAS ESPECÍFICAS</text:p>
          </table:table-cell>
          <table:table-cell office:value-type="string" table:style-name="ce44">
            <text:p>R$</text:p>
          </table:table-cell>
          <table:table-cell office:value-type="string" table:style-name="ce45">
            <text:p>%</text:p>
          </table:table-cell>
          <table:table-cell table:style-name="ce48"/>
          <table:table-cell table:style-name="ce38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6.1 Cobertura de Sinistros</text:p>
          </table:table-cell>
          <table:table-cell office:value-type="float" office:value="400000" table:style-name="ce54">
            <text:p>400.000</text:p>
          </table:table-cell>
          <table:table-cell office:value-type="float" office:value="8.0968434261174203E-3" table:formula="msoxl:=C55/$C$79*100" table:style-name="ce47">
            <text:p>0,01</text:p>
          </table:table-cell>
          <table:table-cell table:style-name="ce48"/>
          <table:table-cell table:style-name="ce38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68">
            <text:p>SUB-TOTAL - Reservas Específicas</text:p>
          </table:table-cell>
          <table:table-cell office:value-type="float" office:value="400000" table:formula="msoxl:=SUM(C55:C55)" table:style-name="ce57">
            <text:p>400.000</text:p>
          </table:table-cell>
          <table:table-cell office:value-type="float" office:value="8.0968434261174203E-3" table:formula="msoxl:=SUM(D55:D55)" table:style-name="ce69">
            <text:p>0,01</text:p>
          </table:table-cell>
          <table:table-cell table:style-name="ce48"/>
          <table:table-cell table:style-name="ce70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43">
            <text:p>2.7. ATIVIDADES INTEGRADAS<text:s/></text:p>
          </table:table-cell>
          <table:table-cell office:value-type="string" table:style-name="ce44">
            <text:p>R$</text:p>
          </table:table-cell>
          <table:table-cell office:value-type="string" table:style-name="ce45">
            <text:p>%</text:p>
          </table:table-cell>
          <table:table-cell table:style-name="ce48"/>
          <table:table-cell table:style-name="ce38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71">
            <text:p>2.7.1. Avaliação Institucional</text:p>
          </table:table-cell>
          <table:table-cell office:value-type="float" office:value="247000" table:style-name="ce46">
            <text:p>247.000</text:p>
          </table:table-cell>
          <table:table-cell office:value-type="float" office:value="0.01" table:formula="msoxl:=ROUNDUP(C58/$C$79*100,2)" table:style-name="ce52">
            <text:p>0,01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2. Assistência Médica e Odontológica</text:p>
          </table:table-cell>
          <table:table-cell office:value-type="float" office:value="25212000" table:style-name="ce16">
            <text:p>25.212.000</text:p>
          </table:table-cell>
          <table:table-cell office:value-type="float" office:value="0.52" table:formula="msoxl:=ROUNDUP(C59/$C$79*100,2)" table:style-name="ce52">
            <text:p>0,52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3. Material Bibliográfico</text:p>
          </table:table-cell>
          <table:table-cell office:value-type="float" office:value="20000000" table:style-name="ce16">
            <text:p>20.000.000</text:p>
          </table:table-cell>
          <table:table-cell office:value-type="float" office:value="0.4" table:formula="msoxl:=ROUND(C60/$C$79*100,2)" table:style-name="ce52">
            <text:p>0,40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4. Cooperação Acadêmica Nacional e Internacional</text:p>
          </table:table-cell>
          <table:table-cell office:value-type="float" office:value="1838200" table:style-name="ce16">
            <text:p>1.838.200</text:p>
          </table:table-cell>
          <table:table-cell office:value-type="float" office:value="0.04" table:formula="msoxl:=ROUND(C61/$C$79*100,2)" table:style-name="ce52">
            <text:p>0,04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5. Obras</text:p>
          </table:table-cell>
          <table:table-cell office:value-type="float" office:value="44000000" table:style-name="ce16">
            <text:p>44.000.000</text:p>
          </table:table-cell>
          <table:table-cell office:value-type="float" office:value="0.89" table:formula="msoxl:=ROUND(C62/$C$79*100,2)" table:style-name="ce52">
            <text:p>0,89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6. Biotérios</text:p>
          </table:table-cell>
          <table:table-cell office:value-type="float" office:value="6000000" table:style-name="ce16">
            <text:p>6.000.000</text:p>
          </table:table-cell>
          <table:table-cell office:value-type="float" office:value="0.12" table:formula="msoxl:=ROUND(C63/$C$79*100,2)" table:style-name="ce52">
            <text:p>0,12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7. Programa Integrado de Segurança</text:p>
          </table:table-cell>
          <table:table-cell office:value-type="float" office:value="10000000" table:style-name="ce16">
            <text:p>10.000.000</text:p>
          </table:table-cell>
          <table:table-cell office:value-type="float" office:value="0.2" table:formula="msoxl:=ROUND(C64/$C$79*100,2)" table:style-name="ce52">
            <text:p>0,20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8. Informática</text:p>
          </table:table-cell>
          <table:table-cell office:value-type="float" office:value="20000000" table:style-name="ce16">
            <text:p>20.000.000</text:p>
          </table:table-cell>
          <table:table-cell office:value-type="float" office:value="0.4" table:formula="msoxl:=ROUND(C65/$C$79*100,2)" table:style-name="ce52">
            <text:p>0,40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9. Restaurantes Universitários</text:p>
          </table:table-cell>
          <table:table-cell office:value-type="float" office:value="27571455" table:style-name="ce16">
            <text:p>27.571.455</text:p>
          </table:table-cell>
          <table:table-cell office:value-type="float" office:value="0.56000000000000005" table:formula="msoxl:=ROUND(C66/$C$79*100,2)" table:style-name="ce52">
            <text:p>0,56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10. Creches</text:p>
          </table:table-cell>
          <table:table-cell office:value-type="float" office:value="1440000" table:style-name="ce16">
            <text:p>1.440.000</text:p>
          </table:table-cell>
          <table:table-cell office:value-type="float" office:value="0.03" table:formula="msoxl:=ROUND(C67/$C$79*100,2)" table:style-name="ce52">
            <text:p>0,03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11. Serviços de Utilidade Pública</text:p>
          </table:table-cell>
          <table:table-cell office:value-type="float" office:value="96660316" table:style-name="ce16">
            <text:p>96.660.316</text:p>
          </table:table-cell>
          <table:table-cell office:value-type="float" office:value="1.96" table:formula="msoxl:=ROUND(C68/$C$79*100,2)" table:style-name="ce52">
            <text:p>1,96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12. Sistema de Frota de Veículos</text:p>
          </table:table-cell>
          <table:table-cell office:value-type="float" office:value="1684152" table:style-name="ce16">
            <text:p>1.684.152</text:p>
          </table:table-cell>
          <table:table-cell office:value-type="float" office:value="0.03" table:formula="msoxl:=ROUND(C69/$C$79*100,2)" table:style-name="ce52">
            <text:p>0,03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13. Renovação da Frota de Veículos Especiais</text:p>
          </table:table-cell>
          <table:table-cell office:value-type="float" office:value="500479" table:style-name="ce16">
            <text:p>500.479</text:p>
          </table:table-cell>
          <table:table-cell office:value-type="float" office:value="0.01" table:formula="msoxl:=ROUND(C70/$C$79*100,2)" table:style-name="ce52">
            <text:p>0,01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2">
            <text:p>2.7.14. Taxas Municipais</text:p>
          </table:table-cell>
          <table:table-cell office:value-type="float" office:value="1600000" table:style-name="ce16">
            <text:p>1.600.000</text:p>
          </table:table-cell>
          <table:table-cell office:value-type="float" office:value="0.03" table:formula="msoxl:=ROUND(C71/$C$79*100,2)" table:style-name="ce52">
            <text:p>0,03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72">
            <text:p>2.7.15. Escola Técnica e de Gestão da USP</text:p>
          </table:table-cell>
          <table:table-cell office:value-type="float" office:value="670491" table:style-name="ce16">
            <text:p>670.491</text:p>
          </table:table-cell>
          <table:table-cell office:value-type="float" office:value="0.01" table:formula="msoxl:=ROUND(C72/$C$79*100,2)" table:style-name="ce52">
            <text:p>0,01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72">
            <text:p>2.7.16. Reservas Ecológicas</text:p>
          </table:table-cell>
          <table:table-cell office:value-type="float" office:value="2000000" table:style-name="ce16">
            <text:p>2.000.000</text:p>
          </table:table-cell>
          <table:table-cell office:value-type="float" office:value="0.04" table:formula="msoxl:=ROUND(C73/$C$79*100,2)" table:style-name="ce52">
            <text:p>0,04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73">
            <text:p>2.7.17. Taxas para proteção à propriedade intelectual</text:p>
          </table:table-cell>
          <table:table-cell office:value-type="float" office:value="224640" table:style-name="ce16">
            <text:p>224.640</text:p>
          </table:table-cell>
          <table:table-cell office:value-type="float" office:value="0" table:formula="msoxl:=ROUND(C74/$C$79*100,2)" table:style-name="ce52">
            <text:p>0,00</text:p>
          </table:table-cell>
          <table:table-cell table:style-name="ce48"/>
          <table:table-cell table:number-columns-repeated="3" table:style-name="ce59"/>
          <table:table-cell table:style-name="ce40"/>
          <table:table-cell table:number-columns-repeated="16375" table:style-name="ce4"/>
        </table:table-row>
        <table:table-row table:style-name="ro4">
          <table:table-cell table:style-name="ce3"/>
          <table:table-cell office:value-type="string" table:style-name="ce68">
            <text:p>SUB-TOTAL - Atividades Integradas</text:p>
          </table:table-cell>
          <table:table-cell office:value-type="float" office:value="259648733" table:formula="msoxl:=SUM(C58:C74)" table:style-name="ce57">
            <text:p>259.648.733</text:p>
          </table:table-cell>
          <table:table-cell office:value-type="float" office:value="5.25" table:formula="msoxl:=SUM(D58:D74)" table:style-name="ce50">
            <text:p>5,25</text:p>
          </table:table-cell>
          <table:table-cell table:style-name="ce48"/>
          <table:table-cell table:style-name="ce74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3"/>
          <table:table-cell office:value-type="string" table:style-name="ce43">
            <text:p>2.8. Reserva de Contingência</text:p>
          </table:table-cell>
          <table:table-cell office:value-type="float" office:value="3440000" table:style-name="ce75">
            <text:p>3.440.000</text:p>
          </table:table-cell>
          <table:table-cell office:value-type="float" office:value="7.0000000000000007E-2" table:formula="msoxl:=ROUND(C76/$C$79*100,2)" table:style-name="ce76">
            <text:p>0,07</text:p>
          </table:table-cell>
          <table:table-cell table:style-name="ce48"/>
          <table:table-cell table:style-name="ce77"/>
          <table:table-cell table:number-columns-repeated="3" table:style-name="ce40"/>
          <table:table-cell table:number-columns-repeated="16375" table:style-name="ce4"/>
        </table:table-row>
        <table:table-row table:style-name="ro4">
          <table:table-cell table:style-name="ce3"/>
          <table:table-cell office:value-type="string" table:style-name="ce65">
            <text:p>SUB-TOTAL - OUTROS CUSTEIOS E INVESTIMENTOS</text:p>
          </table:table-cell>
          <table:table-cell office:value-type="float" office:value="670054551" table:formula="msoxl:=C76+C75+C56+C46+C36+C39+C33+C23" table:style-name="ce57">
            <text:p>670.054.551</text:p>
          </table:table-cell>
          <table:table-cell office:value-type="float" office:value="13.568096843426117" table:formula="msoxl:=D76+D75+D56+D46+D39+D36+D33+D23" table:style-name="ce78">
            <text:p>13,57</text:p>
          </table:table-cell>
          <table:table-cell table:style-name="ce48"/>
          <table:table-cell table:style-name="ce77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4"/>
          <table:table-cell office:value-type="string" table:style-name="ce43">
            <text:p>2.9. Reserva e Receita Própria</text:p>
          </table:table-cell>
          <table:table-cell office:value-type="float" office:value="-543236467" table:style-name="ce79">
            <text:p>-543.236.467<text:s/></text:p>
          </table:table-cell>
          <table:table-cell office:value-type="float" office:value="-11" table:formula="msoxl:=ROUND(C78/$C$79*100,2)" table:style-name="ce80">
            <text:p>-11,00<text:s/></text:p>
          </table:table-cell>
          <table:table-cell table:style-name="ce48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4">
          <table:table-cell table:style-name="ce4"/>
          <table:table-cell office:value-type="string" table:style-name="ce27">
            <text:p>TOTAL</text:p>
          </table:table-cell>
          <table:table-cell office:value-type="float" office:value="4940196802" table:formula="msoxl:=C77+C13+C78" table:style-name="ce28">
            <text:p>4.940.196.802</text:p>
          </table:table-cell>
          <table:table-cell office:value-type="float" office:value="99.998096843426126" table:formula="msoxl:=D77+D78+D13" table:style-name="ce81">
            <text:p>100,00</text:p>
          </table:table-cell>
          <table:table-cell table:style-name="ce48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3"/>
        </table:table-row>
        <table:table-row table:style-name="ro5">
          <table:table-cell table:style-name="ce33"/>
          <table:table-cell office:value-type="string" table:number-columns-spanned="3" table:number-rows-spanned="1" table:style-name="ce86">
            <text:p>(*) A dotação global para a <text:s/>“ Política de Permanência e Formação Estudantil” <text:s/>Inclui também recursos para Restaurantes Universitários, Assistência Médica e</text:p>
          </table:table-cell>
          <table:covered-table-cell table:number-columns-repeated="2"/>
          <table:table-cell table:style-name="ce33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33"/>
          <table:table-cell office:value-type="string" table:style-name="ce82">
            <text:p>Odontológica, Estágios e Educação Física e Esportes que estão <text:s/>alocados nas respectivas <text:s/>“Atividades Integradas” e Unidades e são apresentados na Tabela I.</text:p>
          </table:table-cell>
          <table:table-cell table:style-name="ce83"/>
          <table:table-cell table:style-name="ce84"/>
          <table:table-cell table:style-name="ce33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number-rows-repeated="2" table:style-name="ro3"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3" table:style-name="ce40"/>
          <table:table-cell table:number-columns-repeated="139" table:style-name="ce4"/>
          <table:table-cell table:number-columns-repeated="16236" table:style-name="ce33"/>
        </table:table-row>
        <table:table-row table:style-name="ro3">
          <table:table-cell table:style-name="ce4"/>
          <table:table-cell table:number-columns-repeated="3" table:style-name="ce1"/>
          <table:table-cell table:number-columns-repeated="2" table:style-name="ce33"/>
          <table:table-cell table:number-columns-repeated="3" table:style-name="ce40"/>
          <table:table-cell table:number-columns-repeated="139" table:style-name="ce4"/>
          <table:table-cell table:number-columns-repeated="16236" table:style-name="ce33"/>
        </table:table-row>
        <table:table-row table:style-name="ro3">
          <table:table-cell table:style-name="ce4"/>
          <table:table-cell table:number-columns-repeated="3" table:style-name="ce1"/>
          <table:table-cell table:style-name="ce48"/>
          <table:table-cell table:style-name="ce4"/>
          <table:table-cell table:number-columns-repeated="3" table:style-name="ce40"/>
          <table:table-cell table:number-columns-repeated="139" table:style-name="ce4"/>
          <table:table-cell table:number-columns-repeated="16236" table:style-name="ce33"/>
        </table:table-row>
        <table:table-row table:style-name="ro5">
          <table:table-cell table:style-name="ce4"/>
          <table:table-cell table:number-columns-repeated="3" table:style-name="ce1"/>
          <table:table-cell table:style-name="ce48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table:style-name="ce1">
            <draw:custom-shape svg:x="1.29167in" svg:y="0.16667in" svg:width="0.11458in" svg:height="0.2242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48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table:style-name="ce1">
            <draw:custom-shape svg:x="1.29167in" svg:y="0.16667in" svg:width="0.11458in" svg:height="0.22917in" draw:z-index="3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48"/>
          <table:table-cell table:style-name="ce4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style-name="ce4"/>
          <table:table-cell table:style-name="ce1">
            <draw:custom-shape svg:x="1.29167in" svg:y="0.16667in" svg:width="0.11458in" svg:height="0.21875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9167in" svg:y="0.16667in" svg:width="0.11458in" svg:height="0.21875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number-columns-repeated="2" table:style-name="ce4"/>
          <table:table-cell table:number-columns-repeated="3" table:style-name="ce40"/>
          <table:table-cell table:number-columns-repeated="16375" table:style-name="ce4"/>
        </table:table-row>
        <table:table-row table:number-rows-repeated="5" table:style-name="ro5"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3" table:style-name="ce40"/>
          <table:table-cell table:number-columns-repeated="16375" table:style-name="ce4"/>
        </table:table-row>
        <table:table-row table:style-name="ro5">
          <table:table-cell table:number-columns-repeated="2" table:style-name="ce4"/>
          <table:table-cell table:style-name="ce37"/>
          <table:table-cell table:style-name="ce38"/>
          <table:table-cell table:number-columns-repeated="2" table:style-name="ce4"/>
          <table:table-cell table:number-columns-repeated="3" table:style-name="ce40"/>
          <table:table-cell table:number-columns-repeated="16375" table:style-name="ce4"/>
        </table:table-row>
        <table:table-row table:number-rows-repeated="1404" table:style-name="ro5">
          <table:table-cell table:number-columns-repeated="4"/>
          <table:table-cell table:number-columns-repeated="2" table:style-name="ce4"/>
          <table:table-cell table:number-columns-repeated="16378"/>
        </table:table-row>
        <table:table-row table:number-rows-repeated="1047076" table:style-name="ro5">
          <table:table-cell table:number-columns-repeated="16384"/>
        </table:table-row>
      </table:table>
      <table:table table:name="Tabela_B_resumo" table:style-name="ta3" table:print-ranges="Tabela_B_resumo.A1:Tabela_B_resumo.I27">
        <table:table-column table:style-name="co1" table:default-cell-style-name="ce87"/>
        <table:table-column table:style-name="co21" table:default-cell-style-name="ce87"/>
        <table:table-column table:style-name="co22" table:number-columns-repeated="2" table:default-cell-style-name="ce87"/>
        <table:table-column table:style-name="co23" table:default-cell-style-name="ce88"/>
        <table:table-column table:style-name="co24" table:default-cell-style-name="ce87"/>
        <table:table-column table:style-name="co25" table:default-cell-style-name="ce87"/>
        <table:table-column table:style-name="co26" table:default-cell-style-name="ce89"/>
        <table:table-column table:style-name="co27" table:default-cell-style-name="ce87"/>
        <table:table-column table:style-name="co28" table:default-cell-style-name="ce87"/>
        <table:table-column table:style-name="co29" table:default-cell-style-name="ce1"/>
        <table:table-column table:style-name="co30" table:default-cell-style-name="ce1"/>
        <table:table-column table:style-name="co31" table:default-cell-style-name="ce87"/>
        <table:table-column table:style-name="co7" table:number-columns-repeated="16371" table:default-cell-style-name="ce87"/>
        <table:table-row table:style-name="ro8">
          <table:table-cell table:number-columns-repeated="16384"/>
        </table:table-row>
        <table:table-row table:style-name="ro8">
          <table:table-cell table:style-name="ce90"/>
          <table:table-cell office:value-type="string" table:number-columns-spanned="7" table:number-rows-spanned="1" table:style-name="ce118">
            <text:p>Tabela B - USP: DISTRIBUIÇÃO DA DOTAÇÃO ORÇAMENTÁRIA PARA AS ÁREAS DE ATUAÇÃO E ALÍNEAS EM 2016.</text:p>
          </table:table-cell>
          <table:covered-table-cell table:number-columns-repeated="6"/>
          <table:table-cell table:style-name="ce90"/>
          <table:table-cell table:style-name="ce92"/>
          <table:table-cell table:number-columns-repeated="2" table:style-name="ce1"/>
          <table:table-cell table:number-columns-repeated="16372" table:style-name="ce92"/>
        </table:table-row>
        <table:table-row table:style-name="ro8">
          <table:table-cell table:style-name="ce90"/>
          <table:table-cell table:number-columns-repeated="3" table:style-name="ce93"/>
          <table:table-cell table:style-name="ce94"/>
          <table:table-cell table:number-columns-repeated="2" table:style-name="ce93"/>
          <table:table-cell table:style-name="ce95"/>
          <table:table-cell table:style-name="ce90"/>
          <table:table-cell table:style-name="ce92"/>
          <table:table-cell table:number-columns-repeated="2" table:style-name="ce1"/>
          <table:table-cell table:number-columns-repeated="16372" table:style-name="ce92"/>
        </table:table-row>
        <table:table-row table:style-name="ro8">
          <table:table-cell table:style-name="ce87"/>
          <table:table-cell office:value-type="string" table:number-columns-spanned="1" table:number-rows-spanned="2" table:style-name="ce119">
            <text:p>ÁREA / ITEM</text:p>
          </table:table-cell>
          <table:table-cell office:value-type="string" table:number-columns-spanned="3" table:number-rows-spanned="1" table:style-name="ce119">
            <text:p>Pessoal</text:p>
          </table:table-cell>
          <table:covered-table-cell table:number-columns-repeated="2"/>
          <table:table-cell office:value-type="string" table:number-columns-spanned="1" table:number-rows-spanned="2" table:style-name="ce119">
            <text:p>Outros Custeios e Investimentos</text:p>
          </table:table-cell>
          <table:table-cell office:value-type="string" table:number-columns-spanned="2" table:number-rows-spanned="1" table:style-name="ce120">
            <text:p>TOTAL GERAL</text:p>
          </table:table-cell>
          <table:covered-table-cell/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 table:style-name="ce87"/>
          <table:covered-table-cell/>
          <table:table-cell office:value-type="string" table:style-name="ce96">
            <text:p>Ativo</text:p>
          </table:table-cell>
          <table:table-cell office:value-type="string" table:style-name="ce96">
            <text:p>Inativo</text:p>
          </table:table-cell>
          <table:table-cell office:value-type="string" table:style-name="ce97">
            <text:p>Total</text:p>
          </table:table-cell>
          <table:covered-table-cell/>
          <table:table-cell office:value-type="string" table:style-name="ce98">
            <text:p>R$</text:p>
          </table:table-cell>
          <table:table-cell office:value-type="string" table:style-name="ce45">
            <text:p>%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 table:style-name="ce87"/>
          <table:table-cell office:value-type="string" table:style-name="ce99">
            <text:p>Unidades de Ensino e Pesquisa</text:p>
          </table:table-cell>
          <table:table-cell office:value-type="float" office:value="2650534588" table:formula="msoxl:=Tabela_C_Unid__Ens_!C59" table:style-name="ce100">
            <text:p><text:s/>2.650.534.588<text:s/></text:p>
          </table:table-cell>
          <table:table-cell office:value-type="float" office:value="918243895" table:formula="msoxl:=Tabela_C_Unid__Ens_!D59" table:style-name="ce100">
            <text:p><text:s/>918.243.895<text:s/></text:p>
          </table:table-cell>
          <table:table-cell office:value-type="float" office:value="3568778483" table:formula="msoxl:=SUM(C6:D6)" table:style-name="ce101">
            <text:p><text:s/>3.568.778.483<text:s/></text:p>
          </table:table-cell>
          <table:table-cell office:value-type="float" office:value="242641661" table:style-name="ce102">
            <text:p><text:s/>242.641.661<text:s/></text:p>
          </table:table-cell>
          <table:table-cell office:value-type="float" office:value="3811420144" table:style-name="ce100">
            <text:p><text:s/>3.811.420.144<text:s/></text:p>
          </table:table-cell>
          <table:table-cell office:value-type="float" office:value="77.150000000000006" table:formula="msoxl:=ROUND(G6/$G$24*100,2)" table:style-name="ce103">
            <text:p><text:s/>77,15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 table:style-name="ce87"/>
          <table:table-cell office:value-type="string" table:style-name="ce99">
            <text:p>Institutos Especializados</text:p>
          </table:table-cell>
          <table:table-cell office:value-type="float" office:value="102618568" table:formula="msoxl:=Tabela_D_Inst__Mus__Hosp_!C14" table:style-name="ce100">
            <text:p><text:s/>102.618.568<text:s/></text:p>
          </table:table-cell>
          <table:table-cell office:value-type="float" office:value="10960865" table:formula="msoxl:=Tabela_D_Inst__Mus__Hosp_!D14" table:style-name="ce100">
            <text:p><text:s/>10.960.865<text:s/></text:p>
          </table:table-cell>
          <table:table-cell office:value-type="float" office:value="113579433" table:formula="msoxl:=SUM(C7:D7)" table:style-name="ce101">
            <text:p><text:s/>113.579.433<text:s/></text:p>
          </table:table-cell>
          <table:table-cell office:value-type="float" office:value="7552226" table:style-name="ce102">
            <text:p><text:s/>7.552.226<text:s/></text:p>
          </table:table-cell>
          <table:table-cell office:value-type="float" office:value="121131659" table:style-name="ce100">
            <text:p><text:s/>121.131.659<text:s/></text:p>
          </table:table-cell>
          <table:table-cell office:value-type="float" office:value="2.4500000000000002" table:formula="msoxl:=ROUND(G7/$G$24*100,2)" table:style-name="ce103">
            <text:p><text:s/>2,45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 table:style-name="ce87"/>
          <table:table-cell office:value-type="string" table:style-name="ce99">
            <text:p>Museus</text:p>
          </table:table-cell>
          <table:table-cell office:value-type="float" office:value="58749733" table:formula="msoxl:=Tabela_D_Inst__Mus__Hosp_!C22" table:style-name="ce100">
            <text:p><text:s/>58.749.733<text:s/></text:p>
          </table:table-cell>
          <table:table-cell office:value-type="float" office:value="12522008" table:formula="msoxl:=Tabela_D_Inst__Mus__Hosp_!D22" table:style-name="ce100">
            <text:p><text:s/>12.522.008<text:s/></text:p>
          </table:table-cell>
          <table:table-cell office:value-type="float" office:value="71271741" table:formula="msoxl:=SUM(C8:D8)" table:style-name="ce101">
            <text:p><text:s/>71.271.741<text:s/></text:p>
          </table:table-cell>
          <table:table-cell office:value-type="float" office:value="16202933" table:style-name="ce102">
            <text:p><text:s/>16.202.933<text:s/></text:p>
          </table:table-cell>
          <table:table-cell office:value-type="float" office:value="87474674" table:style-name="ce100">
            <text:p><text:s/>87.474.674<text:s/></text:p>
          </table:table-cell>
          <table:table-cell office:value-type="float" office:value="1.77" table:formula="msoxl:=ROUND(G8/$G$24*100,2)" table:style-name="ce103">
            <text:p><text:s/>1,77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 table:style-name="ce87"/>
          <table:table-cell office:value-type="string" table:style-name="ce99">
            <text:p>Hospitais e Anexos</text:p>
          </table:table-cell>
          <table:table-cell office:value-type="float" office:value="360231480" table:formula="msoxl:=Tabela_D_Inst__Mus__Hosp_!C29" table:style-name="ce100">
            <text:p><text:s/>360.231.480<text:s/></text:p>
          </table:table-cell>
          <table:table-cell office:value-type="float" office:value="6527564" table:formula="msoxl:=Tabela_D_Inst__Mus__Hosp_!D29" table:style-name="ce100">
            <text:p><text:s/>6.527.564<text:s/></text:p>
          </table:table-cell>
          <table:table-cell office:value-type="float" office:value="366759044" table:formula="msoxl:=SUM(C9:D9)" table:style-name="ce101">
            <text:p><text:s/>366.759.044<text:s/></text:p>
          </table:table-cell>
          <table:table-cell office:value-type="float" office:value="38882825" table:style-name="ce102">
            <text:p><text:s/>38.882.825<text:s/></text:p>
          </table:table-cell>
          <table:table-cell office:value-type="float" office:value="405641869" table:style-name="ce100">
            <text:p><text:s/>405.641.869<text:s/></text:p>
          </table:table-cell>
          <table:table-cell office:value-type="float" office:value="8.2100000000000009" table:formula="msoxl:=ROUND(G9/$G$24*100,2)" table:style-name="ce103">
            <text:p><text:s/>8,21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 table:style-name="ce87"/>
          <table:table-cell office:value-type="string" table:style-name="ce99">
            <text:p>Programa de gestão ambiental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0" table:formula="msoxl:=SUM(C10:D10)" table:style-name="ce104">
            <text:p><text:s/>-00<text:s/></text:p>
          </table:table-cell>
          <table:table-cell office:value-type="float" office:value="3000000" table:style-name="ce105">
            <text:p><text:s/>3.000.000,00<text:s/></text:p>
          </table:table-cell>
          <table:table-cell office:value-type="float" office:value="3000000" table:style-name="ce103">
            <text:p><text:s/>3.000.000,00<text:s/></text:p>
          </table:table-cell>
          <table:table-cell office:value-type="float" office:value="0.06" table:formula="msoxl:=ROUND(G10/$G$24*100,2)" table:style-name="ce103">
            <text:p><text:s/>0,06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 table:style-name="ce87"/>
          <table:table-cell office:value-type="string" table:style-name="ce99">
            <text:p>Política de Permanência e Formação Estudantil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0" table:formula="msoxl:=SUM(C11:D11)" table:style-name="ce104">
            <text:p><text:s/>-00<text:s/></text:p>
          </table:table-cell>
          <table:table-cell office:value-type="float" office:value="70727410" table:style-name="ce105">
            <text:p><text:s/>70.727.410,00<text:s/></text:p>
          </table:table-cell>
          <table:table-cell office:value-type="float" office:value="70727410" table:style-name="ce103">
            <text:p><text:s/>70.727.410,00<text:s/></text:p>
          </table:table-cell>
          <table:table-cell office:value-type="float" office:value="1.43" table:formula="msoxl:=ROUND(G11/$G$24*100,2)" table:style-name="ce103">
            <text:p><text:s/>1,43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9">
          <table:table-cell table:style-name="ce87"/>
          <table:table-cell office:value-type="string" table:style-name="ce107">
            <text:p>Projetos Especiais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0" table:formula="msoxl:=SUM(C12:D12)" table:style-name="ce104">
            <text:p><text:s/>-00<text:s/></text:p>
          </table:table-cell>
          <table:table-cell office:value-type="float" office:value="17694129" table:style-name="ce103">
            <text:p><text:s/>17.694.129,00<text:s/></text:p>
          </table:table-cell>
          <table:table-cell office:value-type="float" office:value="17694129" table:style-name="ce103">
            <text:p><text:s/>17.694.129,00<text:s/></text:p>
          </table:table-cell>
          <table:table-cell office:value-type="float" office:value="0.36" table:formula="msoxl:=ROUND(G12/$G$24*100,2)" table:style-name="ce103">
            <text:p><text:s/>0,36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9">
          <table:table-cell table:style-name="ce87"/>
          <table:table-cell office:value-type="string" table:style-name="ce107">
            <text:p>Reservas Específicas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0" table:formula="msoxl:=SUM(C13:D13)" table:style-name="ce104">
            <text:p><text:s/>-00<text:s/></text:p>
          </table:table-cell>
          <table:table-cell office:value-type="float" office:value="400000" table:style-name="ce103">
            <text:p><text:s/>400.000,00<text:s/></text:p>
          </table:table-cell>
          <table:table-cell office:value-type="float" office:value="400000" table:style-name="ce103">
            <text:p><text:s/>400.000,00<text:s/></text:p>
          </table:table-cell>
          <table:table-cell office:value-type="float" office:value="0.01" table:formula="msoxl:=ROUND(G13/$G$24*100,2)" table:style-name="ce103">
            <text:p><text:s/>0,01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10">
          <table:table-cell table:style-name="ce87"/>
          <table:table-cell office:value-type="string" table:style-name="ce107">
            <text:p>Atividades Integradas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0" table:formula="msoxl:=SUM(C14:D14)" table:style-name="ce104">
            <text:p><text:s/>-00<text:s/></text:p>
          </table:table-cell>
          <table:table-cell office:value-type="float" office:value="160988417" table:style-name="ce105">
            <text:p><text:s/>160.988.417,00<text:s/></text:p>
          </table:table-cell>
          <table:table-cell office:value-type="float" office:value="160988417" table:style-name="ce103">
            <text:p><text:s/>160.988.417,00<text:s/></text:p>
          </table:table-cell>
          <table:table-cell office:value-type="float" office:value="3.26" table:formula="msoxl:=ROUND(G14/$G$24*100,2)" table:style-name="ce103">
            <text:p><text:s/>3,26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 table:style-name="ce108"/>
          <table:table-cell office:value-type="string" table:style-name="ce96">
            <text:p>SUB-TOTAL</text:p>
          </table:table-cell>
          <table:table-cell office:value-type="float" office:value="3172134369" table:formula="msoxl:=SUM(C6:C14)" table:style-name="ce109">
            <text:p><text:s/>3.172.134.369<text:s/></text:p>
          </table:table-cell>
          <table:table-cell office:value-type="float" office:value="948254332" table:formula="msoxl:=SUM(D6:D14)" table:style-name="ce109">
            <text:p><text:s/>948.254.332<text:s/></text:p>
          </table:table-cell>
          <table:table-cell office:value-type="float" office:value="4120388701" table:formula="msoxl:=SUM(E6:E14)" table:style-name="ce109">
            <text:p><text:s/>4.120.388.701<text:s/></text:p>
          </table:table-cell>
          <table:table-cell office:value-type="float" office:value="558089601" table:formula="msoxl:=SUM(F6:F14)" table:style-name="ce109">
            <text:p><text:s/>558.089.601<text:s/></text:p>
          </table:table-cell>
          <table:table-cell office:value-type="float" office:value="4678478302" table:formula="msoxl:=SUM(G6:G14)" table:style-name="ce109">
            <text:p><text:s/>4.678.478.302<text:s/></text:p>
          </table:table-cell>
          <table:table-cell office:value-type="float" office:value="94.700000000000031" table:formula="msoxl:=SUM(H6:H14)" table:style-name="ce110">
            <text:p><text:s/>94,70<text:s/></text:p>
          </table:table-cell>
          <table:table-cell table:number-columns-repeated="2" table:style-name="ce108"/>
          <table:table-cell table:number-columns-repeated="2" table:style-name="ce1"/>
          <table:table-cell table:number-columns-repeated="16372" table:style-name="ce108"/>
        </table:table-row>
        <table:table-row table:style-name="ro8">
          <table:table-cell table:style-name="ce87"/>
          <table:table-cell office:value-type="string" table:style-name="ce99">
            <text:p>Órgãos de Apoio<text:s/></text:p>
          </table:table-cell>
          <table:table-cell office:value-type="float" office:value="232326833" table:formula="msoxl:=Tabela_E_Apoio!C54" table:style-name="ce100">
            <text:p><text:s/>232.326.833<text:s/></text:p>
          </table:table-cell>
          <table:table-cell office:value-type="float" office:value="53255471" table:formula="msoxl:=Tabela_E_Apoio!D54" table:style-name="ce100">
            <text:p><text:s/>53.255.471<text:s/></text:p>
          </table:table-cell>
          <table:table-cell office:value-type="float" office:value="285582304" table:formula="msoxl:=SUM(C16:D16)" table:style-name="ce111">
            <text:p><text:s/>285.582.304<text:s/></text:p>
          </table:table-cell>
          <table:table-cell office:value-type="float" office:value="33585132" table:style-name="ce100">
            <text:p><text:s/>33.585.132<text:s/></text:p>
          </table:table-cell>
          <table:table-cell office:value-type="float" office:value="319167436" table:style-name="ce100">
            <text:p><text:s/>319.167.436<text:s/></text:p>
          </table:table-cell>
          <table:table-cell office:value-type="float" office:value="6.46" table:formula="msoxl:=ROUND(G16/$G$24*100,2)" table:style-name="ce103">
            <text:p><text:s/>6,46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/>
          <table:table-cell office:value-type="string" table:style-name="ce99">
            <text:p>Órgãos de Serviço</text:p>
          </table:table-cell>
          <table:table-cell office:value-type="float" office:value="369435807" table:formula="msoxl:=Tabela_F_Serviço!C26" table:style-name="ce100">
            <text:p><text:s/>369.435.807<text:s/></text:p>
          </table:table-cell>
          <table:table-cell office:value-type="float" office:value="25183722" table:formula="msoxl:=Tabela_F_Serviço!D26" table:style-name="ce100">
            <text:p><text:s/>25.183.722<text:s/></text:p>
          </table:table-cell>
          <table:table-cell office:value-type="float" office:value="394619529" table:formula="msoxl:=SUM(C17:D17)" table:style-name="ce111">
            <text:p><text:s/>394.619.529<text:s/></text:p>
          </table:table-cell>
          <table:table-cell office:value-type="float" office:value="74939818" table:style-name="ce100">
            <text:p><text:s/>74.939.818<text:s/></text:p>
          </table:table-cell>
          <table:table-cell office:value-type="float" office:value="469559347" table:style-name="ce100">
            <text:p><text:s/>469.559.347<text:s/></text:p>
          </table:table-cell>
          <table:table-cell office:value-type="float" office:value="9.5048712798223445" table:formula="msoxl:=G17/$G$24*100" table:style-name="ce103">
            <text:p><text:s/>9,50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/>
          <table:table-cell office:value-type="string" table:style-name="ce96">
            <text:p>SUB-TOTAL</text:p>
          </table:table-cell>
          <table:table-cell office:value-type="float" office:value="601762640" table:formula="msoxl:=SUM(C16:C17)" table:style-name="ce112">
            <text:p><text:s/>601.762.640<text:s/></text:p>
          </table:table-cell>
          <table:table-cell office:value-type="float" office:value="78439193" table:formula="msoxl:=SUM(D16:D17)" table:style-name="ce112">
            <text:p><text:s/>78.439.193<text:s/></text:p>
          </table:table-cell>
          <table:table-cell office:value-type="float" office:value="680201833" table:formula="msoxl:=SUM(E16:E17)" table:style-name="ce112">
            <text:p><text:s/>680.201.833<text:s/></text:p>
          </table:table-cell>
          <table:table-cell office:value-type="float" office:value="108524950" table:formula="msoxl:=SUM(F16:F17)" table:style-name="ce112">
            <text:p><text:s/>108.524.950<text:s/></text:p>
          </table:table-cell>
          <table:table-cell office:value-type="float" office:value="788726783" table:formula="msoxl:=SUM(G16:G17)" table:style-name="ce112">
            <text:p><text:s/>788.726.783<text:s/></text:p>
          </table:table-cell>
          <table:table-cell office:value-type="float" office:value="15.964871279822344" table:formula="msoxl:=SUM(H16:H17)" table:style-name="ce113">
            <text:p><text:s/>15,96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/>
          <table:table-cell office:value-type="string" table:style-name="ce100">
            <text:p>Precatórios</text:p>
          </table:table-cell>
          <table:table-cell office:value-type="float" office:value="10053198" table:style-name="ce100">
            <text:p><text:s/>10.053.198<text:s/></text:p>
          </table:table-cell>
          <table:table-cell office:value-type="float" office:value="2734986" table:style-name="ce100">
            <text:p><text:s/>2.734.986<text:s/></text:p>
          </table:table-cell>
          <table:table-cell office:value-type="float" office:value="12788184" table:formula="msoxl:=SUM(C19:D19)" table:style-name="ce111">
            <text:p><text:s/>12.788.184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12788184" table:style-name="ce100">
            <text:p><text:s/>12.788.184<text:s/></text:p>
          </table:table-cell>
          <table:table-cell office:value-type="float" office:value="0.25885980888094995" table:formula="msoxl:=G19/$G$24*100" table:style-name="ce103">
            <text:p><text:s/>0,26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/>
          <table:table-cell office:value-type="string" table:style-name="ce100">
            <text:p>Reserva de Contingência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style-name="ce100">
            <text:p><text:s/>-00<text:s/></text:p>
          </table:table-cell>
          <table:table-cell office:value-type="float" office:value="0" table:formula="msoxl:=SUM(C20:D20)" table:style-name="ce111">
            <text:p><text:s/>-00<text:s/></text:p>
          </table:table-cell>
          <table:table-cell office:value-type="float" office:value="3440000" table:style-name="ce100">
            <text:p><text:s/>3.440.000<text:s/></text:p>
          </table:table-cell>
          <table:table-cell office:value-type="float" office:value="3440000" table:style-name="ce100">
            <text:p><text:s/>3.440.000<text:s/></text:p>
          </table:table-cell>
          <table:table-cell office:value-type="float" office:value="6.9632853464609804E-2" table:formula="msoxl:=G20/$G$24*100" table:style-name="ce103">
            <text:p><text:s/>0,07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 table:style-name="ce108"/>
          <table:table-cell office:value-type="string" table:style-name="ce96">
            <text:p>SUB-TOTAL</text:p>
          </table:table-cell>
          <table:table-cell office:value-type="float" office:value="10053198" table:formula="msoxl:=SUM(C19:C20)" table:style-name="ce112">
            <text:p><text:s/>10.053.198<text:s/></text:p>
          </table:table-cell>
          <table:table-cell office:value-type="float" office:value="2734986" table:formula="msoxl:=SUM(D19:D20)" table:style-name="ce112">
            <text:p><text:s/>2.734.986<text:s/></text:p>
          </table:table-cell>
          <table:table-cell office:value-type="float" office:value="12788184" table:formula="msoxl:=SUM(E19:E20)" table:style-name="ce112">
            <text:p><text:s/>12.788.184<text:s/></text:p>
          </table:table-cell>
          <table:table-cell office:value-type="float" office:value="3440000" table:formula="msoxl:=SUM(F19:F20)" table:style-name="ce112">
            <text:p><text:s/>3.440.000<text:s/></text:p>
          </table:table-cell>
          <table:table-cell office:value-type="float" office:value="16228184" table:formula="msoxl:=SUM(G19:G20)" table:style-name="ce112">
            <text:p><text:s/>16.228.184<text:s/></text:p>
          </table:table-cell>
          <table:table-cell office:value-type="float" office:value="0.32849266234555974" table:formula="msoxl:=G21/$G$24*100" table:style-name="ce113">
            <text:p><text:s/>0,33<text:s/></text:p>
          </table:table-cell>
          <table:table-cell table:number-columns-repeated="2" table:style-name="ce108"/>
          <table:table-cell table:number-columns-repeated="2" table:style-name="ce1"/>
          <table:table-cell table:number-columns-repeated="16372" table:style-name="ce108"/>
        </table:table-row>
        <table:table-row table:style-name="ro8">
          <table:table-cell table:style-name="ce108"/>
          <table:table-cell office:value-type="string" table:style-name="ce96">
            <text:p>SUB-TOTAL</text:p>
          </table:table-cell>
          <table:table-cell office:value-type="float" office:value="3783950207" table:formula="msoxl:=C21+C18+C15" table:style-name="ce112">
            <text:p><text:s/>3.783.950.207<text:s/></text:p>
          </table:table-cell>
          <table:table-cell office:value-type="float" office:value="1029428511" table:formula="msoxl:=D21+D18+D15" table:style-name="ce112">
            <text:p><text:s/>1.029.428.511<text:s/></text:p>
          </table:table-cell>
          <table:table-cell office:value-type="float" office:value="4813378718" table:formula="msoxl:=E21+E18+E15" table:style-name="ce112">
            <text:p><text:s/>4.813.378.718<text:s/></text:p>
          </table:table-cell>
          <table:table-cell office:value-type="float" office:value="670054551" table:formula="msoxl:=F21+F18+F15" table:style-name="ce112">
            <text:p><text:s/>670.054.551<text:s/></text:p>
          </table:table-cell>
          <table:table-cell office:value-type="float" office:value="5483433269" table:formula="msoxl:=G21+G18+G15" table:style-name="ce112">
            <text:p><text:s/>5.483.433.269<text:s/></text:p>
          </table:table-cell>
          <table:table-cell office:value-type="float" office:value="110.9962515416405" table:formula="msoxl:=G22/$G$24*100" table:style-name="ce113">
            <text:p><text:s/>111,00<text:s/></text:p>
          </table:table-cell>
          <table:table-cell table:number-columns-repeated="2" table:style-name="ce108"/>
          <table:table-cell table:number-columns-repeated="2" table:style-name="ce1"/>
          <table:table-cell table:number-columns-repeated="16372" table:style-name="ce108"/>
        </table:table-row>
        <table:table-row table:style-name="ro8">
          <table:table-cell/>
          <table:table-cell office:value-type="string" table:style-name="ce100">
            <text:p>Reserva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-543236467" table:formula="msoxl:=Tabela_A2!C78" table:style-name="ce100">
            <text:p><text:s/>(543.236.467)</text:p>
          </table:table-cell>
          <table:table-cell office:value-type="float" office:value="-543236467" table:formula="msoxl:=SUM(C23:D23)" table:style-name="ce111">
            <text:p><text:s/>(543.236.467)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-543236467" table:formula="msoxl:=(E23+F23)" table:style-name="ce100">
            <text:p><text:s/>(543.236.467)</text:p>
          </table:table-cell>
          <table:table-cell office:value-type="float" office:value="-10.996251541640506" table:formula="msoxl:=G23/$G$24*100" table:style-name="ce103">
            <text:p><text:s/>(11,00)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8">
          <table:table-cell/>
          <table:table-cell office:value-type="string" table:style-name="ce96">
            <text:p>TOTAL</text:p>
          </table:table-cell>
          <table:table-cell office:value-type="float" office:value="3783950207" table:formula="msoxl:=SUM(C22:C23)" table:style-name="ce112">
            <text:p><text:s/>3.783.950.207<text:s/></text:p>
          </table:table-cell>
          <table:table-cell office:value-type="float" office:value="486192044" table:formula="msoxl:=SUM(D22:D23)" table:style-name="ce112">
            <text:p><text:s/>486.192.044<text:s/></text:p>
          </table:table-cell>
          <table:table-cell office:value-type="float" office:value="4270142251" table:formula="msoxl:=SUM(E22:E23)" table:style-name="ce112">
            <text:p><text:s/>4.270.142.251<text:s/></text:p>
          </table:table-cell>
          <table:table-cell office:value-type="float" office:value="670054551" table:formula="msoxl:=SUM(F22:F23)" table:style-name="ce112">
            <text:p><text:s/>670.054.551<text:s/></text:p>
          </table:table-cell>
          <table:table-cell office:value-type="float" office:value="4940196802" table:formula="msoxl:=SUM(G22:G23)" table:style-name="ce112">
            <text:p><text:s/>4.940.196.802<text:s/></text:p>
          </table:table-cell>
          <table:table-cell office:value-type="float" office:value="100" table:formula="msoxl:=SUM(H22:H23)" table:style-name="ce113">
            <text:p><text:s/>100,00<text:s/></text:p>
          </table:table-cell>
          <table:table-cell table:number-columns-repeated="2" table:style-name="ce87"/>
          <table:table-cell table:number-columns-repeated="2" table:style-name="ce1"/>
          <table:table-cell table:number-columns-repeated="16372"/>
        </table:table-row>
        <table:table-row table:style-name="ro11">
          <table:table-cell table:style-name="ce115"/>
          <table:table-cell office:value-type="string" table:number-columns-spanned="7" table:number-rows-spanned="1" table:style-name="ce121">
            <text:p>Obs.:</text:p>
          </table:table-cell>
          <table:covered-table-cell table:number-columns-repeated="6"/>
          <table:table-cell table:number-columns-repeated="2" table:style-name="ce115"/>
          <table:table-cell table:number-columns-repeated="2" table:style-name="ce1"/>
          <table:table-cell table:number-columns-repeated="16372" table:style-name="ce115"/>
        </table:table-row>
        <table:table-row table:style-name="ro12">
          <table:table-cell/>
          <table:table-cell office:value-type="string" table:number-columns-spanned="7" table:number-rows-spanned="1" table:style-name="ce122">
            <text:p>(1) As dotações destinadas ao pagamento de Precatórios e à Reserva de Ajuste foram alocadas, estimativamente, às categorias Ativo e Inativo com base na participação relativa delas na Alínea Pessoal.</text:p>
          </table:table-cell>
          <table:covered-table-cell table:number-columns-repeated="6"/>
          <table:table-cell table:number-columns-repeated="2" table:style-name="ce116"/>
          <table:table-cell table:number-columns-repeated="2" table:style-name="ce1"/>
          <table:table-cell table:number-columns-repeated="16372"/>
        </table:table-row>
        <table:table-row table:style-name="ro11">
          <table:table-cell table:style-name="ce115"/>
          <table:table-cell office:value-type="string" table:number-columns-spanned="7" table:number-rows-spanned="1" table:style-name="ce122">
            <text:p>(2) A parcela das Atividades Integradas destinada aos Serviços de Utilidade Pública foi alocada nas unidades com base em estimativas de gasto.</text:p>
          </table:table-cell>
          <table:covered-table-cell table:number-columns-repeated="6"/>
          <table:table-cell table:number-columns-repeated="2" table:style-name="ce115"/>
          <table:table-cell table:number-columns-repeated="2" table:style-name="ce1"/>
          <table:table-cell table:number-columns-repeated="16372" table:style-name="ce115"/>
        </table:table-row>
        <table:table-row table:style-name="ro1">
          <table:table-cell table:style-name="ce115"/>
          <table:table-cell table:number-columns-spanned="7" table:number-rows-spanned="1" table:style-name="ce123"/>
          <table:covered-table-cell table:number-columns-repeated="6"/>
          <table:table-cell table:number-columns-repeated="2" table:style-name="ce115"/>
          <table:table-cell table:number-columns-repeated="2" table:style-name="ce1"/>
          <table:table-cell table:number-columns-repeated="16372" table:style-name="ce115"/>
        </table:table-row>
        <table:table-row table:number-rows-repeated="13" table:style-name="ro8">
          <table:table-cell/>
          <table:table-cell table:number-columns-repeated="11" table:style-name="ce1"/>
          <table:table-cell table:number-columns-repeated="16372"/>
        </table:table-row>
        <table:table-row table:number-rows-repeated="7" table:style-name="ro8">
          <table:table-cell/>
          <table:table-cell table:style-name="ce87"/>
          <table:table-cell table:number-columns-repeated="6" table:style-name="ce1"/>
          <table:table-cell table:number-columns-repeated="2" table:style-name="ce87"/>
          <table:table-cell table:number-columns-repeated="16374"/>
        </table:table-row>
        <table:table-row table:number-rows-repeated="2" table:style-name="ro8">
          <table:table-cell table:number-columns-repeated="2"/>
          <table:table-cell table:number-columns-repeated="6" table:style-name="ce1"/>
          <table:table-cell table:number-columns-repeated="16376"/>
        </table:table-row>
        <table:table-row table:number-rows-repeated="1048526" table:style-name="ro8">
          <table:table-cell table:number-columns-repeated="16384"/>
        </table:table-row>
      </table:table>
      <table:table table:name="Tabela_C_Unid__Ens_" table:style-name="ta4" table:print-ranges="Tabela_C_Unid__Ens_.A1:Tabela_C_Unid__Ens_.H59">
        <table:table-column table:style-name="co32" table:default-cell-style-name="ce124"/>
        <table:table-column table:style-name="co33" table:default-cell-style-name="ce124"/>
        <table:table-column table:style-name="co34" table:default-cell-style-name="ce124"/>
        <table:table-column table:style-name="co35" table:default-cell-style-name="ce124"/>
        <table:table-column table:style-name="co36" table:default-cell-style-name="ce124"/>
        <table:table-column table:style-name="co37" table:default-cell-style-name="ce124"/>
        <table:table-column table:style-name="co34" table:default-cell-style-name="ce124"/>
        <table:table-column table:style-name="co1" table:default-cell-style-name="ce124"/>
        <table:table-column table:style-name="co7" table:number-columns-repeated="3" table:default-cell-style-name="ce124"/>
        <table:table-column table:style-name="co7" table:number-columns-repeated="12" table:default-cell-style-name="ce1"/>
        <table:table-column table:style-name="co7" table:number-columns-repeated="16361" table:default-cell-style-name="ce124"/>
        <table:table-row table:style-name="ro8">
          <table:table-cell table:number-columns-repeated="16384"/>
        </table:table-row>
        <table:table-row table:style-name="ro8">
          <table:table-cell table:style-name="ce124"/>
          <table:table-cell table:number-columns-repeated="6" table:style-name="ce125"/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6"/>
          <table:table-cell office:value-type="string" table:number-columns-spanned="6" table:number-rows-spanned="1" table:style-name="ce138">
            <text:p>Tabela C - USP: DISTRIBUIÇÃO DA DOTAÇÃO ORÇAMENTÁRIA PARA AS UNIDADES DE ENSINO E PESQUISA EM 2016.</text:p>
          </table:table-cell>
          <table:covered-table-cell table:number-columns-repeated="5"/>
          <table:table-cell table:number-columns-repeated="2" table:style-name="ce126"/>
          <table:table-cell table:number-columns-repeated="2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6"/>
          <table:table-cell table:number-columns-repeated="6" table:style-name="ce128"/>
          <table:table-cell table:number-columns-repeated="2" table:style-name="ce126"/>
          <table:table-cell table:number-columns-repeated="2" table:style-name="ce124"/>
          <table:table-cell table:number-columns-repeated="12" table:style-name="ce1"/>
          <table:table-cell table:number-columns-repeated="16361"/>
        </table:table-row>
        <table:table-row table:style-name="ro13">
          <table:table-cell table:style-name="ce127"/>
          <table:table-cell office:value-type="string" table:number-columns-spanned="1" table:number-rows-spanned="2" table:style-name="ce139">
            <text:p>Unidades de Ensino e Pesquisa</text:p>
          </table:table-cell>
          <table:table-cell office:value-type="string" table:number-columns-spanned="2" table:number-rows-spanned="1" table:style-name="ce139">
            <text:p>Pessoal</text:p>
          </table:table-cell>
          <table:covered-table-cell/>
          <table:table-cell office:value-type="string" table:number-columns-spanned="2" table:number-rows-spanned="1" table:style-name="ce139">
            <text:p>Outros Custeios e Investimentos</text:p>
          </table:table-cell>
          <table:covered-table-cell/>
          <table:table-cell office:value-type="string" table:number-columns-spanned="1" table:number-rows-spanned="2" table:style-name="ce139">
            <text:p>Dotação</text:p>
          </table:table-cell>
          <table:table-cell table:number-columns-repeated="4" table:style-name="ce127"/>
          <table:table-cell table:number-columns-repeated="12" table:style-name="ce1"/>
          <table:table-cell table:number-columns-repeated="16361" table:style-name="ce127"/>
        </table:table-row>
        <table:table-row table:style-name="ro13">
          <table:table-cell table:style-name="ce127"/>
          <table:covered-table-cell/>
          <table:table-cell office:value-type="string" table:style-name="ce129">
            <text:p>Ativo</text:p>
          </table:table-cell>
          <table:table-cell office:value-type="string" table:style-name="ce129">
            <text:p>Inativo</text:p>
          </table:table-cell>
          <table:table-cell office:value-type="string" table:style-name="ce130">
            <text:p>Dotação Básica e Adicionais</text:p>
          </table:table-cell>
          <table:table-cell office:value-type="string" table:style-name="ce130">
            <text:p>Utilidade Pública</text:p>
          </table:table-cell>
          <table:covered-table-cell/>
          <table:table-cell table:number-columns-repeated="4" table:style-name="ce127"/>
          <table:table-cell table:number-columns-repeated="12" table:style-name="ce1"/>
          <table:table-cell table:number-columns-repeated="16361" table:style-name="ce127"/>
        </table:table-row>
        <table:table-row table:style-name="ro8">
          <table:table-cell table:style-name="ce124"/>
          <table:table-cell office:value-type="string" table:style-name="ce131">
            <text:p>EACH</text:p>
          </table:table-cell>
          <table:table-cell office:value-type="float" office:value="76581541" table:style-name="ce132">
            <text:p><text:s/>76.581.541<text:s/></text:p>
          </table:table-cell>
          <table:table-cell office:value-type="float" office:value="1393167" table:style-name="ce132">
            <text:p><text:s/>1.393.167<text:s/></text:p>
          </table:table-cell>
          <table:table-cell office:value-type="float" office:value="6342792" table:style-name="ce133">
            <text:p><text:s/>6.342.792<text:s/></text:p>
          </table:table-cell>
          <table:table-cell office:value-type="float" office:value="1767373" table:style-name="ce132">
            <text:p><text:s/>1.767.373<text:s/></text:p>
          </table:table-cell>
          <table:table-cell office:value-type="float" office:value="86084873" table:formula="msoxl:=SUM(C7:F7)" table:style-name="ce132">
            <text:p><text:s/>86.084.873<text:s/></text:p>
          </table:table-cell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4"/>
          <table:table-cell office:value-type="string" table:style-name="ce131">
            <text:p>ECA</text:p>
          </table:table-cell>
          <table:table-cell office:value-type="float" office:value="77489912" table:style-name="ce132">
            <text:p><text:s/>77.489.912<text:s/></text:p>
          </table:table-cell>
          <table:table-cell office:value-type="float" office:value="36117088" table:style-name="ce132">
            <text:p><text:s/>36.117.088<text:s/></text:p>
          </table:table-cell>
          <table:table-cell office:value-type="float" office:value="4506792" table:style-name="ce133">
            <text:p><text:s/>4.506.792<text:s/></text:p>
          </table:table-cell>
          <table:table-cell office:value-type="float" office:value="2165847" table:style-name="ce132">
            <text:p><text:s/>2.165.847<text:s/></text:p>
          </table:table-cell>
          <table:table-cell office:value-type="float" office:value="120279639" table:formula="msoxl:=SUM(C8:F8)" table:style-name="ce132">
            <text:p><text:s/>120.279.639<text:s/></text:p>
          </table:table-cell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4"/>
          <table:table-cell office:value-type="string" table:style-name="ce131">
            <text:p>ECA - OCAM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30400" table:style-name="ce133">
            <text:p><text:s/>530.4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30400" table:formula="msoxl:=SUM(C9:F9)" table:style-name="ce132">
            <text:p><text:s/>530.400<text:s/></text:p>
          </table:table-cell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4"/>
          <table:table-cell office:value-type="string" table:style-name="ce131">
            <text:p>EE</text:p>
          </table:table-cell>
          <table:table-cell office:value-type="float" office:value="39968457" table:style-name="ce132">
            <text:p><text:s/>39.968.457<text:s/></text:p>
          </table:table-cell>
          <table:table-cell office:value-type="float" office:value="18490382" table:style-name="ce132">
            <text:p><text:s/>18.490.382<text:s/></text:p>
          </table:table-cell>
          <table:table-cell office:value-type="float" office:value="1456126" table:style-name="ce133">
            <text:p><text:s/>1.456.126<text:s/></text:p>
          </table:table-cell>
          <table:table-cell office:value-type="float" office:value="1227857" table:style-name="ce132">
            <text:p><text:s/>1.227.857<text:s/></text:p>
          </table:table-cell>
          <table:table-cell office:value-type="float" office:value="61142822" table:formula="msoxl:=SUM(C10:F10)" table:style-name="ce132">
            <text:p><text:s/>61.142.822<text:s/></text:p>
          </table:table-cell>
          <table:table-cell table:number-columns-repeated="2" table:style-name="ce124"/>
          <table:table-cell table:style-name="ce1"/>
          <table:table-cell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4"/>
          <table:table-cell office:value-type="string" table:style-name="ce131">
            <text:p>EEFE</text:p>
          </table:table-cell>
          <table:table-cell office:value-type="float" office:value="26558792" table:style-name="ce132">
            <text:p><text:s/>26.558.792<text:s/></text:p>
          </table:table-cell>
          <table:table-cell office:value-type="float" office:value="7208888" table:style-name="ce132">
            <text:p><text:s/>7.208.888<text:s/></text:p>
          </table:table-cell>
          <table:table-cell office:value-type="float" office:value="1642106" table:style-name="ce133">
            <text:p><text:s/>1.642.106<text:s/></text:p>
          </table:table-cell>
          <table:table-cell office:value-type="float" office:value="1026178" table:style-name="ce132">
            <text:p><text:s/>1.026.178<text:s/></text:p>
          </table:table-cell>
          <table:table-cell office:value-type="float" office:value="36435964" table:formula="msoxl:=SUM(C11:F11)" table:style-name="ce132">
            <text:p><text:s/>36.435.964<text:s/></text:p>
          </table:table-cell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4"/>
          <table:table-cell office:value-type="string" table:style-name="ce131">
            <text:p>EEFERP</text:p>
          </table:table-cell>
          <table:table-cell office:value-type="float" office:value="9694011" table:style-name="ce132">
            <text:p><text:s/>9.694.011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128852" table:style-name="ce133">
            <text:p><text:s/>1.128.852<text:s/></text:p>
          </table:table-cell>
          <table:table-cell office:value-type="float" office:value="231270" table:style-name="ce132">
            <text:p><text:s/>231.270<text:s/></text:p>
          </table:table-cell>
          <table:table-cell office:value-type="float" office:value="11054133" table:formula="msoxl:=SUM(C12:F12)" table:style-name="ce132">
            <text:p><text:s/>11.054.133<text:s/></text:p>
          </table:table-cell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4"/>
          <table:table-cell office:value-type="string" table:style-name="ce131">
            <text:p>EEL</text:p>
          </table:table-cell>
          <table:table-cell office:value-type="float" office:value="28843438" table:style-name="ce132">
            <text:p><text:s/>28.843.438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016264" table:style-name="ce133">
            <text:p><text:s/>5.016.264<text:s/></text:p>
          </table:table-cell>
          <table:table-cell office:value-type="float" office:value="178521" table:style-name="ce132">
            <text:p><text:s/>178.521<text:s/></text:p>
          </table:table-cell>
          <table:table-cell office:value-type="float" office:value="34038223" table:formula="msoxl:=SUM(C13:F13)" table:style-name="ce132">
            <text:p><text:s/>34.038.223<text:s/></text:p>
          </table:table-cell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4"/>
          <table:table-cell office:value-type="string" table:style-name="ce131">
            <text:p>EERP</text:p>
          </table:table-cell>
          <table:table-cell office:value-type="float" office:value="45309644" table:style-name="ce132">
            <text:p><text:s/>45.309.644<text:s/></text:p>
          </table:table-cell>
          <table:table-cell office:value-type="float" office:value="14628626" table:style-name="ce132">
            <text:p><text:s/>14.628.626<text:s/></text:p>
          </table:table-cell>
          <table:table-cell office:value-type="float" office:value="2102133" table:style-name="ce133">
            <text:p><text:s/>2.102.133<text:s/></text:p>
          </table:table-cell>
          <table:table-cell office:value-type="float" office:value="764741" table:style-name="ce132">
            <text:p><text:s/>764.741<text:s/></text:p>
          </table:table-cell>
          <table:table-cell office:value-type="float" office:value="62805144" table:formula="msoxl:=SUM(C14:F14)" table:style-name="ce132">
            <text:p><text:s/>62.805.144<text:s/></text:p>
          </table:table-cell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4"/>
          <table:table-cell office:value-type="string" table:style-name="ce131">
            <text:p>EESC</text:p>
          </table:table-cell>
          <table:table-cell office:value-type="float" office:value="106556522" table:style-name="ce132">
            <text:p><text:s/>106.556.522<text:s/></text:p>
          </table:table-cell>
          <table:table-cell office:value-type="float" office:value="38942104" table:style-name="ce132">
            <text:p><text:s/>38.942.104<text:s/></text:p>
          </table:table-cell>
          <table:table-cell office:value-type="float" office:value="6885559" table:style-name="ce133">
            <text:p><text:s/>6.885.559<text:s/></text:p>
          </table:table-cell>
          <table:table-cell office:value-type="float" office:value="2417858" table:style-name="ce132">
            <text:p><text:s/>2.417.858<text:s/></text:p>
          </table:table-cell>
          <table:table-cell office:value-type="float" office:value="154802043" table:formula="msoxl:=SUM(C15:F15)" table:style-name="ce132">
            <text:p><text:s/>154.802.043<text:s/></text:p>
          </table:table-cell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124"/>
          <table:table-cell office:value-type="string" table:style-name="ce131">
            <text:p>EESC - CRHEA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24746" table:style-name="ce133">
            <text:p><text:s/>124.746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24746" table:formula="msoxl:=SUM(C16:F16)" table:style-name="ce132">
            <text:p><text:s/>124.746<text:s/></text:p>
          </table:table-cell>
          <table:table-cell table:number-columns-repeated="4" table:style-name="ce124"/>
          <table:table-cell table:number-columns-repeated="12" table:style-name="ce1"/>
          <table:table-cell table:number-columns-repeated="16361"/>
        </table:table-row>
        <table:table-row table:style-name="ro8">
          <table:table-cell/>
          <table:table-cell office:value-type="string" table:style-name="ce131">
            <text:p>EP</text:p>
          </table:table-cell>
          <table:table-cell office:value-type="float" office:value="177397892" table:style-name="ce132">
            <text:p><text:s/>177.397.892<text:s/></text:p>
          </table:table-cell>
          <table:table-cell office:value-type="float" office:value="47823215" table:style-name="ce132">
            <text:p><text:s/>47.823.215<text:s/></text:p>
          </table:table-cell>
          <table:table-cell office:value-type="float" office:value="14746256" table:style-name="ce133">
            <text:p><text:s/>14.746.256<text:s/></text:p>
          </table:table-cell>
          <table:table-cell office:value-type="float" office:value="4538382" table:style-name="ce132">
            <text:p><text:s/>4.538.382<text:s/></text:p>
          </table:table-cell>
          <table:table-cell office:value-type="float" office:value="244505745" table:formula="msoxl:=SUM(C17:F17)" table:style-name="ce132">
            <text:p><text:s/>244.505.745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ESALQ</text:p>
          </table:table-cell>
          <table:table-cell office:value-type="float" office:value="139127805" table:style-name="ce132">
            <text:p><text:s/>139.127.805<text:s/></text:p>
          </table:table-cell>
          <table:table-cell office:value-type="float" office:value="59139843" table:style-name="ce132">
            <text:p><text:s/>59.139.843<text:s/></text:p>
          </table:table-cell>
          <table:table-cell office:value-type="float" office:value="10262126" table:style-name="ce133">
            <text:p><text:s/>10.262.126<text:s/></text:p>
          </table:table-cell>
          <table:table-cell office:value-type="float" office:value="2862365" table:style-name="ce132">
            <text:p><text:s/>2.862.365<text:s/></text:p>
          </table:table-cell>
          <table:table-cell office:value-type="float" office:value="211392139" table:formula="msoxl:=SUM(C18:F18)" table:style-name="ce132">
            <text:p><text:s/>211.392.139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AU</text:p>
          </table:table-cell>
          <table:table-cell office:value-type="float" office:value="47238372" table:style-name="ce132">
            <text:p><text:s/>47.238.372<text:s/></text:p>
          </table:table-cell>
          <table:table-cell office:value-type="float" office:value="22345590" table:style-name="ce132">
            <text:p><text:s/>22.345.590<text:s/></text:p>
          </table:table-cell>
          <table:table-cell office:value-type="float" office:value="3650013" table:style-name="ce133">
            <text:p><text:s/>3.650.013<text:s/></text:p>
          </table:table-cell>
          <table:table-cell office:value-type="float" office:value="1734300" table:style-name="ce132">
            <text:p><text:s/>1.734.300<text:s/></text:p>
          </table:table-cell>
          <table:table-cell office:value-type="float" office:value="74968275" table:formula="msoxl:=SUM(C19:F19)" table:style-name="ce132">
            <text:p><text:s/>74.968.275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CF</text:p>
          </table:table-cell>
          <table:table-cell office:value-type="float" office:value="46836521" table:style-name="ce132">
            <text:p><text:s/>46.836.521<text:s/></text:p>
          </table:table-cell>
          <table:table-cell office:value-type="float" office:value="21725755" table:style-name="ce132">
            <text:p><text:s/>21.725.755<text:s/></text:p>
          </table:table-cell>
          <table:table-cell office:value-type="float" office:value="1975072" table:style-name="ce133">
            <text:p><text:s/>1.975.072<text:s/></text:p>
          </table:table-cell>
          <table:table-cell office:value-type="float" office:value="1628948" table:style-name="ce132">
            <text:p><text:s/>1.628.948<text:s/></text:p>
          </table:table-cell>
          <table:table-cell office:value-type="float" office:value="72166296" table:formula="msoxl:=SUM(C20:F20)" table:style-name="ce132">
            <text:p><text:s/>72.166.296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CFRP</text:p>
          </table:table-cell>
          <table:table-cell office:value-type="float" office:value="57088783" table:style-name="ce132">
            <text:p><text:s/>57.088.783<text:s/></text:p>
          </table:table-cell>
          <table:table-cell office:value-type="float" office:value="9368556" table:style-name="ce132">
            <text:p><text:s/>9.368.556<text:s/></text:p>
          </table:table-cell>
          <table:table-cell office:value-type="float" office:value="2693442" table:style-name="ce133">
            <text:p><text:s/>2.693.442<text:s/></text:p>
          </table:table-cell>
          <table:table-cell office:value-type="float" office:value="1319823" table:style-name="ce132">
            <text:p><text:s/>1.319.823<text:s/></text:p>
          </table:table-cell>
          <table:table-cell office:value-type="float" office:value="70470604" table:formula="msoxl:=SUM(C21:F21)" table:style-name="ce132">
            <text:p><text:s/>70.470.604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D</text:p>
          </table:table-cell>
          <table:table-cell office:value-type="float" office:value="41343398" table:style-name="ce132">
            <text:p><text:s/>41.343.398<text:s/></text:p>
          </table:table-cell>
          <table:table-cell office:value-type="float" office:value="15994299" table:style-name="ce132">
            <text:p><text:s/>15.994.299<text:s/></text:p>
          </table:table-cell>
          <table:table-cell office:value-type="float" office:value="3800651" table:style-name="ce133">
            <text:p><text:s/>3.800.651<text:s/></text:p>
          </table:table-cell>
          <table:table-cell office:value-type="float" office:value="1539512" table:style-name="ce132">
            <text:p><text:s/>1.539.512<text:s/></text:p>
          </table:table-cell>
          <table:table-cell office:value-type="float" office:value="62677860" table:formula="msoxl:=SUM(C22:F22)" table:style-name="ce132">
            <text:p><text:s/>62.677.860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DRP</text:p>
          </table:table-cell>
          <table:table-cell office:value-type="float" office:value="11953245" table:style-name="ce132">
            <text:p><text:s/>11.953.245<text:s/></text:p>
          </table:table-cell>
          <table:table-cell office:value-type="float" office:value="91771" table:style-name="ce132">
            <text:p><text:s/>91.771<text:s/></text:p>
          </table:table-cell>
          <table:table-cell office:value-type="float" office:value="1501875" table:style-name="ce133">
            <text:p><text:s/>1.501.875<text:s/></text:p>
          </table:table-cell>
          <table:table-cell office:value-type="float" office:value="300762" table:style-name="ce132">
            <text:p><text:s/>300.762<text:s/></text:p>
          </table:table-cell>
          <table:table-cell office:value-type="float" office:value="13847653" table:formula="msoxl:=SUM(C23:F23)" table:style-name="ce132">
            <text:p><text:s/>13.847.653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E</text:p>
          </table:table-cell>
          <table:table-cell office:value-type="float" office:value="55855321" table:style-name="ce132">
            <text:p><text:s/>55.855.321<text:s/></text:p>
          </table:table-cell>
          <table:table-cell office:value-type="float" office:value="33588005" table:style-name="ce132">
            <text:p><text:s/>33.588.005<text:s/></text:p>
          </table:table-cell>
          <table:table-cell office:value-type="float" office:value="3544282" table:style-name="ce133">
            <text:p><text:s/>3.544.282<text:s/></text:p>
          </table:table-cell>
          <table:table-cell office:value-type="float" office:value="1809782" table:style-name="ce132">
            <text:p><text:s/>1.809.782<text:s/></text:p>
          </table:table-cell>
          <table:table-cell office:value-type="float" office:value="94797390" table:formula="msoxl:=SUM(C24:F24)" table:style-name="ce132">
            <text:p><text:s/>94.797.390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E- Escola de Aplicação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09839" table:style-name="ce133">
            <text:p><text:s/>109.839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09839" table:formula="msoxl:=SUM(C25:F25)" table:style-name="ce132">
            <text:p><text:s/>109.839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EA</text:p>
          </table:table-cell>
          <table:table-cell office:value-type="float" office:value="59378669" table:style-name="ce132">
            <text:p><text:s/>59.378.669<text:s/></text:p>
          </table:table-cell>
          <table:table-cell office:value-type="float" office:value="35976081" table:style-name="ce132">
            <text:p><text:s/>35.976.081<text:s/></text:p>
          </table:table-cell>
          <table:table-cell office:value-type="float" office:value="4004813" table:style-name="ce133">
            <text:p><text:s/>4.004.813<text:s/></text:p>
          </table:table-cell>
          <table:table-cell office:value-type="float" office:value="1252989" table:style-name="ce132">
            <text:p><text:s/>1.252.989<text:s/></text:p>
          </table:table-cell>
          <table:table-cell office:value-type="float" office:value="100612552" table:formula="msoxl:=SUM(C26:F26)" table:style-name="ce132">
            <text:p><text:s/>100.612.552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EARP</text:p>
          </table:table-cell>
          <table:table-cell office:value-type="float" office:value="30590839" table:style-name="ce132">
            <text:p><text:s/>30.590.839<text:s/></text:p>
          </table:table-cell>
          <table:table-cell office:value-type="float" office:value="327641" table:style-name="ce132">
            <text:p><text:s/>327.641<text:s/></text:p>
          </table:table-cell>
          <table:table-cell office:value-type="float" office:value="2079603" table:style-name="ce133">
            <text:p><text:s/>2.079.603<text:s/></text:p>
          </table:table-cell>
          <table:table-cell office:value-type="float" office:value="420155" table:style-name="ce132">
            <text:p><text:s/>420.155<text:s/></text:p>
          </table:table-cell>
          <table:table-cell office:value-type="float" office:value="33418238" table:formula="msoxl:=SUM(C27:F27)" table:style-name="ce132">
            <text:p><text:s/>33.418.238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FCLRP</text:p>
          </table:table-cell>
          <table:table-cell office:value-type="float" office:value="82267116" table:style-name="ce132">
            <text:p><text:s/>82.267.116<text:s/></text:p>
          </table:table-cell>
          <table:table-cell office:value-type="float" office:value="19911250" table:style-name="ce132">
            <text:p><text:s/>19.911.250<text:s/></text:p>
          </table:table-cell>
          <table:table-cell office:value-type="float" office:value="4553946" table:style-name="ce133">
            <text:p><text:s/>4.553.946<text:s/></text:p>
          </table:table-cell>
          <table:table-cell office:value-type="float" office:value="1428494" table:style-name="ce132">
            <text:p><text:s/>1.428.494<text:s/></text:p>
          </table:table-cell>
          <table:table-cell office:value-type="float" office:value="108160806" table:formula="msoxl:=SUM(C28:F28)" table:style-name="ce132">
            <text:p><text:s/>108.160.806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FLCH</text:p>
          </table:table-cell>
          <table:table-cell office:value-type="float" office:value="156019991" table:style-name="ce132">
            <text:p><text:s/>156.019.991<text:s/></text:p>
          </table:table-cell>
          <table:table-cell office:value-type="float" office:value="105938311" table:style-name="ce132">
            <text:p><text:s/>105.938.311<text:s/></text:p>
          </table:table-cell>
          <table:table-cell office:value-type="float" office:value="8804153" table:style-name="ce133">
            <text:p><text:s/>8.804.153<text:s/></text:p>
          </table:table-cell>
          <table:table-cell office:value-type="float" office:value="3222398" table:style-name="ce132">
            <text:p><text:s/>3.222.398<text:s/></text:p>
          </table:table-cell>
          <table:table-cell office:value-type="float" office:value="273984853" table:formula="msoxl:=SUM(C29:F29)" table:style-name="ce132">
            <text:p><text:s/>273.984.853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M</text:p>
          </table:table-cell>
          <table:table-cell office:value-type="float" office:value="138857444" table:style-name="ce132">
            <text:p><text:s/>138.857.444<text:s/></text:p>
          </table:table-cell>
          <table:table-cell office:value-type="float" office:value="48857186" table:style-name="ce132">
            <text:p><text:s/>48.857.186<text:s/></text:p>
          </table:table-cell>
          <table:table-cell office:value-type="float" office:value="7704633" table:style-name="ce133">
            <text:p><text:s/>7.704.633<text:s/></text:p>
          </table:table-cell>
          <table:table-cell office:value-type="float" office:value="5117915" table:style-name="ce132">
            <text:p><text:s/>5.117.915<text:s/></text:p>
          </table:table-cell>
          <table:table-cell office:value-type="float" office:value="200537178" table:formula="msoxl:=SUM(C30:F30)" table:style-name="ce132">
            <text:p><text:s/>200.537.178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MRP</text:p>
          </table:table-cell>
          <table:table-cell office:value-type="float" office:value="169109851" table:style-name="ce132">
            <text:p><text:s/>169.109.851<text:s/></text:p>
          </table:table-cell>
          <table:table-cell office:value-type="float" office:value="52371415" table:style-name="ce132">
            <text:p><text:s/>52.371.415<text:s/></text:p>
          </table:table-cell>
          <table:table-cell office:value-type="float" office:value="8842061" table:style-name="ce133">
            <text:p><text:s/>8.842.061<text:s/></text:p>
          </table:table-cell>
          <table:table-cell office:value-type="float" office:value="3239605" table:style-name="ce132">
            <text:p><text:s/>3.239.605<text:s/></text:p>
          </table:table-cell>
          <table:table-cell office:value-type="float" office:value="233562932" table:formula="msoxl:=SUM(C31:F31)" table:style-name="ce132">
            <text:p><text:s/>233.562.932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MVZ</text:p>
          </table:table-cell>
          <table:table-cell office:value-type="float" office:value="66045127" table:style-name="ce132">
            <text:p><text:s/>66.045.127<text:s/></text:p>
          </table:table-cell>
          <table:table-cell office:value-type="float" office:value="21129448" table:style-name="ce132">
            <text:p><text:s/>21.129.448<text:s/></text:p>
          </table:table-cell>
          <table:table-cell office:value-type="float" office:value="4746455" table:style-name="ce133">
            <text:p><text:s/>4.746.455<text:s/></text:p>
          </table:table-cell>
          <table:table-cell office:value-type="float" office:value="1598471" table:style-name="ce132">
            <text:p><text:s/>1.598.471<text:s/></text:p>
          </table:table-cell>
          <table:table-cell office:value-type="float" office:value="93519501" table:formula="msoxl:=SUM(C32:F32)" table:style-name="ce132">
            <text:p><text:s/>93.519.501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MVZ-HOVET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35040" table:style-name="ce133">
            <text:p><text:s/>535.04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35040" table:formula="msoxl:=SUM(C33:F33)" table:style-name="ce132">
            <text:p><text:s/>535.040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O</text:p>
          </table:table-cell>
          <table:table-cell office:value-type="float" office:value="57521844" table:style-name="ce132">
            <text:p><text:s/>57.521.844<text:s/></text:p>
          </table:table-cell>
          <table:table-cell office:value-type="float" office:value="20981640" table:style-name="ce132">
            <text:p><text:s/>20.981.640<text:s/></text:p>
          </table:table-cell>
          <table:table-cell office:value-type="float" office:value="4136485" table:style-name="ce133">
            <text:p><text:s/>4.136.485<text:s/></text:p>
          </table:table-cell>
          <table:table-cell office:value-type="float" office:value="1852482" table:style-name="ce132">
            <text:p><text:s/>1.852.482<text:s/></text:p>
          </table:table-cell>
          <table:table-cell office:value-type="float" office:value="84492451" table:formula="msoxl:=SUM(C34:F34)" table:style-name="ce132">
            <text:p><text:s/>84.492.451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OB</text:p>
          </table:table-cell>
          <table:table-cell office:value-type="float" office:value="61255736" table:style-name="ce132">
            <text:p><text:s/>61.255.736<text:s/></text:p>
          </table:table-cell>
          <table:table-cell office:value-type="float" office:value="22917764" table:style-name="ce132">
            <text:p><text:s/>22.917.764<text:s/></text:p>
          </table:table-cell>
          <table:table-cell office:value-type="float" office:value="3262992" table:style-name="ce133">
            <text:p><text:s/>3.262.992<text:s/></text:p>
          </table:table-cell>
          <table:table-cell office:value-type="float" office:value="1439899" table:style-name="ce132">
            <text:p><text:s/>1.439.899<text:s/></text:p>
          </table:table-cell>
          <table:table-cell office:value-type="float" office:value="88876391" table:formula="msoxl:=SUM(C35:F35)" table:style-name="ce132">
            <text:p><text:s/>88.876.391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4">
            <text:p>FOB - Rondônia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27011" table:style-name="ce133">
            <text:p><text:s/>227.011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27011" table:formula="msoxl:=SUM(C36:F36)" table:style-name="ce132">
            <text:p><text:s/>227.011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ORP</text:p>
          </table:table-cell>
          <table:table-cell office:value-type="float" office:value="49338408" table:style-name="ce132">
            <text:p><text:s/>49.338.408<text:s/></text:p>
          </table:table-cell>
          <table:table-cell office:value-type="float" office:value="13187327" table:style-name="ce132">
            <text:p><text:s/>13.187.327<text:s/></text:p>
          </table:table-cell>
          <table:table-cell office:value-type="float" office:value="2941666" table:style-name="ce133">
            <text:p><text:s/>2.941.666<text:s/></text:p>
          </table:table-cell>
          <table:table-cell office:value-type="float" office:value="1074912" table:style-name="ce132">
            <text:p><text:s/>1.074.912<text:s/></text:p>
          </table:table-cell>
          <table:table-cell office:value-type="float" office:value="66542313" table:formula="msoxl:=SUM(C37:F37)" table:style-name="ce132">
            <text:p><text:s/>66.542.313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SP</text:p>
          </table:table-cell>
          <table:table-cell office:value-type="float" office:value="66293233" table:style-name="ce132">
            <text:p><text:s/>66.293.233<text:s/></text:p>
          </table:table-cell>
          <table:table-cell office:value-type="float" office:value="31098711" table:style-name="ce132">
            <text:p><text:s/>31.098.711<text:s/></text:p>
          </table:table-cell>
          <table:table-cell office:value-type="float" office:value="3055830" table:style-name="ce133">
            <text:p><text:s/>3.055.830<text:s/></text:p>
          </table:table-cell>
          <table:table-cell office:value-type="float" office:value="2813343" table:style-name="ce132">
            <text:p><text:s/>2.813.343<text:s/></text:p>
          </table:table-cell>
          <table:table-cell office:value-type="float" office:value="103261117" table:formula="msoxl:=SUM(C38:F38)" table:style-name="ce132">
            <text:p><text:s/>103.261.117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ZEA</text:p>
          </table:table-cell>
          <table:table-cell office:value-type="float" office:value="42687948" table:style-name="ce132">
            <text:p><text:s/>42.687.948<text:s/></text:p>
          </table:table-cell>
          <table:table-cell office:value-type="float" office:value="2485067" table:style-name="ce132">
            <text:p><text:s/>2.485.067<text:s/></text:p>
          </table:table-cell>
          <table:table-cell office:value-type="float" office:value="2741926" table:style-name="ce133">
            <text:p><text:s/>2.741.926<text:s/></text:p>
          </table:table-cell>
          <table:table-cell office:value-type="float" office:value="745481" table:style-name="ce132">
            <text:p><text:s/>745.481<text:s/></text:p>
          </table:table-cell>
          <table:table-cell office:value-type="float" office:value="48660422" table:formula="msoxl:=SUM(C39:F39)" table:style-name="ce132">
            <text:p><text:s/>48.660.422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FZEA-HOVET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44760" table:style-name="ce133">
            <text:p><text:s/>344.76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44760" table:formula="msoxl:=SUM(C40:F40)" table:style-name="ce132">
            <text:p><text:s/>344.760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IAG</text:p>
          </table:table-cell>
          <table:table-cell office:value-type="float" office:value="39020139" table:style-name="ce132">
            <text:p><text:s/>39.020.139<text:s/></text:p>
          </table:table-cell>
          <table:table-cell office:value-type="float" office:value="8072089" table:style-name="ce132">
            <text:p><text:s/>8.072.089<text:s/></text:p>
          </table:table-cell>
          <table:table-cell office:value-type="float" office:value="2553350" table:style-name="ce133">
            <text:p><text:s/>2.553.350<text:s/></text:p>
          </table:table-cell>
          <table:table-cell office:value-type="float" office:value="1239773" table:style-name="ce132">
            <text:p><text:s/>1.239.773<text:s/></text:p>
          </table:table-cell>
          <table:table-cell office:value-type="float" office:value="50885351" table:formula="msoxl:=SUM(C41:F41)" table:style-name="ce132">
            <text:p><text:s/>50.885.351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IAU</text:p>
          </table:table-cell>
          <table:table-cell office:value-type="float" office:value="14239939" table:style-name="ce132">
            <text:p><text:s/>14.239.939<text:s/></text:p>
          </table:table-cell>
          <table:table-cell office:value-type="float" office:value="455282" table:style-name="ce132">
            <text:p><text:s/>455.282<text:s/></text:p>
          </table:table-cell>
          <table:table-cell office:value-type="float" office:value="815895" table:style-name="ce133">
            <text:p><text:s/>815.895<text:s/></text:p>
          </table:table-cell>
          <table:table-cell office:value-type="float" office:value="262638" table:style-name="ce132">
            <text:p><text:s/>262.638<text:s/></text:p>
          </table:table-cell>
          <table:table-cell office:value-type="float" office:value="15773754" table:formula="msoxl:=SUM(C42:F42)" table:style-name="ce132">
            <text:p><text:s/>15.773.754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IB</text:p>
          </table:table-cell>
          <table:table-cell office:value-type="float" office:value="57757970" table:style-name="ce132">
            <text:p><text:s/>57.757.970<text:s/></text:p>
          </table:table-cell>
          <table:table-cell office:value-type="float" office:value="22993441" table:style-name="ce132">
            <text:p><text:s/>22.993.441<text:s/></text:p>
          </table:table-cell>
          <table:table-cell office:value-type="float" office:value="2989808" table:style-name="ce133">
            <text:p><text:s/>2.989.808<text:s/></text:p>
          </table:table-cell>
          <table:table-cell office:value-type="float" office:value="2021137" table:style-name="ce132">
            <text:p><text:s/>2.021.137<text:s/></text:p>
          </table:table-cell>
          <table:table-cell office:value-type="float" office:value="85762356" table:formula="msoxl:=SUM(C43:F43)" table:style-name="ce132">
            <text:p><text:s/>85.762.356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ICB</text:p>
          </table:table-cell>
          <table:table-cell office:value-type="float" office:value="86452439" table:style-name="ce132">
            <text:p><text:s/>86.452.439<text:s/></text:p>
          </table:table-cell>
          <table:table-cell office:value-type="float" office:value="41560786" table:style-name="ce132">
            <text:p><text:s/>41.560.786<text:s/></text:p>
          </table:table-cell>
          <table:table-cell office:value-type="float" office:value="4855476" table:style-name="ce133">
            <text:p><text:s/>4.855.476<text:s/></text:p>
          </table:table-cell>
          <table:table-cell office:value-type="float" office:value="3083202" table:style-name="ce132">
            <text:p><text:s/>3.083.202<text:s/></text:p>
          </table:table-cell>
          <table:table-cell office:value-type="float" office:value="135951903" table:formula="msoxl:=SUM(C44:F44)" table:style-name="ce132">
            <text:p><text:s/>135.951.903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ICB - Rondônia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98282" table:style-name="ce133">
            <text:p><text:s/>98.282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98282" table:formula="msoxl:=SUM(C45:F45)" table:style-name="ce132">
            <text:p><text:s/>98.282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ICMC</text:p>
          </table:table-cell>
          <table:table-cell office:value-type="float" office:value="49371226" table:style-name="ce132">
            <text:p><text:s/>49.371.226<text:s/></text:p>
          </table:table-cell>
          <table:table-cell office:value-type="float" office:value="12240198" table:style-name="ce132">
            <text:p><text:s/>12.240.198<text:s/></text:p>
          </table:table-cell>
          <table:table-cell office:value-type="float" office:value="3160072" table:style-name="ce133">
            <text:p><text:s/>3.160.072<text:s/></text:p>
          </table:table-cell>
          <table:table-cell office:value-type="float" office:value="817701" table:style-name="ce132">
            <text:p><text:s/>817.701<text:s/></text:p>
          </table:table-cell>
          <table:table-cell office:value-type="float" office:value="65589197" table:formula="msoxl:=SUM(C46:F46)" table:style-name="ce132">
            <text:p><text:s/>65.589.197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IF</text:p>
          </table:table-cell>
          <table:table-cell office:value-type="float" office:value="94081000" table:style-name="ce132">
            <text:p><text:s/>94.081.000<text:s/></text:p>
          </table:table-cell>
          <table:table-cell office:value-type="float" office:value="32268189" table:style-name="ce132">
            <text:p><text:s/>32.268.189<text:s/></text:p>
          </table:table-cell>
          <table:table-cell office:value-type="float" office:value="4886508" table:style-name="ce133">
            <text:p><text:s/>4.886.508<text:s/></text:p>
          </table:table-cell>
          <table:table-cell office:value-type="float" office:value="2859264" table:style-name="ce132">
            <text:p><text:s/>2.859.264<text:s/></text:p>
          </table:table-cell>
          <table:table-cell office:value-type="float" office:value="134094961" table:formula="msoxl:=SUM(C47:F47)" table:style-name="ce132">
            <text:p><text:s/>134.094.961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1">
            <text:p>IFSC</text:p>
          </table:table-cell>
          <table:table-cell office:value-type="float" office:value="49408783" table:style-name="ce132">
            <text:p><text:s/>49.408.783<text:s/></text:p>
          </table:table-cell>
          <table:table-cell office:value-type="float" office:value="8522225" table:style-name="ce132">
            <text:p><text:s/>8.522.225<text:s/></text:p>
          </table:table-cell>
          <table:table-cell office:value-type="float" office:value="3366277" table:style-name="ce133">
            <text:p><text:s/>3.366.277<text:s/></text:p>
          </table:table-cell>
          <table:table-cell office:value-type="float" office:value="1338783" table:style-name="ce132">
            <text:p><text:s/>1.338.783<text:s/></text:p>
          </table:table-cell>
          <table:table-cell office:value-type="float" office:value="62636068" table:formula="msoxl:=SUM(C48:F48)" table:style-name="ce132">
            <text:p><text:s/>62.636.068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5">
            <text:p>IGC</text:p>
          </table:table-cell>
          <table:table-cell office:value-type="float" office:value="37193665" table:style-name="ce132">
            <text:p><text:s/>37.193.665<text:s/></text:p>
          </table:table-cell>
          <table:table-cell office:value-type="float" office:value="13994612" table:style-name="ce132">
            <text:p><text:s/>13.994.612<text:s/></text:p>
          </table:table-cell>
          <table:table-cell office:value-type="float" office:value="2234172" table:style-name="ce133">
            <text:p><text:s/>2.234.172<text:s/></text:p>
          </table:table-cell>
          <table:table-cell office:value-type="float" office:value="1375292" table:style-name="ce132">
            <text:p><text:s/>1.375.292<text:s/></text:p>
          </table:table-cell>
          <table:table-cell office:value-type="float" office:value="54797741" table:formula="msoxl:=SUM(C49:F49)" table:style-name="ce132">
            <text:p><text:s/>54.797.741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1">
            <text:p>IME</text:p>
          </table:table-cell>
          <table:table-cell office:value-type="float" office:value="68582673" table:style-name="ce132">
            <text:p><text:s/>68.582.673<text:s/></text:p>
          </table:table-cell>
          <table:table-cell office:value-type="float" office:value="22416073" table:style-name="ce132">
            <text:p><text:s/>22.416.073<text:s/></text:p>
          </table:table-cell>
          <table:table-cell office:value-type="float" office:value="3397686" table:style-name="ce133">
            <text:p><text:s/>3.397.686<text:s/></text:p>
          </table:table-cell>
          <table:table-cell office:value-type="float" office:value="1282093" table:style-name="ce132">
            <text:p><text:s/>1.282.093<text:s/></text:p>
          </table:table-cell>
          <table:table-cell office:value-type="float" office:value="95678525" table:formula="msoxl:=SUM(C50:F50)" table:style-name="ce132">
            <text:p><text:s/>95.678.525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1">
            <text:p>IO</text:p>
          </table:table-cell>
          <table:table-cell office:value-type="float" office:value="32001673" table:style-name="ce132">
            <text:p><text:s/>32.001.673<text:s/></text:p>
          </table:table-cell>
          <table:table-cell office:value-type="float" office:value="10752333" table:style-name="ce132">
            <text:p><text:s/>10.752.333<text:s/></text:p>
          </table:table-cell>
          <table:table-cell office:value-type="float" office:value="3132859" table:style-name="ce133">
            <text:p><text:s/>3.132.859<text:s/></text:p>
          </table:table-cell>
          <table:table-cell office:value-type="float" office:value="1725179" table:style-name="ce132">
            <text:p><text:s/>1.725.179<text:s/></text:p>
          </table:table-cell>
          <table:table-cell office:value-type="float" office:value="47612044" table:formula="msoxl:=SUM(C51:F51)" table:style-name="ce132">
            <text:p><text:s/>47.612.044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1">
            <text:p>IO - Navio e Outras Embarcações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633095" table:style-name="ce133">
            <text:p><text:s/>1.633.095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633095" table:formula="msoxl:=SUM(C52:F52)" table:style-name="ce132">
            <text:p><text:s/>1.633.095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1">
            <text:p>IO - Restaurante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6236" table:style-name="ce133">
            <text:p><text:s/>16.236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6236" table:formula="msoxl:=SUM(C53:F53)" table:style-name="ce132">
            <text:p><text:s/>16.236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1">
            <text:p>IP</text:p>
          </table:table-cell>
          <table:table-cell office:value-type="float" office:value="42924768" table:style-name="ce132">
            <text:p><text:s/>42.924.768<text:s/></text:p>
          </table:table-cell>
          <table:table-cell office:value-type="float" office:value="17041905" table:style-name="ce132">
            <text:p><text:s/>17.041.905<text:s/></text:p>
          </table:table-cell>
          <table:table-cell office:value-type="float" office:value="1522125" table:style-name="ce133">
            <text:p><text:s/>1.522.125<text:s/></text:p>
          </table:table-cell>
          <table:table-cell office:value-type="float" office:value="1424647" table:style-name="ce132">
            <text:p><text:s/>1.424.647<text:s/></text:p>
          </table:table-cell>
          <table:table-cell office:value-type="float" office:value="62913445" table:formula="msoxl:=SUM(C54:F54)" table:style-name="ce132">
            <text:p><text:s/>62.913.445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1">
            <text:p>IQ</text:p>
          </table:table-cell>
          <table:table-cell office:value-type="float" office:value="64200044" table:style-name="ce132">
            <text:p><text:s/>64.200.044<text:s/></text:p>
          </table:table-cell>
          <table:table-cell office:value-type="float" office:value="21618139" table:style-name="ce132">
            <text:p><text:s/>21.618.139<text:s/></text:p>
          </table:table-cell>
          <table:table-cell office:value-type="float" office:value="3478567" table:style-name="ce133">
            <text:p><text:s/>3.478.567<text:s/></text:p>
          </table:table-cell>
          <table:table-cell office:value-type="float" office:value="2300091" table:style-name="ce132">
            <text:p><text:s/>2.300.091<text:s/></text:p>
          </table:table-cell>
          <table:table-cell office:value-type="float" office:value="91596841" table:formula="msoxl:=SUM(C55:F55)" table:style-name="ce132">
            <text:p><text:s/>91.596.841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1">
            <text:p>IQSC</text:p>
          </table:table-cell>
          <table:table-cell office:value-type="float" office:value="35732680" table:style-name="ce132">
            <text:p><text:s/>35.732.680<text:s/></text:p>
          </table:table-cell>
          <table:table-cell office:value-type="float" office:value="4269493" table:style-name="ce132">
            <text:p><text:s/>4.269.493<text:s/></text:p>
          </table:table-cell>
          <table:table-cell office:value-type="float" office:value="2008677" table:style-name="ce133">
            <text:p><text:s/>2.008.677<text:s/></text:p>
          </table:table-cell>
          <table:table-cell office:value-type="float" office:value="956444" table:style-name="ce132">
            <text:p><text:s/>956.444<text:s/></text:p>
          </table:table-cell>
          <table:table-cell office:value-type="float" office:value="42967294" table:formula="msoxl:=SUM(C56:F56)" table:style-name="ce132">
            <text:p><text:s/>42.967.294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1">
            <text:p>...CDCC</text:p>
          </table:table-cell>
          <table:table-cell office:value-type="float" office:value="5460620" table:style-name="ce132">
            <text:p><text:s/>5.460.62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651256" table:style-name="ce133">
            <text:p><text:s/>651.256<text:s/></text:p>
          </table:table-cell>
          <table:table-cell office:value-type="float" office:value="234715" table:style-name="ce132">
            <text:p><text:s/>234.715<text:s/></text:p>
          </table:table-cell>
          <table:table-cell office:value-type="float" office:value="6346591" table:formula="msoxl:=SUM(C57:F57)" table:style-name="ce132">
            <text:p><text:s/>6.346.591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1">
            <text:p>IRI</text:p>
          </table:table-cell>
          <table:table-cell office:value-type="float" office:value="6897109" table:style-name="ce132">
            <text:p><text:s/>6.897.109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967788" table:style-name="ce133">
            <text:p><text:s/>967.788<text:s/></text:p>
          </table:table-cell>
          <table:table-cell office:value-type="float" office:value="232210" table:style-name="ce132">
            <text:p><text:s/>232.210<text:s/></text:p>
          </table:table-cell>
          <table:table-cell office:value-type="float" office:value="8097107" table:formula="msoxl:=SUM(C58:F58)" table:style-name="ce132">
            <text:p><text:s/>8.097.107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/>
          <table:table-cell office:value-type="string" table:style-name="ce136">
            <text:p>TOTAL</text:p>
          </table:table-cell>
          <table:table-cell office:value-type="float" office:value="2650534588" table:formula="msoxl:=SUM(C7:C58)" table:style-name="ce137">
            <text:p><text:s/>2.650.534.588<text:s/></text:p>
          </table:table-cell>
          <table:table-cell office:value-type="float" office:value="918243895" table:formula="msoxl:=SUM(D7:D58)" table:style-name="ce137">
            <text:p><text:s/>918.243.895<text:s/></text:p>
          </table:table-cell>
          <table:table-cell office:value-type="float" office:value="171768829" table:formula="msoxl:=SUM(E7:E58)" table:style-name="ce137">
            <text:p><text:s/>171.768.829<text:s/></text:p>
          </table:table-cell>
          <table:table-cell office:value-type="float" office:value="70872832" table:formula="msoxl:=SUM(F7:F58)" table:style-name="ce137">
            <text:p><text:s/>70.872.832<text:s/></text:p>
          </table:table-cell>
          <table:table-cell office:value-type="float" office:value="3811420144" table:formula="msoxl:=SUM(G7:G58)" table:style-name="ce137">
            <text:p><text:s/>3.811.420.144<text:s/></text:p>
          </table:table-cell>
          <table:table-cell table:number-columns-repeated="4" table:style-name="ce124"/>
          <table:table-cell table:number-columns-repeated="16373"/>
        </table:table-row>
        <table:table-row table:style-name="ro8">
          <table:table-cell table:number-columns-repeated="16384"/>
        </table:table-row>
        <table:table-row table:number-rows-repeated="125" table:style-name="ro8">
          <table:table-cell/>
          <table:table-cell table:number-columns-repeated="22" table:style-name="ce1"/>
          <table:table-cell table:number-columns-repeated="16361"/>
        </table:table-row>
        <table:table-row table:number-rows-repeated="1048391" table:style-name="ro8">
          <table:table-cell table:number-columns-repeated="16384"/>
        </table:table-row>
      </table:table>
      <table:table table:name="Tabela_D_Inst__Mus__Hosp_" table:style-name="ta5" table:print-ranges="Tabela_D_Inst__Mus__Hosp_.A1:Tabela_D_Inst__Mus__Hosp_.H30">
        <table:table-column table:style-name="co1" table:default-cell-style-name="ce140"/>
        <table:table-column table:style-name="co38" table:default-cell-style-name="ce140"/>
        <table:table-column table:style-name="co39" table:default-cell-style-name="ce140"/>
        <table:table-column table:style-name="co40" table:default-cell-style-name="ce140"/>
        <table:table-column table:style-name="co41" table:default-cell-style-name="ce140"/>
        <table:table-column table:style-name="co42" table:default-cell-style-name="ce140"/>
        <table:table-column table:style-name="co43" table:default-cell-style-name="ce140"/>
        <table:table-column table:style-name="co1" table:default-cell-style-name="ce140"/>
        <table:table-column table:style-name="co7" table:default-cell-style-name="ce140"/>
        <table:table-column table:style-name="co44" table:default-cell-style-name="ce140"/>
        <table:table-column table:style-name="co7" table:number-columns-repeated="16374" table:default-cell-style-name="ce140"/>
        <table:table-row table:style-name="ro8">
          <table:table-cell table:number-columns-repeated="16384"/>
        </table:table-row>
        <table:table-row table:style-name="ro8">
          <table:table-cell table:style-name="ce140"/>
          <table:table-cell office:value-type="string" table:number-columns-spanned="6" table:number-rows-spanned="2" table:style-name="ce152">
            <text:p>Tabela D - USP: DISTRIBUIÇÃO DA DOTAÇÃO ORÇAMENTÁRIA PARA OS INSTITUTOS ESPECIALIZADOS, MUSEUS E HOSPITAIS E ANEXOS EM 2016.</text:p>
          </table:table-cell>
          <table:covered-table-cell table:number-columns-repeated="5"/>
          <table:table-cell table:number-columns-repeated="16377" table:style-name="ce140"/>
        </table:table-row>
        <table:table-row table:style-name="ro8">
          <table:table-cell table:style-name="ce141"/>
          <table:covered-table-cell/>
          <table:covered-table-cell table:number-columns-repeated="5"/>
          <table:table-cell table:number-columns-repeated="2" table:style-name="ce141"/>
          <table:table-cell table:style-name="ce140"/>
          <table:table-cell table:number-columns-repeated="16374" table:style-name="ce142"/>
        </table:table-row>
        <table:table-row table:style-name="ro8">
          <table:table-cell table:style-name="ce141"/>
          <table:table-cell table:number-columns-repeated="6" table:style-name="ce127"/>
          <table:table-cell table:number-columns-repeated="2" table:style-name="ce141"/>
          <table:table-cell table:style-name="ce140"/>
          <table:table-cell table:number-columns-repeated="16374" table:style-name="ce142"/>
        </table:table-row>
        <table:table-row table:style-name="ro13">
          <table:table-cell table:style-name="ce91"/>
          <table:table-cell office:value-type="string" table:number-columns-spanned="1" table:number-rows-spanned="2" table:style-name="ce153">
            <text:p>Unidades</text:p>
          </table:table-cell>
          <table:table-cell office:value-type="string" table:number-columns-spanned="2" table:number-rows-spanned="1" table:style-name="ce153">
            <text:p>Pessoal</text:p>
          </table:table-cell>
          <table:covered-table-cell/>
          <table:table-cell office:value-type="string" table:number-columns-spanned="2" table:number-rows-spanned="1" table:style-name="ce153">
            <text:p>Outros Custeios e Investimentos</text:p>
          </table:table-cell>
          <table:covered-table-cell/>
          <table:table-cell office:value-type="string" table:number-columns-spanned="1" table:number-rows-spanned="2" table:style-name="ce153">
            <text:p>Dotação</text:p>
          </table:table-cell>
          <table:table-cell table:number-columns-repeated="16377" table:style-name="ce91"/>
        </table:table-row>
        <table:table-row table:style-name="ro13">
          <table:table-cell table:style-name="ce91"/>
          <table:covered-table-cell/>
          <table:table-cell office:value-type="string" table:style-name="ce143">
            <text:p>Ativo</text:p>
          </table:table-cell>
          <table:table-cell office:value-type="string" table:style-name="ce143">
            <text:p>Inativo</text:p>
          </table:table-cell>
          <table:table-cell office:value-type="string" table:style-name="ce144">
            <text:p>Dotação Básica e Adicionais</text:p>
          </table:table-cell>
          <table:table-cell office:value-type="string" table:style-name="ce144">
            <text:p>Utilidade Pública</text:p>
          </table:table-cell>
          <table:covered-table-cell/>
          <table:table-cell table:number-columns-repeated="16377" table:style-name="ce91"/>
        </table:table-row>
        <table:table-row table:style-name="ro8">
          <table:table-cell table:style-name="ce140"/>
          <table:table-cell office:value-type="string" table:number-columns-spanned="6" table:number-rows-spanned="1" table:style-name="ce154">
            <text:p>Institutos Especializados</text:p>
          </table:table-cell>
          <table:covered-table-cell table:number-columns-repeated="5"/>
          <table:table-cell table:number-columns-repeated="16377" table:style-name="ce140"/>
        </table:table-row>
        <table:table-row table:style-name="ro8">
          <table:table-cell table:style-name="ce140"/>
          <table:table-cell office:value-type="string" table:style-name="ce145">
            <text:p>CEBIMAR</text:p>
          </table:table-cell>
          <table:table-cell office:value-type="float" office:value="6081332" table:style-name="ce132">
            <text:p><text:s/>6.081.332<text:s/></text:p>
          </table:table-cell>
          <table:table-cell office:value-type="float" office:value="420139" table:style-name="ce132">
            <text:p><text:s/>420.139<text:s/></text:p>
          </table:table-cell>
          <table:table-cell office:value-type="float" office:value="686736" table:style-name="ce132">
            <text:p><text:s/>686.736<text:s/></text:p>
          </table:table-cell>
          <table:table-cell office:value-type="float" office:value="147213" table:style-name="ce132">
            <text:p><text:s/>147.213<text:s/></text:p>
          </table:table-cell>
          <table:table-cell office:value-type="float" office:value="7335420" table:formula="msoxl:=SUM(C8:F8)" table:style-name="ce132">
            <text:p><text:s/>7.335.420<text:s/></text:p>
          </table:table-cell>
          <table:table-cell table:number-columns-repeated="16377" table:style-name="ce140"/>
        </table:table-row>
        <table:table-row table:style-name="ro8">
          <table:table-cell table:style-name="ce140"/>
          <table:table-cell office:value-type="string" table:style-name="ce145">
            <text:p>CENA</text:p>
          </table:table-cell>
          <table:table-cell office:value-type="float" office:value="29953963" table:style-name="ce132">
            <text:p><text:s/>29.953.963<text:s/></text:p>
          </table:table-cell>
          <table:table-cell office:value-type="float" office:value="4400559" table:style-name="ce132">
            <text:p><text:s/>4.400.559<text:s/></text:p>
          </table:table-cell>
          <table:table-cell office:value-type="float" office:value="1322376" table:style-name="ce132">
            <text:p><text:s/>1.322.376<text:s/></text:p>
          </table:table-cell>
          <table:table-cell office:value-type="float" office:value="383365" table:style-name="ce132">
            <text:p><text:s/>383.365<text:s/></text:p>
          </table:table-cell>
          <table:table-cell office:value-type="float" office:value="36060263" table:formula="msoxl:=SUM(C9:F9)" table:style-name="ce132">
            <text:p><text:s/>36.060.263<text:s/></text:p>
          </table:table-cell>
          <table:table-cell table:number-columns-repeated="16377" table:style-name="ce140"/>
        </table:table-row>
        <table:table-row table:style-name="ro8">
          <table:table-cell table:style-name="ce140"/>
          <table:table-cell office:value-type="string" table:style-name="ce145">
            <text:p>IEA</text:p>
          </table:table-cell>
          <table:table-cell office:value-type="float" office:value="7135529" table:style-name="ce132">
            <text:p><text:s/>7.135.529<text:s/></text:p>
          </table:table-cell>
          <table:table-cell office:value-type="float" office:value="417680" table:style-name="ce132">
            <text:p><text:s/>417.680<text:s/></text:p>
          </table:table-cell>
          <table:table-cell office:value-type="float" office:value="542927" table:style-name="ce132">
            <text:p><text:s/>542.927<text:s/></text:p>
          </table:table-cell>
          <table:table-cell office:value-type="float" office:value="156830" table:style-name="ce132">
            <text:p><text:s/>156.830<text:s/></text:p>
          </table:table-cell>
          <table:table-cell office:value-type="float" office:value="8252966" table:formula="msoxl:=SUM(C10:F10)" table:style-name="ce132">
            <text:p><text:s/>8.252.966<text:s/></text:p>
          </table:table-cell>
          <table:table-cell table:number-columns-repeated="16377" table:style-name="ce140"/>
        </table:table-row>
        <table:table-row table:style-name="ro8">
          <table:table-cell table:style-name="ce140"/>
          <table:table-cell office:value-type="string" table:style-name="ce145">
            <text:p>IEB</text:p>
          </table:table-cell>
          <table:table-cell office:value-type="float" office:value="12035630" table:style-name="ce132">
            <text:p><text:s/>12.035.630<text:s/></text:p>
          </table:table-cell>
          <table:table-cell office:value-type="float" office:value="2388315" table:style-name="ce132">
            <text:p><text:s/>2.388.315<text:s/></text:p>
          </table:table-cell>
          <table:table-cell office:value-type="float" office:value="771253" table:style-name="ce132">
            <text:p><text:s/>771.253<text:s/></text:p>
          </table:table-cell>
          <table:table-cell office:value-type="float" office:value="238664" table:style-name="ce132">
            <text:p><text:s/>238.664<text:s/></text:p>
          </table:table-cell>
          <table:table-cell office:value-type="float" office:value="15433862" table:formula="msoxl:=SUM(C11:F11)" table:style-name="ce132">
            <text:p><text:s/>15.433.862<text:s/></text:p>
          </table:table-cell>
          <table:table-cell table:number-columns-repeated="16377" table:style-name="ce140"/>
        </table:table-row>
        <table:table-row table:style-name="ro8">
          <table:table-cell table:style-name="ce140"/>
          <table:table-cell office:value-type="string" table:style-name="ce145">
            <text:p>IEE</text:p>
          </table:table-cell>
          <table:table-cell office:value-type="float" office:value="35278068" table:style-name="ce132">
            <text:p><text:s/>35.278.068<text:s/></text:p>
          </table:table-cell>
          <table:table-cell office:value-type="float" office:value="2510069" table:style-name="ce132">
            <text:p><text:s/>2.510.069<text:s/></text:p>
          </table:table-cell>
          <table:table-cell office:value-type="float" office:value="1446334" table:style-name="ce132">
            <text:p><text:s/>1.446.334<text:s/></text:p>
          </table:table-cell>
          <table:table-cell office:value-type="float" office:value="651694" table:style-name="ce132">
            <text:p><text:s/>651.694<text:s/></text:p>
          </table:table-cell>
          <table:table-cell office:value-type="float" office:value="39886165" table:formula="msoxl:=SUM(C12:F12)" table:style-name="ce132">
            <text:p><text:s/>39.886.165<text:s/></text:p>
          </table:table-cell>
          <table:table-cell table:number-columns-repeated="16377" table:style-name="ce140"/>
        </table:table-row>
        <table:table-row table:style-name="ro8">
          <table:table-cell table:style-name="ce140"/>
          <table:table-cell office:value-type="string" table:style-name="ce145">
            <text:p>IMT</text:p>
          </table:table-cell>
          <table:table-cell office:value-type="float" office:value="12134046" table:style-name="ce132">
            <text:p><text:s/>12.134.046<text:s/></text:p>
          </table:table-cell>
          <table:table-cell office:value-type="float" office:value="824103" table:style-name="ce132">
            <text:p><text:s/>824.103<text:s/></text:p>
          </table:table-cell>
          <table:table-cell office:value-type="float" office:value="913603" table:style-name="ce132">
            <text:p><text:s/>913.603<text:s/></text:p>
          </table:table-cell>
          <table:table-cell office:value-type="float" office:value="291231" table:style-name="ce132">
            <text:p><text:s/>291.231<text:s/></text:p>
          </table:table-cell>
          <table:table-cell office:value-type="float" office:value="14162983" table:formula="msoxl:=SUM(C13:F13)" table:style-name="ce132">
            <text:p><text:s/>14.162.983<text:s/></text:p>
          </table:table-cell>
          <table:table-cell table:number-columns-repeated="16377" table:style-name="ce140"/>
        </table:table-row>
        <table:table-row table:style-name="ro8">
          <table:table-cell table:style-name="ce146"/>
          <table:table-cell office:value-type="string" table:style-name="ce147">
            <text:p>SUB-TOTAL</text:p>
          </table:table-cell>
          <table:table-cell office:value-type="float" office:value="102618568" table:formula="msoxl:=SUM(C8:C13)" table:style-name="ce137">
            <text:p><text:s/>102.618.568<text:s/></text:p>
          </table:table-cell>
          <table:table-cell office:value-type="float" office:value="10960865" table:formula="msoxl:=SUM(D8:D13)" table:style-name="ce137">
            <text:p><text:s/>10.960.865<text:s/></text:p>
          </table:table-cell>
          <table:table-cell office:value-type="float" office:value="5683229" table:formula="msoxl:=SUM(E8:E13)" table:style-name="ce137">
            <text:p><text:s/>5.683.229<text:s/></text:p>
          </table:table-cell>
          <table:table-cell office:value-type="float" office:value="1868997" table:formula="msoxl:=SUM(F8:F13)" table:style-name="ce137">
            <text:p><text:s/>1.868.997<text:s/></text:p>
          </table:table-cell>
          <table:table-cell office:value-type="float" office:value="121131659" table:formula="msoxl:=SUM(G8:G13)" table:style-name="ce137">
            <text:p><text:s/>121.131.659<text:s/></text:p>
          </table:table-cell>
          <table:table-cell table:number-columns-repeated="16377" table:style-name="ce146"/>
        </table:table-row>
        <table:table-row table:style-name="ro8">
          <table:table-cell table:style-name="ce140"/>
          <table:table-cell table:style-name="ce148"/>
          <table:table-cell table:number-columns-repeated="16382" table:style-name="ce140"/>
        </table:table-row>
        <table:table-row table:style-name="ro8">
          <table:table-cell table:style-name="ce140"/>
          <table:table-cell office:value-type="string" table:number-columns-spanned="6" table:number-rows-spanned="1" table:style-name="ce154">
            <text:p>Museus</text:p>
          </table:table-cell>
          <table:covered-table-cell table:number-columns-repeated="5"/>
          <table:table-cell table:number-columns-repeated="16377" table:style-name="ce140"/>
        </table:table-row>
        <table:table-row table:style-name="ro8">
          <table:table-cell/>
          <table:table-cell office:value-type="string" table:style-name="ce149">
            <text:p>MAC</text:p>
          </table:table-cell>
          <table:table-cell office:value-type="float" office:value="15722352" table:style-name="ce132">
            <text:p><text:s/>15.722.352<text:s/></text:p>
          </table:table-cell>
          <table:table-cell office:value-type="float" office:value="1506158" table:style-name="ce132">
            <text:p><text:s/>1.506.158<text:s/></text:p>
          </table:table-cell>
          <table:table-cell office:value-type="float" office:value="6252294" table:style-name="ce132">
            <text:p><text:s/>6.252.294<text:s/></text:p>
          </table:table-cell>
          <table:table-cell office:value-type="float" office:value="317028" table:style-name="ce132">
            <text:p><text:s/>317.028<text:s/></text:p>
          </table:table-cell>
          <table:table-cell office:value-type="float" office:value="23797832" table:formula="msoxl:=SUM(C17:F17)" table:style-name="ce132">
            <text:p><text:s/>23.797.832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49">
            <text:p>MAE</text:p>
          </table:table-cell>
          <table:table-cell office:value-type="float" office:value="14528578" table:style-name="ce132">
            <text:p><text:s/>14.528.578<text:s/></text:p>
          </table:table-cell>
          <table:table-cell office:value-type="float" office:value="3779933" table:style-name="ce132">
            <text:p><text:s/>3.779.933<text:s/></text:p>
          </table:table-cell>
          <table:table-cell office:value-type="float" office:value="1584853" table:style-name="ce132">
            <text:p><text:s/>1.584.853<text:s/></text:p>
          </table:table-cell>
          <table:table-cell office:value-type="float" office:value="298900" table:style-name="ce132">
            <text:p><text:s/>298.900<text:s/></text:p>
          </table:table-cell>
          <table:table-cell office:value-type="float" office:value="20192264" table:formula="msoxl:=SUM(C18:F18)" table:style-name="ce132">
            <text:p><text:s/>20.192.264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49">
            <text:p>MP</text:p>
          </table:table-cell>
          <table:table-cell office:value-type="float" office:value="14433509" table:style-name="ce132">
            <text:p><text:s/>14.433.509<text:s/></text:p>
          </table:table-cell>
          <table:table-cell office:value-type="float" office:value="4183435" table:style-name="ce132">
            <text:p><text:s/>4.183.435<text:s/></text:p>
          </table:table-cell>
          <table:table-cell office:value-type="float" office:value="5680698" table:style-name="ce132">
            <text:p><text:s/>5.680.698<text:s/></text:p>
          </table:table-cell>
          <table:table-cell office:value-type="float" office:value="332710" table:style-name="ce132">
            <text:p><text:s/>332.710<text:s/></text:p>
          </table:table-cell>
          <table:table-cell office:value-type="float" office:value="24630352" table:formula="msoxl:=SUM(C19:F19)" table:style-name="ce132">
            <text:p><text:s/>24.630.352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49">
            <text:p>...MRCI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2790" table:style-name="ce132">
            <text:p><text:s/>32.79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2790" table:formula="msoxl:=SUM(C20:F20)" table:style-name="ce132">
            <text:p><text:s/>32.790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49">
            <text:p>MZ</text:p>
          </table:table-cell>
          <table:table-cell office:value-type="float" office:value="14065294" table:style-name="ce132">
            <text:p><text:s/>14.065.294<text:s/></text:p>
          </table:table-cell>
          <table:table-cell office:value-type="float" office:value="3052482" table:style-name="ce132">
            <text:p><text:s/>3.052.482<text:s/></text:p>
          </table:table-cell>
          <table:table-cell office:value-type="float" office:value="1663875" table:style-name="ce132">
            <text:p><text:s/>1.663.875<text:s/></text:p>
          </table:table-cell>
          <table:table-cell office:value-type="float" office:value="39785" table:style-name="ce132">
            <text:p><text:s/>39.785<text:s/></text:p>
          </table:table-cell>
          <table:table-cell office:value-type="float" office:value="18821436" table:formula="msoxl:=SUM(C21:F21)" table:style-name="ce132">
            <text:p><text:s/>18.821.436<text:s/></text:p>
          </table:table-cell>
          <table:table-cell table:number-columns-repeated="16377"/>
        </table:table-row>
        <table:table-row table:style-name="ro8">
          <table:table-cell table:style-name="ce146"/>
          <table:table-cell office:value-type="string" table:style-name="ce147">
            <text:p>SUB-TOTAL</text:p>
          </table:table-cell>
          <table:table-cell office:value-type="float" office:value="58749733" table:formula="msoxl:=SUM(C17:C21)" table:style-name="ce137">
            <text:p><text:s/>58.749.733<text:s/></text:p>
          </table:table-cell>
          <table:table-cell office:value-type="float" office:value="12522008" table:formula="msoxl:=SUM(D17:D21)" table:style-name="ce137">
            <text:p><text:s/>12.522.008<text:s/></text:p>
          </table:table-cell>
          <table:table-cell office:value-type="float" office:value="15214510" table:formula="msoxl:=SUM(E17:E21)" table:style-name="ce137">
            <text:p><text:s/>15.214.510<text:s/></text:p>
          </table:table-cell>
          <table:table-cell office:value-type="float" office:value="988423" table:formula="msoxl:=SUM(F17:F21)" table:style-name="ce137">
            <text:p><text:s/>988.423<text:s/></text:p>
          </table:table-cell>
          <table:table-cell office:value-type="float" office:value="87474674" table:formula="msoxl:=SUM(G17:G21)" table:style-name="ce137">
            <text:p><text:s/>87.474.674<text:s/></text:p>
          </table:table-cell>
          <table:table-cell table:number-columns-repeated="16377" table:style-name="ce146"/>
        </table:table-row>
        <table:table-row table:style-name="ro8">
          <table:table-cell/>
          <table:table-cell table:style-name="ce148"/>
          <table:table-cell table:number-columns-repeated="16382" table:style-name="ce140"/>
        </table:table-row>
        <table:table-row table:style-name="ro8">
          <table:table-cell/>
          <table:table-cell office:value-type="string" table:number-columns-spanned="6" table:number-rows-spanned="1" table:style-name="ce154">
            <text:p>Hospitais e Anexo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150">
            <text:p>HRAC</text:p>
          </table:table-cell>
          <table:table-cell office:value-type="float" office:value="88997483" table:style-name="ce132">
            <text:p><text:s/>88.997.483<text:s/></text:p>
          </table:table-cell>
          <table:table-cell office:value-type="float" office:value="671486" table:style-name="ce132">
            <text:p><text:s/>671.486<text:s/></text:p>
          </table:table-cell>
          <table:table-cell office:value-type="float" office:value="11900138" table:style-name="ce132">
            <text:p><text:s/>11.900.138<text:s/></text:p>
          </table:table-cell>
          <table:table-cell office:value-type="float" office:value="241585" table:style-name="ce132">
            <text:p><text:s/>241.585<text:s/></text:p>
          </table:table-cell>
          <table:table-cell office:value-type="float" office:value="101810692" table:formula="msoxl:=SUM(C25:F25)" table:style-name="ce132">
            <text:p><text:s/>101.810.692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50">
            <text:p>HU</text:p>
          </table:table-cell>
          <table:table-cell office:value-type="float" office:value="257202041" table:style-name="ce132">
            <text:p><text:s/>257.202.041<text:s/></text:p>
          </table:table-cell>
          <table:table-cell office:value-type="float" office:value="3624791" table:style-name="ce132">
            <text:p><text:s/>3.624.791<text:s/></text:p>
          </table:table-cell>
          <table:table-cell office:value-type="float" office:value="23472467" table:style-name="ce132">
            <text:p><text:s/>23.472.467<text:s/></text:p>
          </table:table-cell>
          <table:table-cell office:value-type="float" office:value="2407370" table:style-name="ce132">
            <text:p><text:s/>2.407.370<text:s/></text:p>
          </table:table-cell>
          <table:table-cell office:value-type="float" office:value="286706669" table:formula="msoxl:=SUM(C26:F26)" table:style-name="ce132">
            <text:p><text:s/>286.706.669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50">
            <text:p>SVOC</text:p>
          </table:table-cell>
          <table:table-cell office:value-type="float" office:value="11007252" table:style-name="ce132">
            <text:p><text:s/>11.007.252<text:s/></text:p>
          </table:table-cell>
          <table:table-cell office:value-type="float" office:value="2231287" table:style-name="ce132">
            <text:p><text:s/>2.231.287<text:s/></text:p>
          </table:table-cell>
          <table:table-cell office:value-type="float" office:value="673986" table:style-name="ce132">
            <text:p><text:s/>673.986<text:s/></text:p>
          </table:table-cell>
          <table:table-cell office:value-type="float" office:value="58569" table:style-name="ce132">
            <text:p><text:s/>58.569<text:s/></text:p>
          </table:table-cell>
          <table:table-cell office:value-type="float" office:value="13971094" table:formula="msoxl:=SUM(C27:F27)" table:style-name="ce132">
            <text:p><text:s/>13.971.094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50">
            <text:p>SVOI</text:p>
          </table:table-cell>
          <table:table-cell office:value-type="float" office:value="3024704" table:style-name="ce132">
            <text:p><text:s/>3.024.70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26017" table:style-name="ce132">
            <text:p><text:s/>126.017<text:s/></text:p>
          </table:table-cell>
          <table:table-cell office:value-type="float" office:value="2693" table:style-name="ce132">
            <text:p><text:s/>2.693<text:s/></text:p>
          </table:table-cell>
          <table:table-cell office:value-type="float" office:value="3153414" table:formula="msoxl:=SUM(C28:F28)" table:style-name="ce132">
            <text:p><text:s/>3.153.414<text:s/></text:p>
          </table:table-cell>
          <table:table-cell table:number-columns-repeated="16377"/>
        </table:table-row>
        <table:table-row table:style-name="ro8">
          <table:table-cell table:style-name="ce146"/>
          <table:table-cell office:value-type="string" table:style-name="ce147">
            <text:p>SUB-TOTAL</text:p>
          </table:table-cell>
          <table:table-cell office:value-type="float" office:value="360231480" table:formula="msoxl:=SUM(C25:C28)" table:style-name="ce137">
            <text:p><text:s/>360.231.480<text:s/></text:p>
          </table:table-cell>
          <table:table-cell office:value-type="float" office:value="6527564" table:formula="msoxl:=SUM(D25:D28)" table:style-name="ce137">
            <text:p><text:s/>6.527.564<text:s/></text:p>
          </table:table-cell>
          <table:table-cell office:value-type="float" office:value="36172608" table:formula="msoxl:=SUM(E25:E28)" table:style-name="ce137">
            <text:p><text:s/>36.172.608<text:s/></text:p>
          </table:table-cell>
          <table:table-cell office:value-type="float" office:value="2710217" table:formula="msoxl:=SUM(F25:F28)" table:style-name="ce137">
            <text:p><text:s/>2.710.217<text:s/></text:p>
          </table:table-cell>
          <table:table-cell office:value-type="float" office:value="405641869" table:formula="msoxl:=SUM(G25:G28)" table:style-name="ce137">
            <text:p><text:s/>405.641.869<text:s/></text:p>
          </table:table-cell>
          <table:table-cell table:number-columns-repeated="16377" table:style-name="ce146"/>
        </table:table-row>
        <table:table-row table:style-name="ro8">
          <table:table-cell/>
          <table:table-cell office:value-type="string" table:style-name="ce147">
            <text:p>TOTAL</text:p>
          </table:table-cell>
          <table:table-cell office:value-type="float" office:value="521599781" table:formula="msoxl:=C14+C22+C29" table:style-name="ce137">
            <text:p><text:s/>521.599.781<text:s/></text:p>
          </table:table-cell>
          <table:table-cell office:value-type="float" office:value="30010437" table:formula="msoxl:=D14+D22+D29" table:style-name="ce137">
            <text:p><text:s/>30.010.437<text:s/></text:p>
          </table:table-cell>
          <table:table-cell office:value-type="float" office:value="57070347" table:formula="msoxl:=E14+E22+E29" table:style-name="ce137">
            <text:p><text:s/>57.070.347<text:s/></text:p>
          </table:table-cell>
          <table:table-cell office:value-type="float" office:value="5567637" table:formula="msoxl:=F14+F22+F29" table:style-name="ce137">
            <text:p><text:s/>5.567.637<text:s/></text:p>
          </table:table-cell>
          <table:table-cell office:value-type="float" office:value="614248202" table:formula="msoxl:=G14+G22+G29" table:style-name="ce137">
            <text:p><text:s/>614.248.202<text:s/></text:p>
          </table:table-cell>
          <table:table-cell table:number-columns-repeated="16377"/>
        </table:table-row>
        <table:table-row table:number-rows-repeated="3" table:style-name="ro8">
          <table:table-cell/>
          <table:table-cell table:number-columns-repeated="6" table:style-name="ce1"/>
          <table:table-cell table:number-columns-repeated="16377"/>
        </table:table-row>
        <table:table-row table:number-rows-repeated="4" table:style-name="ro8">
          <table:table-cell table:style-name="ce151"/>
          <table:table-cell table:number-columns-repeated="6" table:style-name="ce1"/>
          <table:table-cell table:number-columns-repeated="16377" table:style-name="ce151"/>
        </table:table-row>
        <table:table-row table:style-name="ro8">
          <table:table-cell/>
          <table:table-cell table:number-columns-repeated="6" table:style-name="ce1"/>
          <table:table-cell table:number-columns-repeated="16377"/>
        </table:table-row>
        <table:table-row table:style-name="ro8">
          <table:table-cell table:style-name="ce146"/>
          <table:table-cell table:number-columns-repeated="6" table:style-name="ce1"/>
          <table:table-cell table:number-columns-repeated="16377" table:style-name="ce146"/>
        </table:table-row>
        <table:table-row table:number-rows-repeated="36" table:style-name="ro8">
          <table:table-cell/>
          <table:table-cell table:number-columns-repeated="6" table:style-name="ce1"/>
          <table:table-cell table:number-columns-repeated="16377"/>
        </table:table-row>
        <table:table-row table:number-rows-repeated="1048501" table:style-name="ro8">
          <table:table-cell table:number-columns-repeated="16384"/>
        </table:table-row>
      </table:table>
      <table:table table:name="Tabela_E_Apoio" table:style-name="ta5" table:print-ranges="Tabela_E_Apoio.A1:Tabela_E_Apoio.H60">
        <table:table-column table:style-name="co1" table:default-cell-style-name="ce155"/>
        <table:table-column table:style-name="co45" table:default-cell-style-name="ce155"/>
        <table:table-column table:style-name="co46" table:default-cell-style-name="ce155"/>
        <table:table-column table:style-name="co47" table:default-cell-style-name="ce155"/>
        <table:table-column table:style-name="co48" table:default-cell-style-name="ce155"/>
        <table:table-column table:style-name="co49" table:default-cell-style-name="ce155"/>
        <table:table-column table:style-name="co50" table:default-cell-style-name="ce155"/>
        <table:table-column table:style-name="co1" table:default-cell-style-name="ce155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44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55"/>
        <table:table-column table:style-name="co7" table:number-columns-repeated="16363" table:default-cell-style-name="ce155"/>
        <table:table-row table:style-name="ro8">
          <table:table-cell table:style-name="ce155"/>
          <table:table-cell table:number-columns-repeated="6" table:style-name="ce91"/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6"/>
          <table:table-cell office:value-type="string" table:number-columns-spanned="6" table:number-rows-spanned="1" table:style-name="ce138">
            <text:p>Tabela E - USP: DISTRIBUIÇÃO DA DOTAÇÃO ORÇAMENTÁRIA PARA OS ORGÃOS DE APOIO EM 2016.</text:p>
          </table:table-cell>
          <table:covered-table-cell table:number-columns-repeated="5"/>
          <table:table-cell table:style-name="ce157"/>
          <table:table-cell table:number-columns-repeated="12" table:style-name="ce1"/>
          <table:table-cell table:number-columns-repeated="16364" table:style-name="ce115"/>
        </table:table-row>
        <table:table-row table:style-name="ro8">
          <table:table-cell table:style-name="ce156"/>
          <table:table-cell table:number-columns-repeated="6" table:style-name="ce91"/>
          <table:table-cell table:style-name="ce157"/>
          <table:table-cell table:number-columns-repeated="12" table:style-name="ce1"/>
          <table:table-cell table:number-columns-repeated="16364" table:style-name="ce115"/>
        </table:table-row>
        <table:table-row table:style-name="ro13">
          <table:table-cell table:style-name="ce157"/>
          <table:table-cell office:value-type="string" table:number-columns-spanned="1" table:number-rows-spanned="2" table:style-name="ce174">
            <text:p>ÓRGÃOS DE APOIO</text:p>
          </table:table-cell>
          <table:table-cell office:value-type="string" table:number-columns-spanned="2" table:number-rows-spanned="1" table:style-name="ce174">
            <text:p>Pessoal</text:p>
          </table:table-cell>
          <table:covered-table-cell/>
          <table:table-cell office:value-type="string" table:number-columns-spanned="2" table:number-rows-spanned="1" table:style-name="ce175">
            <text:p>Outros Custeios e Investimentos</text:p>
          </table:table-cell>
          <table:covered-table-cell/>
          <table:table-cell office:value-type="string" table:number-columns-spanned="1" table:number-rows-spanned="2" table:style-name="ce174">
            <text:p>Dotação</text:p>
          </table:table-cell>
          <table:table-cell table:style-name="ce157"/>
          <table:table-cell table:number-columns-repeated="12" table:style-name="ce1"/>
          <table:table-cell table:number-columns-repeated="16364" table:style-name="ce157"/>
        </table:table-row>
        <table:table-row table:style-name="ro13">
          <table:table-cell table:style-name="ce157"/>
          <table:covered-table-cell/>
          <table:table-cell office:value-type="string" table:style-name="ce158">
            <text:p>Ativo</text:p>
          </table:table-cell>
          <table:table-cell office:value-type="string" table:style-name="ce158">
            <text:p>Inativo</text:p>
          </table:table-cell>
          <table:table-cell office:value-type="string" table:style-name="ce159">
            <text:p>Dotação Básica e Adicionais</text:p>
          </table:table-cell>
          <table:table-cell office:value-type="string" table:style-name="ce159">
            <text:p>Utilidade Pública</text:p>
          </table:table-cell>
          <table:covered-table-cell/>
          <table:table-cell table:style-name="ce157"/>
          <table:table-cell table:number-columns-repeated="12" table:style-name="ce1"/>
          <table:table-cell table:number-columns-repeated="16364" table:style-name="ce157"/>
        </table:table-row>
        <table:table-row table:style-name="ro8">
          <table:table-cell table:style-name="ce155"/>
          <table:table-cell office:value-type="string" table:style-name="ce160">
            <text:p>Pró-Reitoria de Graduação</text:p>
          </table:table-cell>
          <table:table-cell office:value-type="float" office:value="4430897" table:style-name="ce132">
            <text:p><text:s/>4.430.897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30822" table:style-name="ce132">
            <text:p><text:s/>130.822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4561719" table:formula="msoxl:=SUM(C6:F6)" table:style-name="ce132">
            <text:p><text:s/>4.561.719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0">
            <text:p>Pró-Reitoria de Pesquisa</text:p>
          </table:table-cell>
          <table:table-cell office:value-type="float" office:value="4999355" table:style-name="ce132">
            <text:p><text:s/>4.999.355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28790" table:style-name="ce132">
            <text:p><text:s/>128.79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128145" table:formula="msoxl:=SUM(C7:F7)" table:style-name="ce132">
            <text:p><text:s/>5.128.145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0">
            <text:p>Pró-Reitoria de Pós Graduação</text:p>
          </table:table-cell>
          <table:table-cell office:value-type="float" office:value="3607067" table:style-name="ce132">
            <text:p><text:s/>3.607.067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33187" table:style-name="ce132">
            <text:p><text:s/>133.187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740254" table:formula="msoxl:=SUM(C8:F8)" table:style-name="ce132">
            <text:p><text:s/>3.740.254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0">
            <text:p>Pró-Reitoria Cultura Extensão Universitária</text:p>
          </table:table-cell>
          <table:table-cell office:value-type="float" office:value="8237341" table:style-name="ce132">
            <text:p><text:s/>8.237.341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981422" table:style-name="ce132">
            <text:p><text:s/>5.981.422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4218763" table:formula="msoxl:=SUM(C9:F9)" table:style-name="ce132">
            <text:p><text:s/>14.218.763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Assessoria Cultural - Bauru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style-name="ce132">
            <text:p><text:s/>30.43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formula="msoxl:=SUM(C10:F10)" table:style-name="ce132">
            <text:p><text:s/>30.430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Assessoria Cultural - Piracicaba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style-name="ce132">
            <text:p><text:s/>30.43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formula="msoxl:=SUM(C11:F11)" table:style-name="ce132">
            <text:p><text:s/>30.430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Assessoria Cultural - Pirassununga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style-name="ce132">
            <text:p><text:s/>30.43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formula="msoxl:=SUM(C12:F12)" table:style-name="ce132">
            <text:p><text:s/>30.430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Assessoria Cultural - Ribeirão Preto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style-name="ce132">
            <text:p><text:s/>30.43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formula="msoxl:=SUM(C13:F13)" table:style-name="ce132">
            <text:p><text:s/>30.430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Assessoria Cultural - São Carlos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style-name="ce132">
            <text:p><text:s/>30.43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formula="msoxl:=SUM(C14:F14)" table:style-name="ce132">
            <text:p><text:s/>30.430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0">
            <text:p>.....Assessoria Cultural - Lorena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style-name="ce132">
            <text:p><text:s/>30.43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0430" table:formula="msoxl:=SUM(C15:F15)" table:style-name="ce132">
            <text:p><text:s/>30.430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2">
            <text:p>.....Centro Universitário Maria Antonia</text:p>
          </table:table-cell>
          <table:table-cell office:value-type="float" office:value="4147774" table:style-name="ce132">
            <text:p><text:s/>4.147.77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45076" table:style-name="ce132">
            <text:p><text:s/>545.076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4692850" table:formula="msoxl:=SUM(C16:F16)" table:style-name="ce132">
            <text:p><text:s/>4.692.850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Biblioteca Brasiliana Guita e José Mindlin</text:p>
          </table:table-cell>
          <table:table-cell office:value-type="float" office:value="1498216" table:style-name="ce132">
            <text:p><text:s/>1.498.216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448122" table:style-name="ce132">
            <text:p><text:s/>448.122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946338" table:formula="msoxl:=SUM(C17:F17)" table:style-name="ce132">
            <text:p><text:s/>1.946.338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Cinema da Universidade de São Paulo</text:p>
          </table:table-cell>
          <table:table-cell office:value-type="float" office:value="878179" table:style-name="ce132">
            <text:p><text:s/>878.179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94807" table:style-name="ce132">
            <text:p><text:s/>194.807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072986" table:formula="msoxl:=SUM(C18:F18)" table:style-name="ce132">
            <text:p><text:s/>1.072.986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Comissão de Patrimônio Cultural<text:s/></text:p>
          </table:table-cell>
          <table:table-cell office:value-type="float" office:value="1739079" table:style-name="ce132">
            <text:p><text:s/>1.739.079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404243" table:style-name="ce132">
            <text:p><text:s/>404.243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143322" table:formula="msoxl:=SUM(C19:F19)" table:style-name="ce132">
            <text:p><text:s/>2.143.322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2">
            <text:p>.....Coral da Universidade de São Paulo</text:p>
          </table:table-cell>
          <table:table-cell office:value-type="float" office:value="4445103" table:style-name="ce132">
            <text:p><text:s/>4.445.103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89440" table:style-name="ce132">
            <text:p><text:s/>289.44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4734543" table:formula="msoxl:=SUM(C20:F20)" table:style-name="ce132">
            <text:p><text:s/>4.734.543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Estação Ciência</text:p>
          </table:table-cell>
          <table:table-cell office:value-type="float" office:value="843971" table:style-name="ce132">
            <text:p><text:s/>843.971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13400" table:style-name="ce132">
            <text:p><text:s/>213.4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057371" table:formula="msoxl:=SUM(C21:F21)" table:style-name="ce132">
            <text:p><text:s/>1.057.371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Museu de Ciências</text:p>
          </table:table-cell>
          <table:table-cell office:value-type="float" office:value="305125" table:style-name="ce132">
            <text:p><text:s/>305.125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86000" table:style-name="ce132">
            <text:p><text:s/>186.0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491125" table:formula="msoxl:=SUM(C22:F22)" table:style-name="ce132">
            <text:p><text:s/>491.125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Orquestra Sinfônica da USP</text:p>
          </table:table-cell>
          <table:table-cell office:value-type="float" office:value="8825664" table:style-name="ce132">
            <text:p><text:s/>8.825.66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868001" table:style-name="ce132">
            <text:p><text:s/>868.001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9693665" table:formula="msoxl:=SUM(C23:F23)" table:style-name="ce132">
            <text:p><text:s/>9.693.665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3">
            <text:p>.....Parque CienTec</text:p>
          </table:table-cell>
          <table:table-cell office:value-type="float" office:value="3639981" table:style-name="ce132">
            <text:p><text:s/>3.639.981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670275" table:style-name="ce132">
            <text:p><text:s/>670.275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4310256" table:formula="msoxl:=SUM(C24:F24)" table:style-name="ce132">
            <text:p><text:s/>4.310.256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55"/>
          <table:table-cell office:value-type="string" table:style-name="ce161">
            <text:p>.....Ruínas Engenho São Jorge dos Erasmos</text:p>
          </table:table-cell>
          <table:table-cell office:value-type="float" office:value="1332348" table:style-name="ce132">
            <text:p><text:s/>1.332.348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76064" table:style-name="ce132">
            <text:p><text:s/>176.064<text:s/></text:p>
          </table:table-cell>
          <table:table-cell table:style-name="ce132"/>
          <table:table-cell office:value-type="float" office:value="1508412" table:formula="msoxl:=SUM(C25:F25)" table:style-name="ce132">
            <text:p><text:s/>1.508.412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64"/>
          <table:table-cell office:value-type="string" table:style-name="ce163">
            <text:p>.....Teatro da Universidade de São Paulo</text:p>
          </table:table-cell>
          <table:table-cell office:value-type="float" office:value="2232855" table:style-name="ce132">
            <text:p><text:s/>2.232.855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651163" table:style-name="ce132">
            <text:p><text:s/>651.163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884018" table:formula="msoxl:=SUM(C26:F26)" table:style-name="ce132">
            <text:p><text:s/>2.884.018<text:s/></text:p>
          </table:table-cell>
          <table:table-cell table:style-name="ce164"/>
          <table:table-cell table:number-columns-repeated="12" table:style-name="ce1"/>
          <table:table-cell table:number-columns-repeated="16364" table:style-name="ce164"/>
        </table:table-row>
        <table:table-row table:style-name="ro8">
          <table:table-cell table:style-name="ce164"/>
          <table:table-cell office:value-type="string" table:style-name="ce165">
            <text:p>SUB-TOTAL</text:p>
          </table:table-cell>
          <table:table-cell office:value-type="float" office:value="51162955" table:formula="msoxl:=SUM(C6:C26)" table:style-name="ce137">
            <text:p><text:s/>51.162.955<text:s/></text:p>
          </table:table-cell>
          <table:table-cell office:value-type="float" office:value="0" table:formula="msoxl:=SUM(D6:D26)" table:style-name="ce137">
            <text:p><text:s/>-00<text:s/></text:p>
          </table:table-cell>
          <table:table-cell office:value-type="float" office:value="11203392" table:formula="msoxl:=SUM(E6:E26)" table:style-name="ce137">
            <text:p><text:s/>11.203.392<text:s/></text:p>
          </table:table-cell>
          <table:table-cell office:value-type="float" office:value="0" table:formula="msoxl:=SUM(F6:F26)" table:style-name="ce137">
            <text:p><text:s/>-00<text:s/></text:p>
          </table:table-cell>
          <table:table-cell office:value-type="float" office:value="62366347" table:formula="msoxl:=SUM(G6:G26)" table:style-name="ce137">
            <text:p><text:s/>62.366.347<text:s/></text:p>
          </table:table-cell>
          <table:table-cell table:style-name="ce164"/>
          <table:table-cell table:number-columns-repeated="12" table:style-name="ce1"/>
          <table:table-cell table:number-columns-repeated="16364" table:style-name="ce164"/>
        </table:table-row>
        <table:table-row table:style-name="ro11">
          <table:table-cell table:style-name="ce155"/>
          <table:table-cell office:value-type="string" table:number-columns-spanned="6" table:number-rows-spanned="1" table:style-name="ce176">
            <text:p>Obs.: As despesas com Pessoal das Assessorias Culturais estão nas folhas de pagamentos das respectivas Prefeituras.</text:p>
          </table:table-cell>
          <table:covered-table-cell table:number-columns-repeated="5"/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14">
          <table:table-cell table:style-name="ce156"/>
          <table:table-cell table:number-columns-repeated="6" table:style-name="ce91"/>
          <table:table-cell table:style-name="ce157"/>
          <table:table-cell table:number-columns-repeated="12" table:style-name="ce1"/>
          <table:table-cell table:number-columns-repeated="16364" table:style-name="ce115"/>
        </table:table-row>
        <table:table-row table:style-name="ro15">
          <table:table-cell table:style-name="ce156"/>
          <table:table-cell office:value-type="string" table:number-columns-spanned="6" table:number-rows-spanned="1" table:style-name="ce138">
            <text:p>Tabela E - USP: DISTRIBUIÇÃO DA DOTAÇÃO ORÇAMENTÁRIA PARA OS ORGÃOS DE APOIO EM 2016. (continução)</text:p>
          </table:table-cell>
          <table:covered-table-cell table:number-columns-repeated="5"/>
          <table:table-cell table:style-name="ce157"/>
          <table:table-cell table:number-columns-repeated="12" table:style-name="ce1"/>
          <table:table-cell table:number-columns-repeated="16364" table:style-name="ce115"/>
        </table:table-row>
        <table:table-row table:style-name="ro8">
          <table:table-cell table:style-name="ce156"/>
          <table:table-cell table:number-columns-repeated="6" table:style-name="ce91"/>
          <table:table-cell table:style-name="ce157"/>
          <table:table-cell table:number-columns-repeated="12" table:style-name="ce1"/>
          <table:table-cell table:number-columns-repeated="16364" table:style-name="ce115"/>
        </table:table-row>
        <table:table-row table:style-name="ro13">
          <table:table-cell table:style-name="ce157"/>
          <table:table-cell office:value-type="string" table:number-columns-spanned="1" table:number-rows-spanned="2" table:style-name="ce174">
            <text:p>ÓRGÃOS DE APOIO</text:p>
          </table:table-cell>
          <table:table-cell office:value-type="string" table:number-columns-spanned="2" table:number-rows-spanned="1" table:style-name="ce174">
            <text:p>Pessoal</text:p>
          </table:table-cell>
          <table:covered-table-cell/>
          <table:table-cell office:value-type="string" table:number-columns-spanned="2" table:number-rows-spanned="1" table:style-name="ce175">
            <text:p>Outros Custeios e Investimentos</text:p>
          </table:table-cell>
          <table:covered-table-cell/>
          <table:table-cell office:value-type="string" table:number-columns-spanned="1" table:number-rows-spanned="2" table:style-name="ce174">
            <text:p>Dotação</text:p>
          </table:table-cell>
          <table:table-cell table:style-name="ce157"/>
          <table:table-cell table:number-columns-repeated="12" table:style-name="ce1"/>
          <table:table-cell table:number-columns-repeated="16364" table:style-name="ce157"/>
        </table:table-row>
        <table:table-row table:style-name="ro13">
          <table:table-cell table:style-name="ce164"/>
          <table:covered-table-cell/>
          <table:table-cell office:value-type="string" table:style-name="ce158">
            <text:p>Ativo</text:p>
          </table:table-cell>
          <table:table-cell office:value-type="string" table:style-name="ce158">
            <text:p>Inativo</text:p>
          </table:table-cell>
          <table:table-cell office:value-type="string" table:style-name="ce159">
            <text:p>Dotação Básica e Adicionais</text:p>
          </table:table-cell>
          <table:table-cell office:value-type="string" table:style-name="ce159">
            <text:p>Utilidade Pública</text:p>
          </table:table-cell>
          <table:covered-table-cell/>
          <table:table-cell table:style-name="ce164"/>
          <table:table-cell table:number-columns-repeated="12" table:style-name="ce1"/>
          <table:table-cell table:number-columns-repeated="16364" table:style-name="ce164"/>
        </table:table-row>
        <table:table-row table:style-name="ro8">
          <table:table-cell office:value-type="float" office:value="0" table:style-name="ce155">
            <text:p><text:s/>-00<text:s/></text:p>
          </table:table-cell>
          <table:table-cell office:value-type="string" table:style-name="ce166">
            <text:p>REITORIA</text:p>
          </table:table-cell>
          <table:table-cell office:value-type="float" office:value="160475041" table:formula="msoxl:=SUM(C35:C51)" table:style-name="ce167">
            <text:p><text:s/>160.475.041<text:s/></text:p>
          </table:table-cell>
          <table:table-cell office:value-type="float" office:value="51484544" table:formula="msoxl:=SUM(D35:D51)" table:style-name="ce167">
            <text:p><text:s/>51.484.544<text:s/></text:p>
          </table:table-cell>
          <table:table-cell office:value-type="float" office:value="16022931" table:style-name="ce167">
            <text:p><text:s/>16.022.931<text:s/></text:p>
          </table:table-cell>
          <table:table-cell office:value-type="float" office:value="4241209" table:style-name="ce167">
            <text:p><text:s/>4.241.209<text:s/></text:p>
          </table:table-cell>
          <table:table-cell office:value-type="float" office:value="232223725" table:formula="msoxl:=SUM(C34:F34)" table:style-name="ce167">
            <text:p><text:s/>232.223.725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1" table:style-name="ce155">
            <text:p><text:s/>1<text:s/></text:p>
          </table:table-cell>
          <table:table-cell office:value-type="string" table:style-name="ce160">
            <text:p>.....GR/GVR</text:p>
          </table:table-cell>
          <table:table-cell office:value-type="float" office:value="2556954" table:style-name="ce132">
            <text:p><text:s/>2.556.95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556954" table:formula="msoxl:=SUM(C35:F35)" table:style-name="ce132">
            <text:p><text:s/>2.556.954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1" table:style-name="ce155">
            <text:p><text:s/>1<text:s/></text:p>
          </table:table-cell>
          <table:table-cell office:value-type="string" table:style-name="ce160">
            <text:p>.....CERT</text:p>
          </table:table-cell>
          <table:table-cell office:value-type="float" office:value="2324870" table:style-name="ce132">
            <text:p><text:s/>2.324.87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324870" table:formula="msoxl:=SUM(C36:F36)" table:style-name="ce132">
            <text:p><text:s/>2.324.870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1" table:style-name="ce155">
            <text:p><text:s/>1<text:s/></text:p>
          </table:table-cell>
          <table:table-cell office:value-type="string" table:style-name="ce160">
            <text:p>.....PG</text:p>
          </table:table-cell>
          <table:table-cell office:value-type="float" office:value="32139385" table:style-name="ce132">
            <text:p><text:s/>32.139.385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32139385" table:formula="msoxl:=SUM(C37:F37)" table:style-name="ce132">
            <text:p><text:s/>32.139.385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1" table:style-name="ce155">
            <text:p><text:s/>1<text:s/></text:p>
          </table:table-cell>
          <table:table-cell office:value-type="string" table:style-name="ce160">
            <text:p>.....SG</text:p>
          </table:table-cell>
          <table:table-cell office:value-type="float" office:value="5215074" table:style-name="ce132">
            <text:p><text:s/>5.215.07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215074" table:formula="msoxl:=SUM(C38:F38)" table:style-name="ce132">
            <text:p><text:s/>5.215.074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1.5" table:style-name="ce155">
            <text:p><text:s/>2<text:s/></text:p>
          </table:table-cell>
          <table:table-cell office:value-type="string" table:style-name="ce160">
            <text:p>.....CODAGE</text:p>
          </table:table-cell>
          <table:table-cell office:value-type="float" office:value="1802771" table:style-name="ce132">
            <text:p><text:s/>1.802.771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802771" table:formula="msoxl:=SUM(C39:F39)" table:style-name="ce132">
            <text:p><text:s/>1.802.771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1.5" table:style-name="ce155">
            <text:p><text:s/>2<text:s/></text:p>
          </table:table-cell>
          <table:table-cell office:value-type="string" table:style-name="ce160">
            <text:p>..........COPAVO</text:p>
          </table:table-cell>
          <table:table-cell office:value-type="float" office:value="682423" table:style-name="ce132">
            <text:p><text:s/>682.423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682423" table:formula="msoxl:=SUM(C40:F40)" table:style-name="ce132">
            <text:p><text:s/>682.423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1.5" table:style-name="ce155">
            <text:p><text:s/>2<text:s/></text:p>
          </table:table-cell>
          <table:table-cell office:value-type="string" table:style-name="ce160">
            <text:p>..........DA</text:p>
          </table:table-cell>
          <table:table-cell office:value-type="float" office:value="18301965" table:style-name="ce132">
            <text:p><text:s/>18.301.965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8301965" table:formula="msoxl:=SUM(C41:F41)" table:style-name="ce132">
            <text:p><text:s/>18.301.965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1.5" table:style-name="ce155">
            <text:p><text:s/>2<text:s/></text:p>
          </table:table-cell>
          <table:table-cell office:value-type="string" table:style-name="ce160">
            <text:p>..........DF</text:p>
          </table:table-cell>
          <table:table-cell office:value-type="float" office:value="10755477" table:style-name="ce168">
            <text:p><text:s/>10.755.477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0755477" table:formula="msoxl:=SUM(C42:F42)" table:style-name="ce132">
            <text:p><text:s/>10.755.477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1.5" table:style-name="ce155">
            <text:p><text:s/>2<text:s/></text:p>
          </table:table-cell>
          <table:table-cell office:value-type="string" table:style-name="ce160">
            <text:p>..........DRH</text:p>
          </table:table-cell>
          <table:table-cell office:value-type="float" office:value="15982750" table:style-name="ce132">
            <text:p><text:s/>15.982.75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5982750" table:formula="msoxl:=SUM(C43:F43)" table:style-name="ce132">
            <text:p><text:s/>15.982.750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2" table:style-name="ce155">
            <text:p><text:s/>2<text:s/></text:p>
          </table:table-cell>
          <table:table-cell office:value-type="string" table:style-name="ce160">
            <text:p>..........SAUSP</text:p>
          </table:table-cell>
          <table:table-cell office:value-type="float" office:value="2365264" table:style-name="ce132">
            <text:p><text:s/>2.365.26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365264" table:formula="msoxl:=SUM(C44:F44)" table:style-name="ce132">
            <text:p><text:s/>2.365.264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3" table:style-name="ce155">
            <text:p><text:s/>3<text:s/></text:p>
          </table:table-cell>
          <table:table-cell office:value-type="string" table:style-name="ce169">
            <text:p>..........Saúde Ocupacional</text:p>
          </table:table-cell>
          <table:table-cell office:value-type="float" office:value="12056604" table:style-name="ce132">
            <text:p><text:s/>12.056.60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2056604" table:formula="msoxl:=SUM(C45:F45)" table:style-name="ce132">
            <text:p><text:s/>12.056.604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3" table:style-name="ce155">
            <text:p><text:s/>3<text:s/></text:p>
          </table:table-cell>
          <table:table-cell office:value-type="string" table:style-name="ce160">
            <text:p>..........Escola Técnica e de Gestão</text:p>
          </table:table-cell>
          <table:table-cell office:value-type="float" office:value="2047363" table:style-name="ce132">
            <text:p><text:s/>2.047.363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047363" table:formula="msoxl:=SUM(C46:F46)" table:style-name="ce132">
            <text:p><text:s/>2.047.363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3" table:style-name="ce155">
            <text:p><text:s/>3<text:s/></text:p>
          </table:table-cell>
          <table:table-cell office:value-type="string" table:style-name="ce169">
            <text:p>.....Agência USP de Cooperação Acadêmica Nacional e Internacional</text:p>
          </table:table-cell>
          <table:table-cell office:value-type="float" office:value="9237746" table:style-name="ce132">
            <text:p><text:s/>9.237.746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4761" table:style-name="ce132">
            <text:p><text:s/>4.761<text:s/></text:p>
          </table:table-cell>
          <table:table-cell table:style-name="ce132"/>
          <table:table-cell office:value-type="float" office:value="9242507" table:formula="msoxl:=SUM(C47:F47)" table:style-name="ce132">
            <text:p><text:s/>9.242.507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office:value-type="float" office:value="4" table:style-name="ce155">
            <text:p><text:s/>4<text:s/></text:p>
          </table:table-cell>
          <table:table-cell office:value-type="string" table:style-name="ce160">
            <text:p>.....Agência USP Inovação</text:p>
          </table:table-cell>
          <table:table-cell office:value-type="float" office:value="4118344" table:style-name="ce132">
            <text:p><text:s/>4.118.34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538644" table:style-name="ce132">
            <text:p><text:s/>1.538.64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656988" table:formula="msoxl:=SUM(C48:F48)" table:style-name="ce132">
            <text:p><text:s/>5.656.988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/>
          <table:table-cell office:value-type="string" table:style-name="ce160">
            <text:p>.....Superintendência de Saúde</text:p>
          </table:table-cell>
          <table:table-cell office:value-type="float" office:value="22519154" table:style-name="ce132">
            <text:p><text:s/>22.519.15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2519154" table:formula="msoxl:=SUM(C49:F49)" table:style-name="ce132">
            <text:p><text:s/>22.519.154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/>
          <table:table-cell office:value-type="string" table:style-name="ce160">
            <text:p>.....Superintendência de Segurança</text:p>
          </table:table-cell>
          <table:table-cell office:value-type="float" office:value="18368897" table:style-name="ce132">
            <text:p><text:s/>18.368.897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8368897" table:formula="msoxl:=SUM(C50:F50)" table:style-name="ce132">
            <text:p><text:s/>18.368.897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/>
          <table:table-cell office:value-type="string" table:style-name="ce160">
            <text:p>.....Outros - REITORIA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1484544" table:style-name="ce132">
            <text:p><text:s/>51.484.54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51484544" table:formula="msoxl:=SUM(C51:F51)" table:style-name="ce132">
            <text:p><text:s/>51.484.544<text:s/></text:p>
          </table:table-cell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8">
          <table:table-cell table:style-name="ce164"/>
          <table:table-cell office:value-type="string" table:style-name="ce160">
            <text:p>SCS</text:p>
          </table:table-cell>
          <table:table-cell office:value-type="float" office:value="20688837" table:style-name="ce132">
            <text:p><text:s/>20.688.837<text:s/></text:p>
          </table:table-cell>
          <table:table-cell office:value-type="float" office:value="1770927" table:style-name="ce132">
            <text:p><text:s/>1.770.927<text:s/></text:p>
          </table:table-cell>
          <table:table-cell office:value-type="float" office:value="1971347" table:style-name="ce132">
            <text:p><text:s/>1.971.347<text:s/></text:p>
          </table:table-cell>
          <table:table-cell office:value-type="float" office:value="146253" table:style-name="ce132">
            <text:p><text:s/>146.253<text:s/></text:p>
          </table:table-cell>
          <table:table-cell office:value-type="float" office:value="24577364" table:formula="msoxl:=SUM(C52:F52)" table:style-name="ce132">
            <text:p><text:s/>24.577.364<text:s/></text:p>
          </table:table-cell>
          <table:table-cell table:style-name="ce164"/>
          <table:table-cell table:number-columns-repeated="12" table:style-name="ce1"/>
          <table:table-cell table:number-columns-repeated="16364" table:style-name="ce164"/>
        </table:table-row>
        <table:table-row table:style-name="ro8">
          <table:table-cell table:style-name="ce164"/>
          <table:table-cell office:value-type="string" table:style-name="ce165">
            <text:p>SUB-TOTAL</text:p>
          </table:table-cell>
          <table:table-cell office:value-type="float" office:value="181163878" table:formula="msoxl:=C52+C34" table:style-name="ce137">
            <text:p><text:s/>181.163.878<text:s/></text:p>
          </table:table-cell>
          <table:table-cell office:value-type="float" office:value="53255471" table:formula="msoxl:=D52+D34" table:style-name="ce137">
            <text:p><text:s/>53.255.471<text:s/></text:p>
          </table:table-cell>
          <table:table-cell office:value-type="float" office:value="17994278" table:formula="msoxl:=E52+E34" table:style-name="ce137">
            <text:p><text:s/>17.994.278<text:s/></text:p>
          </table:table-cell>
          <table:table-cell office:value-type="float" office:value="4387462" table:formula="msoxl:=F52++F34" table:style-name="ce137">
            <text:p><text:s/>4.387.462<text:s/></text:p>
          </table:table-cell>
          <table:table-cell office:value-type="float" office:value="256801089" table:formula="msoxl:=G52++G34" table:style-name="ce137">
            <text:p><text:s/>256.801.089<text:s/></text:p>
          </table:table-cell>
          <table:table-cell table:style-name="ce164"/>
          <table:table-cell table:number-columns-repeated="12" table:style-name="ce1"/>
          <table:table-cell table:number-columns-repeated="16364" table:style-name="ce164"/>
        </table:table-row>
        <table:table-row table:style-name="ro8">
          <table:table-cell table:style-name="ce164"/>
          <table:table-cell office:value-type="string" table:style-name="ce165">
            <text:p>TOTAL - ÓRGÃOS DE APOIO</text:p>
          </table:table-cell>
          <table:table-cell office:value-type="float" office:value="232326833" table:formula="msoxl:=C53+C27" table:style-name="ce137">
            <text:p><text:s/>232.326.833<text:s/></text:p>
          </table:table-cell>
          <table:table-cell office:value-type="float" office:value="53255471" table:formula="msoxl:=D53+D27" table:style-name="ce137">
            <text:p><text:s/>53.255.471<text:s/></text:p>
          </table:table-cell>
          <table:table-cell office:value-type="float" office:value="29197670" table:formula="msoxl:=E53+E27" table:style-name="ce137">
            <text:p><text:s/>29.197.670<text:s/></text:p>
          </table:table-cell>
          <table:table-cell office:value-type="float" office:value="4387462" table:formula="msoxl:=F53+F27" table:style-name="ce137">
            <text:p><text:s/>4.387.462<text:s/></text:p>
          </table:table-cell>
          <table:table-cell office:value-type="float" office:value="319167436" table:formula="msoxl:=G53+G27" table:style-name="ce137">
            <text:p><text:s/>319.167.436<text:s/></text:p>
          </table:table-cell>
          <table:table-cell table:style-name="ce164"/>
          <table:table-cell table:number-columns-repeated="12" table:style-name="ce1"/>
          <table:table-cell table:number-columns-repeated="16364" table:style-name="ce164"/>
        </table:table-row>
        <table:table-row table:style-name="ro1">
          <table:table-cell/>
          <table:table-cell office:value-type="string" table:style-name="ce170">
            <text:p>Obs:</text:p>
          </table:table-cell>
          <table:table-cell table:number-columns-repeated="5" table:style-name="ce146"/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11">
          <table:table-cell/>
          <table:table-cell office:value-type="string" table:number-columns-spanned="6" table:number-rows-spanned="2" table:style-name="ce177">
            <text:p><text:s text:c="2"/>(a) <text:s/>Até a implantação do Sistema Integrado de Administração de Pessoal (SIAP) em 1987, predominou a opção dos servidores(docentes e não docentes) inativos da USP, de serem incluídos na folha de pagamento da Reitoria. Atualmente a preferência tem sido pela manutenção na folha de pagamento da Unidade em que o servidor exerceu suas atividades.</text:p>
          </table:table-cell>
          <table:covered-table-cell table:number-columns-repeated="5"/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16">
          <table:table-cell/>
          <table:covered-table-cell/>
          <table:covered-table-cell table:number-columns-repeated="5"/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11">
          <table:table-cell/>
          <table:table-cell office:value-type="string" table:style-name="ce171">
            <text:p>(b) A dotação de custeio da Agência USP de Cooperação Acadêmica Nacional e Internacional está incluída nas Atividades Integradas, portanto seu orçamento total é de R$ 11.080.707</text:p>
          </table:table-cell>
          <table:table-cell table:number-columns-repeated="5" table:style-name="ce172"/>
          <table:table-cell table:style-name="ce155"/>
          <table:table-cell table:number-columns-repeated="12" table:style-name="ce1"/>
          <table:table-cell table:number-columns-repeated="16364"/>
        </table:table-row>
        <table:table-row table:style-name="ro17">
          <table:table-cell table:style-name="ce140"/>
          <table:table-cell office:value-type="string" table:style-name="ce172">
            <text:p>(c) A dotação de custeio do Superintendência de Saúde está incluída nas Atividades Integradas, portanto seu orçamento total é de R$ 47.731.154</text:p>
          </table:table-cell>
          <table:table-cell table:number-columns-repeated="5" table:style-name="ce172"/>
          <table:table-cell table:style-name="ce140"/>
          <table:table-cell table:number-columns-repeated="12" table:style-name="ce1"/>
          <table:table-cell table:number-columns-repeated="16364" table:style-name="ce140"/>
        </table:table-row>
        <table:table-row table:style-name="ro17">
          <table:table-cell table:style-name="ce140"/>
          <table:table-cell office:value-type="string" table:style-name="ce172">
            <text:p>(d) A dotação de custeio do Escola Técnica e de Gestão está incluída nas Atividades Integradas, portanto seu orçamento total é de R$ 2.717.854</text:p>
          </table:table-cell>
          <table:table-cell table:number-columns-repeated="5" table:style-name="ce173"/>
          <table:table-cell table:style-name="ce140"/>
          <table:table-cell table:number-columns-repeated="12" table:style-name="ce1"/>
          <table:table-cell table:number-columns-repeated="16364" table:style-name="ce140"/>
        </table:table-row>
        <table:table-row table:style-name="ro8">
          <table:table-cell/>
          <table:table-cell table:number-columns-repeated="6" table:style-name="ce173"/>
          <table:table-cell table:style-name="ce155"/>
          <table:table-cell table:number-columns-repeated="12" table:style-name="ce1"/>
          <table:table-cell table:number-columns-repeated="16364"/>
        </table:table-row>
        <table:table-row table:number-rows-repeated="14" table:style-name="ro8">
          <table:table-cell/>
          <table:table-cell table:number-columns-repeated="19" table:style-name="ce1"/>
          <table:table-cell table:number-columns-repeated="16364"/>
        </table:table-row>
        <table:table-row table:number-rows-repeated="1048501" table:style-name="ro8">
          <table:table-cell table:number-columns-repeated="16384"/>
        </table:table-row>
      </table:table>
      <table:table table:name="Tabela_F_Serviço" table:style-name="ta6" table:print-ranges="Tabela_F_Serviço.A1:Tabela_F_Serviço.H26">
        <table:table-column table:style-name="co1" table:default-cell-style-name="ce155"/>
        <table:table-column table:style-name="co62" table:default-cell-style-name="ce155"/>
        <table:table-column table:style-name="co63" table:default-cell-style-name="ce155"/>
        <table:table-column table:style-name="co64" table:default-cell-style-name="ce155"/>
        <table:table-column table:style-name="co65" table:default-cell-style-name="ce155"/>
        <table:table-column table:style-name="co66" table:default-cell-style-name="ce155"/>
        <table:table-column table:style-name="co67" table:default-cell-style-name="ce155"/>
        <table:table-column table:style-name="co1" table:default-cell-style-name="ce155"/>
        <table:table-column table:style-name="co68" table:default-cell-style-name="ce1"/>
        <table:table-column table:style-name="co7" table:number-columns-repeated="16375" table:default-cell-style-name="ce155"/>
        <table:table-row table:style-name="ro8">
          <table:table-cell table:number-columns-repeated="4" table:style-name="ce155"/>
          <table:table-cell table:style-name="ce1"/>
          <table:table-cell table:number-columns-repeated="3"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table:number-columns-repeated="6" table:style-name="ce91"/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 table:style-name="ce156"/>
          <table:table-cell office:value-type="string" table:number-columns-spanned="6" table:number-rows-spanned="1" table:style-name="ce138">
            <text:p>Tabela F - USP: DISTRIBUIÇÃO DA DOTAÇÃO ORÇAMENTÁRIA PARA OS ORGÃOS DE SERVIÇO EM 2016.</text:p>
          </table:table-cell>
          <table:covered-table-cell table:number-columns-repeated="5"/>
          <table:table-cell table:style-name="ce157"/>
          <table:table-cell table:style-name="ce1"/>
          <table:table-cell table:number-columns-repeated="16375" table:style-name="ce115"/>
        </table:table-row>
        <table:table-row table:style-name="ro8">
          <table:table-cell table:style-name="ce156"/>
          <table:table-cell table:number-columns-repeated="6" table:style-name="ce178"/>
          <table:table-cell table:style-name="ce157"/>
          <table:table-cell table:style-name="ce1"/>
          <table:table-cell table:number-columns-repeated="16375" table:style-name="ce115"/>
        </table:table-row>
        <table:table-row table:style-name="ro13">
          <table:table-cell table:style-name="ce157"/>
          <table:table-cell office:value-type="string" table:number-columns-spanned="1" table:number-rows-spanned="2" table:style-name="ce174">
            <text:p>ÓRGÃOS DE SERVIÇO</text:p>
          </table:table-cell>
          <table:table-cell office:value-type="string" table:number-columns-spanned="2" table:number-rows-spanned="1" table:style-name="ce174">
            <text:p>Pessoal</text:p>
          </table:table-cell>
          <table:covered-table-cell/>
          <table:table-cell office:value-type="string" table:number-columns-spanned="2" table:number-rows-spanned="1" table:style-name="ce185">
            <text:p>Outros Custeios e Investimentos</text:p>
          </table:table-cell>
          <table:covered-table-cell/>
          <table:table-cell office:value-type="string" table:number-columns-spanned="1" table:number-rows-spanned="2" table:style-name="ce174">
            <text:p>Dotação</text:p>
          </table:table-cell>
          <table:table-cell table:style-name="ce157"/>
          <table:table-cell table:style-name="ce1"/>
          <table:table-cell table:number-columns-repeated="16375" table:style-name="ce157"/>
        </table:table-row>
        <table:table-row table:style-name="ro13">
          <table:table-cell table:style-name="ce157"/>
          <table:covered-table-cell/>
          <table:table-cell office:value-type="string" table:style-name="ce158">
            <text:p>Ativo</text:p>
          </table:table-cell>
          <table:table-cell office:value-type="string" table:style-name="ce158">
            <text:p>Inativo</text:p>
          </table:table-cell>
          <table:table-cell office:value-type="string" table:style-name="ce159">
            <text:p>Dotação Básica e Adicionais</text:p>
          </table:table-cell>
          <table:table-cell office:value-type="string" table:style-name="ce159">
            <text:p>Utilidade Pública</text:p>
          </table:table-cell>
          <table:covered-table-cell/>
          <table:table-cell table:style-name="ce157"/>
          <table:table-cell table:style-name="ce1"/>
          <table:table-cell table:number-columns-repeated="16375" table:style-name="ce157"/>
        </table:table-row>
        <table:table-row table:style-name="ro8">
          <table:table-cell table:style-name="ce155"/>
          <table:table-cell office:value-type="string" table:style-name="ce179">
            <text:p>CEPEUSP</text:p>
          </table:table-cell>
          <table:table-cell office:value-type="float" office:value="20130233" table:style-name="ce132">
            <text:p><text:s/>20.130.233<text:s/></text:p>
          </table:table-cell>
          <table:table-cell office:value-type="float" office:value="780197" table:style-name="ce132">
            <text:p><text:s/>780.197<text:s/></text:p>
          </table:table-cell>
          <table:table-cell office:value-type="float" office:value="2632549" table:style-name="ce132">
            <text:p><text:s/>2.632.549<text:s/></text:p>
          </table:table-cell>
          <table:table-cell office:value-type="float" office:value="1108795" table:style-name="ce132">
            <text:p><text:s/>1.108.795<text:s/></text:p>
          </table:table-cell>
          <table:table-cell office:value-type="float" office:value="24651774" table:formula="msoxl:=SUM(C7:F7)" table:style-name="ce132">
            <text:p><text:s/>24.651.774<text:s/></text:p>
          </table:table-cell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office:value-type="string" table:style-name="ce179">
            <text:p>EDUSP</text:p>
          </table:table-cell>
          <table:table-cell office:value-type="float" office:value="8596419" table:style-name="ce132">
            <text:p><text:s/>8.596.419<text:s/></text:p>
          </table:table-cell>
          <table:table-cell office:value-type="float" office:value="381125" table:style-name="ce132">
            <text:p><text:s/>381.125<text:s/></text:p>
          </table:table-cell>
          <table:table-cell office:value-type="float" office:value="449940" table:style-name="ce132">
            <text:p><text:s/>449.940<text:s/></text:p>
          </table:table-cell>
          <table:table-cell office:value-type="float" office:value="46378" table:style-name="ce132">
            <text:p><text:s/>46.378<text:s/></text:p>
          </table:table-cell>
          <table:table-cell office:value-type="float" office:value="9473862" table:formula="msoxl:=SUM(C8:F8)" table:style-name="ce132">
            <text:p><text:s/>9.473.862<text:s/></text:p>
          </table:table-cell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office:value-type="string" table:style-name="ce179">
            <text:p>SAS</text:p>
          </table:table-cell>
          <table:table-cell office:value-type="float" office:value="66298940" table:style-name="ce132">
            <text:p><text:s/>66.298.940<text:s/></text:p>
          </table:table-cell>
          <table:table-cell office:value-type="float" office:value="2405530" table:style-name="ce132">
            <text:p><text:s/>2.405.530<text:s/></text:p>
          </table:table-cell>
          <table:table-cell office:value-type="float" office:value="2498049" table:style-name="ce132">
            <text:p><text:s/>2.498.049<text:s/></text:p>
          </table:table-cell>
          <table:table-cell office:value-type="float" office:value="2214019" table:style-name="ce132">
            <text:p><text:s/>2.214.019<text:s/></text:p>
          </table:table-cell>
          <table:table-cell office:value-type="float" office:value="73416538" table:formula="msoxl:=SUM(C9:F9)" table:style-name="ce132">
            <text:p><text:s/>73.416.538<text:s/></text:p>
          </table:table-cell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office:value-type="string" table:style-name="ce179">
            <text:p>SEF</text:p>
          </table:table-cell>
          <table:table-cell office:value-type="float" office:value="23500126" table:style-name="ce132">
            <text:p><text:s/>23.500.126<text:s/></text:p>
          </table:table-cell>
          <table:table-cell office:value-type="float" office:value="1408551" table:style-name="ce132">
            <text:p><text:s/>1.408.551<text:s/></text:p>
          </table:table-cell>
          <table:table-cell office:value-type="float" office:value="482754" table:style-name="ce132">
            <text:p><text:s/>482.754<text:s/></text:p>
          </table:table-cell>
          <table:table-cell office:value-type="float" office:value="102603" table:style-name="ce132">
            <text:p><text:s/>102.603<text:s/></text:p>
          </table:table-cell>
          <table:table-cell office:value-type="float" office:value="25494034" table:formula="msoxl:=SUM(C10:F10)" table:style-name="ce132">
            <text:p><text:s/>25.494.034<text:s/></text:p>
          </table:table-cell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office:value-type="string" table:style-name="ce180">
            <text:p>SIBI</text:p>
          </table:table-cell>
          <table:table-cell office:value-type="float" office:value="7895618" table:style-name="ce132">
            <text:p><text:s/>7.895.618<text:s/></text:p>
          </table:table-cell>
          <table:table-cell office:value-type="float" office:value="1183275" table:style-name="ce132">
            <text:p><text:s/>1.183.275<text:s/></text:p>
          </table:table-cell>
          <table:table-cell office:value-type="float" office:value="555305" table:style-name="ce132">
            <text:p><text:s/>555.305<text:s/></text:p>
          </table:table-cell>
          <table:table-cell office:value-type="float" office:value="82826" table:style-name="ce132">
            <text:p><text:s/>82.826<text:s/></text:p>
          </table:table-cell>
          <table:table-cell office:value-type="float" office:value="9717024" table:formula="msoxl:=SUM(C11:F11)" table:style-name="ce132">
            <text:p><text:s/>9.717.024<text:s/></text:p>
          </table:table-cell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office:value-type="string" table:style-name="ce180">
            <text:p>STI</text:p>
          </table:table-cell>
          <table:table-cell office:value-type="float" office:value="55857511" table:style-name="ce132">
            <text:p><text:s/>55.857.511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372246" table:style-name="ce132">
            <text:p><text:s/>2.372.246<text:s/></text:p>
          </table:table-cell>
          <table:table-cell office:value-type="float" office:value="5945043" table:style-name="ce132">
            <text:p><text:s/>5.945.043<text:s/></text:p>
          </table:table-cell>
          <table:table-cell office:value-type="float" office:value="64174800" table:formula="msoxl:=SUM(C12:F12)" table:style-name="ce132">
            <text:p><text:s/>64.174.800<text:s/></text:p>
          </table:table-cell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office:value-type="string" table:style-name="ce181">
            <text:p>SUB-TOTAL</text:p>
          </table:table-cell>
          <table:table-cell office:value-type="float" office:value="182278847" table:formula="msoxl:=SUM(C7:C12)" table:style-name="ce137">
            <text:p><text:s/>182.278.847<text:s/></text:p>
          </table:table-cell>
          <table:table-cell office:value-type="float" office:value="6158678" table:formula="msoxl:=SUM(D7:D12)" table:style-name="ce137">
            <text:p><text:s/>6.158.678<text:s/></text:p>
          </table:table-cell>
          <table:table-cell office:value-type="float" office:value="8990843" table:formula="msoxl:=SUM(E7:E12)" table:style-name="ce137">
            <text:p><text:s/>8.990.843<text:s/></text:p>
          </table:table-cell>
          <table:table-cell office:value-type="float" office:value="9499664" table:formula="msoxl:=SUM(F7:F12)" table:style-name="ce137">
            <text:p><text:s/>9.499.664<text:s/></text:p>
          </table:table-cell>
          <table:table-cell office:value-type="float" office:value="206928032" table:formula="msoxl:=SUM(G7:G12)" table:style-name="ce137">
            <text:p><text:s/>206.928.032<text:s/></text:p>
          </table:table-cell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table:style-name="ce182"/>
          <table:table-cell table:number-columns-repeated="6"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office:value-type="string" table:number-columns-spanned="6" table:number-rows-spanned="1" table:style-name="ce186">
            <text:p>Prefeituras/Manutenção dos Campi</text:p>
          </table:table-cell>
          <table:covered-table-cell table:number-columns-repeated="5"/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 table:style-name="ce155"/>
          <table:table-cell office:value-type="string" table:style-name="ce180">
            <text:p>PUSP-B</text:p>
          </table:table-cell>
          <table:table-cell office:value-type="float" office:value="14478250" table:style-name="ce132">
            <text:p><text:s/>14.478.250<text:s/></text:p>
          </table:table-cell>
          <table:table-cell office:value-type="float" office:value="499047" table:style-name="ce132">
            <text:p><text:s/>499.047<text:s/></text:p>
          </table:table-cell>
          <table:table-cell office:value-type="float" office:value="2787801" table:style-name="ce132">
            <text:p><text:s/>2.787.801<text:s/></text:p>
          </table:table-cell>
          <table:table-cell office:value-type="float" office:value="188021" table:style-name="ce132">
            <text:p><text:s/>188.021<text:s/></text:p>
          </table:table-cell>
          <table:table-cell office:value-type="float" office:value="17953119" table:formula="msoxl:=SUM(C16:F16)" table:style-name="ce132">
            <text:p><text:s/>17.953.119<text:s/></text:p>
          </table:table-cell>
          <table:table-cell table:style-name="ce155"/>
          <table:table-cell table:style-name="ce1"/>
          <table:table-cell table:number-columns-repeated="16375"/>
        </table:table-row>
        <table:table-row table:style-name="ro8">
          <table:table-cell/>
          <table:table-cell office:value-type="string" table:style-name="ce180">
            <text:p>PUSP-C</text:p>
          </table:table-cell>
          <table:table-cell office:value-type="float" office:value="32644185" table:style-name="ce132">
            <text:p><text:s/>32.644.185<text:s/></text:p>
          </table:table-cell>
          <table:table-cell office:value-type="float" office:value="2830574" table:style-name="ce132">
            <text:p><text:s/>2.830.574<text:s/></text:p>
          </table:table-cell>
          <table:table-cell office:value-type="float" office:value="17772816" table:style-name="ce132">
            <text:p><text:s/>17.772.816<text:s/></text:p>
          </table:table-cell>
          <table:table-cell office:value-type="float" office:value="859289" table:style-name="ce132">
            <text:p><text:s/>859.289<text:s/></text:p>
          </table:table-cell>
          <table:table-cell office:value-type="float" office:value="54106864" table:formula="msoxl:=SUM(C17:F17)" table:style-name="ce132">
            <text:p><text:s/>54.106.864<text:s/></text:p>
          </table:table-cell>
          <table:table-cell table:style-name="ce155"/>
          <table:table-cell table:number-columns-repeated="16376"/>
        </table:table-row>
        <table:table-row table:style-name="ro8">
          <table:table-cell/>
          <table:table-cell office:value-type="string" table:style-name="ce180">
            <text:p>PUSP-LQ</text:p>
          </table:table-cell>
          <table:table-cell office:value-type="float" office:value="32316426" table:style-name="ce132">
            <text:p><text:s/>32.316.426<text:s/></text:p>
          </table:table-cell>
          <table:table-cell office:value-type="float" office:value="4922099" table:style-name="ce132">
            <text:p><text:s/>4.922.099<text:s/></text:p>
          </table:table-cell>
          <table:table-cell office:value-type="float" office:value="9951191" table:style-name="ce132">
            <text:p><text:s/>9.951.191<text:s/></text:p>
          </table:table-cell>
          <table:table-cell office:value-type="float" office:value="769154" table:style-name="ce132">
            <text:p><text:s/>769.154<text:s/></text:p>
          </table:table-cell>
          <table:table-cell office:value-type="float" office:value="47958870" table:formula="msoxl:=SUM(C18:F18)" table:style-name="ce132">
            <text:p><text:s/>47.958.870<text:s/></text:p>
          </table:table-cell>
          <table:table-cell table:style-name="ce155"/>
          <table:table-cell table:number-columns-repeated="16376"/>
        </table:table-row>
        <table:table-row table:style-name="ro8">
          <table:table-cell/>
          <table:table-cell office:value-type="string" table:style-name="ce180">
            <text:p>PUSP-P</text:p>
          </table:table-cell>
          <table:table-cell office:value-type="float" office:value="23682360" table:style-name="ce132">
            <text:p><text:s/>23.682.360<text:s/></text:p>
          </table:table-cell>
          <table:table-cell office:value-type="float" office:value="4343323" table:style-name="ce132">
            <text:p><text:s/>4.343.323<text:s/></text:p>
          </table:table-cell>
          <table:table-cell office:value-type="float" office:value="3861237" table:style-name="ce132">
            <text:p><text:s/>3.861.237<text:s/></text:p>
          </table:table-cell>
          <table:table-cell office:value-type="float" office:value="745927" table:style-name="ce132">
            <text:p><text:s/>745.927<text:s/></text:p>
          </table:table-cell>
          <table:table-cell office:value-type="float" office:value="32632847" table:formula="msoxl:=SUM(C19:F19)" table:style-name="ce132">
            <text:p><text:s/>32.632.847<text:s/></text:p>
          </table:table-cell>
          <table:table-cell table:style-name="ce155"/>
          <table:table-cell table:number-columns-repeated="16376"/>
        </table:table-row>
        <table:table-row table:style-name="ro8">
          <table:table-cell/>
          <table:table-cell office:value-type="string" table:style-name="ce180">
            <text:p>PUSP-QSD</text:p>
          </table:table-cell>
          <table:table-cell office:value-type="float" office:value="1127974" table:style-name="ce132">
            <text:p><text:s/>1.127.974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231082" table:style-name="ce132">
            <text:p><text:s/>231.082<text:s/></text:p>
          </table:table-cell>
          <table:table-cell office:value-type="float" office:value="4823" table:style-name="ce132">
            <text:p><text:s/>4.823<text:s/></text:p>
          </table:table-cell>
          <table:table-cell office:value-type="float" office:value="1363879" table:formula="msoxl:=SUM(C20:F20)" table:style-name="ce132">
            <text:p><text:s/>1.363.879<text:s/></text:p>
          </table:table-cell>
          <table:table-cell table:style-name="ce155"/>
          <table:table-cell table:number-columns-repeated="16376"/>
        </table:table-row>
        <table:table-row table:style-name="ro8">
          <table:table-cell/>
          <table:table-cell office:value-type="string" table:style-name="ce180">
            <text:p>PUSP-RP</text:p>
          </table:table-cell>
          <table:table-cell office:value-type="float" office:value="54930133" table:style-name="ce132">
            <text:p><text:s/>54.930.133<text:s/></text:p>
          </table:table-cell>
          <table:table-cell office:value-type="float" office:value="5554640" table:style-name="ce132">
            <text:p><text:s/>5.554.640<text:s/></text:p>
          </table:table-cell>
          <table:table-cell office:value-type="float" office:value="9085254" table:style-name="ce132">
            <text:p><text:s/>9.085.254<text:s/></text:p>
          </table:table-cell>
          <table:table-cell office:value-type="float" office:value="2416001" table:style-name="ce132">
            <text:p><text:s/>2.416.001<text:s/></text:p>
          </table:table-cell>
          <table:table-cell office:value-type="float" office:value="71986028" table:formula="msoxl:=SUM(C21:F21)" table:style-name="ce132">
            <text:p><text:s/>71.986.028<text:s/></text:p>
          </table:table-cell>
          <table:table-cell table:style-name="ce155"/>
          <table:table-cell table:number-columns-repeated="16376"/>
        </table:table-row>
        <table:table-row table:style-name="ro8">
          <table:table-cell/>
          <table:table-cell office:value-type="string" table:style-name="ce180">
            <text:p>PUSP-SC</text:p>
          </table:table-cell>
          <table:table-cell office:value-type="float" office:value="27977632" table:style-name="ce132">
            <text:p><text:s/>27.977.632<text:s/></text:p>
          </table:table-cell>
          <table:table-cell office:value-type="float" office:value="875361" table:style-name="ce132">
            <text:p><text:s/>875.361<text:s/></text:p>
          </table:table-cell>
          <table:table-cell office:value-type="float" office:value="6167550" table:style-name="ce132">
            <text:p><text:s/>6.167.550<text:s/></text:p>
          </table:table-cell>
          <table:table-cell office:value-type="float" office:value="1349506" table:style-name="ce132">
            <text:p><text:s/>1.349.506<text:s/></text:p>
          </table:table-cell>
          <table:table-cell office:value-type="float" office:value="36370049" table:formula="msoxl:=SUM(C22:F22)" table:style-name="ce132">
            <text:p><text:s/>36.370.049<text:s/></text:p>
          </table:table-cell>
          <table:table-cell table:style-name="ce155"/>
          <table:table-cell table:number-columns-repeated="16376"/>
        </table:table-row>
        <table:table-row table:style-name="ro8">
          <table:table-cell/>
          <table:table-cell office:value-type="string" table:style-name="ce180">
            <text:p>USP - LESTE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78678" table:style-name="ce132">
            <text:p><text:s/>178.678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78678" table:formula="msoxl:=SUM(C23:F23)" table:style-name="ce132">
            <text:p><text:s/>178.678<text:s/></text:p>
          </table:table-cell>
          <table:table-cell table:style-name="ce155"/>
          <table:table-cell table:number-columns-repeated="16376"/>
        </table:table-row>
        <table:table-row table:style-name="ro8">
          <table:table-cell/>
          <table:table-cell office:value-type="string" table:style-name="ce183">
            <text:p>USP - LORENA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80981" table:style-name="ce132">
            <text:p><text:s/>80.981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80981" table:formula="msoxl:=SUM(C24:F24)" table:style-name="ce132">
            <text:p><text:s/>80.981<text:s/></text:p>
          </table:table-cell>
          <table:table-cell table:style-name="ce155"/>
          <table:table-cell table:number-columns-repeated="16376"/>
        </table:table-row>
        <table:table-row table:style-name="ro8">
          <table:table-cell/>
          <table:table-cell office:value-type="string" table:style-name="ce147">
            <text:p>SUB-TOTAL</text:p>
          </table:table-cell>
          <table:table-cell office:value-type="float" office:value="187156960" table:formula="msoxl:=SUM(C16:C24)" table:style-name="ce137">
            <text:p><text:s/>187.156.960<text:s/></text:p>
          </table:table-cell>
          <table:table-cell office:value-type="float" office:value="19025044" table:formula="msoxl:=SUM(D16:D24)" table:style-name="ce137">
            <text:p><text:s/>19.025.044<text:s/></text:p>
          </table:table-cell>
          <table:table-cell office:value-type="float" office:value="50116590" table:formula="msoxl:=SUM(E16:E24)" table:style-name="ce137">
            <text:p><text:s/>50.116.590<text:s/></text:p>
          </table:table-cell>
          <table:table-cell office:value-type="float" office:value="6332721" table:formula="msoxl:=SUM(F16:F24)" table:style-name="ce137">
            <text:p><text:s/>6.332.721<text:s/></text:p>
          </table:table-cell>
          <table:table-cell office:value-type="float" office:value="262631315" table:formula="msoxl:=SUM(G16:G24)" table:style-name="ce137">
            <text:p><text:s/>262.631.315<text:s/></text:p>
          </table:table-cell>
          <table:table-cell office:value-type="float" office:value="0" table:formula="msoxl:=SUM(H16:H22)" table:style-name="ce155">
            <text:p><text:s/>-00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84">
            <text:p>TOTAL - ORGÃOS DE SERVIÇO</text:p>
          </table:table-cell>
          <table:table-cell office:value-type="float" office:value="369435807" table:formula="msoxl:=C13+C25" table:style-name="ce137">
            <text:p><text:s/>369.435.807<text:s/></text:p>
          </table:table-cell>
          <table:table-cell office:value-type="float" office:value="25183722" table:formula="msoxl:=D13+D25" table:style-name="ce137">
            <text:p><text:s/>25.183.722<text:s/></text:p>
          </table:table-cell>
          <table:table-cell office:value-type="float" office:value="59107433" table:formula="msoxl:=E13+E25" table:style-name="ce137">
            <text:p><text:s/>59.107.433<text:s/></text:p>
          </table:table-cell>
          <table:table-cell office:value-type="float" office:value="15832385" table:formula="msoxl:=F13+F25" table:style-name="ce137">
            <text:p><text:s/>15.832.385<text:s/></text:p>
          </table:table-cell>
          <table:table-cell office:value-type="float" office:value="469559347" table:formula="msoxl:=G13+G25" table:style-name="ce137">
            <text:p><text:s/>469.559.347<text:s/></text:p>
          </table:table-cell>
          <table:table-cell table:style-name="ce155"/>
          <table:table-cell table:number-columns-repeated="16376"/>
        </table:table-row>
        <table:table-row table:number-rows-repeated="6" table:style-name="ro8">
          <table:table-cell/>
          <table:table-cell table:number-columns-repeated="6" table:style-name="ce1"/>
          <table:table-cell table:style-name="ce155"/>
          <table:table-cell table:number-columns-repeated="16376"/>
        </table:table-row>
        <table:table-row table:number-rows-repeated="2" table:style-name="ro8">
          <table:table-cell/>
          <table:table-cell table:number-columns-repeated="6" table:style-name="ce1"/>
          <table:table-cell table:number-columns-repeated="16377"/>
        </table:table-row>
        <table:table-row table:number-rows-repeated="1048542" table:style-name="ro8">
          <table:table-cell table:number-columns-repeated="16384"/>
        </table:table-row>
      </table:table>
      <table:table table:name="Tabela_G" table:style-name="ta7" table:print-ranges="Tabela_G.A1:Tabela_G.E89">
        <table:table-column table:style-name="co19" table:default-cell-style-name="ce194"/>
        <table:table-column table:style-name="co69" table:default-cell-style-name="ce194"/>
        <table:table-column table:style-name="co70" table:default-cell-style-name="ce194"/>
        <table:table-column table:style-name="co71" table:default-cell-style-name="ce124"/>
        <table:table-column table:style-name="co72" table:default-cell-style-name="ce194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number-columns-repeated="2" table:default-cell-style-name="ce1"/>
        <table:table-column table:style-name="co80" table:default-cell-style-name="ce1"/>
        <table:table-column table:style-name="co81" table:number-columns-repeated="2" table:default-cell-style-name="ce1"/>
        <table:table-column table:style-name="co82" table:default-cell-style-name="ce1"/>
        <table:table-column table:style-name="co22" table:default-cell-style-name="ce1"/>
        <table:table-column table:style-name="co83" table:default-cell-style-name="ce1"/>
        <table:table-column table:style-name="co84" table:default-cell-style-name="ce1"/>
        <table:table-column table:style-name="co35" table:default-cell-style-name="ce1"/>
        <table:table-column table:style-name="co85" table:number-columns-repeated="8" table:default-cell-style-name="ce1"/>
        <table:table-column table:style-name="co85" table:number-columns-repeated="16355" table:default-cell-style-name="ce194"/>
        <table:table-row table:style-name="ro18">
          <table:table-cell table:style-name="ce187"/>
          <table:table-cell office:value-type="string" table:number-columns-spanned="3" table:number-rows-spanned="1" table:style-name="ce226">
            <text:p>Tabela G - USP: DISTRIBUIÇÃO DOS RECURSOS PARA "POLÍTICA DE PERMANÊNCIA E FORMAÇÃO ESTUDANTIL", "PROJETOS ESPECIAIS", "RESERVAS ESPECIFICAS" E "ATIVIDADES INTEGRADAS" <text:s/>EM 2016.</text:p>
          </table:table-cell>
          <table:covered-table-cell table:number-columns-repeated="2"/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19">
          <table:table-cell table:style-name="ce187"/>
          <table:table-cell table:number-columns-repeated="3" table:style-name="ce188"/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15">
          <table:table-cell table:style-name="ce187"/>
          <table:table-cell office:value-type="string" table:number-columns-spanned="1" table:number-rows-spanned="2" table:style-name="ce227">
            <text:p><text:s text:c="3"/>ATIVIDADES INTEGRADAS</text:p>
          </table:table-cell>
          <table:table-cell office:value-type="string" table:number-columns-spanned="1" table:number-rows-spanned="2" table:style-name="ce227">
            <text:p>ÓRGÃO EXECUTOR / GERENCIADOR</text:p>
          </table:table-cell>
          <table:table-cell office:value-type="string" table:number-columns-spanned="1" table:number-rows-spanned="2" table:style-name="ce228">
            <text:p>DOTAÇÃO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15">
          <table:table-cell table:style-name="ce187"/>
          <table:covered-table-cell/>
          <table:covered-table-cell/>
          <table:covered-table-cell/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15">
          <table:table-cell table:style-name="ce187"/>
          <table:table-cell office:value-type="string" table:style-name="ce189">
            <text:p>PROGRAMA DE GESTÃO AMBIENTAL</text:p>
          </table:table-cell>
          <table:table-cell office:value-type="string" table:style-name="ce190">
            <text:p>Superintendência de Gestão Ambiental - SGA</text:p>
          </table:table-cell>
          <table:table-cell office:value-type="float" office:value="1000000" table:formula="msoxl:=Tabela_A2!C39" table:style-name="ce133">
            <text:p><text:s/>1.000.00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15">
          <table:table-cell table:style-name="ce187"/>
          <table:table-cell office:value-type="string" table:style-name="ce189">
            <text:p>RESERVAS ECOLÓGICAS</text:p>
          </table:table-cell>
          <table:table-cell table:style-name="ce191"/>
          <table:table-cell office:value-type="float" office:value="2000000" table:formula="msoxl:=Tabela_A2!C73" table:style-name="ce133">
            <text:p><text:s/>2.000.00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19">
          <table:table-cell table:style-name="ce187"/>
          <table:table-cell table:number-columns-repeated="2" table:style-name="ce192"/>
          <table:table-cell office:value-type="float" office:value="3000000" table:formula="msoxl:=SUM(D5:D6)" table:style-name="ce193">
            <text:p><text:s/>3.000.00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19">
          <table:table-cell table:style-name="ce187"/>
          <table:table-cell table:number-columns-repeated="3" table:style-name="ce188"/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15">
          <table:table-cell/>
          <table:table-cell office:value-type="string" table:number-columns-spanned="1" table:number-rows-spanned="2" table:style-name="ce227">
            <text:p>POLÍTICA DE PERMANÊNCIA E FORMAÇÃO ESTUDANTIL</text:p>
          </table:table-cell>
          <table:table-cell office:value-type="string" table:number-columns-spanned="1" table:number-rows-spanned="2" table:style-name="ce227">
            <text:p>ÓRGÃO EXECUTOR / GERENCIADOR</text:p>
          </table:table-cell>
          <table:table-cell office:value-type="string" table:number-columns-spanned="1" table:number-rows-spanned="2" table:style-name="ce228">
            <text:p>DOTAÇÃO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covered-table-cell/>
          <table:covered-table-cell/>
          <table:covered-table-cell/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8">
          <table:table-cell table:style-name="ce187"/>
          <table:table-cell office:value-type="string" table:style-name="ce189">
            <text:p>AUXÍLIO MORADIA</text:p>
          </table:table-cell>
          <table:table-cell office:value-type="string" table:style-name="ce195">
            <text:p>Comissão de Gestão da Política de Apoio à Permanência e Formação Estudantil,<text:s/></text:p>
          </table:table-cell>
          <table:table-cell office:value-type="float" office:value="18720000" table:style-name="ce133">
            <text:p><text:s/>18.720.00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8">
          <table:table-cell table:style-name="ce187"/>
          <table:table-cell office:value-type="string" table:style-name="ce189">
            <text:p>AUXÍLIO ALIMENTAÇÃO</text:p>
          </table:table-cell>
          <table:table-cell office:value-type="string" table:style-name="ce190">
            <text:p>Pró-Reitorias, SAS, CODAGE e SEF</text:p>
          </table:table-cell>
          <table:table-cell office:value-type="float" office:value="2097410" table:style-name="ce133">
            <text:p><text:s/>2.097.41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8">
          <table:table-cell table:style-name="ce187"/>
          <table:table-cell office:value-type="string" table:style-name="ce189">
            <text:p>BOLSAS DE ESTUDO</text:p>
          </table:table-cell>
          <table:table-cell table:style-name="ce190"/>
          <table:table-cell office:value-type="float" office:value="42320000" table:style-name="ce133">
            <text:p><text:s/>42.320.00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8">
          <table:table-cell table:style-name="ce187"/>
          <table:table-cell office:value-type="string" table:style-name="ce189">
            <text:p>AUXÍLIO LIVROS</text:p>
          </table:table-cell>
          <table:table-cell table:style-name="ce190"/>
          <table:table-cell office:value-type="float" office:value="1050000" table:style-name="ce133">
            <text:p><text:s/>1.050.00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8">
          <table:table-cell table:style-name="ce187"/>
          <table:table-cell office:value-type="string" table:style-name="ce189">
            <text:p>AUXÍLIO TRANSPORTE</text:p>
          </table:table-cell>
          <table:table-cell table:style-name="ce190"/>
          <table:table-cell office:value-type="float" office:value="2740000" table:style-name="ce133">
            <text:p><text:s/>2.740.00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8">
          <table:table-cell table:style-name="ce187"/>
          <table:table-cell office:value-type="string" table:style-name="ce189">
            <text:p>MORADIA ESTUDANTIL: QUALIFICAÇÃO E RECUPERAÇÃO</text:p>
          </table:table-cell>
          <table:table-cell table:style-name="ce191"/>
          <table:table-cell office:value-type="float" office:value="3800000" table:style-name="ce196">
            <text:p><text:s/>3.800.00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8">
          <table:table-cell table:style-name="ce187"/>
          <table:table-cell table:number-columns-repeated="2" table:style-name="ce192"/>
          <table:table-cell office:value-type="float" office:value="70727410" table:formula="msoxl:=SUM(D11:D16)" table:style-name="ce193">
            <text:p><text:s/>70.727.410<text:s/></text:p>
          </table:table-cell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8">
          <table:table-cell table:style-name="ce187"/>
          <table:table-cell table:number-columns-spanned="2" table:number-rows-spanned="1" table:style-name="ce229"/>
          <table:covered-table-cell/>
          <table:table-cell table:style-name="ce197"/>
          <table:table-cell table:style-name="ce187"/>
          <table:table-cell table:number-columns-repeated="24" table:style-name="ce1"/>
          <table:table-cell table:number-columns-repeated="16355" table:style-name="ce187"/>
        </table:table-row>
        <table:table-row table:style-name="ro15">
          <table:table-cell/>
          <table:table-cell office:value-type="string" table:number-columns-spanned="1" table:number-rows-spanned="2" table:style-name="ce227">
            <text:p>PROJETOS ESPECIAIS</text:p>
          </table:table-cell>
          <table:table-cell office:value-type="string" table:number-columns-spanned="1" table:number-rows-spanned="2" table:style-name="ce227">
            <text:p>ÓRGÃO EXECUTOR / GERENCIADOR</text:p>
          </table:table-cell>
          <table:table-cell office:value-type="string" table:number-columns-spanned="1" table:number-rows-spanned="2" table:style-name="ce228">
            <text:p>DOTAÇÃO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covered-table-cell/>
          <table:covered-table-cell/>
          <table:covered-table-cell/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table-cell office:value-type="string" table:style-name="ce189">
            <text:p>GRADUAÇÃO</text:p>
          </table:table-cell>
          <table:table-cell office:value-type="string" table:style-name="ce195">
            <text:p>PRÓ-REITORIAS</text:p>
          </table:table-cell>
          <table:table-cell office:value-type="float" office:value="10293812" table:formula="msoxl:=Tabela_A2!C41" table:style-name="ce198">
            <text:p><text:s/>10.293.812<text:s/>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table-cell office:value-type="string" table:style-name="ce189">
            <text:p>PÓS-GRADUÇÃO</text:p>
          </table:table-cell>
          <table:table-cell table:style-name="ce190"/>
          <table:table-cell office:value-type="float" office:value="1101298" table:formula="msoxl:=Tabela_A2!C42" table:style-name="ce198">
            <text:p><text:s/>1.101.298<text:s/>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table-cell office:value-type="string" table:style-name="ce189">
            <text:p>PESQUISA</text:p>
          </table:table-cell>
          <table:table-cell table:style-name="ce190"/>
          <table:table-cell office:value-type="float" office:value="2161235" table:formula="msoxl:=Tabela_A2!C43" table:style-name="ce198">
            <text:p><text:s/>2.161.235<text:s/>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table-cell office:value-type="string" table:style-name="ce189">
            <text:p>CULTURA E EXTENSÃO</text:p>
          </table:table-cell>
          <table:table-cell table:style-name="ce190"/>
          <table:table-cell office:value-type="float" office:value="1337784" table:formula="msoxl:=Tabela_A2!C44" table:style-name="ce198">
            <text:p><text:s/>1.337.784<text:s/>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table-cell office:value-type="string" table:style-name="ce189">
            <text:p>REITORIA</text:p>
          </table:table-cell>
          <table:table-cell table:style-name="ce199"/>
          <table:table-cell office:value-type="float" office:value="2800000" table:formula="msoxl:=Tabela_A2!C45" table:style-name="ce198">
            <text:p><text:s/>2.800.000<text:s/>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9">
          <table:table-cell/>
          <table:table-cell table:number-columns-repeated="2" table:style-name="ce192"/>
          <table:table-cell office:value-type="float" office:value="17694129" table:formula="msoxl:=SUM(D21:D25)" table:style-name="ce193">
            <text:p><text:s/>17.694.129<text:s/>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9">
          <table:table-cell/>
          <table:table-cell table:number-columns-repeated="2" table:style-name="ce192"/>
          <table:table-cell table:style-name="ce200"/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table-cell office:value-type="string" table:number-columns-spanned="1" table:number-rows-spanned="2" table:style-name="ce227">
            <text:p>RESERVAS ESPECÍFICAS</text:p>
          </table:table-cell>
          <table:table-cell office:value-type="string" table:number-columns-spanned="1" table:number-rows-spanned="2" table:style-name="ce227">
            <text:p>ÓRGÃO EXECUTOR / GERENCIADOR</text:p>
          </table:table-cell>
          <table:table-cell office:value-type="string" table:number-columns-spanned="1" table:number-rows-spanned="2" table:style-name="ce228">
            <text:p>DOTAÇÃO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covered-table-cell/>
          <table:covered-table-cell/>
          <table:covered-table-cell/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table-cell office:value-type="string" table:style-name="ce189">
            <text:p>COBERTURA DE SINISTROS</text:p>
          </table:table-cell>
          <table:table-cell table:style-name="ce201"/>
          <table:table-cell office:value-type="float" office:value="400000" table:formula="msoxl:=Tabela_A2!C55" table:style-name="ce133">
            <text:p><text:s/>400.000<text:s/>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5">
          <table:table-cell/>
          <table:table-cell table:number-columns-repeated="2" table:style-name="ce202"/>
          <table:table-cell office:value-type="float" office:value="400000" table:formula="msoxl:=SUM(D30:D30)" table:style-name="ce167">
            <text:p><text:s/>400.000<text:s/></text:p>
          </table:table-cell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19">
          <table:table-cell/>
          <table:table-cell table:number-columns-repeated="2" table:style-name="ce192"/>
          <table:table-cell table:style-name="ce200"/>
          <table:table-cell table:style-name="ce194"/>
          <table:table-cell table:number-columns-repeated="24" table:style-name="ce1"/>
          <table:table-cell table:number-columns-repeated="16355"/>
        </table:table-row>
        <table:table-row table:style-name="ro8">
          <table:table-cell/>
          <table:table-cell office:value-type="string" table:number-columns-spanned="1" table:number-rows-spanned="2" table:style-name="ce227">
            <text:p><text:s text:c="3"/>ATIVIDADES INTEGRADAS</text:p>
          </table:table-cell>
          <table:table-cell office:value-type="string" table:number-columns-spanned="1" table:number-rows-spanned="2" table:style-name="ce227">
            <text:p>ÓRGÃO EXECUTOR / GERENCIADOR</text:p>
          </table:table-cell>
          <table:table-cell office:value-type="string" table:number-columns-spanned="1" table:number-rows-spanned="2" table:style-name="ce228">
            <text:p>DOTAÇÃO</text:p>
          </table:table-cell>
          <table:table-cell table:number-columns-repeated="16380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/>
          <table:table-cell office:value-type="string" table:style-name="ce189">
            <text:p>ASSISTÊNCIA MÉDICA E ODONTOLÓGICA</text:p>
          </table:table-cell>
          <table:table-cell office:value-type="string" table:style-name="ce203">
            <text:p>Superintendência de Saúde</text:p>
          </table:table-cell>
          <table:table-cell office:value-type="float" office:value="25212000" table:formula="msoxl:=Tabela_A2!C59" table:style-name="ce204">
            <text:p><text:s/>25.212.000<text:s/></text:p>
          </table:table-cell>
          <table:table-cell table:number-columns-repeated="16380"/>
        </table:table-row>
        <table:table-row table:style-name="ro8">
          <table:table-cell/>
          <table:table-cell table:number-columns-spanned="2" table:number-rows-spanned="1" table:style-name="ce230"/>
          <table:covered-table-cell/>
          <table:table-cell table:style-name="ce197"/>
          <table:table-cell table:number-columns-repeated="16380"/>
        </table:table-row>
        <table:table-row table:style-name="ro8">
          <table:table-cell/>
          <table:table-cell office:value-type="string" table:style-name="ce205">
            <text:p>MATERIAL BIBBLIOGRÁFICO</text:p>
          </table:table-cell>
          <table:table-cell office:value-type="string" table:style-name="ce206">
            <text:p>Sistema Integrado de Bibliotecas - SIBI</text:p>
          </table:table-cell>
          <table:table-cell table:style-name="ce207"/>
          <table:table-cell table:number-columns-repeated="16380"/>
        </table:table-row>
        <table:table-row table:style-name="ro8">
          <table:table-cell/>
          <table:table-cell office:value-type="string" table:style-name="ce189">
            <text:p>ASSINATURAS DE PERIÓDICOS CIENTÍFICOS</text:p>
          </table:table-cell>
          <table:table-cell table:style-name="ce208"/>
          <table:table-cell office:value-type="float" office:value="10000000" table:style-name="ce209">
            <text:p><text:s/>10.0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ACESSO ON-LINE À INFORMAÇÃO</text:p>
          </table:table-cell>
          <table:table-cell table:style-name="ce208"/>
          <table:table-cell office:value-type="float" office:value="2750000" table:style-name="ce132">
            <text:p><text:s/>2.75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AQUISIÇÃO DE LIVROS E OUTROS MATERIAIS NÃO PERIÓDICOS</text:p>
          </table:table-cell>
          <table:table-cell table:style-name="ce208"/>
          <table:table-cell office:value-type="float" office:value="1250000" table:style-name="ce132">
            <text:p><text:s/>1.25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PROGRAMA DE PRESERVAÇÃO E CONSERVAÇÃO DE MATERIAIS BIBLIOGRÁFICOS</text:p>
          </table:table-cell>
          <table:table-cell table:style-name="ce208"/>
          <table:table-cell office:value-type="float" office:value="750000" table:style-name="ce132">
            <text:p><text:s/>75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APOIO ÀS PUBLICAÇÕES CIENTÍFICAS DA USP - RECURSOS PARA PUBLICAÇÕES</text:p>
          </table:table-cell>
          <table:table-cell table:style-name="ce208"/>
          <table:table-cell office:value-type="float" office:value="3750000" table:style-name="ce132">
            <text:p><text:s/>3.75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CAPACITAÇÃO DE RECURSOS HUMANOS DAS BIBLIOTECAS</text:p>
          </table:table-cell>
          <table:table-cell table:style-name="ce208"/>
          <table:table-cell office:value-type="float" office:value="49900" table:style-name="ce132">
            <text:p><text:s/>49.9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RENOVAÇÃO DO PARQUE COMPUTACIONAL DAS BIBLIOTECAS</text:p>
          </table:table-cell>
          <table:table-cell table:style-name="ce208"/>
          <table:table-cell office:value-type="float" office:value="50000" table:style-name="ce132">
            <text:p><text:s/>5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PROJETOS ESPECIAIS</text:p>
          </table:table-cell>
          <table:table-cell table:style-name="ce208"/>
          <table:table-cell office:value-type="float" office:value="10" table:style-name="ce132">
            <text:p><text:s/>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MANUTENÇÃO BANCO DE DADOS BIBLIOGRÁFICOS DA USP</text:p>
          </table:table-cell>
          <table:table-cell table:style-name="ce210"/>
          <table:table-cell office:value-type="float" office:value="1400090" table:style-name="ce132">
            <text:p><text:s/>1.400.090<text:s/>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211"/>
          <table:table-cell office:value-type="float" office:value="20000000" table:formula="msoxl:=SUM(D38:D46)" table:style-name="ce167">
            <text:p><text:s/>20.000.000<text:s/></text:p>
          </table:table-cell>
          <table:table-cell table:number-columns-repeated="16380"/>
        </table:table-row>
        <table:table-row table:style-name="ro14">
          <table:table-cell table:style-name="ce194"/>
          <table:table-cell office:value-type="string" table:number-columns-spanned="3" table:number-rows-spanned="2" table:style-name="ce226">
            <text:p>Tabela G - USP: DISTRIBUIÇÃO DOS RECURSOS PARA "POLÍTICA DE PERMANÊNCIA E FORMAÇÃO ESTUDANTIL", "PROJETOS ESPECIAIS", "RESERVAS ESPECIFICAS" E "ATIVIDADES INTEGRADAS" <text:s/>EM 2016. (Continuação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repeated="3" table:style-name="ce212"/>
          <table:table-cell table:number-columns-repeated="16380"/>
        </table:table-row>
        <table:table-row table:style-name="ro8">
          <table:table-cell/>
          <table:table-cell office:value-type="string" table:number-columns-spanned="1" table:number-rows-spanned="2" table:style-name="ce227">
            <text:p>ATIVIDADES INTEGRADAS</text:p>
          </table:table-cell>
          <table:table-cell office:value-type="string" table:number-columns-spanned="1" table:number-rows-spanned="2" table:style-name="ce227">
            <text:p>ÓRGÃO EXECUTOR / GERENCIADOR</text:p>
          </table:table-cell>
          <table:table-cell office:value-type="string" table:number-columns-spanned="1" table:number-rows-spanned="2" table:style-name="ce228">
            <text:p>DOTAÇÃO</text:p>
          </table:table-cell>
          <table:table-cell table:number-columns-repeated="16380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/>
          <table:table-cell office:value-type="string" table:style-name="ce189">
            <text:p>INTERCÂMBIO CIENTÍFICO INTERNACIONAL</text:p>
          </table:table-cell>
          <table:table-cell office:value-type="string" table:style-name="ce203">
            <text:p>Agência USP de Cooperação Acadêmica Nacional e Internacional - AUCANI</text:p>
          </table:table-cell>
          <table:table-cell office:value-type="float" office:value="1838200" table:formula="msoxl:=Tabela_A2!C61" table:style-name="ce167">
            <text:p><text:s/>1.838.200<text:s/></text:p>
          </table:table-cell>
          <table:table-cell table:number-columns-repeated="16380"/>
        </table:table-row>
        <table:table-row table:style-name="ro8">
          <table:table-cell/>
          <table:table-cell table:style-name="ce194"/>
          <table:table-cell table:style-name="ce202"/>
          <table:table-cell table:style-name="ce213"/>
          <table:table-cell table:number-columns-repeated="16380"/>
        </table:table-row>
        <table:table-row table:style-name="ro8">
          <table:table-cell/>
          <table:table-cell office:value-type="string" table:style-name="ce205">
            <text:p>INFORMÁTICA</text:p>
          </table:table-cell>
          <table:table-cell office:value-type="string" table:style-name="ce203">
            <text:p>Superintendência de Tecnologia da Informação - STI</text:p>
          </table:table-cell>
          <table:table-cell table:style-name="ce207"/>
          <table:table-cell table:number-columns-repeated="16380"/>
        </table:table-row>
        <table:table-row table:style-name="ro8">
          <table:table-cell/>
          <table:table-cell office:value-type="string" table:style-name="ce189">
            <text:p>Gestão da STI e Centros de Tecnologia da Informação<text:s/></text:p>
          </table:table-cell>
          <table:table-cell table:style-name="ce214"/>
          <table:table-cell office:value-type="float" office:value="1500000" table:style-name="ce215">
            <text:p><text:s/>1.5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Contratos de computação, telecomunicação e de apoio à TI<text:s/></text:p>
          </table:table-cell>
          <table:table-cell table:style-name="ce216"/>
          <table:table-cell office:value-type="float" office:value="2100000" table:style-name="ce215">
            <text:p><text:s/>2.1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Atualização tecnológica e manutenção da infraestrutura de computação</text:p>
          </table:table-cell>
          <table:table-cell table:style-name="ce216"/>
          <table:table-cell office:value-type="float" office:value="1000000" table:style-name="ce133">
            <text:p><text:s/>1.0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Atualização tecnológica da manutenção infraestrutura de telecomunicação</text:p>
          </table:table-cell>
          <table:table-cell table:style-name="ce208"/>
          <table:table-cell office:value-type="float" office:value="1500000" table:style-name="ce132">
            <text:p><text:s/>1.5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Aquisição e atualização de licenças de software</text:p>
          </table:table-cell>
          <table:table-cell table:style-name="ce208"/>
          <table:table-cell office:value-type="float" office:value="1700000" table:style-name="ce132">
            <text:p><text:s/>1.7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Aquisição de equipamentos de informática </text:p>
          </table:table-cell>
          <table:table-cell table:style-name="ce208"/>
          <table:table-cell office:value-type="float" office:value="800000" table:style-name="ce132">
            <text:p><text:s/>8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InterNuvem USP</text:p>
          </table:table-cell>
          <table:table-cell table:style-name="ce208"/>
          <table:table-cell office:value-type="float" office:value="2000000" table:style-name="ce132">
            <text:p><text:s/>2.0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Hospedagem InterNuvem</text:p>
          </table:table-cell>
          <table:table-cell table:style-name="ce208"/>
          <table:table-cell office:value-type="float" office:value="7000000" table:style-name="ce132">
            <text:p><text:s/>7.0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Convênio Rice</text:p>
          </table:table-cell>
          <table:table-cell table:style-name="ce210"/>
          <table:table-cell office:value-type="float" office:value="2400000" table:style-name="ce132">
            <text:p><text:s/>2.400.000<text:s/>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202"/>
          <table:table-cell office:value-type="float" office:value="20000000" table:formula="msoxl:=SUM(D56:D64)" table:style-name="ce217">
            <text:p><text:s/>20.000.000<text:s/>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202"/>
          <table:table-cell table:style-name="ce218"/>
          <table:table-cell table:number-columns-repeated="16380"/>
        </table:table-row>
        <table:table-row table:style-name="ro8">
          <table:table-cell/>
          <table:table-cell office:value-type="string" table:style-name="ce189">
            <text:p>BIOTÉRIOS</text:p>
          </table:table-cell>
          <table:table-cell office:value-type="string" table:style-name="ce203">
            <text:p>Pró-Reitoria Pesquisa<text:s/></text:p>
          </table:table-cell>
          <table:table-cell office:value-type="float" office:value="6000000" table:formula="msoxl:=Tabela_A2!C63" table:style-name="ce167">
            <text:p><text:s/>6.000.000<text:s/>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202"/>
          <table:table-cell table:style-name="ce218"/>
          <table:table-cell table:number-columns-repeated="16380"/>
        </table:table-row>
        <table:table-row table:style-name="ro8">
          <table:table-cell/>
          <table:table-cell office:value-type="string" table:style-name="ce189">
            <text:p>CRECHES</text:p>
          </table:table-cell>
          <table:table-cell office:value-type="string" table:style-name="ce203">
            <text:p>SAS</text:p>
          </table:table-cell>
          <table:table-cell office:value-type="float" office:value="1440000" table:formula="msoxl:=Tabela_A2!C67" table:style-name="ce167">
            <text:p><text:s/>1.440.000<text:s/></text:p>
          </table:table-cell>
          <table:table-cell table:number-columns-repeated="16380"/>
        </table:table-row>
        <table:table-row table:style-name="ro8">
          <table:table-cell/>
          <table:table-cell table:style-name="ce194"/>
          <table:table-cell table:style-name="ce187"/>
          <table:table-cell table:style-name="ce124"/>
          <table:table-cell table:number-columns-repeated="16380"/>
        </table:table-row>
        <table:table-row table:style-name="ro8">
          <table:table-cell/>
          <table:table-cell office:value-type="string" table:style-name="ce189">
            <text:p>RESTAURANTES</text:p>
          </table:table-cell>
          <table:table-cell office:value-type="string" table:style-name="ce203">
            <text:p>SAS e Prefeituras dos Campi</text:p>
          </table:table-cell>
          <table:table-cell office:value-type="float" office:value="27571455" table:formula="msoxl:=Tabela_A2!C66" table:style-name="ce167">
            <text:p><text:s/>27.571.455<text:s/>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202"/>
          <table:table-cell table:style-name="ce204"/>
          <table:table-cell table:number-columns-repeated="16380"/>
        </table:table-row>
        <table:table-row table:style-name="ro8">
          <table:table-cell/>
          <table:table-cell office:value-type="string" table:style-name="ce205">
            <text:p>OBRAS</text:p>
          </table:table-cell>
          <table:table-cell office:value-type="string" table:style-name="ce203">
            <text:p>Superintendência do Espaço Físico - SEF</text:p>
          </table:table-cell>
          <table:table-cell table:style-name="ce207"/>
          <table:table-cell table:number-columns-repeated="16380"/>
        </table:table-row>
        <table:table-row table:style-name="ro8">
          <table:table-cell/>
          <table:table-cell office:value-type="string" table:style-name="ce189">
            <text:p>Plano de Obras</text:p>
          </table:table-cell>
          <table:table-cell table:style-name="ce219"/>
          <table:table-cell office:value-type="float" office:value="26200000" table:style-name="ce133">
            <text:p><text:s/>26.2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lnfraestrutura externas de campi e unidades</text:p>
          </table:table-cell>
          <table:table-cell table:style-name="ce219"/>
          <table:table-cell office:value-type="float" office:value="5000000" table:style-name="ce133">
            <text:p><text:s/>5.0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Recuperação, segurança e Risco</text:p>
          </table:table-cell>
          <table:table-cell table:style-name="ce219"/>
          <table:table-cell office:value-type="float" office:value="10000000" table:style-name="ce133">
            <text:p><text:s/>10.0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Acessibilidade</text:p>
          </table:table-cell>
          <table:table-cell table:style-name="ce220"/>
          <table:table-cell office:value-type="float" office:value="2500000" table:style-name="ce133">
            <text:p><text:s/>2.5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9">
            <text:p>Programa Permanente para o uso eficiente dos recursos hídricos e energéticos da USP</text:p>
          </table:table-cell>
          <table:table-cell table:style-name="ce191"/>
          <table:table-cell office:value-type="float" office:value="300000" table:style-name="ce133">
            <text:p><text:s/>300.000<text:s/></text:p>
          </table:table-cell>
          <table:table-cell table:number-columns-repeated="16380"/>
        </table:table-row>
        <table:table-row table:style-name="ro8">
          <table:table-cell/>
          <table:table-cell table:style-name="ce221"/>
          <table:table-cell table:style-name="ce222"/>
          <table:table-cell office:value-type="float" office:value="44000000" table:formula="msoxl:=SUM(D74:D78)" table:style-name="ce217">
            <text:p><text:s/>44.000.000<text:s/></text:p>
          </table:table-cell>
          <table:table-cell table:number-columns-repeated="16380"/>
        </table:table-row>
        <table:table-row table:style-name="ro8">
          <table:table-cell/>
          <table:table-cell table:style-name="ce221"/>
          <table:table-cell table:style-name="ce222"/>
          <table:table-cell table:style-name="ce223"/>
          <table:table-cell table:number-columns-repeated="16380"/>
        </table:table-row>
        <table:table-row table:style-name="ro8">
          <table:table-cell/>
          <table:table-cell office:value-type="string" table:style-name="ce189">
            <text:p>AVALIAÇÃO INSTITUCIONAL</text:p>
          </table:table-cell>
          <table:table-cell office:value-type="string" table:style-name="ce224">
            <text:p>Reitoria, CODAGE, Unidades e Orgãos</text:p>
          </table:table-cell>
          <table:table-cell office:value-type="float" office:value="247000" table:formula="msoxl:=Tabela_A2!C58" table:style-name="ce133">
            <text:p><text:s/>247.000<text:s/></text:p>
          </table:table-cell>
          <table:table-cell table:style-name="ce194"/>
          <table:table-cell table:number-columns-repeated="16379"/>
        </table:table-row>
        <table:table-row table:style-name="ro8">
          <table:table-cell/>
          <table:table-cell office:value-type="string" table:style-name="ce189">
            <text:p>PROGRAMA INTEGRADO DE SEGURANÇA</text:p>
          </table:table-cell>
          <table:table-cell table:style-name="ce220"/>
          <table:table-cell office:value-type="float" office:value="10000000" table:formula="msoxl:=Tabela_A2!C64" table:style-name="ce133">
            <text:p><text:s/>10.000.000<text:s/></text:p>
          </table:table-cell>
          <table:table-cell table:style-name="ce194"/>
          <table:table-cell table:number-columns-repeated="16379"/>
        </table:table-row>
        <table:table-row table:style-name="ro8">
          <table:table-cell/>
          <table:table-cell office:value-type="string" table:style-name="ce189">
            <text:p>SISTEMA DE FROTA DE VEÍCULOS</text:p>
          </table:table-cell>
          <table:table-cell table:style-name="ce220"/>
          <table:table-cell office:value-type="float" office:value="1684152" table:formula="msoxl:=Tabela_A2!C69" table:style-name="ce133">
            <text:p><text:s/>1.684.152<text:s/></text:p>
          </table:table-cell>
          <table:table-cell table:style-name="ce194"/>
          <table:table-cell table:number-columns-repeated="16379"/>
        </table:table-row>
        <table:table-row table:style-name="ro8">
          <table:table-cell/>
          <table:table-cell office:value-type="string" table:style-name="ce189">
            <text:p>RENOVAÇÃO DE VEÍCULOS ESPECIAIS</text:p>
          </table:table-cell>
          <table:table-cell table:style-name="ce220"/>
          <table:table-cell office:value-type="float" office:value="500479" table:formula="msoxl:=Tabela_A2!C70" table:style-name="ce133">
            <text:p><text:s/>500.479<text:s/></text:p>
          </table:table-cell>
          <table:table-cell table:style-name="ce194"/>
          <table:table-cell table:number-columns-repeated="16379"/>
        </table:table-row>
        <table:table-row table:style-name="ro8">
          <table:table-cell/>
          <table:table-cell office:value-type="string" table:style-name="ce189">
            <text:p>SERVIÇOS UTILIDADE PÚBLICA</text:p>
          </table:table-cell>
          <table:table-cell table:style-name="ce220"/>
          <table:table-cell office:value-type="float" office:value="96660316" table:formula="msoxl:=Tabela_A2!C68" table:style-name="ce133">
            <text:p><text:s/>96.660.316<text:s/></text:p>
          </table:table-cell>
          <table:table-cell table:style-name="ce194"/>
          <table:table-cell table:number-columns-repeated="16379"/>
        </table:table-row>
        <table:table-row table:style-name="ro8">
          <table:table-cell/>
          <table:table-cell office:value-type="string" table:style-name="ce189">
            <text:p>TAXAS MUNICIPAIS</text:p>
          </table:table-cell>
          <table:table-cell table:style-name="ce220"/>
          <table:table-cell office:value-type="float" office:value="1600000" table:formula="msoxl:=Tabela_A2!C71" table:style-name="ce133">
            <text:p><text:s/>1.600.000<text:s/></text:p>
          </table:table-cell>
          <table:table-cell table:style-name="ce194"/>
          <table:table-cell table:number-columns-repeated="16379"/>
        </table:table-row>
        <table:table-row table:style-name="ro8">
          <table:table-cell/>
          <table:table-cell office:value-type="string" table:style-name="ce189">
            <text:p>ESCOLA TÉCNICA E DE GESTÃO DA USP</text:p>
          </table:table-cell>
          <table:table-cell table:style-name="ce220"/>
          <table:table-cell office:value-type="float" office:value="670491" table:formula="msoxl:=Tabela_A2!C72" table:style-name="ce133">
            <text:p><text:s/>670.491<text:s/></text:p>
          </table:table-cell>
          <table:table-cell table:style-name="ce194"/>
          <table:table-cell table:number-columns-repeated="16379"/>
        </table:table-row>
        <table:table-row table:style-name="ro8">
          <table:table-cell/>
          <table:table-cell office:value-type="string" table:style-name="ce189">
            <text:p>TAXAS PARA PROTEÇÃO À PROPRIEDADE INTELECTUAL</text:p>
          </table:table-cell>
          <table:table-cell table:style-name="ce225"/>
          <table:table-cell office:value-type="float" office:value="224640" table:formula="msoxl:=Tabela_A2!C74" table:style-name="ce133">
            <text:p><text:s/>224.640<text:s/></text:p>
          </table:table-cell>
          <table:table-cell table:style-name="ce194"/>
          <table:table-cell table:number-columns-repeated="16379"/>
        </table:table-row>
        <table:table-row table:style-name="ro8">
          <table:table-cell/>
          <table:table-cell table:style-name="ce221"/>
          <table:table-cell table:style-name="ce222"/>
          <table:table-cell office:value-type="float" office:value="111587078" table:formula="msoxl:=SUM(D81:D88)" table:style-name="ce167">
            <text:p><text:s/>111.587.078<text:s/></text:p>
          </table:table-cell>
          <table:table-cell table:style-name="ce194"/>
          <table:table-cell table:number-columns-repeated="16379"/>
        </table:table-row>
        <table:table-row table:style-name="ro8">
          <table:table-cell/>
          <table:table-cell table:style-name="ce221"/>
          <table:table-cell table:style-name="ce222"/>
          <table:table-cell table:style-name="ce223"/>
          <table:table-cell table:style-name="ce194"/>
          <table:table-cell table:number-columns-repeated="16379"/>
        </table:table-row>
        <table:table-row table:style-name="ro8">
          <table:table-cell/>
          <table:table-cell table:number-columns-repeated="4" table:style-name="ce194"/>
          <table:table-cell table:number-columns-repeated="16379"/>
        </table:table-row>
        <table:table-row table:number-rows-repeated="5" table:style-name="ro8">
          <table:table-cell/>
          <table:table-cell table:number-columns-repeated="28" table:style-name="ce1"/>
          <table:table-cell table:number-columns-repeated="16355"/>
        </table:table-row>
        <table:table-row table:style-name="ro8">
          <table:table-cell table:style-name="ce194"/>
          <table:table-cell table:number-columns-repeated="28" table:style-name="ce1"/>
          <table:table-cell table:number-columns-repeated="16355"/>
        </table:table-row>
        <table:table-row table:number-rows-repeated="2" table:style-name="ro8">
          <table:table-cell table:style-name="ce187"/>
          <table:table-cell table:number-columns-repeated="28" table:style-name="ce1"/>
          <table:table-cell table:number-columns-repeated="16355"/>
        </table:table-row>
        <table:table-row table:style-name="ro8">
          <table:table-cell table:style-name="ce187"/>
          <table:table-cell table:number-columns-repeated="28" table:style-name="ce1"/>
          <table:table-cell table:number-columns-repeated="16355" table:style-name="ce187"/>
        </table:table-row>
        <table:table-row table:number-rows-repeated="2" table:style-name="ro8">
          <table:table-cell table:style-name="ce194"/>
          <table:table-cell table:number-columns-repeated="28" table:style-name="ce1"/>
          <table:table-cell table:number-columns-repeated="16355" table:style-name="ce187"/>
        </table:table-row>
        <table:table-row table:number-rows-repeated="10" table:style-name="ro15">
          <table:table-cell table:style-name="ce194"/>
          <table:table-cell table:number-columns-repeated="28" table:style-name="ce1"/>
          <table:table-cell table:number-columns-repeated="16355"/>
        </table:table-row>
        <table:table-row table:number-rows-repeated="7" table:style-name="ro15">
          <table:table-cell/>
          <table:table-cell table:number-columns-repeated="28" table:style-name="ce1"/>
          <table:table-cell table:number-columns-repeated="16355"/>
        </table:table-row>
        <table:table-row table:number-rows-repeated="6" table:style-name="ro8">
          <table:table-cell/>
          <table:table-cell table:number-columns-repeated="28" table:style-name="ce1"/>
          <table:table-cell table:number-columns-repeated="16355"/>
        </table:table-row>
        <table:table-row table:number-rows-repeated="3" table:style-name="ro8">
          <table:table-cell/>
          <table:table-cell table:number-columns-repeated="4" table:style-name="ce194"/>
          <table:table-cell table:number-columns-repeated="16379"/>
        </table:table-row>
        <table:table-row table:number-rows-repeated="5" table:style-name="ro15">
          <table:table-cell table:number-columns-repeated="16384"/>
        </table:table-row>
        <table:table-row table:number-rows-repeated="1048443" table:style-name="ro8">
          <table:table-cell table:number-columns-repeated="16384"/>
        </table:table-row>
      </table:table>
      <table:table table:name="Tabela_H" table:style-name="ta8" table:print-ranges="Tabela_H.A1:Tabela_H.M132">
        <table:table-column table:style-name="co19" table:default-cell-style-name="ce140"/>
        <table:table-column table:style-name="co86" table:default-cell-style-name="ce140"/>
        <table:table-column table:style-name="co87" table:default-cell-style-name="ce140"/>
        <table:table-column table:style-name="co88" table:default-cell-style-name="ce238"/>
        <table:table-column table:style-name="co89" table:default-cell-style-name="ce140"/>
        <table:table-column table:style-name="co90" table:default-cell-style-name="ce140"/>
        <table:table-column table:style-name="co91" table:number-columns-repeated="2" table:default-cell-style-name="ce140"/>
        <table:table-column table:style-name="co89" table:default-cell-style-name="ce140"/>
        <table:table-column table:style-name="co92" table:default-cell-style-name="ce140"/>
        <table:table-column table:style-name="co93" table:default-cell-style-name="ce140"/>
        <table:table-column table:style-name="co94" table:default-cell-style-name="ce140"/>
        <table:table-column table:style-name="co95" table:default-cell-style-name="ce140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85" table:number-columns-repeated="16368" table:default-cell-style-name="ce140"/>
        <table:table-row table:style-name="ro8">
          <table:table-cell table:style-name="ce140"/>
          <table:table-cell table:number-columns-repeated="2" table:style-name="ce124"/>
          <table:table-cell table:style-name="ce231"/>
          <table:table-cell table:number-columns-repeated="8" table:style-name="ce124"/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1"/>
          <table:table-cell office:value-type="string" table:number-columns-spanned="11" table:number-rows-spanned="1" table:style-name="ce249">
            <text:p><text:s/>Tabela H - USP: DISTRIBUIÇÃO DOS RECURSOS PARA OUTROS CUSTEIOS E INVESTIMENTOS EM 2016.</text:p>
          </table:table-cell>
          <table:covered-table-cell table:number-columns-repeated="10"/>
          <table:table-cell table:style-name="ce141"/>
          <table:table-cell table:number-columns-repeated="3" table:style-name="ce1"/>
          <table:table-cell table:number-columns-repeated="9" table:style-name="ce140"/>
          <table:table-cell table:number-columns-repeated="14" table:style-name="ce141"/>
          <table:table-cell table:number-columns-repeated="16345" table:style-name="ce1"/>
        </table:table-row>
        <table:table-row table:style-name="ro8">
          <table:table-cell table:style-name="ce140"/>
          <table:table-cell table:number-columns-repeated="2" table:style-name="ce127"/>
          <table:table-cell table:style-name="ce232"/>
          <table:table-cell table:number-columns-repeated="8" table:style-name="ce127"/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13">
          <table:table-cell table:style-name="ce146"/>
          <table:table-cell office:value-type="string" table:number-columns-spanned="1" table:number-rows-spanned="3" table:style-name="ce250">
            <text:p>Unidade</text:p>
          </table:table-cell>
          <table:table-cell office:value-type="string" table:number-columns-spanned="1" table:number-rows-spanned="3" table:style-name="ce250">
            <text:p>DOTAÇÃO BÁSICA</text:p>
          </table:table-cell>
          <table:table-cell office:value-type="string" table:number-columns-spanned="8" table:number-rows-spanned="1" table:style-name="ce251">
            <text:p>A <text:s/>D <text:s/>I <text:s/>C <text:s/>I <text:s/>O <text:s/>N <text:s/>A <text:s/>I <text:s/>S</text:p>
          </table:table-cell>
          <table:covered-table-cell table:number-columns-repeated="7"/>
          <table:table-cell office:value-type="string" table:number-columns-spanned="1" table:number-rows-spanned="3" table:style-name="ce250">
            <text:p>TOTAL</text:p>
          </table:table-cell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13">
          <table:table-cell table:style-name="ce146"/>
          <table:covered-table-cell/>
          <table:covered-table-cell/>
          <table:table-cell office:value-type="string" table:number-columns-spanned="1" table:number-rows-spanned="2" table:style-name="ce250">
            <text:p>Treinamento de Recursos Humanos</text:p>
          </table:table-cell>
          <table:table-cell office:value-type="string" table:number-columns-spanned="1" table:number-rows-spanned="2" table:style-name="ce250">
            <text:p>Manutenção Predial</text:p>
          </table:table-cell>
          <table:table-cell office:value-type="string" table:number-columns-spanned="1" table:number-rows-spanned="2" table:style-name="ce250">
            <text:p>Manutenção de Áreas Externas</text:p>
          </table:table-cell>
          <table:table-cell office:value-type="string" table:number-columns-spanned="1" table:number-rows-spanned="2" table:style-name="ce250">
            <text:p><text:s text:c="2"/>Manutenção de Sistema Viário</text:p>
          </table:table-cell>
          <table:table-cell office:value-type="string" table:number-columns-spanned="1" table:number-rows-spanned="2" table:style-name="ce250">
            <text:p>Equipamentos de Segurança</text:p>
          </table:table-cell>
          <table:table-cell office:value-type="string" table:number-columns-spanned="1" table:number-rows-spanned="2" table:style-name="ce250">
            <text:p>Manutenção e Reposição de Equipamentos de Informática</text:p>
          </table:table-cell>
          <table:table-cell office:value-type="string" table:number-columns-spanned="1" table:number-rows-spanned="2" table:style-name="ce250">
            <text:p>Serviços de Limpeza e de Vigilância</text:p>
          </table:table-cell>
          <table:table-cell office:value-type="string" table:number-columns-spanned="1" table:number-rows-spanned="2" table:style-name="ce250">
            <text:p>Despesas com Transporte</text:p>
          </table:table-cell>
          <table:covered-table-cell/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20"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9">
          <table:table-cell table:style-name="ce146"/>
          <table:table-cell office:value-type="string" table:number-columns-spanned="11" table:number-rows-spanned="1" table:style-name="ce154">
            <text:p>Unidade de Ensino e Pesquisas</text:p>
          </table:table-cell>
          <table:covered-table-cell table:number-columns-repeated="10"/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EACH</text:p>
          </table:table-cell>
          <table:table-cell office:value-type="float" office:value="1047178" table:style-name="ce149">
            <text:p><text:s/>1.047.178<text:s/></text:p>
          </table:table-cell>
          <table:table-cell office:value-type="float" office:value="20090" table:style-name="ce149">
            <text:p><text:s/>20.090<text:s/></text:p>
          </table:table-cell>
          <table:table-cell office:value-type="float" office:value="437757" table:style-name="ce149">
            <text:p><text:s/>437.75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5664" table:style-name="ce149">
            <text:p><text:s/>65.664<text:s/></text:p>
          </table:table-cell>
          <table:table-cell office:value-type="float" office:value="114270" table:style-name="ce149">
            <text:p><text:s/>114.270<text:s/></text:p>
          </table:table-cell>
          <table:table-cell office:value-type="float" office:value="4581264" table:style-name="ce233">
            <text:p><text:s/>4.581.264<text:s/></text:p>
          </table:table-cell>
          <table:table-cell office:value-type="float" office:value="76569" table:style-name="ce149">
            <text:p><text:s/>76.569<text:s/></text:p>
          </table:table-cell>
          <table:table-cell office:value-type="float" office:value="6342792" table:formula="msoxl:=SUM(C8:K8)" table:style-name="ce149">
            <text:p><text:s/>6.342.79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ECA</text:p>
          </table:table-cell>
          <table:table-cell office:value-type="float" office:value="1826048" table:style-name="ce149">
            <text:p><text:s/>1.826.048<text:s/></text:p>
          </table:table-cell>
          <table:table-cell office:value-type="float" office:value="23642" table:style-name="ce149">
            <text:p><text:s/>23.642<text:s/></text:p>
          </table:table-cell>
          <table:table-cell office:value-type="float" office:value="282278" table:style-name="ce149">
            <text:p><text:s/>282.27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2342" table:style-name="ce149">
            <text:p><text:s/>42.342<text:s/></text:p>
          </table:table-cell>
          <table:table-cell office:value-type="float" office:value="127561" table:style-name="ce149">
            <text:p><text:s/>127.561<text:s/></text:p>
          </table:table-cell>
          <table:table-cell office:value-type="float" office:value="2148852" table:style-name="ce233">
            <text:p><text:s/>2.148.852<text:s/></text:p>
          </table:table-cell>
          <table:table-cell office:value-type="float" office:value="56069" table:style-name="ce149">
            <text:p><text:s/>56.069<text:s/></text:p>
          </table:table-cell>
          <table:table-cell office:value-type="float" office:value="4506792" table:formula="msoxl:=SUM(C9:K9)" table:style-name="ce149">
            <text:p><text:s/>4.506.79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CA - OCAM</text:p>
          </table:table-cell>
          <table:table-cell office:value-type="float" office:value="530400" table:style-name="ce149">
            <text:p><text:s/>530.4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30400" table:formula="msoxl:=SUM(C10:K10)" table:style-name="ce149">
            <text:p><text:s/>530.400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E</text:p>
          </table:table-cell>
          <table:table-cell office:value-type="float" office:value="400058" table:style-name="ce149">
            <text:p><text:s/>400.058<text:s/></text:p>
          </table:table-cell>
          <table:table-cell office:value-type="float" office:value="11872" table:style-name="ce149">
            <text:p><text:s/>11.872<text:s/></text:p>
          </table:table-cell>
          <table:table-cell office:value-type="float" office:value="140859" table:style-name="ce149">
            <text:p><text:s/>140.859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1129" table:style-name="ce149">
            <text:p><text:s/>21.129<text:s/></text:p>
          </table:table-cell>
          <table:table-cell office:value-type="float" office:value="62150" table:style-name="ce149">
            <text:p><text:s/>62.150<text:s/></text:p>
          </table:table-cell>
          <table:table-cell office:value-type="float" office:value="783324" table:style-name="ce233">
            <text:p><text:s/>783.324<text:s/></text:p>
          </table:table-cell>
          <table:table-cell office:value-type="float" office:value="36734" table:style-name="ce149">
            <text:p><text:s/>36.734<text:s/></text:p>
          </table:table-cell>
          <table:table-cell office:value-type="float" office:value="1456126" table:formula="msoxl:=SUM(C11:K11)" table:style-name="ce149">
            <text:p><text:s/>1.456.12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EFE</text:p>
          </table:table-cell>
          <table:table-cell office:value-type="float" office:value="356521" table:style-name="ce149">
            <text:p><text:s/>356.521<text:s/></text:p>
          </table:table-cell>
          <table:table-cell office:value-type="float" office:value="10654" table:style-name="ce149">
            <text:p><text:s/>10.654<text:s/></text:p>
          </table:table-cell>
          <table:table-cell office:value-type="float" office:value="200310" table:style-name="ce149">
            <text:p><text:s/>200.31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0047" table:style-name="ce149">
            <text:p><text:s/>30.047<text:s/></text:p>
          </table:table-cell>
          <table:table-cell office:value-type="float" office:value="29058" table:style-name="ce149">
            <text:p><text:s/>29.058<text:s/></text:p>
          </table:table-cell>
          <table:table-cell office:value-type="float" office:value="976034" table:style-name="ce233">
            <text:p><text:s/>976.034<text:s/></text:p>
          </table:table-cell>
          <table:table-cell office:value-type="float" office:value="39482" table:style-name="ce149">
            <text:p><text:s/>39.482<text:s/></text:p>
          </table:table-cell>
          <table:table-cell office:value-type="float" office:value="1642106" table:formula="msoxl:=SUM(C12:K12)" table:style-name="ce149">
            <text:p><text:s/>1.642.10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EFERP</text:p>
          </table:table-cell>
          <table:table-cell office:value-type="float" office:value="288671" table:style-name="ce149">
            <text:p><text:s/>288.671<text:s/></text:p>
          </table:table-cell>
          <table:table-cell office:value-type="float" office:value="3957" table:style-name="ce149">
            <text:p><text:s/>3.957<text:s/></text:p>
          </table:table-cell>
          <table:table-cell office:value-type="float" office:value="90288" table:style-name="ce149">
            <text:p><text:s/>90.28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3543" table:style-name="ce149">
            <text:p><text:s/>13.543<text:s/></text:p>
          </table:table-cell>
          <table:table-cell office:value-type="float" office:value="9617" table:style-name="ce149">
            <text:p><text:s/>9.617<text:s/></text:p>
          </table:table-cell>
          <table:table-cell office:value-type="float" office:value="673633" table:style-name="ce233">
            <text:p><text:s/>673.633<text:s/></text:p>
          </table:table-cell>
          <table:table-cell office:value-type="float" office:value="49143" table:style-name="ce149">
            <text:p><text:s/>49.143<text:s/></text:p>
          </table:table-cell>
          <table:table-cell office:value-type="float" office:value="1128852" table:formula="msoxl:=SUM(C13:K13)" table:style-name="ce149">
            <text:p><text:s/>1.128.85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EL</text:p>
          </table:table-cell>
          <table:table-cell office:value-type="float" office:value="1550813" table:style-name="ce149">
            <text:p><text:s/>1.550.813<text:s/></text:p>
          </table:table-cell>
          <table:table-cell office:value-type="float" office:value="27295" table:style-name="ce149">
            <text:p><text:s/>27.295<text:s/></text:p>
          </table:table-cell>
          <table:table-cell office:value-type="float" office:value="372799" table:style-name="ce149">
            <text:p><text:s/>372.799<text:s/></text:p>
          </table:table-cell>
          <table:table-cell table:number-columns-repeated="2" table:style-name="ce149"/>
          <table:table-cell office:value-type="float" office:value="55920" table:style-name="ce149">
            <text:p><text:s/>55.920<text:s/></text:p>
          </table:table-cell>
          <table:table-cell office:value-type="float" office:value="44779" table:style-name="ce149">
            <text:p><text:s/>44.779<text:s/></text:p>
          </table:table-cell>
          <table:table-cell office:value-type="float" office:value="2829592" table:style-name="ce233">
            <text:p><text:s/>2.829.592<text:s/></text:p>
          </table:table-cell>
          <table:table-cell office:value-type="float" office:value="135066" table:style-name="ce149">
            <text:p><text:s/>135.066<text:s/></text:p>
          </table:table-cell>
          <table:table-cell office:value-type="float" office:value="5016264" table:formula="msoxl:=SUM(C14:K14)" table:style-name="ce149">
            <text:p><text:s/>5.016.264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ERP</text:p>
          </table:table-cell>
          <table:table-cell office:value-type="float" office:value="620665" table:style-name="ce149">
            <text:p><text:s/>620.665<text:s/></text:p>
          </table:table-cell>
          <table:table-cell office:value-type="float" office:value="11973" table:style-name="ce149">
            <text:p><text:s/>11.973<text:s/></text:p>
          </table:table-cell>
          <table:table-cell office:value-type="float" office:value="134598" table:style-name="ce149">
            <text:p><text:s/>134.59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0190" table:style-name="ce149">
            <text:p><text:s/>20.190<text:s/></text:p>
          </table:table-cell>
          <table:table-cell office:value-type="float" office:value="83984" table:style-name="ce149">
            <text:p><text:s/>83.984<text:s/></text:p>
          </table:table-cell>
          <table:table-cell office:value-type="float" office:value="1128144" table:style-name="ce233">
            <text:p><text:s/>1.128.144<text:s/></text:p>
          </table:table-cell>
          <table:table-cell office:value-type="float" office:value="102579" table:style-name="ce149">
            <text:p><text:s/>102.579<text:s/></text:p>
          </table:table-cell>
          <table:table-cell office:value-type="float" office:value="2102133" table:formula="msoxl:=SUM(C15:K15)" table:style-name="ce149">
            <text:p><text:s/>2.102.133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ESC</text:p>
          </table:table-cell>
          <table:table-cell office:value-type="float" office:value="2383774" table:style-name="ce149">
            <text:p><text:s/>2.383.774<text:s/></text:p>
          </table:table-cell>
          <table:table-cell office:value-type="float" office:value="34397" table:style-name="ce149">
            <text:p><text:s/>34.397<text:s/></text:p>
          </table:table-cell>
          <table:table-cell office:value-type="float" office:value="965785" table:style-name="ce149">
            <text:p><text:s/>965.785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44868" table:style-name="ce149">
            <text:p><text:s/>144.868<text:s/></text:p>
          </table:table-cell>
          <table:table-cell office:value-type="float" office:value="321955" table:style-name="ce149">
            <text:p><text:s/>321.955<text:s/></text:p>
          </table:table-cell>
          <table:table-cell office:value-type="float" office:value="2810578" table:style-name="ce233">
            <text:p><text:s/>2.810.578<text:s/></text:p>
          </table:table-cell>
          <table:table-cell office:value-type="float" office:value="224202" table:style-name="ce149">
            <text:p><text:s/>224.202<text:s/></text:p>
          </table:table-cell>
          <table:table-cell office:value-type="float" office:value="6885559" table:formula="msoxl:=SUM(C16:K16)" table:style-name="ce149">
            <text:p><text:s/>6.885.559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ESC - CRHEA</text:p>
          </table:table-cell>
          <table:table-cell office:value-type="float" office:value="124746" table:style-name="ce149">
            <text:p><text:s/>124.746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24746" table:formula="msoxl:=SUM(C17:K17)" table:style-name="ce149">
            <text:p><text:s/>124.74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P</text:p>
          </table:table-cell>
          <table:table-cell office:value-type="float" office:value="5927494" table:style-name="ce149">
            <text:p><text:s/>5.927.494<text:s/></text:p>
          </table:table-cell>
          <table:table-cell office:value-type="float" office:value="46878" table:style-name="ce149">
            <text:p><text:s/>46.878<text:s/></text:p>
          </table:table-cell>
          <table:table-cell office:value-type="float" office:value="2042571" table:style-name="ce149">
            <text:p><text:s/>2.042.57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06386" table:style-name="ce149">
            <text:p><text:s/>306.386<text:s/></text:p>
          </table:table-cell>
          <table:table-cell office:value-type="float" office:value="476186" table:style-name="ce149">
            <text:p><text:s/>476.186<text:s/></text:p>
          </table:table-cell>
          <table:table-cell office:value-type="float" office:value="5773014" table:style-name="ce233">
            <text:p><text:s/>5.773.014<text:s/></text:p>
          </table:table-cell>
          <table:table-cell office:value-type="float" office:value="173727" table:style-name="ce149">
            <text:p><text:s/>173.727<text:s/></text:p>
          </table:table-cell>
          <table:table-cell office:value-type="float" office:value="14746256" table:formula="msoxl:=SUM(C18:K18)" table:style-name="ce149">
            <text:p><text:s/>14.746.25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ESALQ</text:p>
          </table:table-cell>
          <table:table-cell office:value-type="float" office:value="3066633" table:style-name="ce149">
            <text:p><text:s/>3.066.633<text:s/></text:p>
          </table:table-cell>
          <table:table-cell office:value-type="float" office:value="52357" table:style-name="ce149">
            <text:p><text:s/>52.357<text:s/></text:p>
          </table:table-cell>
          <table:table-cell office:value-type="float" office:value="2049096" table:style-name="ce149">
            <text:p><text:s/>2.049.096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07364" table:style-name="ce149">
            <text:p><text:s/>307.364<text:s/></text:p>
          </table:table-cell>
          <table:table-cell office:value-type="float" office:value="180525" table:style-name="ce149">
            <text:p><text:s/>180.525<text:s/></text:p>
          </table:table-cell>
          <table:table-cell office:value-type="float" office:value="4114360" table:style-name="ce233">
            <text:p><text:s/>4.114.360<text:s/></text:p>
          </table:table-cell>
          <table:table-cell office:value-type="float" office:value="491791" table:style-name="ce149">
            <text:p><text:s/>491.791<text:s/></text:p>
          </table:table-cell>
          <table:table-cell office:value-type="float" office:value="10262126" table:formula="msoxl:=SUM(C19:K19)" table:style-name="ce149">
            <text:p><text:s/>10.262.12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AU</text:p>
          </table:table-cell>
          <table:table-cell office:value-type="float" office:value="875235" table:style-name="ce149">
            <text:p><text:s/>875.235<text:s/></text:p>
          </table:table-cell>
          <table:table-cell office:value-type="float" office:value="16843" table:style-name="ce149">
            <text:p><text:s/>16.843<text:s/></text:p>
          </table:table-cell>
          <table:table-cell office:value-type="float" office:value="339444" table:style-name="ce149">
            <text:p><text:s/>339.444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0917" table:style-name="ce149">
            <text:p><text:s/>50.917<text:s/></text:p>
          </table:table-cell>
          <table:table-cell office:value-type="float" office:value="95003" table:style-name="ce149">
            <text:p><text:s/>95.003<text:s/></text:p>
          </table:table-cell>
          <table:table-cell office:value-type="float" office:value="2257279" table:style-name="ce233">
            <text:p><text:s/>2.257.279<text:s/></text:p>
          </table:table-cell>
          <table:table-cell office:value-type="float" office:value="15292" table:style-name="ce149">
            <text:p><text:s/>15.292<text:s/></text:p>
          </table:table-cell>
          <table:table-cell office:value-type="float" office:value="3650013" table:formula="msoxl:=SUM(C20:K20)" table:style-name="ce149">
            <text:p><text:s/>3.650.013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CF</text:p>
          </table:table-cell>
          <table:table-cell office:value-type="float" office:value="738857" table:style-name="ce149">
            <text:p><text:s/>738.857<text:s/></text:p>
          </table:table-cell>
          <table:table-cell office:value-type="float" office:value="17249" table:style-name="ce149">
            <text:p><text:s/>17.249<text:s/></text:p>
          </table:table-cell>
          <table:table-cell office:value-type="float" office:value="316922" table:style-name="ce149">
            <text:p><text:s/>316.92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7538" table:style-name="ce149">
            <text:p><text:s/>47.538<text:s/></text:p>
          </table:table-cell>
          <table:table-cell office:value-type="float" office:value="56802" table:style-name="ce149">
            <text:p><text:s/>56.802<text:s/></text:p>
          </table:table-cell>
          <table:table-cell office:value-type="float" office:value="756992" table:style-name="ce233">
            <text:p><text:s/>756.992<text:s/></text:p>
          </table:table-cell>
          <table:table-cell office:value-type="float" office:value="40712" table:style-name="ce149">
            <text:p><text:s/>40.712<text:s/></text:p>
          </table:table-cell>
          <table:table-cell office:value-type="float" office:value="1975072" table:formula="msoxl:=SUM(C21:K21)" table:style-name="ce149">
            <text:p><text:s/>1.975.07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CFRP</text:p>
          </table:table-cell>
          <table:table-cell office:value-type="float" office:value="738063" table:style-name="ce149">
            <text:p><text:s/>738.063<text:s/></text:p>
          </table:table-cell>
          <table:table-cell office:value-type="float" office:value="21105" table:style-name="ce149">
            <text:p><text:s/>21.105<text:s/></text:p>
          </table:table-cell>
          <table:table-cell office:value-type="float" office:value="257678" table:style-name="ce149">
            <text:p><text:s/>257.67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8652" table:style-name="ce149">
            <text:p><text:s/>38.652<text:s/></text:p>
          </table:table-cell>
          <table:table-cell office:value-type="float" office:value="70711" table:style-name="ce149">
            <text:p><text:s/>70.711<text:s/></text:p>
          </table:table-cell>
          <table:table-cell office:value-type="float" office:value="1476877" table:style-name="ce233">
            <text:p><text:s/>1.476.877<text:s/></text:p>
          </table:table-cell>
          <table:table-cell office:value-type="float" office:value="90356" table:style-name="ce149">
            <text:p><text:s/>90.356<text:s/></text:p>
          </table:table-cell>
          <table:table-cell office:value-type="float" office:value="2693442" table:formula="msoxl:=SUM(C22:K22)" table:style-name="ce149">
            <text:p><text:s/>2.693.44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D</text:p>
          </table:table-cell>
          <table:table-cell office:value-type="float" office:value="1020622" table:style-name="ce149">
            <text:p><text:s/>1.020.622<text:s/></text:p>
          </table:table-cell>
          <table:table-cell office:value-type="float" office:value="15321" table:style-name="ce149">
            <text:p><text:s/>15.321<text:s/></text:p>
          </table:table-cell>
          <table:table-cell office:value-type="float" office:value="369230" table:style-name="ce149">
            <text:p><text:s/>369.23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5385" table:style-name="ce149">
            <text:p><text:s/>55.385<text:s/></text:p>
          </table:table-cell>
          <table:table-cell office:value-type="float" office:value="25836" table:style-name="ce149">
            <text:p><text:s/>25.836<text:s/></text:p>
          </table:table-cell>
          <table:table-cell office:value-type="float" office:value="2267102" table:style-name="ce233">
            <text:p><text:s/>2.267.102<text:s/></text:p>
          </table:table-cell>
          <table:table-cell office:value-type="float" office:value="47155" table:style-name="ce149">
            <text:p><text:s/>47.155<text:s/></text:p>
          </table:table-cell>
          <table:table-cell office:value-type="float" office:value="3800651" table:formula="msoxl:=SUM(C23:K23)" table:style-name="ce149">
            <text:p><text:s/>3.800.651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DRP</text:p>
          </table:table-cell>
          <table:table-cell office:value-type="float" office:value="454807" table:style-name="ce149">
            <text:p><text:s/>454.807<text:s/></text:p>
          </table:table-cell>
          <table:table-cell office:value-type="float" office:value="4972" table:style-name="ce149">
            <text:p><text:s/>4.972<text:s/></text:p>
          </table:table-cell>
          <table:table-cell office:value-type="float" office:value="87301" table:style-name="ce149">
            <text:p><text:s/>87.30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3095" table:style-name="ce149">
            <text:p><text:s/>13.095<text:s/></text:p>
          </table:table-cell>
          <table:table-cell office:value-type="float" office:value="11229" table:style-name="ce149">
            <text:p><text:s/>11.229<text:s/></text:p>
          </table:table-cell>
          <table:table-cell office:value-type="float" office:value="881328" table:style-name="ce233">
            <text:p><text:s/>881.328<text:s/></text:p>
          </table:table-cell>
          <table:table-cell office:value-type="float" office:value="49143" table:style-name="ce149">
            <text:p><text:s/>49.143<text:s/></text:p>
          </table:table-cell>
          <table:table-cell office:value-type="float" office:value="1501875" table:formula="msoxl:=SUM(C24:K24)" table:style-name="ce149">
            <text:p><text:s/>1.501.875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E</text:p>
          </table:table-cell>
          <table:table-cell office:value-type="float" office:value="1123810" table:style-name="ce149">
            <text:p><text:s/>1.123.810<text:s/></text:p>
          </table:table-cell>
          <table:table-cell office:value-type="float" office:value="20293" table:style-name="ce149">
            <text:p><text:s/>20.293<text:s/></text:p>
          </table:table-cell>
          <table:table-cell office:value-type="float" office:value="267561" table:style-name="ce149">
            <text:p><text:s/>267.56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0134" table:style-name="ce149">
            <text:p><text:s/>40.134<text:s/></text:p>
          </table:table-cell>
          <table:table-cell office:value-type="float" office:value="51791" table:style-name="ce149">
            <text:p><text:s/>51.791<text:s/></text:p>
          </table:table-cell>
          <table:table-cell office:value-type="float" office:value="2008814" table:style-name="ce233">
            <text:p><text:s/>2.008.814<text:s/></text:p>
          </table:table-cell>
          <table:table-cell office:value-type="float" office:value="31879" table:style-name="ce149">
            <text:p><text:s/>31.879<text:s/></text:p>
          </table:table-cell>
          <table:table-cell office:value-type="float" office:value="3544282" table:formula="msoxl:=SUM(C25:K25)" table:style-name="ce149">
            <text:p><text:s/>3.544.28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E - Escola de Aplicação</text:p>
          </table:table-cell>
          <table:table-cell office:value-type="float" office:value="109839" table:style-name="ce149">
            <text:p><text:s/>109.839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09839" table:formula="msoxl:=SUM(C26:K26)" table:style-name="ce149">
            <text:p><text:s/>109.839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EA</text:p>
          </table:table-cell>
          <table:table-cell office:value-type="float" office:value="1564925" table:style-name="ce149">
            <text:p><text:s/>1.564.925<text:s/></text:p>
          </table:table-cell>
          <table:table-cell office:value-type="float" office:value="13598" table:style-name="ce149">
            <text:p><text:s/>13.598<text:s/></text:p>
          </table:table-cell>
          <table:table-cell office:value-type="float" office:value="429357" table:style-name="ce149">
            <text:p><text:s/>429.35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4399" table:style-name="ce149">
            <text:p><text:s/>64.399<text:s/></text:p>
          </table:table-cell>
          <table:table-cell office:value-type="float" office:value="59950" table:style-name="ce149">
            <text:p><text:s/>59.950<text:s/></text:p>
          </table:table-cell>
          <table:table-cell office:value-type="float" office:value="1857290" table:style-name="ce233">
            <text:p><text:s/>1.857.290<text:s/></text:p>
          </table:table-cell>
          <table:table-cell office:value-type="float" office:value="15294" table:style-name="ce149">
            <text:p><text:s/>15.294<text:s/></text:p>
          </table:table-cell>
          <table:table-cell office:value-type="float" office:value="4004813" table:formula="msoxl:=SUM(C27:K27)" table:style-name="ce149">
            <text:p><text:s/>4.004.813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EARP</text:p>
          </table:table-cell>
          <table:table-cell office:value-type="float" office:value="615698" table:style-name="ce149">
            <text:p><text:s/>615.698<text:s/></text:p>
          </table:table-cell>
          <table:table-cell office:value-type="float" office:value="6900" table:style-name="ce149">
            <text:p><text:s/>6.900<text:s/></text:p>
          </table:table-cell>
          <table:table-cell office:value-type="float" office:value="113704" table:style-name="ce149">
            <text:p><text:s/>113.704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7056" table:style-name="ce149">
            <text:p><text:s/>17.056<text:s/></text:p>
          </table:table-cell>
          <table:table-cell office:value-type="float" office:value="46864" table:style-name="ce149">
            <text:p><text:s/>46.864<text:s/></text:p>
          </table:table-cell>
          <table:table-cell office:value-type="float" office:value="1201100" table:style-name="ce233">
            <text:p><text:s/>1.201.100<text:s/></text:p>
          </table:table-cell>
          <table:table-cell office:value-type="float" office:value="78281" table:style-name="ce149">
            <text:p><text:s/>78.281<text:s/></text:p>
          </table:table-cell>
          <table:table-cell office:value-type="float" office:value="2079603" table:formula="msoxl:=SUM(C28:K28)" table:style-name="ce149">
            <text:p><text:s/>2.079.603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FCLRP</text:p>
          </table:table-cell>
          <table:table-cell office:value-type="float" office:value="1502329" table:style-name="ce149">
            <text:p><text:s/>1.502.329<text:s/></text:p>
          </table:table-cell>
          <table:table-cell office:value-type="float" office:value="22018" table:style-name="ce149">
            <text:p><text:s/>22.018<text:s/></text:p>
          </table:table-cell>
          <table:table-cell office:value-type="float" office:value="437430" table:style-name="ce149">
            <text:p><text:s/>437.43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5615" table:style-name="ce149">
            <text:p><text:s/>65.615<text:s/></text:p>
          </table:table-cell>
          <table:table-cell office:value-type="float" office:value="142991" table:style-name="ce149">
            <text:p><text:s/>142.991<text:s/></text:p>
          </table:table-cell>
          <table:table-cell office:value-type="float" office:value="2274875" table:style-name="ce233">
            <text:p><text:s/>2.274.875<text:s/></text:p>
          </table:table-cell>
          <table:table-cell office:value-type="float" office:value="108688" table:style-name="ce149">
            <text:p><text:s/>108.688<text:s/></text:p>
          </table:table-cell>
          <table:table-cell office:value-type="float" office:value="4553946" table:formula="msoxl:=SUM(C29:K29)" table:style-name="ce149">
            <text:p><text:s/>4.553.94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FLCH</text:p>
          </table:table-cell>
          <table:table-cell office:value-type="float" office:value="3787335" table:style-name="ce149">
            <text:p><text:s/>3.787.335<text:s/></text:p>
          </table:table-cell>
          <table:table-cell office:value-type="float" office:value="32977" table:style-name="ce149">
            <text:p><text:s/>32.977<text:s/></text:p>
          </table:table-cell>
          <table:table-cell office:value-type="float" office:value="663797" table:style-name="ce149">
            <text:p><text:s/>663.79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99570" table:style-name="ce149">
            <text:p><text:s/>99.570<text:s/></text:p>
          </table:table-cell>
          <table:table-cell office:value-type="float" office:value="274212" table:style-name="ce149">
            <text:p><text:s/>274.212<text:s/></text:p>
          </table:table-cell>
          <table:table-cell office:value-type="float" office:value="3929675" table:style-name="ce233">
            <text:p><text:s/>3.929.675<text:s/></text:p>
          </table:table-cell>
          <table:table-cell office:value-type="float" office:value="16587" table:style-name="ce149">
            <text:p><text:s/>16.587<text:s/></text:p>
          </table:table-cell>
          <table:table-cell office:value-type="float" office:value="8804153" table:formula="msoxl:=SUM(C30:K30)" table:style-name="ce149">
            <text:p><text:s/>8.804.153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M</text:p>
          </table:table-cell>
          <table:table-cell office:value-type="float" office:value="2045547" table:style-name="ce149">
            <text:p><text:s/>2.045.547<text:s/></text:p>
          </table:table-cell>
          <table:table-cell office:value-type="float" office:value="49414" table:style-name="ce149">
            <text:p><text:s/>49.414<text:s/></text:p>
          </table:table-cell>
          <table:table-cell office:value-type="float" office:value="757910" table:style-name="ce149">
            <text:p><text:s/>757.91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13687" table:style-name="ce149">
            <text:p><text:s/>113.687<text:s/></text:p>
          </table:table-cell>
          <table:table-cell office:value-type="float" office:value="311593" table:style-name="ce149">
            <text:p><text:s/>311.593<text:s/></text:p>
          </table:table-cell>
          <table:table-cell office:value-type="float" office:value="4386547" table:style-name="ce233">
            <text:p><text:s/>4.386.547<text:s/></text:p>
          </table:table-cell>
          <table:table-cell office:value-type="float" office:value="39935" table:style-name="ce149">
            <text:p><text:s/>39.935<text:s/></text:p>
          </table:table-cell>
          <table:table-cell office:value-type="float" office:value="7704633" table:formula="msoxl:=SUM(C31:K31)" table:style-name="ce149">
            <text:p><text:s/>7.704.633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MRP</text:p>
          </table:table-cell>
          <table:table-cell office:value-type="float" office:value="2628751" table:style-name="ce149">
            <text:p><text:s/>2.628.751<text:s/></text:p>
          </table:table-cell>
          <table:table-cell office:value-type="float" office:value="50632" table:style-name="ce149">
            <text:p><text:s/>50.632<text:s/></text:p>
          </table:table-cell>
          <table:table-cell office:value-type="float" office:value="684861" table:style-name="ce149">
            <text:p><text:s/>684.86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02729" table:style-name="ce149">
            <text:p><text:s/>102.729<text:s/></text:p>
          </table:table-cell>
          <table:table-cell office:value-type="float" office:value="215436" table:style-name="ce149">
            <text:p><text:s/>215.436<text:s/></text:p>
          </table:table-cell>
          <table:table-cell office:value-type="float" office:value="4986660" table:style-name="ce233">
            <text:p><text:s/>4.986.660<text:s/></text:p>
          </table:table-cell>
          <table:table-cell office:value-type="float" office:value="172992" table:style-name="ce149">
            <text:p><text:s/>172.992<text:s/></text:p>
          </table:table-cell>
          <table:table-cell office:value-type="float" office:value="8842061" table:formula="msoxl:=SUM(C32:K32)" table:style-name="ce149">
            <text:p><text:s/>8.842.061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MVZ</text:p>
          </table:table-cell>
          <table:table-cell office:value-type="float" office:value="919804" table:style-name="ce149">
            <text:p><text:s/>919.804<text:s/></text:p>
          </table:table-cell>
          <table:table-cell office:value-type="float" office:value="29730" table:style-name="ce149">
            <text:p><text:s/>29.730<text:s/></text:p>
          </table:table-cell>
          <table:table-cell office:value-type="float" office:value="698316" table:style-name="ce149">
            <text:p><text:s/>698.316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04747" table:style-name="ce149">
            <text:p><text:s/>104.747<text:s/></text:p>
          </table:table-cell>
          <table:table-cell office:value-type="float" office:value="69356" table:style-name="ce149">
            <text:p><text:s/>69.356<text:s/></text:p>
          </table:table-cell>
          <table:table-cell office:value-type="float" office:value="2701507" table:style-name="ce233">
            <text:p><text:s/>2.701.507<text:s/></text:p>
          </table:table-cell>
          <table:table-cell office:value-type="float" office:value="222995" table:style-name="ce149">
            <text:p><text:s/>222.995<text:s/></text:p>
          </table:table-cell>
          <table:table-cell office:value-type="float" office:value="4746455" table:formula="msoxl:=SUM(C33:K33)" table:style-name="ce149">
            <text:p><text:s/>4.746.455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MVZ-HOVET</text:p>
          </table:table-cell>
          <table:table-cell office:value-type="float" office:value="535040" table:style-name="ce149">
            <text:p><text:s/>535.04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35040" table:formula="msoxl:=SUM(C34:K34)" table:style-name="ce149">
            <text:p><text:s/>535.040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O</text:p>
          </table:table-cell>
          <table:table-cell office:value-type="float" office:value="1114784" table:style-name="ce149">
            <text:p><text:s/>1.114.784<text:s/></text:p>
          </table:table-cell>
          <table:table-cell office:value-type="float" office:value="19380" table:style-name="ce149">
            <text:p><text:s/>19.380<text:s/></text:p>
          </table:table-cell>
          <table:table-cell office:value-type="float" office:value="265598" table:style-name="ce149">
            <text:p><text:s/>265.59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9840" table:style-name="ce149">
            <text:p><text:s/>39.840<text:s/></text:p>
          </table:table-cell>
          <table:table-cell office:value-type="float" office:value="48711" table:style-name="ce149">
            <text:p><text:s/>48.711<text:s/></text:p>
          </table:table-cell>
          <table:table-cell office:value-type="float" office:value="2623529" table:style-name="ce233">
            <text:p><text:s/>2.623.529<text:s/></text:p>
          </table:table-cell>
          <table:table-cell office:value-type="float" office:value="24643" table:style-name="ce149">
            <text:p><text:s/>24.643<text:s/></text:p>
          </table:table-cell>
          <table:table-cell office:value-type="float" office:value="4136485" table:formula="msoxl:=SUM(C35:K35)" table:style-name="ce149">
            <text:p><text:s/>4.136.485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OB</text:p>
          </table:table-cell>
          <table:table-cell office:value-type="float" office:value="878562" table:style-name="ce149">
            <text:p><text:s/>878.562<text:s/></text:p>
          </table:table-cell>
          <table:table-cell office:value-type="float" office:value="23540" table:style-name="ce149">
            <text:p><text:s/>23.540<text:s/></text:p>
          </table:table-cell>
          <table:table-cell office:value-type="float" office:value="274040" table:style-name="ce149">
            <text:p><text:s/>274.04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1106" table:style-name="ce149">
            <text:p><text:s/>41.106<text:s/></text:p>
          </table:table-cell>
          <table:table-cell office:value-type="float" office:value="62949" table:style-name="ce149">
            <text:p><text:s/>62.949<text:s/></text:p>
          </table:table-cell>
          <table:table-cell office:value-type="float" office:value="1927432" table:style-name="ce233">
            <text:p><text:s/>1.927.432<text:s/></text:p>
          </table:table-cell>
          <table:table-cell office:value-type="float" office:value="55363" table:style-name="ce149">
            <text:p><text:s/>55.363<text:s/></text:p>
          </table:table-cell>
          <table:table-cell office:value-type="float" office:value="3262992" table:formula="msoxl:=SUM(C36:K36)" table:style-name="ce149">
            <text:p><text:s/>3.262.99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OB - Rondônia</text:p>
          </table:table-cell>
          <table:table-cell office:value-type="float" office:value="227011" table:style-name="ce149">
            <text:p><text:s/>227.011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3" table:style-name="ce149"/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27011" table:formula="msoxl:=SUM(C37:K37)" table:style-name="ce149">
            <text:p><text:s/>227.011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ORP</text:p>
          </table:table-cell>
          <table:table-cell office:value-type="float" office:value="645585" table:style-name="ce149">
            <text:p><text:s/>645.585<text:s/></text:p>
          </table:table-cell>
          <table:table-cell office:value-type="float" office:value="16438" table:style-name="ce149">
            <text:p><text:s/>16.438<text:s/></text:p>
          </table:table-cell>
          <table:table-cell office:value-type="float" office:value="204727" table:style-name="ce149">
            <text:p><text:s/>204.72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0709" table:style-name="ce149">
            <text:p><text:s/>30.709<text:s/></text:p>
          </table:table-cell>
          <table:table-cell office:value-type="float" office:value="46293" table:style-name="ce149">
            <text:p><text:s/>46.293<text:s/></text:p>
          </table:table-cell>
          <table:table-cell office:value-type="float" office:value="1905636" table:style-name="ce233">
            <text:p><text:s/>1.905.636<text:s/></text:p>
          </table:table-cell>
          <table:table-cell office:value-type="float" office:value="92278" table:style-name="ce149">
            <text:p><text:s/>92.278<text:s/></text:p>
          </table:table-cell>
          <table:table-cell office:value-type="float" office:value="2941666" table:formula="msoxl:=SUM(C38:K38)" table:style-name="ce149">
            <text:p><text:s/>2.941.66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SP</text:p>
          </table:table-cell>
          <table:table-cell office:value-type="float" office:value="999889" table:style-name="ce149">
            <text:p><text:s/>999.889<text:s/></text:p>
          </table:table-cell>
          <table:table-cell office:value-type="float" office:value="28309" table:style-name="ce149">
            <text:p><text:s/>28.309<text:s/></text:p>
          </table:table-cell>
          <table:table-cell office:value-type="float" office:value="244197" table:style-name="ce149">
            <text:p><text:s/>244.19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6630" table:style-name="ce149">
            <text:p><text:s/>36.630<text:s/></text:p>
          </table:table-cell>
          <table:table-cell office:value-type="float" office:value="109184" table:style-name="ce149">
            <text:p><text:s/>109.184<text:s/></text:p>
          </table:table-cell>
          <table:table-cell office:value-type="float" office:value="1525871" table:style-name="ce233">
            <text:p><text:s/>1.525.871<text:s/></text:p>
          </table:table-cell>
          <table:table-cell office:value-type="float" office:value="111750" table:style-name="ce149">
            <text:p><text:s/>111.750<text:s/></text:p>
          </table:table-cell>
          <table:table-cell office:value-type="float" office:value="3055830" table:formula="msoxl:=SUM(C39:K39)" table:style-name="ce149">
            <text:p><text:s/>3.055.830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ZEA</text:p>
          </table:table-cell>
          <table:table-cell office:value-type="float" office:value="1105300" table:style-name="ce149">
            <text:p><text:s/>1.105.300<text:s/></text:p>
          </table:table-cell>
          <table:table-cell office:value-type="float" office:value="13495" table:style-name="ce149">
            <text:p><text:s/>13.495<text:s/></text:p>
          </table:table-cell>
          <table:table-cell office:value-type="float" office:value="341432" table:style-name="ce149">
            <text:p><text:s/>341.43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1215" table:style-name="ce149">
            <text:p><text:s/>51.215<text:s/></text:p>
          </table:table-cell>
          <table:table-cell office:value-type="float" office:value="52892" table:style-name="ce149">
            <text:p><text:s/>52.892<text:s/></text:p>
          </table:table-cell>
          <table:table-cell office:value-type="float" office:value="990213" table:style-name="ce233">
            <text:p><text:s/>990.213<text:s/></text:p>
          </table:table-cell>
          <table:table-cell office:value-type="float" office:value="187379" table:style-name="ce149">
            <text:p><text:s/>187.379<text:s/></text:p>
          </table:table-cell>
          <table:table-cell office:value-type="float" office:value="2741926" table:formula="msoxl:=SUM(C40:K40)" table:style-name="ce149">
            <text:p><text:s/>2.741.92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FZEA-HOVET</text:p>
          </table:table-cell>
          <table:table-cell office:value-type="float" office:value="344760" table:style-name="ce149">
            <text:p><text:s/>344.76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44760" table:formula="msoxl:=SUM(C41:K41)" table:style-name="ce149">
            <text:p><text:s/>344.760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AG</text:p>
          </table:table-cell>
          <table:table-cell office:value-type="float" office:value="670416" table:style-name="ce149">
            <text:p><text:s/>670.416<text:s/></text:p>
          </table:table-cell>
          <table:table-cell office:value-type="float" office:value="13292" table:style-name="ce149">
            <text:p><text:s/>13.292<text:s/></text:p>
          </table:table-cell>
          <table:table-cell office:value-type="float" office:value="198487" table:style-name="ce149">
            <text:p><text:s/>198.48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9773" table:style-name="ce149">
            <text:p><text:s/>29.773<text:s/></text:p>
          </table:table-cell>
          <table:table-cell office:value-type="float" office:value="276224" table:style-name="ce149">
            <text:p><text:s/>276.224<text:s/></text:p>
          </table:table-cell>
          <table:table-cell office:value-type="float" office:value="1314510" table:style-name="ce233">
            <text:p><text:s/>1.314.510<text:s/></text:p>
          </table:table-cell>
          <table:table-cell office:value-type="float" office:value="50648" table:style-name="ce149">
            <text:p><text:s/>50.648<text:s/></text:p>
          </table:table-cell>
          <table:table-cell office:value-type="float" office:value="2553350" table:formula="msoxl:=SUM(C42:K42)" table:style-name="ce149">
            <text:p><text:s/>2.553.350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AU</text:p>
          </table:table-cell>
          <table:table-cell office:value-type="float" office:value="285634" table:style-name="ce149">
            <text:p><text:s/>285.634<text:s/></text:p>
          </table:table-cell>
          <table:table-cell office:value-type="float" office:value="3551" table:style-name="ce149">
            <text:p><text:s/>3.551<text:s/></text:p>
          </table:table-cell>
          <table:table-cell office:value-type="float" office:value="55312" table:style-name="ce149">
            <text:p><text:s/>55.31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8297" table:style-name="ce149">
            <text:p><text:s/>8.297<text:s/></text:p>
          </table:table-cell>
          <table:table-cell office:value-type="float" office:value="30963" table:style-name="ce149">
            <text:p><text:s/>30.963<text:s/></text:p>
          </table:table-cell>
          <table:table-cell office:value-type="float" office:value="371919" table:style-name="ce233">
            <text:p><text:s/>371.919<text:s/></text:p>
          </table:table-cell>
          <table:table-cell office:value-type="float" office:value="60219" table:style-name="ce149">
            <text:p><text:s/>60.219<text:s/></text:p>
          </table:table-cell>
          <table:table-cell office:value-type="float" office:value="815895" table:formula="msoxl:=SUM(C43:K43)" table:style-name="ce149">
            <text:p><text:s/>815.895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B</text:p>
          </table:table-cell>
          <table:table-cell office:value-type="float" office:value="824943" table:style-name="ce149">
            <text:p><text:s/>824.943<text:s/></text:p>
          </table:table-cell>
          <table:table-cell office:value-type="float" office:value="20801" table:style-name="ce149">
            <text:p><text:s/>20.801<text:s/></text:p>
          </table:table-cell>
          <table:table-cell office:value-type="float" office:value="387604" table:style-name="ce149">
            <text:p><text:s/>387.604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8141" table:style-name="ce149">
            <text:p><text:s/>58.141<text:s/></text:p>
          </table:table-cell>
          <table:table-cell office:value-type="float" office:value="149418" table:style-name="ce149">
            <text:p><text:s/>149.418<text:s/></text:p>
          </table:table-cell>
          <table:table-cell office:value-type="float" office:value="1461602" table:style-name="ce233">
            <text:p><text:s/>1.461.602<text:s/></text:p>
          </table:table-cell>
          <table:table-cell office:value-type="float" office:value="87299" table:style-name="ce149">
            <text:p><text:s/>87.299<text:s/></text:p>
          </table:table-cell>
          <table:table-cell office:value-type="float" office:value="2989808" table:formula="msoxl:=SUM(C44:K44)" table:style-name="ce149">
            <text:p><text:s/>2.989.808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CB</text:p>
          </table:table-cell>
          <table:table-cell office:value-type="float" office:value="1741545" table:style-name="ce149">
            <text:p><text:s/>1.741.545<text:s/></text:p>
          </table:table-cell>
          <table:table-cell office:value-type="float" office:value="31962" table:style-name="ce149">
            <text:p><text:s/>31.962<text:s/></text:p>
          </table:table-cell>
          <table:table-cell office:value-type="float" office:value="550673" table:style-name="ce149">
            <text:p><text:s/>550.673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82601" table:style-name="ce149">
            <text:p><text:s/>82.601<text:s/></text:p>
          </table:table-cell>
          <table:table-cell office:value-type="float" office:value="142433" table:style-name="ce149">
            <text:p><text:s/>142.433<text:s/></text:p>
          </table:table-cell>
          <table:table-cell office:value-type="float" office:value="2238943" table:style-name="ce233">
            <text:p><text:s/>2.238.943<text:s/></text:p>
          </table:table-cell>
          <table:table-cell office:value-type="float" office:value="67319" table:style-name="ce149">
            <text:p><text:s/>67.319<text:s/></text:p>
          </table:table-cell>
          <table:table-cell office:value-type="float" office:value="4855476" table:formula="msoxl:=SUM(C45:K45)" table:style-name="ce149">
            <text:p><text:s/>4.855.47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CB - Rondônia</text:p>
          </table:table-cell>
          <table:table-cell office:value-type="float" office:value="98282" table:style-name="ce149">
            <text:p><text:s/>98.28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98282" table:formula="msoxl:=SUM(C46:K46)" table:style-name="ce149">
            <text:p><text:s/>98.28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CMC</text:p>
          </table:table-cell>
          <table:table-cell office:value-type="float" office:value="1161690" table:style-name="ce149">
            <text:p><text:s/>1.161.690<text:s/></text:p>
          </table:table-cell>
          <table:table-cell office:value-type="float" office:value="11466" table:style-name="ce149">
            <text:p><text:s/>11.466<text:s/></text:p>
          </table:table-cell>
          <table:table-cell office:value-type="float" office:value="197094" table:style-name="ce149">
            <text:p><text:s/>197.094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9564" table:style-name="ce149">
            <text:p><text:s/>29.564<text:s/></text:p>
          </table:table-cell>
          <table:table-cell office:value-type="float" office:value="311443" table:style-name="ce149">
            <text:p><text:s/>311.443<text:s/></text:p>
          </table:table-cell>
          <table:table-cell office:value-type="float" office:value="1355454" table:style-name="ce233">
            <text:p><text:s/>1.355.454<text:s/></text:p>
          </table:table-cell>
          <table:table-cell office:value-type="float" office:value="93361" table:style-name="ce149">
            <text:p><text:s/>93.361<text:s/></text:p>
          </table:table-cell>
          <table:table-cell office:value-type="float" office:value="3160072" table:formula="msoxl:=SUM(C47:K47)" table:style-name="ce149">
            <text:p><text:s/>3.160.07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F</text:p>
          </table:table-cell>
          <table:table-cell office:value-type="float" office:value="1293349" table:style-name="ce149">
            <text:p><text:s/>1.293.349<text:s/></text:p>
          </table:table-cell>
          <table:table-cell office:value-type="float" office:value="30947" table:style-name="ce149">
            <text:p><text:s/>30.947<text:s/></text:p>
          </table:table-cell>
          <table:table-cell office:value-type="float" office:value="554061" table:style-name="ce149">
            <text:p><text:s/>554.06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83109" table:style-name="ce149">
            <text:p><text:s/>83.109<text:s/></text:p>
          </table:table-cell>
          <table:table-cell office:value-type="float" office:value="261558" table:style-name="ce149">
            <text:p><text:s/>261.558<text:s/></text:p>
          </table:table-cell>
          <table:table-cell office:value-type="float" office:value="2639294" table:style-name="ce233">
            <text:p><text:s/>2.639.294<text:s/></text:p>
          </table:table-cell>
          <table:table-cell office:value-type="float" office:value="24190" table:style-name="ce149">
            <text:p><text:s/>24.190<text:s/></text:p>
          </table:table-cell>
          <table:table-cell office:value-type="float" office:value="4886508" table:formula="msoxl:=SUM(C48:K48)" table:style-name="ce149">
            <text:p><text:s/>4.886.508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FSC</text:p>
          </table:table-cell>
          <table:table-cell office:value-type="float" office:value="939846" table:style-name="ce149">
            <text:p><text:s/>939.846<text:s/></text:p>
          </table:table-cell>
          <table:table-cell office:value-type="float" office:value="18568" table:style-name="ce149">
            <text:p><text:s/>18.568<text:s/></text:p>
          </table:table-cell>
          <table:table-cell office:value-type="float" office:value="300590" table:style-name="ce149">
            <text:p><text:s/>300.59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5089" table:style-name="ce149">
            <text:p><text:s/>45.089<text:s/></text:p>
          </table:table-cell>
          <table:table-cell office:value-type="float" office:value="165559" table:style-name="ce149">
            <text:p><text:s/>165.559<text:s/></text:p>
          </table:table-cell>
          <table:table-cell office:value-type="float" office:value="1815417" table:style-name="ce233">
            <text:p><text:s/>1.815.417<text:s/></text:p>
          </table:table-cell>
          <table:table-cell office:value-type="float" office:value="81208" table:style-name="ce149">
            <text:p><text:s/>81.208<text:s/></text:p>
          </table:table-cell>
          <table:table-cell office:value-type="float" office:value="3366277" table:formula="msoxl:=SUM(C49:K49)" table:style-name="ce149">
            <text:p><text:s/>3.366.277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Gc</text:p>
          </table:table-cell>
          <table:table-cell office:value-type="float" office:value="661516" table:style-name="ce149">
            <text:p><text:s/>661.516<text:s/></text:p>
          </table:table-cell>
          <table:table-cell office:value-type="float" office:value="15119" table:style-name="ce149">
            <text:p><text:s/>15.119<text:s/></text:p>
          </table:table-cell>
          <table:table-cell office:value-type="float" office:value="232072" table:style-name="ce149">
            <text:p><text:s/>232.07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4811" table:style-name="ce149">
            <text:p><text:s/>34.811<text:s/></text:p>
          </table:table-cell>
          <table:table-cell office:value-type="float" office:value="66129" table:style-name="ce149">
            <text:p><text:s/>66.129<text:s/></text:p>
          </table:table-cell>
          <table:table-cell office:value-type="float" office:value="1122906" table:style-name="ce233">
            <text:p><text:s/>1.122.906<text:s/></text:p>
          </table:table-cell>
          <table:table-cell office:value-type="float" office:value="101619" table:style-name="ce149">
            <text:p><text:s/>101.619<text:s/></text:p>
          </table:table-cell>
          <table:table-cell office:value-type="float" office:value="2234172" table:formula="msoxl:=SUM(C50:K50)" table:style-name="ce149">
            <text:p><text:s/>2.234.17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ME</text:p>
          </table:table-cell>
          <table:table-cell office:value-type="float" office:value="1328480" table:style-name="ce149">
            <text:p><text:s/>1.328.480<text:s/></text:p>
          </table:table-cell>
          <table:table-cell office:value-type="float" office:value="13292" table:style-name="ce149">
            <text:p><text:s/>13.292<text:s/></text:p>
          </table:table-cell>
          <table:table-cell office:value-type="float" office:value="203315" table:style-name="ce149">
            <text:p><text:s/>203.315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0497" table:style-name="ce149">
            <text:p><text:s/>30.497<text:s/></text:p>
          </table:table-cell>
          <table:table-cell office:value-type="float" office:value="135762" table:style-name="ce149">
            <text:p><text:s/>135.762<text:s/></text:p>
          </table:table-cell>
          <table:table-cell office:value-type="float" office:value="1671048" table:style-name="ce233">
            <text:p><text:s/>1.671.048<text:s/></text:p>
          </table:table-cell>
          <table:table-cell office:value-type="float" office:value="15292" table:style-name="ce149">
            <text:p><text:s/>15.292<text:s/></text:p>
          </table:table-cell>
          <table:table-cell office:value-type="float" office:value="3397686" table:formula="msoxl:=SUM(C51:K51)" table:style-name="ce149">
            <text:p><text:s/>3.397.68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O</text:p>
          </table:table-cell>
          <table:table-cell office:value-type="float" office:value="638230" table:style-name="ce149">
            <text:p><text:s/>638.230<text:s/></text:p>
          </table:table-cell>
          <table:table-cell office:value-type="float" office:value="17148" table:style-name="ce149">
            <text:p><text:s/>17.148<text:s/></text:p>
          </table:table-cell>
          <table:table-cell office:value-type="float" office:value="228795" table:style-name="ce149">
            <text:p><text:s/>228.795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4319" table:style-name="ce149">
            <text:p><text:s/>34.319<text:s/></text:p>
          </table:table-cell>
          <table:table-cell office:value-type="float" office:value="88145" table:style-name="ce149">
            <text:p><text:s/>88.145<text:s/></text:p>
          </table:table-cell>
          <table:table-cell office:value-type="float" office:value="2012812" table:style-name="ce233">
            <text:p><text:s/>2.012.812<text:s/></text:p>
          </table:table-cell>
          <table:table-cell office:value-type="float" office:value="113410" table:style-name="ce149">
            <text:p><text:s/>113.410<text:s/></text:p>
          </table:table-cell>
          <table:table-cell office:value-type="float" office:value="3132859" table:formula="msoxl:=SUM(C52:K52)" table:style-name="ce149">
            <text:p><text:s/>3.132.859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O - Navio e Outras Embarcações</text:p>
          </table:table-cell>
          <table:table-cell office:value-type="float" office:value="1633095" table:style-name="ce149">
            <text:p><text:s/>1.633.095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633095" table:formula="msoxl:=SUM(C53:K53)" table:style-name="ce149">
            <text:p><text:s/>1.633.095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O - Restaurante</text:p>
          </table:table-cell>
          <table:table-cell office:value-type="float" office:value="16236" table:style-name="ce149">
            <text:p><text:s/>16.236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6236" table:formula="msoxl:=SUM(C54:K54)" table:style-name="ce149">
            <text:p><text:s/>16.23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P</text:p>
          </table:table-cell>
          <table:table-cell office:value-type="float" office:value="730582" table:style-name="ce149">
            <text:p><text:s/>730.582<text:s/></text:p>
          </table:table-cell>
          <table:table-cell office:value-type="float" office:value="15321" table:style-name="ce149">
            <text:p><text:s/>15.321<text:s/></text:p>
          </table:table-cell>
          <table:table-cell office:value-type="float" office:value="145161" table:style-name="ce149">
            <text:p><text:s/>145.16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1774" table:style-name="ce149">
            <text:p><text:s/>21.774<text:s/></text:p>
          </table:table-cell>
          <table:table-cell office:value-type="float" office:value="55540" table:style-name="ce149">
            <text:p><text:s/>55.540<text:s/></text:p>
          </table:table-cell>
          <table:table-cell office:value-type="float" office:value="529104" table:style-name="ce233">
            <text:p><text:s/>529.104<text:s/></text:p>
          </table:table-cell>
          <table:table-cell office:value-type="float" office:value="24643" table:style-name="ce149">
            <text:p><text:s/>24.643<text:s/></text:p>
          </table:table-cell>
          <table:table-cell office:value-type="float" office:value="1522125" table:formula="msoxl:=SUM(C55:K55)" table:style-name="ce149">
            <text:p><text:s/>1.522.125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Q</text:p>
          </table:table-cell>
          <table:table-cell office:value-type="float" office:value="1317046" table:style-name="ce149">
            <text:p><text:s/>1.317.046<text:s/></text:p>
          </table:table-cell>
          <table:table-cell office:value-type="float" office:value="23946" table:style-name="ce149">
            <text:p><text:s/>23.946<text:s/></text:p>
          </table:table-cell>
          <table:table-cell office:value-type="float" office:value="483672" table:style-name="ce149">
            <text:p><text:s/>483.67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72551" table:style-name="ce149">
            <text:p><text:s/>72.551<text:s/></text:p>
          </table:table-cell>
          <table:table-cell office:value-type="float" office:value="112123" table:style-name="ce149">
            <text:p><text:s/>112.123<text:s/></text:p>
          </table:table-cell>
          <table:table-cell office:value-type="float" office:value="1430481" table:style-name="ce233">
            <text:p><text:s/>1.430.481<text:s/></text:p>
          </table:table-cell>
          <table:table-cell office:value-type="float" office:value="38748" table:style-name="ce149">
            <text:p><text:s/>38.748<text:s/></text:p>
          </table:table-cell>
          <table:table-cell office:value-type="float" office:value="3478567" table:formula="msoxl:=SUM(C56:K56)" table:style-name="ce149">
            <text:p><text:s/>3.478.567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9">
          <table:table-cell table:style-name="ce140"/>
          <table:table-cell office:value-type="string" table:style-name="ce149">
            <text:p>IQSC</text:p>
          </table:table-cell>
          <table:table-cell office:value-type="float" office:value="566338" table:style-name="ce149">
            <text:p><text:s/>566.338<text:s/></text:p>
          </table:table-cell>
          <table:table-cell office:value-type="float" office:value="13292" table:style-name="ce149">
            <text:p><text:s/>13.292<text:s/></text:p>
          </table:table-cell>
          <table:table-cell office:value-type="float" office:value="214069" table:style-name="ce149">
            <text:p><text:s/>214.069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2110" table:style-name="ce149">
            <text:p><text:s/>32.110<text:s/></text:p>
          </table:table-cell>
          <table:table-cell office:value-type="float" office:value="44806" table:style-name="ce149">
            <text:p><text:s/>44.806<text:s/></text:p>
          </table:table-cell>
          <table:table-cell office:value-type="float" office:value="1053200" table:style-name="ce233">
            <text:p><text:s/>1.053.200<text:s/></text:p>
          </table:table-cell>
          <table:table-cell office:value-type="float" office:value="84862" table:style-name="ce149">
            <text:p><text:s/>84.862<text:s/></text:p>
          </table:table-cell>
          <table:table-cell office:value-type="float" office:value="2008677" table:formula="msoxl:=SUM(C57:K57)" table:style-name="ce149">
            <text:p><text:s/>2.008.677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9">
          <table:table-cell table:style-name="ce140"/>
          <table:table-cell office:value-type="string" table:style-name="ce234">
            <text:p>...CDCC</text:p>
          </table:table-cell>
          <table:table-cell office:value-type="float" office:value="133898" table:style-name="ce149">
            <text:p><text:s/>133.898<text:s/></text:p>
          </table:table-cell>
          <table:table-cell office:value-type="float" office:value="3247" table:style-name="ce149">
            <text:p><text:s/>3.247<text:s/></text:p>
          </table:table-cell>
          <table:table-cell office:value-type="float" office:value="39516" table:style-name="ce149">
            <text:p><text:s/>39.516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927" table:style-name="ce149">
            <text:p><text:s/>5.927<text:s/></text:p>
          </table:table-cell>
          <table:table-cell office:value-type="float" office:value="4485" table:style-name="ce149">
            <text:p><text:s/>4.485<text:s/></text:p>
          </table:table-cell>
          <table:table-cell office:value-type="float" office:value="435843" table:style-name="ce233">
            <text:p><text:s/>435.843<text:s/></text:p>
          </table:table-cell>
          <table:table-cell office:value-type="float" office:value="28340" table:style-name="ce149">
            <text:p><text:s/>28.340<text:s/></text:p>
          </table:table-cell>
          <table:table-cell office:value-type="float" office:value="651256" table:formula="msoxl:=SUM(C58:K58)" table:style-name="ce149">
            <text:p><text:s/>651.25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9">
          <table:table-cell table:style-name="ce140"/>
          <table:table-cell office:value-type="string" table:style-name="ce149">
            <text:p>IRI</text:p>
          </table:table-cell>
          <table:table-cell office:value-type="float" office:value="314561" table:style-name="ce149">
            <text:p><text:s/>314.561<text:s/></text:p>
          </table:table-cell>
          <table:table-cell office:value-type="float" office:value="2841" table:style-name="ce149">
            <text:p><text:s/>2.841<text:s/></text:p>
          </table:table-cell>
          <table:table-cell office:value-type="float" office:value="20338" table:style-name="ce149">
            <text:p><text:s/>20.33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051" table:style-name="ce149">
            <text:p><text:s/>3.051<text:s/></text:p>
          </table:table-cell>
          <table:table-cell office:value-type="float" office:value="7217" table:style-name="ce149">
            <text:p><text:s/>7.217<text:s/></text:p>
          </table:table-cell>
          <table:table-cell office:value-type="float" office:value="603193" table:style-name="ce149">
            <text:p><text:s/>603.193<text:s/></text:p>
          </table:table-cell>
          <table:table-cell office:value-type="float" office:value="16587" table:style-name="ce149">
            <text:p><text:s/>16.587<text:s/></text:p>
          </table:table-cell>
          <table:table-cell office:value-type="float" office:value="967788" table:formula="msoxl:=SUM(C59:K59)" table:style-name="ce149">
            <text:p><text:s/>967.788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6"/>
          <table:table-cell office:value-type="string" table:style-name="ce143">
            <text:p>SUB-TOTAL</text:p>
          </table:table-cell>
          <table:table-cell office:value-type="float" office:value="56455241" table:formula="msoxl:=SUM(C8:C59)" table:style-name="ce235">
            <text:p><text:s/>56.455.241<text:s/></text:p>
          </table:table-cell>
          <table:table-cell office:value-type="float" office:value="880122" table:formula="msoxl:=SUM(D8:D59)" table:style-name="ce235">
            <text:p><text:s/>880.122<text:s/></text:p>
          </table:table-cell>
          <table:table-cell office:value-type="float" office:value="17280605" table:formula="msoxl:=SUM(E8:E59)" table:style-name="ce235">
            <text:p><text:s/>17.280.605<text:s/></text:p>
          </table:table-cell>
          <table:table-cell office:value-type="float" office:value="0" table:formula="msoxl:=SUM(F8:F59)" table:style-name="ce235">
            <text:p><text:s/>-00<text:s/></text:p>
          </table:table-cell>
          <table:table-cell office:value-type="float" office:value="0" table:formula="msoxl:=SUM(G8:G59)" table:style-name="ce235">
            <text:p><text:s/>-00<text:s/></text:p>
          </table:table-cell>
          <table:table-cell office:value-type="float" office:value="2592091" table:formula="msoxl:=SUM(H8:H59)" table:style-name="ce235">
            <text:p><text:s/>2.592.091<text:s/></text:p>
          </table:table-cell>
          <table:table-cell office:value-type="float" office:value="5053693" table:formula="msoxl:=SUM(I8:I59)" table:style-name="ce235">
            <text:p><text:s/>5.053.693<text:s/></text:p>
          </table:table-cell>
          <table:table-cell office:value-type="float" office:value="85833248" table:formula="msoxl:=SUM(J8:J59)" table:style-name="ce235">
            <text:p><text:s/>85.833.248<text:s/></text:p>
          </table:table-cell>
          <table:table-cell office:value-type="float" office:value="3673829" table:formula="msoxl:=SUM(K8:K59)" table:style-name="ce235">
            <text:p><text:s/>3.673.829<text:s/></text:p>
          </table:table-cell>
          <table:table-cell office:value-type="float" office:value="171768829" table:formula="msoxl:=SUM(L8:L59)" table:style-name="ce235">
            <text:p><text:s/>171.768.829<text:s/></text:p>
          </table:table-cell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14">
          <table:table-cell table:style-name="ce140"/>
          <table:table-cell table:style-name="ce236"/>
          <table:table-cell office:value-type="float" office:value="0" table:formula="msoxl:=C60-Tabela_A2!C16" table:style-name="ce237">
            <text:p><text:s/>-00<text:s/></text:p>
          </table:table-cell>
          <table:table-cell table:style-name="ce238"/>
          <table:table-cell table:number-columns-repeated="9"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number-columns-spanned="11" table:number-rows-spanned="1" table:style-name="ce249">
            <text:p><text:s/>Tabela H - USP: DISTRIBUIÇÃO DOS RECURSOS PARA OUTROS CUSTEIOS E INVESTIMENTOS EM 2016. (continuação)</text:p>
          </table:table-cell>
          <table:covered-table-cell table:number-columns-repeated="10"/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table:number-columns-repeated="2" table:style-name="ce127"/>
          <table:table-cell table:style-name="ce232"/>
          <table:table-cell table:number-columns-repeated="8" table:style-name="ce127"/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13">
          <table:table-cell table:style-name="ce146"/>
          <table:table-cell office:value-type="string" table:number-columns-spanned="1" table:number-rows-spanned="3" table:style-name="ce250">
            <text:p>Unidade</text:p>
          </table:table-cell>
          <table:table-cell office:value-type="string" table:number-columns-spanned="1" table:number-rows-spanned="3" table:style-name="ce250">
            <text:p>DOTAÇÃO BÁSICA</text:p>
          </table:table-cell>
          <table:table-cell office:value-type="string" table:number-columns-spanned="8" table:number-rows-spanned="1" table:style-name="ce251">
            <text:p>A <text:s/>D <text:s/>I <text:s/>C <text:s/>I <text:s/>O <text:s/>N <text:s/>A <text:s/>I <text:s/>S</text:p>
          </table:table-cell>
          <table:covered-table-cell table:number-columns-repeated="7"/>
          <table:table-cell office:value-type="string" table:number-columns-spanned="1" table:number-rows-spanned="3" table:style-name="ce250">
            <text:p>TOTAL</text:p>
          </table:table-cell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13">
          <table:table-cell table:style-name="ce146"/>
          <table:covered-table-cell/>
          <table:covered-table-cell/>
          <table:table-cell office:value-type="string" table:number-columns-spanned="1" table:number-rows-spanned="2" table:style-name="ce250">
            <text:p>Treinamento de Recursos Humanos</text:p>
          </table:table-cell>
          <table:table-cell office:value-type="string" table:number-columns-spanned="1" table:number-rows-spanned="2" table:style-name="ce250">
            <text:p>Manutenção Predial</text:p>
          </table:table-cell>
          <table:table-cell office:value-type="string" table:number-columns-spanned="1" table:number-rows-spanned="2" table:style-name="ce250">
            <text:p>Manutenção de Áreas Externas</text:p>
          </table:table-cell>
          <table:table-cell office:value-type="string" table:number-columns-spanned="1" table:number-rows-spanned="2" table:style-name="ce250">
            <text:p><text:s text:c="2"/>Manutenção de Sistema Viário</text:p>
          </table:table-cell>
          <table:table-cell office:value-type="string" table:number-columns-spanned="1" table:number-rows-spanned="2" table:style-name="ce250">
            <text:p>Equipamentos de Segurança</text:p>
          </table:table-cell>
          <table:table-cell office:value-type="string" table:number-columns-spanned="1" table:number-rows-spanned="2" table:style-name="ce250">
            <text:p>Manutenção e Reposição de Equipamentos de Informática</text:p>
          </table:table-cell>
          <table:table-cell office:value-type="string" table:number-columns-spanned="1" table:number-rows-spanned="2" table:style-name="ce250">
            <text:p>Serviços de Limpeza e de Vigilância</text:p>
          </table:table-cell>
          <table:table-cell office:value-type="string" table:number-columns-spanned="1" table:number-rows-spanned="2" table:style-name="ce250">
            <text:p>Despesas com Transporte</text:p>
          </table:table-cell>
          <table:covered-table-cell/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20"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9">
          <table:table-cell table:style-name="ce146"/>
          <table:table-cell office:value-type="string" table:number-columns-spanned="11" table:number-rows-spanned="1" table:style-name="ce154">
            <text:p>Institutos Especializados</text:p>
          </table:table-cell>
          <table:covered-table-cell table:number-columns-repeated="10"/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CEBIMAR</text:p>
          </table:table-cell>
          <table:table-cell office:value-type="float" office:value="150215" table:style-name="ce149">
            <text:p><text:s/>150.215<text:s/></text:p>
          </table:table-cell>
          <table:table-cell office:value-type="float" office:value="3551" table:style-name="ce149">
            <text:p><text:s/>3.551<text:s/></text:p>
          </table:table-cell>
          <table:table-cell office:value-type="float" office:value="31190" table:style-name="ce149">
            <text:p><text:s/>31.19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679" table:style-name="ce149">
            <text:p><text:s/>4.679<text:s/></text:p>
          </table:table-cell>
          <table:table-cell office:value-type="float" office:value="10315" table:style-name="ce149">
            <text:p><text:s/>10.315<text:s/></text:p>
          </table:table-cell>
          <table:table-cell office:value-type="float" office:value="391871" table:style-name="ce149">
            <text:p><text:s/>391.871<text:s/></text:p>
          </table:table-cell>
          <table:table-cell office:value-type="float" office:value="57549" table:style-name="ce149">
            <text:p><text:s/>57.549<text:s/></text:p>
          </table:table-cell>
          <table:table-cell office:value-type="float" office:value="649370" table:formula="msoxl:=SUM(C68:K68)" table:style-name="ce149">
            <text:p><text:s/>649.370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239">
            <text:p>CEBIMAR - Restaurante</text:p>
          </table:table-cell>
          <table:table-cell office:value-type="float" office:value="15955" table:style-name="ce149">
            <text:p><text:s/>15.955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5955" table:formula="msoxl:=SUM(C69:K69)" table:style-name="ce149">
            <text:p><text:s/>15.955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239">
            <text:p>CEBIMAR - Embarcação</text:p>
          </table:table-cell>
          <table:table-cell office:value-type="float" office:value="21411" table:style-name="ce149">
            <text:p><text:s/>21.41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1411" table:formula="msoxl:=SUM(C70:K70)" table:style-name="ce149">
            <text:p><text:s/>21.411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CENA</text:p>
          </table:table-cell>
          <table:table-cell office:value-type="float" office:value="373691" table:style-name="ce149">
            <text:p><text:s/>373.691<text:s/></text:p>
          </table:table-cell>
          <table:table-cell office:value-type="float" office:value="12176" table:style-name="ce149">
            <text:p><text:s/>12.176<text:s/></text:p>
          </table:table-cell>
          <table:table-cell office:value-type="float" office:value="220515" table:style-name="ce149">
            <text:p><text:s/>220.515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3077" table:style-name="ce149">
            <text:p><text:s/>33.077<text:s/></text:p>
          </table:table-cell>
          <table:table-cell office:value-type="float" office:value="56175" table:style-name="ce149">
            <text:p><text:s/>56.175<text:s/></text:p>
          </table:table-cell>
          <table:table-cell office:value-type="float" office:value="495189" table:style-name="ce149">
            <text:p><text:s/>495.189<text:s/></text:p>
          </table:table-cell>
          <table:table-cell office:value-type="float" office:value="131553" table:style-name="ce149">
            <text:p><text:s/>131.553<text:s/></text:p>
          </table:table-cell>
          <table:table-cell office:value-type="float" office:value="1322376" table:formula="msoxl:=SUM(C71:K71)" table:style-name="ce149">
            <text:p><text:s/>1.322.37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EA</text:p>
          </table:table-cell>
          <table:table-cell office:value-type="float" office:value="489382" table:style-name="ce149">
            <text:p><text:s/>489.382<text:s/></text:p>
          </table:table-cell>
          <table:table-cell office:value-type="float" office:value="2943" table:style-name="ce149">
            <text:p><text:s/>2.943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9372" table:style-name="ce149">
            <text:p><text:s/>9.37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1230" table:style-name="ce149">
            <text:p><text:s/>41.230<text:s/></text:p>
          </table:table-cell>
          <table:table-cell office:value-type="float" office:value="542927" table:formula="msoxl:=SUM(C72:K72)" table:style-name="ce149">
            <text:p><text:s/>542.927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EB</text:p>
          </table:table-cell>
          <table:table-cell office:value-type="float" office:value="319058" table:style-name="ce149">
            <text:p><text:s/>319.058<text:s/></text:p>
          </table:table-cell>
          <table:table-cell office:value-type="float" office:value="5987" table:style-name="ce149">
            <text:p><text:s/>5.987<text:s/></text:p>
          </table:table-cell>
          <table:table-cell office:value-type="float" office:value="80737" table:style-name="ce149">
            <text:p><text:s/>80.73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2111" table:style-name="ce149">
            <text:p><text:s/>12.111<text:s/></text:p>
          </table:table-cell>
          <table:table-cell office:value-type="float" office:value="16879" table:style-name="ce149">
            <text:p><text:s/>16.879<text:s/></text:p>
          </table:table-cell>
          <table:table-cell office:value-type="float" office:value="322375" table:style-name="ce149">
            <text:p><text:s/>322.375<text:s/></text:p>
          </table:table-cell>
          <table:table-cell office:value-type="float" office:value="14106" table:style-name="ce149">
            <text:p><text:s/>14.106<text:s/></text:p>
          </table:table-cell>
          <table:table-cell office:value-type="float" office:value="771253" table:formula="msoxl:=SUM(C73:K73)" table:style-name="ce149">
            <text:p><text:s/>771.253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EE</text:p>
          </table:table-cell>
          <table:table-cell office:value-type="float" office:value="187034" table:style-name="ce149">
            <text:p><text:s/>187.034<text:s/></text:p>
          </table:table-cell>
          <table:table-cell office:value-type="float" office:value="15220" table:style-name="ce149">
            <text:p><text:s/>15.220<text:s/></text:p>
          </table:table-cell>
          <table:table-cell office:value-type="float" office:value="156567" table:style-name="ce149">
            <text:p><text:s/>156.56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3485" table:style-name="ce149">
            <text:p><text:s/>23.485<text:s/></text:p>
          </table:table-cell>
          <table:table-cell office:value-type="float" office:value="53627" table:style-name="ce149">
            <text:p><text:s/>53.627<text:s/></text:p>
          </table:table-cell>
          <table:table-cell office:value-type="float" office:value="950856" table:style-name="ce149">
            <text:p><text:s/>950.856<text:s/></text:p>
          </table:table-cell>
          <table:table-cell office:value-type="float" office:value="59545" table:style-name="ce149">
            <text:p><text:s/>59.545<text:s/></text:p>
          </table:table-cell>
          <table:table-cell office:value-type="float" office:value="1446334" table:formula="msoxl:=SUM(C74:K74)" table:style-name="ce149">
            <text:p><text:s/>1.446.334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IMT</text:p>
          </table:table-cell>
          <table:table-cell office:value-type="float" office:value="147827" table:style-name="ce149">
            <text:p><text:s/>147.827<text:s/></text:p>
          </table:table-cell>
          <table:table-cell office:value-type="float" office:value="6088" table:style-name="ce149">
            <text:p><text:s/>6.088<text:s/></text:p>
          </table:table-cell>
          <table:table-cell office:value-type="float" office:value="121728" table:style-name="ce149">
            <text:p><text:s/>121.72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8259" table:style-name="ce149">
            <text:p><text:s/>18.259<text:s/></text:p>
          </table:table-cell>
          <table:table-cell office:value-type="float" office:value="17017" table:style-name="ce149">
            <text:p><text:s/>17.017<text:s/></text:p>
          </table:table-cell>
          <table:table-cell office:value-type="float" office:value="602684" table:style-name="ce149">
            <text:p><text:s/>602.684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913603" table:formula="msoxl:=SUM(C75:K75)" table:style-name="ce149">
            <text:p><text:s/>913.603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6"/>
          <table:table-cell office:value-type="string" table:style-name="ce143">
            <text:p>SUB-TOTAL</text:p>
          </table:table-cell>
          <table:table-cell office:value-type="float" office:value="1704573" table:formula="msoxl:=SUM(C68:C75)" table:style-name="ce235">
            <text:p><text:s/>1.704.573<text:s/></text:p>
          </table:table-cell>
          <table:table-cell office:value-type="float" office:value="45965" table:formula="msoxl:=SUM(D68:D75)" table:style-name="ce235">
            <text:p><text:s/>45.965<text:s/></text:p>
          </table:table-cell>
          <table:table-cell office:value-type="float" office:value="610737" table:formula="msoxl:=SUM(E68:E75)" table:style-name="ce235">
            <text:p><text:s/>610.737<text:s/></text:p>
          </table:table-cell>
          <table:table-cell office:value-type="float" office:value="0" table:formula="msoxl:=SUM(F68:F75)" table:style-name="ce235">
            <text:p><text:s/>-00<text:s/></text:p>
          </table:table-cell>
          <table:table-cell office:value-type="float" office:value="0" table:formula="msoxl:=SUM(G68:G75)" table:style-name="ce235">
            <text:p><text:s/>-00<text:s/></text:p>
          </table:table-cell>
          <table:table-cell office:value-type="float" office:value="91611" table:formula="msoxl:=SUM(H68:H75)" table:style-name="ce235">
            <text:p><text:s/>91.611<text:s/></text:p>
          </table:table-cell>
          <table:table-cell office:value-type="float" office:value="163385" table:formula="msoxl:=SUM(I68:I75)" table:style-name="ce235">
            <text:p><text:s/>163.385<text:s/></text:p>
          </table:table-cell>
          <table:table-cell office:value-type="float" office:value="2762975" table:formula="msoxl:=SUM(J68:J75)" table:style-name="ce235">
            <text:p><text:s/>2.762.975<text:s/></text:p>
          </table:table-cell>
          <table:table-cell office:value-type="float" office:value="303983" table:formula="msoxl:=SUM(K68:K75)" table:style-name="ce235">
            <text:p><text:s/>303.983<text:s/></text:p>
          </table:table-cell>
          <table:table-cell office:value-type="float" office:value="5683229" table:formula="msoxl:=SUM(L68:L75)" table:style-name="ce235">
            <text:p><text:s/>5.683.229<text:s/></text:p>
          </table:table-cell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8">
          <table:table-cell table:style-name="ce146"/>
          <table:table-cell table:style-name="ce240"/>
          <table:table-cell office:value-type="float" office:value="0" table:formula="msoxl:=C76-Tabela_A2!C17" table:style-name="ce237">
            <text:p><text:s/>-00<text:s/></text:p>
          </table:table-cell>
          <table:table-cell table:style-name="ce241"/>
          <table:table-cell table:number-columns-repeated="9"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number-columns-spanned="11" table:number-rows-spanned="1" table:style-name="ce154">
            <text:p>Museus</text:p>
          </table:table-cell>
          <table:covered-table-cell table:number-columns-repeated="10"/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MAC</text:p>
          </table:table-cell>
          <table:table-cell office:value-type="float" office:value="524798" table:style-name="ce149">
            <text:p><text:s/>524.798<text:s/></text:p>
          </table:table-cell>
          <table:table-cell office:value-type="float" office:value="9436" table:style-name="ce149">
            <text:p><text:s/>9.436<text:s/></text:p>
          </table:table-cell>
          <table:table-cell office:value-type="float" office:value="389130" table:style-name="ce149">
            <text:p><text:s/>389.13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8370" table:style-name="ce149">
            <text:p><text:s/>58.370<text:s/></text:p>
          </table:table-cell>
          <table:table-cell office:value-type="float" office:value="26120" table:style-name="ce149">
            <text:p><text:s/>26.120<text:s/></text:p>
          </table:table-cell>
          <table:table-cell office:value-type="float" office:value="5220250" table:style-name="ce149">
            <text:p><text:s/>5.220.250<text:s/></text:p>
          </table:table-cell>
          <table:table-cell office:value-type="float" office:value="24190" table:style-name="ce149">
            <text:p><text:s/>24.190<text:s/></text:p>
          </table:table-cell>
          <table:table-cell office:value-type="float" office:value="6252294" table:formula="msoxl:=SUM(C79:K79)" table:style-name="ce149">
            <text:p><text:s/>6.252.294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MAE</text:p>
          </table:table-cell>
          <table:table-cell office:value-type="float" office:value="821138" table:style-name="ce149">
            <text:p><text:s/>821.138<text:s/></text:p>
          </table:table-cell>
          <table:table-cell office:value-type="float" office:value="6189" table:style-name="ce149">
            <text:p><text:s/>6.189<text:s/></text:p>
          </table:table-cell>
          <table:table-cell office:value-type="float" office:value="70121" table:style-name="ce149">
            <text:p><text:s/>70.12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0518" table:style-name="ce149">
            <text:p><text:s/>10.518<text:s/></text:p>
          </table:table-cell>
          <table:table-cell office:value-type="float" office:value="21044" table:style-name="ce149">
            <text:p><text:s/>21.044<text:s/></text:p>
          </table:table-cell>
          <table:table-cell office:value-type="float" office:value="639256" table:style-name="ce149">
            <text:p><text:s/>639.256<text:s/></text:p>
          </table:table-cell>
          <table:table-cell office:value-type="float" office:value="16587" table:style-name="ce149">
            <text:p><text:s/>16.587<text:s/></text:p>
          </table:table-cell>
          <table:table-cell office:value-type="float" office:value="1584853" table:formula="msoxl:=SUM(C80:K80)" table:style-name="ce149">
            <text:p><text:s/>1.584.853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MP</text:p>
          </table:table-cell>
          <table:table-cell office:value-type="float" office:value="1084088" table:style-name="ce149">
            <text:p><text:s/>1.084.088<text:s/></text:p>
          </table:table-cell>
          <table:table-cell office:value-type="float" office:value="9639" table:style-name="ce149">
            <text:p><text:s/>9.639<text:s/></text:p>
          </table:table-cell>
          <table:table-cell office:value-type="float" office:value="116198" table:style-name="ce149">
            <text:p><text:s/>116.19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7430" table:style-name="ce149">
            <text:p><text:s/>17.430<text:s/></text:p>
          </table:table-cell>
          <table:table-cell office:value-type="float" office:value="21544" table:style-name="ce149">
            <text:p><text:s/>21.544<text:s/></text:p>
          </table:table-cell>
          <table:table-cell office:value-type="float" office:value="4419707" table:style-name="ce149">
            <text:p><text:s/>4.419.707<text:s/></text:p>
          </table:table-cell>
          <table:table-cell office:value-type="float" office:value="12092" table:style-name="ce149">
            <text:p><text:s/>12.092<text:s/></text:p>
          </table:table-cell>
          <table:table-cell office:value-type="float" office:value="5680698" table:formula="msoxl:=SUM(C81:K81)" table:style-name="ce149">
            <text:p><text:s/>5.680.698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...MRCI</text:p>
          </table:table-cell>
          <table:table-cell office:value-type="float" office:value="32790" table:style-name="ce149">
            <text:p><text:s/>32.79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2790" table:formula="msoxl:=SUM(C82:K82)" table:style-name="ce149">
            <text:p><text:s/>32.790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MZ</text:p>
          </table:table-cell>
          <table:table-cell office:value-type="float" office:value="588382" table:style-name="ce149">
            <text:p><text:s/>588.382<text:s/></text:p>
          </table:table-cell>
          <table:table-cell office:value-type="float" office:value="8016" table:style-name="ce149">
            <text:p><text:s/>8.016<text:s/></text:p>
          </table:table-cell>
          <table:table-cell office:value-type="float" office:value="125715" table:style-name="ce149">
            <text:p><text:s/>125.715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8857" table:style-name="ce149">
            <text:p><text:s/>18.857<text:s/></text:p>
          </table:table-cell>
          <table:table-cell office:value-type="float" office:value="42310" table:style-name="ce149">
            <text:p><text:s/>42.310<text:s/></text:p>
          </table:table-cell>
          <table:table-cell office:value-type="float" office:value="864024" table:style-name="ce149">
            <text:p><text:s/>864.024<text:s/></text:p>
          </table:table-cell>
          <table:table-cell office:value-type="float" office:value="16571" table:style-name="ce149">
            <text:p><text:s/>16.571<text:s/></text:p>
          </table:table-cell>
          <table:table-cell office:value-type="float" office:value="1663875" table:formula="msoxl:=SUM(C83:K83)" table:style-name="ce149">
            <text:p><text:s/>1.663.875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6"/>
          <table:table-cell office:value-type="string" table:style-name="ce143">
            <text:p>SUB-TOTAL</text:p>
          </table:table-cell>
          <table:table-cell office:value-type="float" office:value="3051196" table:formula="msoxl:=SUM(C79:C83)" table:style-name="ce235">
            <text:p><text:s/>3.051.196<text:s/></text:p>
          </table:table-cell>
          <table:table-cell office:value-type="float" office:value="33280" table:formula="msoxl:=SUM(D79:D83)" table:style-name="ce235">
            <text:p><text:s/>33.280<text:s/></text:p>
          </table:table-cell>
          <table:table-cell office:value-type="float" office:value="701164" table:formula="msoxl:=SUM(E79:E83)" table:style-name="ce235">
            <text:p><text:s/>701.164<text:s/></text:p>
          </table:table-cell>
          <table:table-cell office:value-type="float" office:value="0" table:formula="msoxl:=SUM(F79:F83)" table:style-name="ce235">
            <text:p><text:s/>-00<text:s/></text:p>
          </table:table-cell>
          <table:table-cell office:value-type="float" office:value="0" table:formula="msoxl:=SUM(G79:G83)" table:style-name="ce235">
            <text:p><text:s/>-00<text:s/></text:p>
          </table:table-cell>
          <table:table-cell office:value-type="float" office:value="105175" table:formula="msoxl:=SUM(H79:H83)" table:style-name="ce235">
            <text:p><text:s/>105.175<text:s/></text:p>
          </table:table-cell>
          <table:table-cell office:value-type="float" office:value="111018" table:formula="msoxl:=SUM(I79:I83)" table:style-name="ce235">
            <text:p><text:s/>111.018<text:s/></text:p>
          </table:table-cell>
          <table:table-cell office:value-type="float" office:value="11143237" table:formula="msoxl:=SUM(J79:J83)" table:style-name="ce235">
            <text:p><text:s/>11.143.237<text:s/></text:p>
          </table:table-cell>
          <table:table-cell office:value-type="float" office:value="69440" table:formula="msoxl:=SUM(K79:K83)" table:style-name="ce235">
            <text:p><text:s/>69.440<text:s/></text:p>
          </table:table-cell>
          <table:table-cell office:value-type="float" office:value="15214510" table:formula="msoxl:=SUM(L79:L83)" table:style-name="ce235">
            <text:p><text:s/>15.214.510<text:s/></text:p>
          </table:table-cell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8">
          <table:table-cell table:style-name="ce146"/>
          <table:table-cell table:style-name="ce240"/>
          <table:table-cell office:value-type="float" office:value="0" table:formula="msoxl:=C84-Tabela_A2!C18" table:style-name="ce237">
            <text:p><text:s/>-00<text:s/></text:p>
          </table:table-cell>
          <table:table-cell table:style-name="ce241"/>
          <table:table-cell table:number-columns-repeated="9"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number-columns-spanned="11" table:number-rows-spanned="1" table:style-name="ce154">
            <text:p>Hospitais e Anexos</text:p>
          </table:table-cell>
          <table:covered-table-cell table:number-columns-repeated="10"/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HRAC</text:p>
          </table:table-cell>
          <table:table-cell office:value-type="float" office:value="4986628" table:style-name="ce149">
            <text:p><text:s/>4.986.628<text:s/></text:p>
          </table:table-cell>
          <table:table-cell office:value-type="float" office:value="64736" table:style-name="ce149">
            <text:p><text:s/>64.736<text:s/></text:p>
          </table:table-cell>
          <table:table-cell office:value-type="float" office:value="402994" table:style-name="ce149">
            <text:p><text:s/>402.994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0449" table:style-name="ce149">
            <text:p><text:s/>60.449<text:s/></text:p>
          </table:table-cell>
          <table:table-cell office:value-type="float" office:value="60350" table:style-name="ce149">
            <text:p><text:s/>60.350<text:s/></text:p>
          </table:table-cell>
          <table:table-cell office:value-type="float" office:value="6217591" table:style-name="ce149">
            <text:p><text:s/>6.217.591<text:s/></text:p>
          </table:table-cell>
          <table:table-cell office:value-type="float" office:value="107390" table:style-name="ce149">
            <text:p><text:s/>107.390<text:s/></text:p>
          </table:table-cell>
          <table:table-cell office:value-type="float" office:value="11900138" table:formula="msoxl:=SUM(C87:K87)" table:style-name="ce149">
            <text:p><text:s/>11.900.138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HU</text:p>
          </table:table-cell>
          <table:table-cell office:value-type="float" office:value="9460304" table:style-name="ce149">
            <text:p><text:s/>9.460.304<text:s/></text:p>
          </table:table-cell>
          <table:table-cell office:value-type="float" office:value="153620" table:style-name="ce149">
            <text:p><text:s/>153.620<text:s/></text:p>
          </table:table-cell>
          <table:table-cell office:value-type="float" office:value="651694" table:style-name="ce149">
            <text:p><text:s/>651.694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97754" table:style-name="ce149">
            <text:p><text:s/>97.754<text:s/></text:p>
          </table:table-cell>
          <table:table-cell office:value-type="float" office:value="107820" table:style-name="ce149">
            <text:p><text:s/>107.820<text:s/></text:p>
          </table:table-cell>
          <table:table-cell office:value-type="float" office:value="12826440" table:style-name="ce149">
            <text:p><text:s/>12.826.440<text:s/></text:p>
          </table:table-cell>
          <table:table-cell office:value-type="float" office:value="174835" table:style-name="ce149">
            <text:p><text:s/>174.835<text:s/></text:p>
          </table:table-cell>
          <table:table-cell office:value-type="float" office:value="23472467" table:formula="msoxl:=SUM(C88:K88)" table:style-name="ce149">
            <text:p><text:s/>23.472.467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SVOC</text:p>
          </table:table-cell>
          <table:table-cell office:value-type="float" office:value="77170" table:style-name="ce149">
            <text:p><text:s/>77.170<text:s/></text:p>
          </table:table-cell>
          <table:table-cell office:value-type="float" office:value="7610" table:style-name="ce149">
            <text:p><text:s/>7.610<text:s/></text:p>
          </table:table-cell>
          <table:table-cell office:value-type="float" office:value="15014" table:style-name="ce149">
            <text:p><text:s/>15.014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252" table:style-name="ce149">
            <text:p><text:s/>2.252<text:s/></text:p>
          </table:table-cell>
          <table:table-cell office:value-type="float" office:value="863" table:style-name="ce149">
            <text:p><text:s/>863<text:s/></text:p>
          </table:table-cell>
          <table:table-cell office:value-type="float" office:value="522518" table:style-name="ce149">
            <text:p><text:s/>522.518<text:s/></text:p>
          </table:table-cell>
          <table:table-cell office:value-type="float" office:value="48559" table:style-name="ce149">
            <text:p><text:s/>48.559<text:s/></text:p>
          </table:table-cell>
          <table:table-cell office:value-type="float" office:value="673986" table:formula="msoxl:=SUM(C89:K89)" table:style-name="ce149">
            <text:p><text:s/>673.986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9">
            <text:p>SVOI</text:p>
          </table:table-cell>
          <table:table-cell office:value-type="float" office:value="86296" table:style-name="ce149">
            <text:p><text:s/>86.296<text:s/></text:p>
          </table:table-cell>
          <table:table-cell office:value-type="float" office:value="1928" table:style-name="ce149">
            <text:p><text:s/>1.92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742" table:style-name="ce149">
            <text:p><text:s/>74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7051" table:style-name="ce149">
            <text:p><text:s/>37.051<text:s/></text:p>
          </table:table-cell>
          <table:table-cell office:value-type="float" office:value="126017" table:formula="msoxl:=SUM(C90:K90)" table:style-name="ce149">
            <text:p><text:s/>126.017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43">
            <text:p>SUB-TOTAL</text:p>
          </table:table-cell>
          <table:table-cell office:value-type="float" office:value="14610398" table:formula="msoxl:=SUM(C87:C90)" table:style-name="ce235">
            <text:p><text:s/>14.610.398<text:s/></text:p>
          </table:table-cell>
          <table:table-cell office:value-type="float" office:value="227894" table:formula="msoxl:=SUM(D87:D90)" table:style-name="ce235">
            <text:p><text:s/>227.894<text:s/></text:p>
          </table:table-cell>
          <table:table-cell office:value-type="float" office:value="1069702" table:formula="msoxl:=SUM(E87:E90)" table:style-name="ce235">
            <text:p><text:s/>1.069.702<text:s/></text:p>
          </table:table-cell>
          <table:table-cell office:value-type="float" office:value="0" table:formula="msoxl:=SUM(F87:F90)" table:style-name="ce235">
            <text:p><text:s/>-00<text:s/></text:p>
          </table:table-cell>
          <table:table-cell office:value-type="float" office:value="0" table:formula="msoxl:=SUM(G87:G90)" table:style-name="ce235">
            <text:p><text:s/>-00<text:s/></text:p>
          </table:table-cell>
          <table:table-cell office:value-type="float" office:value="160455" table:formula="msoxl:=SUM(H87:H90)" table:style-name="ce235">
            <text:p><text:s/>160.455<text:s/></text:p>
          </table:table-cell>
          <table:table-cell office:value-type="float" office:value="169775" table:formula="msoxl:=SUM(I87:I90)" table:style-name="ce235">
            <text:p><text:s/>169.775<text:s/></text:p>
          </table:table-cell>
          <table:table-cell office:value-type="float" office:value="19566549" table:formula="msoxl:=SUM(J87:J90)" table:style-name="ce235">
            <text:p><text:s/>19.566.549<text:s/></text:p>
          </table:table-cell>
          <table:table-cell office:value-type="float" office:value="367835" table:formula="msoxl:=SUM(K87:K90)" table:style-name="ce235">
            <text:p><text:s/>367.835<text:s/></text:p>
          </table:table-cell>
          <table:table-cell office:value-type="float" office:value="36172608" table:formula="msoxl:=SUM(L87:L90)" table:style-name="ce235">
            <text:p><text:s/>36.172.608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table:style-name="ce240"/>
          <table:table-cell office:value-type="float" office:value="0" table:formula="msoxl:=C91-Tabela_A2!C19" table:style-name="ce237">
            <text:p><text:s/>-00<text:s/></text:p>
          </table:table-cell>
          <table:table-cell table:style-name="ce241"/>
          <table:table-cell table:number-columns-repeated="8" table:style-name="ce146"/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14">
          <table:table-cell table:style-name="ce140"/>
          <table:table-cell office:value-type="string" table:number-columns-spanned="11" table:number-rows-spanned="1" table:style-name="ce249">
            <text:p><text:s/>Tabela H - USP: DISTRIBUIÇÃO DOS RECURSOS PARA OUTROS CUSTEIOS E INVESTIMENTOS EM 2016. (continuação)</text:p>
          </table:table-cell>
          <table:covered-table-cell table:number-columns-repeated="10"/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table:number-columns-repeated="2" table:style-name="ce127"/>
          <table:table-cell table:style-name="ce232"/>
          <table:table-cell table:number-columns-repeated="8" table:style-name="ce127"/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13">
          <table:table-cell table:style-name="ce146"/>
          <table:table-cell office:value-type="string" table:number-columns-spanned="1" table:number-rows-spanned="3" table:style-name="ce250">
            <text:p>Unidade</text:p>
          </table:table-cell>
          <table:table-cell office:value-type="string" table:number-columns-spanned="1" table:number-rows-spanned="3" table:style-name="ce250">
            <text:p>DOTAÇÃO BÁSICA</text:p>
          </table:table-cell>
          <table:table-cell office:value-type="string" table:number-columns-spanned="8" table:number-rows-spanned="1" table:style-name="ce251">
            <text:p>A <text:s/>D <text:s/>I <text:s/>C <text:s/>I <text:s/>O <text:s/>N <text:s/>A <text:s/>I <text:s/>S</text:p>
          </table:table-cell>
          <table:covered-table-cell table:number-columns-repeated="7"/>
          <table:table-cell office:value-type="string" table:number-columns-spanned="1" table:number-rows-spanned="3" table:style-name="ce250">
            <text:p>TOTAL</text:p>
          </table:table-cell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13">
          <table:table-cell table:style-name="ce146"/>
          <table:covered-table-cell/>
          <table:covered-table-cell/>
          <table:table-cell office:value-type="string" table:number-columns-spanned="1" table:number-rows-spanned="2" table:style-name="ce250">
            <text:p>Treinamento de Recursos Humanos</text:p>
          </table:table-cell>
          <table:table-cell office:value-type="string" table:number-columns-spanned="1" table:number-rows-spanned="2" table:style-name="ce250">
            <text:p>Manutenção Predial</text:p>
          </table:table-cell>
          <table:table-cell office:value-type="string" table:number-columns-spanned="1" table:number-rows-spanned="2" table:style-name="ce250">
            <text:p>Manutenção de Áreas Externas</text:p>
          </table:table-cell>
          <table:table-cell office:value-type="string" table:number-columns-spanned="1" table:number-rows-spanned="2" table:style-name="ce250">
            <text:p><text:s text:c="2"/>Manutenção de Sistema Viário</text:p>
          </table:table-cell>
          <table:table-cell office:value-type="string" table:number-columns-spanned="1" table:number-rows-spanned="2" table:style-name="ce250">
            <text:p>Equipamentos de Segurança</text:p>
          </table:table-cell>
          <table:table-cell office:value-type="string" table:number-columns-spanned="1" table:number-rows-spanned="2" table:style-name="ce250">
            <text:p>Manutenção e Reposição de Equipamentos de Informática</text:p>
          </table:table-cell>
          <table:table-cell office:value-type="string" table:number-columns-spanned="1" table:number-rows-spanned="2" table:style-name="ce250">
            <text:p>Serviços de Limpeza e de Vigilância</text:p>
          </table:table-cell>
          <table:table-cell office:value-type="string" table:number-columns-spanned="1" table:number-rows-spanned="2" table:style-name="ce250">
            <text:p>Despesas com Transporte</text:p>
          </table:table-cell>
          <table:covered-table-cell/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20"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9">
          <table:table-cell table:style-name="ce146"/>
          <table:table-cell office:value-type="string" table:number-columns-spanned="11" table:number-rows-spanned="1" table:style-name="ce154">
            <text:p>Órgãos de Apoio</text:p>
          </table:table-cell>
          <table:covered-table-cell table:number-columns-repeated="10"/>
          <table:table-cell table:style-name="ce146"/>
          <table:table-cell table:number-columns-repeated="3" table:style-name="ce1"/>
          <table:table-cell table:number-columns-repeated="23" table:style-name="ce146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PRG</text:p>
          </table:table-cell>
          <table:table-cell office:value-type="float" office:value="126188" table:style-name="ce149">
            <text:p><text:s/>126.18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634" table:style-name="ce149">
            <text:p><text:s/>4.634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30822" table:formula="msoxl:=SUM(C99:K99)" table:style-name="ce149">
            <text:p><text:s/>130.822<text:s/></text:p>
          </table:table-cell>
          <table:table-cell table:style-name="ce140"/>
          <table:table-cell table:number-columns-repeated="3" table:style-name="ce1"/>
          <table:table-cell table:number-columns-repeated="23" table:style-name="ce140"/>
          <table:table-cell table:number-columns-repeated="16345" table:style-name="ce1"/>
        </table:table-row>
        <table:table-row table:style-name="ro8">
          <table:table-cell table:style-name="ce140"/>
          <table:table-cell office:value-type="string" table:style-name="ce134">
            <text:p>PRP</text:p>
          </table:table-cell>
          <table:table-cell office:value-type="float" office:value="126188" table:style-name="ce149">
            <text:p><text:s/>126.18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602" table:style-name="ce149">
            <text:p><text:s/>2.60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28790" table:formula="msoxl:=SUM(C100:K100)" table:style-name="ce149">
            <text:p><text:s/>128.790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34">
            <text:p>PRPG</text:p>
          </table:table-cell>
          <table:table-cell office:value-type="float" office:value="126188" table:style-name="ce149">
            <text:p><text:s/>126.18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999" table:style-name="ce149">
            <text:p><text:s/>6.999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33187" table:formula="msoxl:=SUM(C101:K101)" table:style-name="ce149">
            <text:p><text:s/>133.187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49">
            <text:p>PRCEU</text:p>
          </table:table-cell>
          <table:table-cell office:value-type="float" office:value="126188" table:style-name="ce149">
            <text:p><text:s/>126.18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2768" table:style-name="ce149">
            <text:p><text:s/>32.768<text:s/></text:p>
          </table:table-cell>
          <table:table-cell office:value-type="float" office:value="5822466" table:style-name="ce149">
            <text:p><text:s/>5.822.466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981422" table:formula="msoxl:=SUM(C102:K102)" table:style-name="ce149">
            <text:p><text:s/>5.981.422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49">
            <text:p>PRCEU - Órgãos</text:p>
          </table:table-cell>
          <table:table-cell office:value-type="float" office:value="4344355" table:style-name="ce149">
            <text:p><text:s/>4.344.355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21579" table:style-name="ce149">
            <text:p><text:s/>421.579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3237" table:style-name="ce149">
            <text:p><text:s/>63.23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829171" table:formula="msoxl:=SUM(C103:K103)" table:style-name="ce149">
            <text:p><text:s/>4.829.171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34">
            <text:p>RUSP</text:p>
          </table:table-cell>
          <table:table-cell office:value-type="float" office:value="2344601" table:style-name="ce149">
            <text:p><text:s/>2.344.60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834436" table:style-name="ce149">
            <text:p><text:s/>834.436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25165" table:style-name="ce149">
            <text:p><text:s/>125.165<text:s/></text:p>
          </table:table-cell>
          <table:table-cell office:value-type="float" office:value="1777513" table:style-name="ce149">
            <text:p><text:s/>1.777.513<text:s/></text:p>
          </table:table-cell>
          <table:table-cell office:value-type="float" office:value="8199279" table:style-name="ce149">
            <text:p><text:s/>8.199.279<text:s/></text:p>
          </table:table-cell>
          <table:table-cell office:value-type="float" office:value="1198532" table:style-name="ce149">
            <text:p><text:s/>1.198.532<text:s/></text:p>
          </table:table-cell>
          <table:table-cell office:value-type="float" office:value="14479526" table:formula="msoxl:=SUM(C104:K104)" table:style-name="ce149">
            <text:p><text:s/>14.479.526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2">
            <text:p>...Agência USP de Cooperação Acadêmica Nacional e Internacional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761" table:style-name="ce149">
            <text:p><text:s/>4.76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761" table:formula="msoxl:=SUM(C105:K105)" table:style-name="ce149">
            <text:p><text:s/>4.761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2">
            <text:p>...Agência USP de Inovação</text:p>
          </table:table-cell>
          <table:table-cell office:value-type="float" office:value="1508998" table:style-name="ce149">
            <text:p><text:s/>1.508.99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4659" table:style-name="ce149">
            <text:p><text:s/>14.659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199" table:style-name="ce149">
            <text:p><text:s/>2.199<text:s/></text:p>
          </table:table-cell>
          <table:table-cell office:value-type="float" office:value="12788" table:style-name="ce149">
            <text:p><text:s/>12.78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538644" table:formula="msoxl:=SUM(C106:K106)" table:style-name="ce149">
            <text:p><text:s/>1.538.644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34">
            <text:p>SCS</text:p>
          </table:table-cell>
          <table:table-cell office:value-type="float" office:value="1721207" table:style-name="ce149">
            <text:p><text:s/>1.721.207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7563" table:style-name="ce149">
            <text:p><text:s/>7.563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134" table:style-name="ce149">
            <text:p><text:s/>1.134<text:s/></text:p>
          </table:table-cell>
          <table:table-cell office:value-type="float" office:value="19739" table:style-name="ce149">
            <text:p><text:s/>19.739<text:s/></text:p>
          </table:table-cell>
          <table:table-cell office:value-type="float" office:value="168399" table:style-name="ce149">
            <text:p><text:s/>168.399<text:s/></text:p>
          </table:table-cell>
          <table:table-cell office:value-type="float" office:value="53305" table:style-name="ce149">
            <text:p><text:s/>53.305<text:s/></text:p>
          </table:table-cell>
          <table:table-cell office:value-type="float" office:value="1971347" table:formula="msoxl:=SUM(C107:K107)" table:style-name="ce149">
            <text:p><text:s/>1.971.347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43">
            <text:p>SUB-TOTAL</text:p>
          </table:table-cell>
          <table:table-cell office:value-type="float" office:value="10423913" table:formula="msoxl:=SUM(C99:C107)" table:style-name="ce235">
            <text:p><text:s/>10.423.913<text:s/></text:p>
          </table:table-cell>
          <table:table-cell office:value-type="float" office:value="0" table:formula="msoxl:=SUM(D99:D107)" table:style-name="ce235">
            <text:p><text:s/>-00<text:s/></text:p>
          </table:table-cell>
          <table:table-cell office:value-type="float" office:value="1278237" table:formula="msoxl:=SUM(E99:E107)" table:style-name="ce235">
            <text:p><text:s/>1.278.237<text:s/></text:p>
          </table:table-cell>
          <table:table-cell office:value-type="float" office:value="0" table:formula="msoxl:=SUM(F99:F107)" table:style-name="ce235">
            <text:p><text:s/>-00<text:s/></text:p>
          </table:table-cell>
          <table:table-cell office:value-type="float" office:value="0" table:formula="msoxl:=SUM(G99:G107)" table:style-name="ce235">
            <text:p><text:s/>-00<text:s/></text:p>
          </table:table-cell>
          <table:table-cell office:value-type="float" office:value="191735" table:formula="msoxl:=SUM(H99:H107)" table:style-name="ce235">
            <text:p><text:s/>191.735<text:s/></text:p>
          </table:table-cell>
          <table:table-cell office:value-type="float" office:value="1861804" table:formula="msoxl:=SUM(I99:I107)" table:style-name="ce235">
            <text:p><text:s/>1.861.804<text:s/></text:p>
          </table:table-cell>
          <table:table-cell office:value-type="float" office:value="14190144" table:formula="msoxl:=SUM(J99:J107)" table:style-name="ce235">
            <text:p><text:s/>14.190.144<text:s/></text:p>
          </table:table-cell>
          <table:table-cell office:value-type="float" office:value="1251837" table:formula="msoxl:=SUM(K99:K107)" table:style-name="ce235">
            <text:p><text:s/>1.251.837<text:s/></text:p>
          </table:table-cell>
          <table:table-cell office:value-type="float" office:value="29197670" table:formula="msoxl:=SUM(L99:L107)" table:style-name="ce235">
            <text:p><text:s/>29.197.670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number-columns-repeated="2" table:style-name="ce140"/>
          <table:table-cell office:value-type="float" office:value="0" table:formula="msoxl:=C108-Tabela_A2!C20" table:style-name="ce237">
            <text:p><text:s/>-00<text:s/></text:p>
          </table:table-cell>
          <table:table-cell table:style-name="ce238"/>
          <table:table-cell table:number-columns-repeated="9"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number-columns-spanned="11" table:number-rows-spanned="1" table:style-name="ce154">
            <text:p>Órgãos de Serviço</text:p>
          </table:table-cell>
          <table:covered-table-cell table:number-columns-repeated="10"/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34">
            <text:p>CEPEUSP</text:p>
          </table:table-cell>
          <table:table-cell office:value-type="float" office:value="91380" table:style-name="ce149">
            <text:p><text:s/>91.38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73408" table:style-name="ce149">
            <text:p><text:s/>373.40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6011" table:style-name="ce149">
            <text:p><text:s/>56.011<text:s/></text:p>
          </table:table-cell>
          <table:table-cell office:value-type="float" office:value="6475" table:style-name="ce149">
            <text:p><text:s/>6.475<text:s/></text:p>
          </table:table-cell>
          <table:table-cell office:value-type="float" office:value="2080632" table:style-name="ce149">
            <text:p><text:s/>2.080.632<text:s/></text:p>
          </table:table-cell>
          <table:table-cell office:value-type="float" office:value="24643" table:style-name="ce149">
            <text:p><text:s/>24.643<text:s/></text:p>
          </table:table-cell>
          <table:table-cell office:value-type="float" office:value="2632549" table:formula="msoxl:=SUM(C111:K111)" table:style-name="ce149">
            <text:p><text:s/>2.632.549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34">
            <text:p>EDUSP</text:p>
          </table:table-cell>
          <table:table-cell office:value-type="float" office:value="207176" table:style-name="ce149">
            <text:p><text:s/>207.176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9608" table:style-name="ce149">
            <text:p><text:s/>19.60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941" table:style-name="ce149">
            <text:p><text:s/>2.941<text:s/></text:p>
          </table:table-cell>
          <table:table-cell office:value-type="float" office:value="6195" table:style-name="ce149">
            <text:p><text:s/>6.195<text:s/></text:p>
          </table:table-cell>
          <table:table-cell office:value-type="float" office:value="157968" table:style-name="ce149">
            <text:p><text:s/>157.968<text:s/></text:p>
          </table:table-cell>
          <table:table-cell office:value-type="float" office:value="56052" table:style-name="ce149">
            <text:p><text:s/>56.052<text:s/></text:p>
          </table:table-cell>
          <table:table-cell office:value-type="float" office:value="449940" table:formula="msoxl:=SUM(C112:K112)" table:style-name="ce149">
            <text:p><text:s/>449.940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49">
            <text:p>SAS</text:p>
          </table:table-cell>
          <table:table-cell office:value-type="float" office:value="298230" table:style-name="ce149">
            <text:p><text:s/>298.23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44721" table:style-name="ce149">
            <text:p><text:s/>644.72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96708" table:style-name="ce149">
            <text:p><text:s/>96.708<text:s/></text:p>
          </table:table-cell>
          <table:table-cell office:value-type="float" office:value="23294" table:style-name="ce149">
            <text:p><text:s/>23.294<text:s/></text:p>
          </table:table-cell>
          <table:table-cell office:value-type="float" office:value="1278114" table:style-name="ce149">
            <text:p><text:s/>1.278.114<text:s/></text:p>
          </table:table-cell>
          <table:table-cell office:value-type="float" office:value="156982" table:style-name="ce149">
            <text:p><text:s/>156.982<text:s/></text:p>
          </table:table-cell>
          <table:table-cell office:value-type="float" office:value="2498049" table:formula="msoxl:=SUM(C113:K113)" table:style-name="ce149">
            <text:p><text:s/>2.498.049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34">
            <text:p>SEF</text:p>
          </table:table-cell>
          <table:table-cell office:value-type="float" office:value="288922" table:style-name="ce149">
            <text:p><text:s/>288.92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0340" table:style-name="ce149">
            <text:p><text:s/>20.34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73492" table:style-name="ce149">
            <text:p><text:s/>173.492<text:s/></text:p>
          </table:table-cell>
          <table:table-cell office:value-type="float" office:value="482754" table:formula="msoxl:=SUM(C114:K114)" table:style-name="ce149">
            <text:p><text:s/>482.754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34">
            <text:p>SIBI</text:p>
          </table:table-cell>
          <table:table-cell office:value-type="float" office:value="326518" table:style-name="ce149">
            <text:p><text:s/>326.51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63409" table:style-name="ce149">
            <text:p><text:s/>163.409<text:s/></text:p>
          </table:table-cell>
          <table:table-cell office:value-type="float" office:value="48791" table:style-name="ce149">
            <text:p><text:s/>48.791<text:s/></text:p>
          </table:table-cell>
          <table:table-cell office:value-type="float" office:value="16587" table:style-name="ce149">
            <text:p><text:s/>16.587<text:s/></text:p>
          </table:table-cell>
          <table:table-cell office:value-type="float" office:value="555305" table:formula="msoxl:=SUM(C115:K115)" table:style-name="ce149">
            <text:p><text:s/>555.305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34">
            <text:p>STI</text:p>
          </table:table-cell>
          <table:table-cell office:value-type="float" office:value="351642" table:style-name="ce149">
            <text:p><text:s/>351.642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33851" table:style-name="ce149">
            <text:p><text:s/>133.851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0078" table:style-name="ce149">
            <text:p><text:s/>20.078<text:s/></text:p>
          </table:table-cell>
          <table:table-cell office:value-type="float" office:value="959725" table:style-name="ce149">
            <text:p><text:s/>959.725<text:s/></text:p>
          </table:table-cell>
          <table:table-cell office:value-type="float" office:value="906950" table:style-name="ce149">
            <text:p><text:s/>906.950<text:s/></text:p>
          </table:table-cell>
          <table:table-cell table:style-name="ce149"/>
          <table:table-cell office:value-type="float" office:value="2372246" table:formula="msoxl:=SUM(C116:K116)" table:style-name="ce149">
            <text:p><text:s/>2.372.246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43">
            <text:p>SUB-TOTAL</text:p>
          </table:table-cell>
          <table:table-cell office:value-type="float" office:value="1563868" table:formula="msoxl:=SUM(C111:C116)" table:style-name="ce235">
            <text:p><text:s/>1.563.868<text:s/></text:p>
          </table:table-cell>
          <table:table-cell office:value-type="float" office:value="0" table:formula="msoxl:=SUM(D111:D116)" table:style-name="ce235">
            <text:p><text:s/>-00<text:s/></text:p>
          </table:table-cell>
          <table:table-cell office:value-type="float" office:value="1171588" table:formula="msoxl:=SUM(E111:E116)" table:style-name="ce235">
            <text:p><text:s/>1.171.588<text:s/></text:p>
          </table:table-cell>
          <table:table-cell office:value-type="float" office:value="0" table:formula="msoxl:=SUM(F111:F116)" table:style-name="ce235">
            <text:p><text:s/>-00<text:s/></text:p>
          </table:table-cell>
          <table:table-cell office:value-type="float" office:value="0" table:formula="msoxl:=SUM(G111:G116)" table:style-name="ce235">
            <text:p><text:s/>-00<text:s/></text:p>
          </table:table-cell>
          <table:table-cell office:value-type="float" office:value="175738" table:formula="msoxl:=SUM(H111:H116)" table:style-name="ce235">
            <text:p><text:s/>175.738<text:s/></text:p>
          </table:table-cell>
          <table:table-cell office:value-type="float" office:value="1179438" table:formula="msoxl:=SUM(I111:I116)" table:style-name="ce235">
            <text:p><text:s/>1.179.438<text:s/></text:p>
          </table:table-cell>
          <table:table-cell office:value-type="float" office:value="4472455" table:formula="msoxl:=SUM(J111:J116)" table:style-name="ce235">
            <text:p><text:s/>4.472.455<text:s/></text:p>
          </table:table-cell>
          <table:table-cell office:value-type="float" office:value="427756" table:formula="msoxl:=SUM(K111:K116)" table:style-name="ce235">
            <text:p><text:s/>427.756<text:s/></text:p>
          </table:table-cell>
          <table:table-cell office:value-type="float" office:value="8990843" table:formula="msoxl:=SUM(L111:L116)" table:style-name="ce235">
            <text:p><text:s/>8.990.843<text:s/></text:p>
          </table:table-cell>
          <table:table-cell table:style-name="ce243"/>
          <table:table-cell table:number-columns-repeated="16371" table:style-name="ce1"/>
        </table:table-row>
        <table:table-row table:style-name="ro8">
          <table:table-cell table:number-columns-repeated="2" table:style-name="ce140"/>
          <table:table-cell office:value-type="float" office:value="0" table:formula="msoxl:=C117-Tabela_A2!C21" table:style-name="ce237">
            <text:p><text:s/>-00<text:s/></text:p>
          </table:table-cell>
          <table:table-cell table:style-name="ce238"/>
          <table:table-cell table:number-columns-repeated="9"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number-columns-spanned="11" table:number-rows-spanned="1" table:style-name="ce154">
            <text:p>Prefeituras</text:p>
          </table:table-cell>
          <table:covered-table-cell table:number-columns-repeated="10"/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4">
            <text:p>PUSP-B</text:p>
          </table:table-cell>
          <table:table-cell office:value-type="float" office:value="452654" table:style-name="ce149">
            <text:p><text:s/>452.654<text:s/></text:p>
          </table:table-cell>
          <table:table-cell office:value-type="float" office:value="11161" table:style-name="ce149">
            <text:p><text:s/>11.161<text:s/></text:p>
          </table:table-cell>
          <table:table-cell office:value-type="float" office:value="86305" table:style-name="ce149">
            <text:p><text:s/>86.305<text:s/></text:p>
          </table:table-cell>
          <table:table-cell office:value-type="float" office:value="35604" table:style-name="ce149">
            <text:p><text:s/>35.604<text:s/></text:p>
          </table:table-cell>
          <table:table-cell office:value-type="float" office:value="69961" table:style-name="ce149">
            <text:p><text:s/>69.961<text:s/></text:p>
          </table:table-cell>
          <table:table-cell office:value-type="float" office:value="12946" table:style-name="ce149">
            <text:p><text:s/>12.946<text:s/></text:p>
          </table:table-cell>
          <table:table-cell office:value-type="float" office:value="15865" table:style-name="ce149">
            <text:p><text:s/>15.865<text:s/></text:p>
          </table:table-cell>
          <table:table-cell office:value-type="float" office:value="1956194" table:style-name="ce149">
            <text:p><text:s/>1.956.194<text:s/></text:p>
          </table:table-cell>
          <table:table-cell office:value-type="float" office:value="147111" table:style-name="ce149">
            <text:p><text:s/>147.111<text:s/></text:p>
          </table:table-cell>
          <table:table-cell office:value-type="float" office:value="2787801" table:formula="msoxl:=SUM(C120:K120)" table:style-name="ce149">
            <text:p><text:s/>2.787.801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5">
            <text:p>PUSP-C</text:p>
          </table:table-cell>
          <table:table-cell office:value-type="float" office:value="4079541" table:style-name="ce149">
            <text:p><text:s/>4.079.541<text:s/></text:p>
          </table:table-cell>
          <table:table-cell office:value-type="float" office:value="26178" table:style-name="ce149">
            <text:p><text:s/>26.178<text:s/></text:p>
          </table:table-cell>
          <table:table-cell office:value-type="float" office:value="177159" table:style-name="ce149">
            <text:p><text:s/>177.159<text:s/></text:p>
          </table:table-cell>
          <table:table-cell office:value-type="float" office:value="834715" table:style-name="ce149">
            <text:p><text:s/>834.715<text:s/></text:p>
          </table:table-cell>
          <table:table-cell office:value-type="float" office:value="1963816" table:style-name="ce149">
            <text:p><text:s/>1.963.816<text:s/></text:p>
          </table:table-cell>
          <table:table-cell office:value-type="float" office:value="26574" table:style-name="ce149">
            <text:p><text:s/>26.574<text:s/></text:p>
          </table:table-cell>
          <table:table-cell office:value-type="float" office:value="18977" table:style-name="ce149">
            <text:p><text:s/>18.977<text:s/></text:p>
          </table:table-cell>
          <table:table-cell office:value-type="float" office:value="10266904" table:style-name="ce149">
            <text:p><text:s/>10.266.904<text:s/></text:p>
          </table:table-cell>
          <table:table-cell office:value-type="float" office:value="378952" table:style-name="ce149">
            <text:p><text:s/>378.952<text:s/></text:p>
          </table:table-cell>
          <table:table-cell office:value-type="float" office:value="17772816" table:formula="msoxl:=SUM(C121:K121)" table:style-name="ce149">
            <text:p><text:s/>17.772.816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6">
            <text:p>PUSP-LQ</text:p>
          </table:table-cell>
          <table:table-cell office:value-type="float" office:value="726371" table:style-name="ce149">
            <text:p><text:s/>726.371<text:s/></text:p>
          </table:table-cell>
          <table:table-cell office:value-type="float" office:value="25874" table:style-name="ce149">
            <text:p><text:s/>25.874<text:s/></text:p>
          </table:table-cell>
          <table:table-cell office:value-type="float" office:value="755099" table:style-name="ce149">
            <text:p><text:s/>755.099<text:s/></text:p>
          </table:table-cell>
          <table:table-cell office:value-type="float" office:value="402900" table:style-name="ce149">
            <text:p><text:s/>402.900<text:s/></text:p>
          </table:table-cell>
          <table:table-cell office:value-type="float" office:value="374353" table:style-name="ce149">
            <text:p><text:s/>374.353<text:s/></text:p>
          </table:table-cell>
          <table:table-cell office:value-type="float" office:value="113265" table:style-name="ce149">
            <text:p><text:s/>113.265<text:s/></text:p>
          </table:table-cell>
          <table:table-cell office:value-type="float" office:value="13933" table:style-name="ce149">
            <text:p><text:s/>13.933<text:s/></text:p>
          </table:table-cell>
          <table:table-cell office:value-type="float" office:value="6872284" table:style-name="ce149">
            <text:p><text:s/>6.872.284<text:s/></text:p>
          </table:table-cell>
          <table:table-cell office:value-type="float" office:value="667112" table:style-name="ce149">
            <text:p><text:s/>667.112<text:s/></text:p>
          </table:table-cell>
          <table:table-cell office:value-type="float" office:value="9951191" table:formula="msoxl:=SUM(C122:K122)" table:style-name="ce149">
            <text:p><text:s/>9.951.191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4">
            <text:p>PUSP-P</text:p>
          </table:table-cell>
          <table:table-cell office:value-type="float" office:value="321061" table:style-name="ce149">
            <text:p><text:s/>321.061<text:s/></text:p>
          </table:table-cell>
          <table:table-cell office:value-type="float" office:value="20496" table:style-name="ce149">
            <text:p><text:s/>20.496<text:s/></text:p>
          </table:table-cell>
          <table:table-cell office:value-type="float" office:value="573663" table:style-name="ce149">
            <text:p><text:s/>573.663<text:s/></text:p>
          </table:table-cell>
          <table:table-cell office:value-type="float" office:value="464775" table:style-name="ce149">
            <text:p><text:s/>464.775<text:s/></text:p>
          </table:table-cell>
          <table:table-cell office:value-type="float" office:value="252841" table:style-name="ce149">
            <text:p><text:s/>252.841<text:s/></text:p>
          </table:table-cell>
          <table:table-cell office:value-type="float" office:value="86049" table:style-name="ce149">
            <text:p><text:s/>86.049<text:s/></text:p>
          </table:table-cell>
          <table:table-cell office:value-type="float" office:value="15305" table:style-name="ce149">
            <text:p><text:s/>15.305<text:s/></text:p>
          </table:table-cell>
          <table:table-cell office:value-type="float" office:value="1788472" table:style-name="ce149">
            <text:p><text:s/>1.788.472<text:s/></text:p>
          </table:table-cell>
          <table:table-cell office:value-type="float" office:value="338575" table:style-name="ce149">
            <text:p><text:s/>338.575<text:s/></text:p>
          </table:table-cell>
          <table:table-cell office:value-type="float" office:value="3861237" table:formula="msoxl:=SUM(C123:K123)" table:style-name="ce149">
            <text:p><text:s/>3.861.237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6">
            <text:p>PUSP-QSD</text:p>
          </table:table-cell>
          <table:table-cell office:value-type="float" office:value="131054" table:style-name="ce149">
            <text:p><text:s/>131.054<text:s/></text:p>
          </table:table-cell>
          <table:table-cell office:value-type="float" office:value="203" table:style-name="ce149">
            <text:p><text:s/>203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5399" table:style-name="ce149">
            <text:p><text:s/>15.399<text:s/></text:p>
          </table:table-cell>
          <table:table-cell office:value-type="float" office:value="83848" table:style-name="ce149">
            <text:p><text:s/>83.84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78" table:style-name="ce149">
            <text:p><text:s/>57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31082" table:formula="msoxl:=SUM(C124:K124)" table:style-name="ce149">
            <text:p><text:s/>231.082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4">
            <text:p>PUSP-RP</text:p>
          </table:table-cell>
          <table:table-cell office:value-type="float" office:value="1155832" table:style-name="ce149">
            <text:p><text:s/>1.155.832<text:s/></text:p>
          </table:table-cell>
          <table:table-cell office:value-type="float" office:value="44848" table:style-name="ce149">
            <text:p><text:s/>44.848<text:s/></text:p>
          </table:table-cell>
          <table:table-cell office:value-type="float" office:value="680528" table:style-name="ce149">
            <text:p><text:s/>680.528<text:s/></text:p>
          </table:table-cell>
          <table:table-cell office:value-type="float" office:value="1282053" table:style-name="ce149">
            <text:p><text:s/>1.282.053<text:s/></text:p>
          </table:table-cell>
          <table:table-cell office:value-type="float" office:value="402583" table:style-name="ce149">
            <text:p><text:s/>402.583<text:s/></text:p>
          </table:table-cell>
          <table:table-cell office:value-type="float" office:value="102079" table:style-name="ce149">
            <text:p><text:s/>102.079<text:s/></text:p>
          </table:table-cell>
          <table:table-cell office:value-type="float" office:value="35409" table:style-name="ce149">
            <text:p><text:s/>35.409<text:s/></text:p>
          </table:table-cell>
          <table:table-cell office:value-type="float" office:value="4861524" table:style-name="ce149">
            <text:p><text:s/>4.861.524<text:s/></text:p>
          </table:table-cell>
          <table:table-cell office:value-type="float" office:value="520398" table:style-name="ce149">
            <text:p><text:s/>520.398<text:s/></text:p>
          </table:table-cell>
          <table:table-cell office:value-type="float" office:value="9085254" table:formula="msoxl:=SUM(C125:K125)" table:style-name="ce149">
            <text:p><text:s/>9.085.254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4">
            <text:p>PUSP-SC</text:p>
          </table:table-cell>
          <table:table-cell office:value-type="float" office:value="630474" table:style-name="ce149">
            <text:p><text:s/>630.474<text:s/></text:p>
          </table:table-cell>
          <table:table-cell office:value-type="float" office:value="24961" table:style-name="ce149">
            <text:p><text:s/>24.961<text:s/></text:p>
          </table:table-cell>
          <table:table-cell office:value-type="float" office:value="345552" table:style-name="ce149">
            <text:p><text:s/>345.552<text:s/></text:p>
          </table:table-cell>
          <table:table-cell office:value-type="float" office:value="304814" table:style-name="ce149">
            <text:p><text:s/>304.814<text:s/></text:p>
          </table:table-cell>
          <table:table-cell office:value-type="float" office:value="147286" table:style-name="ce149">
            <text:p><text:s/>147.286<text:s/></text:p>
          </table:table-cell>
          <table:table-cell office:value-type="float" office:value="51833" table:style-name="ce149">
            <text:p><text:s/>51.833<text:s/></text:p>
          </table:table-cell>
          <table:table-cell office:value-type="float" office:value="18991" table:style-name="ce149">
            <text:p><text:s/>18.991<text:s/></text:p>
          </table:table-cell>
          <table:table-cell office:value-type="float" office:value="4237157" table:style-name="ce149">
            <text:p><text:s/>4.237.157<text:s/></text:p>
          </table:table-cell>
          <table:table-cell office:value-type="float" office:value="406482" table:style-name="ce149">
            <text:p><text:s/>406.482<text:s/></text:p>
          </table:table-cell>
          <table:table-cell office:value-type="float" office:value="6167550" table:formula="msoxl:=SUM(C126:K126)" table:style-name="ce149">
            <text:p><text:s/>6.167.550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6">
            <text:p>USP - LESTE</text:p>
          </table:table-cell>
          <table:table-cell office:value-type="float" office:value="178678" table:style-name="ce149">
            <text:p><text:s/>178.678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78678" table:formula="msoxl:=SUM(C127:K127)" table:style-name="ce149">
            <text:p><text:s/>178.678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246">
            <text:p>USP - LORENA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4702" table:style-name="ce149">
            <text:p><text:s/>14.702<text:s/></text:p>
          </table:table-cell>
          <table:table-cell office:value-type="float" office:value="66279" table:style-name="ce149">
            <text:p><text:s/>66.279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80981" table:formula="msoxl:=SUM(C128:K128)" table:style-name="ce149">
            <text:p><text:s/>80.981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43">
            <text:p>SUB-TOTAL</text:p>
          </table:table-cell>
          <table:table-cell office:value-type="float" office:value="7675665" table:formula="msoxl:=SUM(C120:C128)" table:style-name="ce235">
            <text:p><text:s/>7.675.665<text:s/></text:p>
          </table:table-cell>
          <table:table-cell office:value-type="float" office:value="153721" table:formula="msoxl:=SUM(D120:D128)" table:style-name="ce235">
            <text:p><text:s/>153.721<text:s/></text:p>
          </table:table-cell>
          <table:table-cell office:value-type="float" office:value="2618306" table:formula="msoxl:=SUM(E120:E128)" table:style-name="ce235">
            <text:p><text:s/>2.618.306<text:s/></text:p>
          </table:table-cell>
          <table:table-cell office:value-type="float" office:value="3354962" table:formula="msoxl:=SUM(F120:F128)" table:style-name="ce235">
            <text:p><text:s/>3.354.962<text:s/></text:p>
          </table:table-cell>
          <table:table-cell office:value-type="float" office:value="3360967" table:formula="msoxl:=SUM(G120:G128)" table:style-name="ce235">
            <text:p><text:s/>3.360.967<text:s/></text:p>
          </table:table-cell>
          <table:table-cell office:value-type="float" office:value="392746" table:formula="msoxl:=SUM(H120:H128)" table:style-name="ce235">
            <text:p><text:s/>392.746<text:s/></text:p>
          </table:table-cell>
          <table:table-cell office:value-type="float" office:value="119058" table:formula="msoxl:=SUM(I120:I128)" table:style-name="ce235">
            <text:p><text:s/>119.058<text:s/></text:p>
          </table:table-cell>
          <table:table-cell office:value-type="float" office:value="29982535" table:formula="msoxl:=SUM(J120:J128)" table:style-name="ce235">
            <text:p><text:s/>29.982.535<text:s/></text:p>
          </table:table-cell>
          <table:table-cell office:value-type="float" office:value="2458630" table:formula="msoxl:=SUM(K120:K128)" table:style-name="ce247">
            <text:p><text:s/>2.458.630<text:s/></text:p>
          </table:table-cell>
          <table:table-cell office:value-type="float" office:value="50116590" table:formula="msoxl:=SUM(L120:L128)" table:style-name="ce235">
            <text:p><text:s/>50.116.590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style-name="ce140"/>
          <table:table-cell office:value-type="string" table:style-name="ce143">
            <text:p>TOTAL GERAL</text:p>
          </table:table-cell>
          <table:table-cell office:value-type="float" office:value="95484854" table:formula="msoxl:=C60+C76+C84+C91+C108+C117+C129" table:style-name="ce235">
            <text:p><text:s/>95.484.854<text:s/></text:p>
          </table:table-cell>
          <table:table-cell office:value-type="float" office:value="1340982" table:formula="msoxl:=D60+D76+D84+D91+D108+D117+D129" table:style-name="ce235">
            <text:p><text:s/>1.340.982<text:s/></text:p>
          </table:table-cell>
          <table:table-cell office:value-type="float" office:value="24730339" table:formula="msoxl:=E60+E76+E84+E91+E108+E117+E129" table:style-name="ce235">
            <text:p><text:s/>24.730.339<text:s/></text:p>
          </table:table-cell>
          <table:table-cell office:value-type="float" office:value="3354962" table:formula="msoxl:=F60+F76+F84+F91+F108+F117+F129" table:style-name="ce235">
            <text:p><text:s/>3.354.962<text:s/></text:p>
          </table:table-cell>
          <table:table-cell office:value-type="float" office:value="3360967" table:formula="msoxl:=G60+G76+G84+G91+G108+G117+G129" table:style-name="ce235">
            <text:p><text:s/>3.360.967<text:s/></text:p>
          </table:table-cell>
          <table:table-cell office:value-type="float" office:value="3709551" table:formula="msoxl:=H60+H76+H84+H91+H108+H117+H129" table:style-name="ce235">
            <text:p><text:s/>3.709.551<text:s/></text:p>
          </table:table-cell>
          <table:table-cell office:value-type="float" office:value="8658171" table:formula="msoxl:=I60+I76+I84+I91+I108+I117+I129" table:style-name="ce235">
            <text:p><text:s/>8.658.171<text:s/></text:p>
          </table:table-cell>
          <table:table-cell office:value-type="float" office:value="167951143" table:formula="msoxl:=J60+J76+J84+J91+J108+J117+J129" table:style-name="ce235">
            <text:p><text:s/>167.951.143<text:s/></text:p>
          </table:table-cell>
          <table:table-cell office:value-type="float" office:value="8553310" table:formula="msoxl:=K60+K76+K84+K91+K108+K117+K129" table:style-name="ce235">
            <text:p><text:s/>8.553.310<text:s/></text:p>
          </table:table-cell>
          <table:table-cell office:value-type="float" office:value="317144279" table:formula="msoxl:=L60+L76+L84+L91+L108+L117+L129" table:style-name="ce235">
            <text:p><text:s/>317.144.279<text:s/></text:p>
          </table:table-cell>
          <table:table-cell table:style-name="ce140"/>
          <table:table-cell table:number-columns-repeated="16371" table:style-name="ce1"/>
        </table:table-row>
        <table:table-row table:style-name="ro8">
          <table:table-cell table:number-columns-repeated="2" table:style-name="ce140"/>
          <table:table-cell office:value-type="float" office:value="0" table:formula="msoxl:=C129-Tabela_A2!C22" table:style-name="ce237">
            <text:p><text:s/>-00<text:s/></text:p>
          </table:table-cell>
          <table:table-cell table:style-name="ce238"/>
          <table:table-cell table:number-columns-repeated="9" table:style-name="ce140"/>
          <table:table-cell table:number-columns-repeated="16371" table:style-name="ce1"/>
        </table:table-row>
        <table:table-row table:style-name="ro8">
          <table:table-cell table:style-name="ce140"/>
          <table:table-cell table:number-columns-repeated="11" table:style-name="ce1"/>
          <table:table-cell table:style-name="ce140"/>
          <table:table-cell table:number-columns-repeated="16371" table:style-name="ce1"/>
        </table:table-row>
        <table:table-row table:style-name="ro21">
          <table:table-cell table:style-name="ce140"/>
          <table:table-cell table:number-columns-repeated="11" table:style-name="ce1"/>
          <table:table-cell table:style-name="ce140"/>
          <table:table-cell table:number-columns-repeated="16371" table:style-name="ce1"/>
        </table:table-row>
        <table:table-row table:number-rows-repeated="3" table:style-name="ro22">
          <table:table-cell table:style-name="ce146"/>
          <table:table-cell table:number-columns-repeated="11" table:style-name="ce1"/>
          <table:table-cell table:style-name="ce146"/>
          <table:table-cell table:number-columns-repeated="33" table:style-name="ce1"/>
          <table:table-cell table:number-columns-repeated="16338" table:style-name="ce146"/>
        </table:table-row>
        <table:table-row table:number-rows-repeated="7" table:style-name="ro22">
          <table:table-cell table:style-name="ce140"/>
          <table:table-cell table:number-columns-repeated="11" table:style-name="ce1"/>
          <table:table-cell table:style-name="ce140"/>
          <table:table-cell table:number-columns-repeated="33" table:style-name="ce1"/>
          <table:table-cell table:number-columns-repeated="16338"/>
        </table:table-row>
        <table:table-row table:style-name="ro22">
          <table:table-cell table:style-name="ce146"/>
          <table:table-cell table:number-columns-repeated="11" table:style-name="ce1"/>
          <table:table-cell table:style-name="ce146"/>
          <table:table-cell table:number-columns-repeated="33" table:style-name="ce1"/>
          <table:table-cell table:number-columns-repeated="16338" table:style-name="ce146"/>
        </table:table-row>
        <table:table-row table:number-rows-repeated="10" table:style-name="ro8">
          <table:table-cell/>
          <table:table-cell table:number-columns-repeated="11" table:style-name="ce1"/>
          <table:table-cell table:style-name="ce140"/>
          <table:table-cell table:number-columns-repeated="33" table:style-name="ce1"/>
          <table:table-cell table:number-columns-repeated="16338"/>
        </table:table-row>
        <table:table-row table:number-rows-repeated="5" table:style-name="ro8">
          <table:table-cell table:style-name="ce1"/>
          <table:table-cell table:number-columns-repeated="16383" table:style-name="ce1"/>
        </table:table-row>
        <table:table-row table:style-name="ro9">
          <table:table-cell table:style-name="ce1"/>
          <table:table-cell table:number-columns-repeated="16383" table:style-name="ce1"/>
        </table:table-row>
        <table:table-row table:number-rows-repeated="15" table:style-name="ro8">
          <table:table-cell table:number-columns-repeated="16384"/>
        </table:table-row>
        <table:table-row table:number-rows-repeated="13" table:style-name="ro8">
          <table:table-cell table:number-columns-repeated="2" table:style-name="ce1"/>
          <table:table-cell table:style-name="ce248"/>
          <table:table-cell table:number-columns-repeated="3" table:style-name="ce117"/>
          <table:table-cell table:number-columns-repeated="2" table:style-name="ce1"/>
          <table:table-cell table:number-columns-repeated="3" table:style-name="ce117"/>
          <table:table-cell table:number-columns-repeated="16373" table:style-name="ce1"/>
        </table:table-row>
        <table:table-row table:number-rows-repeated="1048388" table:style-name="ro8">
          <table:table-cell table:number-columns-repeated="16384"/>
        </table:table-row>
      </table:table>
      <table:table table:name="Tabela_I" table:style-name="ta1" table:print-ranges="Tabela_I.A1:Tabela_I.D17"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82" table:default-cell-style-name="ce1"/>
        <table:table-column table:style-name="co102" table:default-cell-style-name="ce1"/>
        <table:table-column table:style-name="co103" table:default-cell-style-name="ce1"/>
        <table:table-column table:style-name="co104" table:default-cell-style-name="ce1"/>
        <table:table-column table:style-name="co105" table:default-cell-style-name="ce1"/>
        <table:table-column table:style-name="co106" table:default-cell-style-name="ce1"/>
        <table:table-column table:style-name="co76" table:default-cell-style-name="ce1"/>
        <table:table-column table:style-name="co7" table:number-columns-repeated="16374" table:default-cell-style-name="ce1"/>
        <table:table-row table:style-name="ro23">
          <table:table-cell office:value-type="string" table:number-columns-spanned="4" table:number-rows-spanned="1" table:style-name="ce261">
            <text:p><text:s/>Tabela I - ESTIMATIVA DAS DESPESAS COM A POLÍTICA DE PERMANÊNCIA E FORMAÇÃO ESTUDANTIL PARA 2016 (R$ MIL)</text:p>
          </table:table-cell>
          <table:covered-table-cell table:number-columns-repeated="3"/>
          <table:table-cell table:style-name="ce252"/>
          <table:table-cell table:number-columns-repeated="2" table:style-name="ce253"/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62">
            <text:p>DESCRIÇÃO</text:p>
          </table:table-cell>
          <table:covered-table-cell table:number-columns-repeated="2"/>
          <table:table-cell office:value-type="string" table:style-name="ce254">
            <text:p>VALOR</text:p>
          </table:table-cell>
          <table:table-cell table:style-name="ce252"/>
          <table:table-cell table:number-columns-repeated="2" table:style-name="ce25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3">
            <text:p>1. Apoio ao Estudante com Base em Critérios Socioeconômicos</text:p>
          </table:table-cell>
          <table:covered-table-cell table:number-columns-repeated="2"/>
          <table:table-cell office:value-type="float" office:value="89103.6" table:formula="msoxl:=D4+D7+D8+D9+D10+D11" table:style-name="ce255">
            <text:p><text:s/>89.104<text:s/></text:p>
          </table:table-cell>
          <table:table-cell table:style-name="ce252"/>
          <table:table-cell table:number-columns-repeated="2" table:style-name="ce25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4">
            <text:p>1.1 Moradia</text:p>
          </table:table-cell>
          <table:covered-table-cell table:number-columns-repeated="2"/>
          <table:table-cell office:value-type="float" office:value="27592.400000000001" table:formula="msoxl:=SUM(D5:D6)" table:style-name="ce256">
            <text:p><text:s/>27.592<text:s/></text:p>
          </table:table-cell>
          <table:table-cell table:style-name="ce257"/>
          <table:table-cell table:number-columns-repeated="2" table:style-name="ce25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5">
            <text:p>1.1.1 Manutenção e conservação</text:p>
          </table:table-cell>
          <table:covered-table-cell table:number-columns-repeated="2"/>
          <table:table-cell office:value-type="float" office:value="23792.400000000001" table:style-name="ce258">
            <text:p><text:s/>23.792<text:s/></text:p>
          </table:table-cell>
          <table:table-cell table:style-name="ce257"/>
          <table:table-cell table:number-columns-repeated="2" table:style-name="ce25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5">
            <text:p>1.1.2 Investimentos e reformas</text:p>
          </table:table-cell>
          <table:covered-table-cell table:number-columns-repeated="2"/>
          <table:table-cell office:value-type="float" office:value="3800" table:style-name="ce258">
            <text:p><text:s/>3.800<text:s/></text:p>
          </table:table-cell>
          <table:table-cell table:style-name="ce257"/>
          <table:table-cell table:number-columns-repeated="2" table:style-name="ce25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6">
            <text:p>1.2 Auxílio Alimentação</text:p>
          </table:table-cell>
          <table:covered-table-cell table:number-columns-repeated="2"/>
          <table:table-cell office:value-type="float" office:value="15961.2" table:style-name="ce256">
            <text:p><text:s/>15.961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6">
            <text:p>1.3 Auxílio Moradia</text:p>
          </table:table-cell>
          <table:covered-table-cell table:number-columns-repeated="2"/>
          <table:table-cell office:value-type="float" office:value="18720" table:style-name="ce256">
            <text:p><text:s/>18.720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6">
            <text:p>1.4 Bolsas de Estudo (Pró-Reitorias)</text:p>
          </table:table-cell>
          <table:covered-table-cell table:number-columns-repeated="2"/>
          <table:table-cell office:value-type="float" office:value="23040" table:style-name="ce256">
            <text:p><text:s/>23.040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6">
            <text:p>1.5 Auxílio Livros</text:p>
          </table:table-cell>
          <table:covered-table-cell table:number-columns-repeated="2"/>
          <table:table-cell office:value-type="float" office:value="1050" table:style-name="ce256">
            <text:p><text:s/>1.050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7">
            <text:p>1.6 Auxílio Transporte</text:p>
          </table:table-cell>
          <table:covered-table-cell table:number-columns-repeated="2"/>
          <table:table-cell office:value-type="float" office:value="2740" table:style-name="ce256">
            <text:p><text:s/>2.740<text:s/>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263">
            <text:p>2. Benefícios Estendidos a Todos os Estudantes da USP</text:p>
          </table:table-cell>
          <table:covered-table-cell table:number-columns-repeated="2"/>
          <table:table-cell office:value-type="float" office:value="93932.12" table:formula="msoxl:=D13+D14+D15" table:style-name="ce255">
            <text:p><text:s/>93.932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4">
            <text:p>2.1 Saúde</text:p>
          </table:table-cell>
          <table:covered-table-cell table:number-columns-repeated="2"/>
          <table:table-cell office:value-type="float" office:value="9850" table:style-name="ce256">
            <text:p><text:s/>9.850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6">
            <text:p>2.2 Subsídio à Alimentação</text:p>
          </table:table-cell>
          <table:covered-table-cell table:number-columns-repeated="2"/>
          <table:table-cell office:value-type="float" office:value="58536.12" table:style-name="ce256">
            <text:p><text:s/>58.536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7">
            <text:p>2.3 Educação Física e Esportes</text:p>
          </table:table-cell>
          <table:covered-table-cell table:number-columns-repeated="2"/>
          <table:table-cell office:value-type="float" office:value="25546" table:style-name="ce256">
            <text:p><text:s/>25.546<text:s/>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263">
            <text:p>3.Bolsas de Estudo e Estágios</text:p>
          </table:table-cell>
          <table:covered-table-cell table:number-columns-repeated="2"/>
          <table:table-cell office:value-type="float" office:value="26300" table:style-name="ce259">
            <text:p><text:s/>26.300<text:s/>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3" table:number-rows-spanned="1" table:style-name="ce268">
            <text:p>TOTAL GERAL</text:p>
          </table:table-cell>
          <table:covered-table-cell table:number-columns-repeated="2"/>
          <table:table-cell office:value-type="float" office:value="209335.72" table:formula="msoxl:=D3+D12+D16" table:style-name="ce260">
            <text:p><text:s/>209.336<text:s/></text:p>
          </table:table-cell>
          <table:table-cell table:number-columns-repeated="16380"/>
        </table:table-row>
        <table:table-row table:number-rows-repeated="1048559" table:style-name="ro27">
          <table:table-cell table:number-columns-repeated="16384"/>
        </table:table-row>
      </table:table>
      <table:table table:name="'file://Adm_notebook/meus%20documen/DADOS98/COP/Tabelas99/PARQUECCE_99.xls'#CCI96" table:style-name="ta9">
        <table:table-source xlink:href="file://Adm_notebook/meus%20documen/DADOS98/COP/Tabelas99/PARQUECCE_99.xls" table:table-name="CCI96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2000"/>
          <table:table-cell table:number-columns-repeated="4"/>
          <table:table-cell office:value-type="float" office:value="1000"/>
          <table:table-cell/>
          <table:table-cell office:value-type="float" office:value="250"/>
          <table:table-cell office:value-type="float" office:value="0"/>
          <table:table-cell table:number-columns-repeated="16369"/>
        </table:table-row>
        <table:table-row table:number-rows-repeated="4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00"/>
          <table:table-cell office:value-type="float" office:value="500"/>
          <table:table-cell office:value-type="float" office:value="1000"/>
          <table:table-cell/>
          <table:table-cell office:value-type="float" office:value="1500"/>
          <table:table-cell office:value-type="float" office:value="0"/>
          <table:table-cell office:value-type="float" office:value="200"/>
          <table:table-cell office:value-type="float" office:value="500"/>
          <table:table-cell table:number-columns-repeated="16373"/>
        </table:table-row>
        <table:table-row table:number-rows-repeated="1048528">
          <table:table-cell table:number-columns-repeated="16373"/>
        </table:table-row>
      </table:table>
      <table:table table:name="'file://Adm_notebook/meus%20documen/DADOS98/COP/Tabelas99/PARQUECCE_99.xls'#Plan1" table:style-name="ta9">
        <table:table-source xlink:href="file://Adm_notebook/meus%20documen/DADOS98/COP/Tabelas99/PARQUECCE_9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m_notebook/meus%20documen/DADOS98/COP/Tabelas99/PARQUECCE_99.xls'#Plan2" table:style-name="ta9">
        <table:table-source xlink:href="file://Adm_notebook/meus%20documen/DADOS98/COP/Tabelas99/PARQUECCE_9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t" table:cell-range-address="'file://Adm_notebook/meus%20documen/DADOS98/COP/Tabelas99/PARQUECCE_99.xls'#CCI96.$D$48" table:base-cell-address="Tabela_A1.$A$1"/>
        <table:named-range table:name="ati" table:cell-range-address="'file://Adm_notebook/meus%20documen/DADOS98/COP/Tabelas99/PARQUECCE_99.xls'#CCI96.$E$48" table:base-cell-address="Tabela_A1.$A$1"/>
        <table:named-range table:name="jt" table:cell-range-address="'file://Adm_notebook/meus%20documen/DADOS98/COP/Tabelas99/PARQUECCE_99.xls'#CCI96.$J$48" table:base-cell-address="Tabela_A1.$A$1"/>
        <table:named-range table:name="las" table:cell-range-address="'file://Adm_notebook/meus%20documen/DADOS98/COP/Tabelas99/PARQUECCE_99.xls'#CCI96.$K$48" table:base-cell-address="Tabela_A1.$A$1"/>
        <table:named-range table:name="mac" table:cell-range-address="'file://Adm_notebook/meus%20documen/DADOS98/COP/Tabelas99/PARQUECCE_99.xls'#CCI96.$H$48" table:base-cell-address="Tabela_A1.$A$1"/>
        <table:named-range table:name="mat" table:cell-range-address="'file://Adm_notebook/meus%20documen/DADOS98/COP/Tabelas99/PARQUECCE_99.xls'#CCI96.$I$48" table:base-cell-address="Tabela_A1.$A$1"/>
        <table:named-range table:name="ou" table:cell-range-address="'file://Adm_notebook/meus%20documen/DADOS98/COP/Tabelas99/PARQUECCE_99.xls'#CCI96.$O$6" table:base-cell-address="Tabela_A1.$A$1"/>
        <table:named-range table:name="pen" table:cell-range-address="'file://Adm_notebook/meus%20documen/DADOS98/COP/Tabelas99/PARQUECCE_99.xls'#CCI96.$F$48" table:base-cell-address="Tabela_A1.$A$1"/>
        <table:named-range table:name="pii" table:cell-range-address="'file://Adm_notebook/meus%20documen/DADOS98/COP/Tabelas99/PARQUECCE_99.xls'#CCI96.$G$6" table:base-cell-address="Tabela_A1.$A$1"/>
        <table:named-range table:name="plo" table:cell-range-address="'file://Adm_notebook/meus%20documen/DADOS98/COP/Tabelas99/PARQUECCE_99.xls'#CCI96.$L$6" table:base-cell-address="Tabela_A1.$A$1"/>
        <table:named-range table:name="sca" table:cell-range-address="'file://Adm_notebook/meus%20documen/DADOS98/COP/Tabelas99/PARQUECCE_99.xls'#CCI96.$N$6" table:base-cell-address="Tabela_A1.$A$1"/>
        <table:named-range table:name="xt" table:cell-range-address="'file://Adm_notebook/meus%20documen/DADOS98/COP/Tabelas99/PARQUECCE_99.xls'#CCI96.$C$48" table:base-cell-address="Tabela_A1.$A$1"/>
      </table:named-expressions>
      <table:database-ranges>
        <table:database-range table:target-range-address="Tabela_E_Apoio.A35:Tabela_E_Apoio.G51" table:contains-header="false">
          <table:sort>
            <table:sort-by table:field-number="0"/>
            <table:sort-by table:field-number="1"/>
          </table:sort>
        </table:database-range>
        <table:database-range table:target-range-address="Tabela_F_Serviço.B8:Tabela_F_Serviço.G9" table:contains-header="false">
          <table:sort>
            <table:sort-by table:field-number="0"/>
          </table:sort>
        </table:database-range>
        <table:database-range table:target-range-address="Tabela_G.B87:Tabela_G.D94" table:contains-header="false">
          <table:sort>
            <table:sort-by table:field-number="0"/>
          </table:sort>
        </table:database-range>
        <table:database-range table:target-range-address="Tabela_H.B112:Tabela_H.L1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 (</number:text>
      <number:number number:decimal-places="3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(</number:text>
      <number:number number:decimal-places="1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/>
      <number:text> </number:text>
    </number:number-style>
    <number:number-style style:name="N42">
      <number:text>(</number:text>
      <number:number number:decimal-places="1" number:min-integer-digits="1" number:grouping="true"/>
      <number:text>)</number:text>
      <style:map style:condition="value()&gt;=0" style:apply-style-name="N42P0"/>
    </number:number-style>
    <number:number-style style:name="N43P0">
      <number:text> </number:text>
      <number:number number:decimal-places="7" number:min-integer-digits="1" number:grouping="true"/>
      <number:text> </number:text>
    </number:number-style>
    <number:number-style style:name="N43P1">
      <number:text> (</number:text>
      <number:number number:decimal-places="7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4" number:min-integer-digits="1" number:grouping="true"/>
      <number:text> </number:text>
    </number:number-style>
    <number:number-style style:name="N44P1">
      <number:text> (</number:text>
      <number:number number:decimal-places="4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5P0"/>
    </number:number-style>
    <number:number-style style:name="N46P0">
      <number:number number: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6P0"/>
    </number:number-style>
    <number:date-style style:name="N47">
      <number:day/>
      <number:text>/</number:text>
      <number:month/>
    </number:date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    </number:text>
    </number:number-style>
    <number:number-style style:name="N49P1">
      <number:text> (</number:text>
      <number:number number:decimal-places="2" number:min-integer-digits="1" number:grouping="true"/>
      <number:text>)    </number:text>
    </number:number-style>
    <number:number-style style:name="N4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lan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3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1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1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2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DAGE</meta:initial-creator>
    <dc:creator>Daniel de Souza Coelho</dc:creator>
    <meta:creation-date>1999-12-02T13:55:15Z</meta:creation-date>
    <dc:date>2016-03-31T13:36:46Z</dc:date>
    <meta:print-date>2015-12-08T17:08:33Z</meta:print-date>
  </office:meta>
</office:document-meta>
</file>