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V_237_rgula_32_2" style:data-style-name="N36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V_237_rgula_32_2" style:data-style-name="N36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5" style:family="table-cell" style:parent-style-name="Normal_32_2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V_237_rgula_32_2" style:data-style-name="N5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3" style:family="table-cell" style:parent-style-name="V_237_rgula_32_2" style:data-style-name="N48">
      <style:table-cell-properties fo:border="thin solid #000000" style:vertical-align="middle"/>
      <style:text-properties fo:font-size="12pt" style:font-size-asian="12pt" style:font-size-complex="12pt"/>
    </style:style>
    <style:style style:name="ce14" style:family="table-cell" style:parent-style-name="V_237_rgula_32_2" style:data-style-name="N50">
      <style:table-cell-properties fo:border="thin solid #000000"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V_237_rgula_32_2" style:data-style-name="N48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V_237_rgula" style:data-style-name="N48">
      <style:table-cell-properties fo:border="thin solid #000000" style:vertical-align="middle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V_237_rgula" style:data-style-name="N39">
      <style:table-cell-properties fo:border="thin solid #000000" style:vertical-align="middle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3" style:family="table-cell" style:parent-style-name="V_237_rgula_32_2" style:data-style-name="N36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V_237_rgula_32_2" style:data-style-name="N36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V_237_rgula" style:data-style-name="N37">
      <style:table-cell-properties fo:border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/>
      <style:text-properties fo:font-size="12pt" style:font-size-asian="12pt" style:font-size-complex="12pt"/>
    </style:style>
    <style:style style:name="ce30" style:family="table-cell" style:parent-style-name="V_237_rgula" style:data-style-name="N37">
      <style:table-cell-properties fo:border="thin solid #000000" style:vertical-align="middle"/>
      <style:text-properties fo:font-size="12pt" style:font-size-asian="12pt" style:font-size-complex="12pt"/>
    </style:style>
    <style:style style:name="ce31" style:family="table-cell" style:parent-style-name="Porcentagem" style:data-style-name="N14"/>
    <style:style style:name="ce32" style:family="table-cell" style:parent-style-name="Default" style:data-style-name="N57"/>
    <style:style style:name="ce33" style:family="table-cell" style:parent-style-name="Default" style:data-style-name="N36"/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V_237_rgula" style:data-style-name="N36">
      <style:table-cell-properties fo:border="thin solid #000000" style:vertical-align="middle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V_237_rgula" style:data-style-name="N37">
      <style:table-cell-properties fo:border="thin solid #000000" style:vertical-align="middle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V_237_rgula" style:data-style-name="N41">
      <style:table-cell-properties fo:background-color="#FFFFFF"/>
    </style:style>
    <style:style style:name="ce38" style:family="table-cell" style:parent-style-name="V_237_rgula" style:data-style-name="N36"/>
    <style:style style:name="ce39" style:family="table-cell" style:parent-style-name="V_237_rgula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background-color="transparent"/>
    </style:style>
    <style:style style:name="ce4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V_237_rgula_32_2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V_237_rgula_32_2" style:data-style-name="N48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" style:data-style-name="N51">
      <style:table-cell-properties fo:border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49" style:family="table-cell" style:parent-style-name="V_237_rgula_32_2" style:data-style-name="N51">
      <style:table-cell-properties fo:border="thin solid #000000" style:vertical-align="middle"/>
      <style:text-properties fo:font-size="12pt" style:font-size-asian="12pt" style:font-size-complex="12pt"/>
    </style:style>
    <style:style style:name="ce50" style:family="table-cell" style:parent-style-name="V_237_rgula" style:data-style-name="N36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5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fo:font-size="12pt" style:font-size-asian="12pt" style:font-size-complex="12pt" fo:font-style="italic" style:font-style-asian="italic" style:font-style-complex="italic"/>
    </style:style>
    <style:style style:name="ce52" style:family="table-cell" style:parent-style-name="V_237_rgula" style:data-style-name="N36">
      <style:table-cell-properties fo:border="thin solid #000000" style:vertical-align="middle" style:repeat-content="false"/>
      <style:paragraph-properties fo:text-align="start" fo:margin-left="0.706cm"/>
      <style:text-properties fo:font-size="12pt" style:font-size-asian="12pt" style:font-size-complex="12pt"/>
    </style:style>
    <style:style style:name="ce53" style:family="table-cell" style:parent-style-name="Normal_32_2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54" style:family="table-cell" style:parent-style-name="V_237_rgula" style:data-style-name="N37">
      <style:table-cell-properties fo:background-color="#FFFFFF"/>
    </style:style>
    <style:style style:name="ce55" style:family="table-cell" style:parent-style-name="V_237_rgula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Normal_32_2" style:data-style-name="N0">
      <style:table-cell-properties fo:border="thin solid #000000" style:vertical-align="middle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V_237_rgula" style:data-style-name="N51">
      <style:table-cell-properties fo:border="thin solid #000000" style:vertical-align="middle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2" style:data-style-name="N36">
      <style:table-cell-properties style:vertical-align="automatic" fo:background-color="transparent"/>
    </style:style>
    <style:style style:name="ce59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V_237_rgula_32_2" style:data-style-name="N36">
      <style:table-cell-properties fo:border-top="none" fo:border-bottom="thin solid #000000" fo:border-left="none" fo:border-right="none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V_237_rgula" style:data-style-name="N41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V_237_rgula" style:data-style-name="N37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V_237_rgula" style:data-style-name="N36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V_237_rgula" style:data-style-name="N37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48"/>
    <style:style style:name="ce72" style:family="table-cell" style:parent-style-name="V_237_rgula" style:data-style-name="N47">
      <style:table-cell-properties fo:background-color="#FFFFFF"/>
      <style:text-properties fo:font-size="12pt" style:font-size-asian="12pt" style:font-size-complex="12pt"/>
    </style:style>
    <style:style style:name="ce7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fo:font-size="12pt" style:font-size-asian="12pt" style:font-size-complex="12pt"/>
    </style:style>
    <style:style style:name="ce7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75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7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V_237_rgula" style:data-style-name="N37"/>
    <style:style style:name="ce8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V_237_rgula" style:data-style-name="N36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83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84" style:family="table-cell" style:parent-style-name="V_237_rgula" style:data-style-name="N36"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86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V_237_rgula" style:data-style-name="N47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2" style:data-style-name="N48">
      <style:table-cell-properties style:vertical-align="automatic" fo:background-color="transparent"/>
      <style:text-properties fo:font-size="12pt" style:font-size-asian="12pt" style:font-size-complex="12pt"/>
    </style:style>
    <style:style style:name="ce89" style:family="table-cell" style:parent-style-name="Default" style:data-style-name="N46"/>
    <style:style style:name="ce90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91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9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96" style:family="table-cell" style:parent-style-name="Normal_32_2" style:data-style-name="N52">
      <style:table-cell-properties style:vertical-align="automatic" fo:background-color="transparent"/>
    </style:style>
    <style:style style:name="ce97" style:family="table-cell" style:parent-style-name="Normal_32_2" style:data-style-name="N0">
      <style:table-cell-properties fo:border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99" style:family="table-cell" style:parent-style-name="V_237_rgula" style:data-style-name="N36">
      <style:table-cell-properties style:vertical-align="middle"/>
      <style:text-properties fo:font-size="12pt" style:font-size-asian="12pt" style:font-size-complex="12pt"/>
    </style:style>
    <style:style style:name="ce100" style:family="table-cell" style:parent-style-name="V_237_rgula" style:data-style-name="N37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/>
    </style:style>
    <style:style style:name="ce101" style:family="table-cell" style:parent-style-name="Normal_32_2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V_237_rgula" style:data-style-name="N36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V_237_rgula" style:data-style-name="N37">
      <style:table-cell-properties fo:border-top="none" fo:border-bottom="none" fo:border-left="none" fo:border-right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V_237_rgula" style:data-style-name="N36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5" style:family="table-cell" style:parent-style-name="V_237_rgul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6" style:family="table-cell" style:parent-style-name="V_237_rgula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7" style:family="table-cell" style:parent-style-name="V_237_rgula" style:data-style-name="N3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8" style:family="table-cell" style:parent-style-name="V_237_rgula" style:data-style-name="N36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V_237_rgul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V_237_rgula" style:data-style-name="N36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V_237_rgula" style:data-style-name="N37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V_237_rgula" style:data-style-name="N37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Normal_32_2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115" style:family="table-cell" style:parent-style-name="V_237_rgula" style:data-style-name="N37">
      <style:text-properties fo:font-size="12pt" style:font-size-asian="12pt" style:font-size-complex="12pt"/>
    </style:style>
    <style:style style:name="ce11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117" style:family="table-cell" style:parent-style-name="V_237_rgula" style:data-style-name="N36">
      <style:table-cell-properties fo:border-top="none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1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font-size="12pt" style:font-size-asian="12pt" style:font-size-complex="12pt"/>
    </style:style>
    <style:style style:name="ce119" style:family="table-cell" style:parent-style-name="V_237_rgula" style:data-style-name="N3">
      <style:table-cell-properties fo:border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Normal_32_2" style:data-style-name="N40">
      <style:table-cell-properties style:vertical-align="automatic" fo:background-color="transparent"/>
      <style:text-properties fo:font-size="12pt" style:font-size-asian="12pt" style:font-size-complex="12pt"/>
    </style:style>
    <style:style style:name="ce121" style:family="table-cell" style:parent-style-name="V_237_rgula" style:data-style-name="N56"/>
    <style:style style:name="ce122" style:family="table-cell" style:parent-style-name="Normal_32_2" style:data-style-name="N41">
      <style:table-cell-properties style:vertical-align="automatic" fo:background-color="transparent"/>
      <style:text-properties fo:font-size="12pt" style:font-size-asian="12pt" style:font-size-complex="12pt"/>
    </style:style>
    <style:style style:name="ce12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125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V_237_rgula" style:data-style-name="N36">
      <style:table-cell-properties fo:border="thin solid #000000" style:vertical-align="middle" fo:background-color="#F2F2F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V_237_rgula" style:data-style-name="N37">
      <style:table-cell-properties fo:border="thin solid #000000" style:vertical-align="middle" fo:background-color="#F2F2F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V_237_rgula" style:data-style-name="N41"/>
    <style:style style:name="ce130" style:family="table-cell" style:parent-style-name="V_237_rgula" style:data-style-name="N55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1" style:family="table-cell" style:parent-style-name="V_237_rgula" style:data-style-name="N55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2" style:family="table-cell" style:parent-style-name="V_237_rgula" style:data-style-name="N41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V_237_rgula" style:data-style-name="N37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V_237_rgula" style:data-style-name="N37"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V_237_rgula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6" style:family="table-cell" style:parent-style-name="V_237_rgula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V_237_rgula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38" style:family="table-cell" style:parent-style-name="Normal_32_2" style:data-style-name="N13">
      <style:table-cell-properties style:vertical-align="automatic" fo:background-color="transparent"/>
      <style:text-properties fo:font-size="12pt" style:font-size-asian="12pt" style:font-size-complex="12pt"/>
    </style:style>
    <style:style style:name="ce139" style:family="table-cell" style:parent-style-name="Normal_32_2" style:data-style-name="N5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0" style:family="table-cell" style:parent-style-name="V_237_rgula" style:data-style-name="N41">
      <style:text-properties fo:font-size="12pt" style:font-size-asian="12pt" style:font-size-complex="12pt"/>
    </style:style>
    <style:style style:name="ce141" style:family="table-cell" style:parent-style-name="V_237_rgula_32_2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Normal_32_2" style:data-style-name="N39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V_237_rgula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V_237_rgula_32_2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6" style:family="table-cell" style:parent-style-name="V_237_rgula_32_2" style:data-style-name="N36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7" style:family="table-cell" style:parent-style-name="V_237_rgula_32_2" style:data-style-name="N36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49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16pt" style:font-size-asian="16pt" style:font-size-complex="16pt"/>
    </style:style>
    <style:style style:name="ce152" style:family="table-cell" style:parent-style-name="V_237_rgula" style:data-style-name="N36">
      <style:table-cell-properties fo:border-top="none" fo:border-bottom="none" fo:border-left="thin solid #000000" fo:border-right="thin solid #000000" style:vertical-align="top"/>
      <style:text-properties fo:font-size="16pt" style:font-size-asian="16pt" style:font-size-complex="16pt"/>
    </style:style>
    <style:style style:name="ce1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6pt" style:font-size-asian="16pt" style:font-size-complex="16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font-size="16pt" style:font-size-asian="16pt" style:font-size-complex="16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/>
      <style:text-properties fo:font-size="16pt" style:font-size-asian="16pt" style:font-size-complex="16pt" fo:font-weight="bold" style:font-weight-asian="bold" style:font-weight-complex="bold"/>
    </style:style>
    <style:style style:name="ce156" style:family="table-cell" style:parent-style-name="V_237_rgula" style:data-style-name="N36">
      <style:table-cell-properties fo:border="thin solid #000000" style:vertical-align="middle" fo:background-color="#F2F2F2"/>
      <style:text-properties fo:font-size="16pt" style:font-size-asian="16pt" style:font-size-complex="16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/>
      <style:text-properties fo:font-size="16pt" style:font-size-asian="16pt" style:font-size-complex="16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fo:font-size="16pt" style:font-size-asian="16pt" style:font-size-complex="16pt" fo:font-weight="bold" style:font-weight-asian="bold" style:font-weight-complex="bold"/>
    </style:style>
    <style:style style:name="ce159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top"/>
      <style:text-properties fo:font-size="16pt" style:font-size-asian="16pt" style:font-size-complex="1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font-size="16pt" style:font-size-asian="16pt" style:font-size-complex="16pt" fo:font-weight="bold" style:font-weight-asian="bold" style:font-weight-complex="bold"/>
    </style:style>
    <style:style style:name="ce16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top"/>
      <style:text-properties fo:font-size="16pt" style:font-size-asian="16pt" style:font-size-complex="16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/>
    </style:style>
    <style:style style:name="ce165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47"/>
    <style:style style:name="ce167" style:family="table-cell" style:parent-style-name="V_237_rgula" style:data-style-name="N36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0" style:family="table-cell" style:parent-style-name="V_237_rgula_32_2" style:data-style-name="N36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2" style:family="table-cell" style:parent-style-name="Normal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3" style:family="table-cell" style:parent-style-name="V_237_rgula" style:data-style-name="N36">
      <style:table-cell-properties style:vertical-align="automatic" fo:background-color="#FFFFFF"/>
      <style:text-properties fo:font-size="12pt" style:font-size-asian="12pt" style:font-size-complex="12pt"/>
    </style:style>
    <style:style style:name="ce17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5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76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7" style:family="table-cell" style:parent-style-name="V_237_rgula" style:data-style-name="N47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8" style:family="table-cell" style:parent-style-name="V_237_rgula" style:data-style-name="N47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9" style:family="table-cell" style:parent-style-name="V_237_rgula" style:data-style-name="N37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1" style:family="table-cell" style:parent-style-name="V_237_rgula" style:data-style-name="N37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82" style:family="table-cell" style:parent-style-name="Default" style:data-style-name="N37"/>
    <style:style style:name="ce183" style:family="table-cell" style:parent-style-name="V_237_rgula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4" style:family="table-cell" style:parent-style-name="V_237_rgula" style:data-style-name="N36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85" style:family="table-cell" style:parent-style-name="V_237_rgula" style:data-style-name="N36">
      <style:table-cell-properties fo:border="thin solid #000000" style:vertical-align="middle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6" style:family="table-cell" style:parent-style-name="V_237_rgula" style:data-style-name="N37">
      <style:table-cell-properties fo:border="thin solid #000000" style:vertical-align="middle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7" style:family="table-cell" style:parent-style-name="V_237_rgula" style:data-style-name="N37">
      <style:table-cell-properties fo:border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36">
      <style:text-properties fo:font-weight="bold" style:font-weight-asian="bold" style:font-weight-complex="bold"/>
    </style:style>
    <style:style style:name="ce189" style:family="table-cell" style:parent-style-name="V_237_rgula" style:data-style-name="N36">
      <style:table-cell-properties style:vertical-align="automatic" fo:background-color="#FFFFFF"/>
      <style:text-properties fo:font-size="14pt" style:font-size-asian="14pt" style:font-size-complex="14pt"/>
    </style:style>
    <style:style style:name="ce190" style:family="table-cell" style:parent-style-name="Default" style:data-style-name="N38"/>
    <style:style style:name="ce191" style:family="table-cell" style:parent-style-name="V_237_rgula" style:data-style-name="N37">
      <style:table-cell-properties style:vertical-align="automatic" fo:background-color="#FFFFFF"/>
      <style:text-properties fo:font-size="12pt" style:font-size-asian="12pt" style:font-size-complex="12pt"/>
    </style:style>
    <style:style style:name="ce192" style:family="table-cell" style:parent-style-name="V_237_rgula" style:data-style-name="N47">
      <style:table-cell-properties style:vertical-align="automatic" fo:background-color="#FFFFFF"/>
      <style:text-properties fo:font-size="12pt" style:font-size-asian="12pt" style:font-size-complex="12pt"/>
    </style:style>
    <style:style style:name="ce193" style:family="table-cell" style:parent-style-name="Default" style:data-style-name="N0">
      <style:table-cell-properties fo:background-color="#FFFFFF"/>
    </style:style>
    <style:style style:name="ce194" style:family="table-cell" style:parent-style-name="V_237_rgula" style:data-style-name="N36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5" style:family="table-cell" style:parent-style-name="V_237_rgula" style:data-style-name="N36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6" style:family="table-cell" style:parent-style-name="V_237_rgula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7" style:family="table-cell" style:parent-style-name="V_237_rgula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8" style:family="table-cell" style:parent-style-name="Default" style:data-style-name="N0">
      <style:table-cell-properties fo:background-color="#FFFFFF"/>
    </style:style>
    <style:style style:name="ce199" style:family="table-cell" style:parent-style-name="V_237_rgula" style:data-style-name="N36">
      <style:table-cell-properties fo:background-color="#FFFFFF"/>
      <style:text-properties fo:font-size="18pt" style:font-size-asian="18pt" style:font-size-complex="18pt"/>
    </style:style>
    <style:style style:name="ce200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201" style:family="table-cell" style:parent-style-name="V_237_rgula" style:data-style-name="N36">
      <style:text-properties fo:font-size="18pt" style:font-size-asian="18pt" style:font-size-complex="18pt" fo:font-weight="bold" style:font-weight-asian="bold" style:font-weight-complex="bold"/>
    </style:style>
    <style:style style:name="ce202" style:family="table-cell" style:parent-style-name="V_237_rgula" style:data-style-name="N36">
      <style:text-properties fo:font-size="18pt" style:font-size-asian="18pt" style:font-size-complex="18pt"/>
    </style:style>
    <style:style style:name="ce203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04" style:family="table-cell" style:parent-style-name="V_237_rgula" style:data-style-name="N36">
      <style:table-cell-properties style:vertical-align="middle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205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6" style:family="table-cell" style:parent-style-name="V_237_rgula" style:data-style-name="N36">
      <style:table-cell-properties fo:border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7" style:family="table-cell" style:parent-style-name="V_237_rgula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8" style:family="table-cell" style:parent-style-name="V_237_rgula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209" style:family="table-cell" style:parent-style-name="V_237_rgula" style:data-style-name="N36">
      <style:table-cell-properties fo:border="thin solid #000000" fo:background-color="#FFFFFF"/>
      <style:text-properties fo:font-size="18pt" style:font-size-asian="18pt" style:font-size-complex="18pt"/>
    </style:style>
    <style:style style:name="ce210" style:family="table-cell" style:parent-style-name="V_237_rgula" style:data-style-name="N36">
      <style:table-cell-properties fo:border-top="none" fo:border-bottom="thin solid #000000" fo:border-left="thin solid #000000" fo:border-right="thin solid #000000" fo:background-color="#FFFFFF"/>
      <style:text-properties fo:font-size="16pt" style:font-size-asian="16pt" style:font-size-complex="16pt"/>
    </style:style>
    <style:style style:name="ce211" style:family="table-cell" style:parent-style-name="V_237_rgula" style:data-style-name="N36">
      <style:table-cell-properties fo:border="thin solid #000000" fo:background-color="#FFFFFF"/>
      <style:text-properties fo:font-size="16pt" style:font-size-asian="16pt" style:font-size-complex="16pt"/>
    </style:style>
    <style:style style:name="ce212" style:family="table-cell" style:parent-style-name="V_237_rgula" style:data-style-name="N36">
      <style:table-cell-properties fo:border="thin solid #000000" style:vertical-align="automatic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13" style:family="table-cell" style:parent-style-name="V_237_rgula" style:data-style-name="N36">
      <style:table-cell-properties fo:border="thin solid #000000" fo:background-color="#F2F2F2"/>
      <style:text-properties fo:font-size="18pt" style:font-size-asian="18pt" style:font-size-complex="18pt" fo:font-weight="bold" style:font-weight-asian="bold" style:font-weight-complex="bold"/>
    </style:style>
    <style:style style:name="ce214" style:family="table-cell" style:parent-style-name="V_237_rgula" style:data-style-name="N36">
      <style:table-cell-properties fo:border-top="2pt solid #000000" fo:border-bottom="none" fo:border-left="2pt solid #000000" fo:border-right="none" fo:background-color="#FFFFFF"/>
      <style:text-properties fo:color="#FF0000" fo:font-size="18pt" style:font-size-asian="18pt" style:font-size-complex="18pt"/>
    </style:style>
    <style:style style:name="ce215" style:family="table-cell" style:parent-style-name="V_237_rgula" style:data-style-name="N36">
      <style:table-cell-properties fo:border-top="2pt solid #000000" fo:border-bottom="none" fo:border-left="none" fo:border-right="2pt solid #000000" fo:background-color="#FFFFFF"/>
      <style:text-properties fo:color="#FF0000" fo:font-size="18pt" style:font-size-asian="18pt" style:font-size-complex="18pt"/>
    </style:style>
    <style:style style:name="ce216" style:family="table-cell" style:parent-style-name="V_237_rgula" style:data-style-name="N36">
      <style:table-cell-properties fo:background-color="#FFFFFF"/>
      <style:text-properties fo:color="#FF0000" fo:font-size="18pt" style:font-size-asian="18pt" style:font-size-complex="18pt"/>
    </style:style>
    <style:style style:name="ce217" style:family="table-cell" style:parent-style-name="V_237_rgula" style:data-style-name="N36">
      <style:table-cell-properties fo:border-top="none" fo:border-bottom="none" fo:border-left="2pt solid #000000" fo:border-right="none" fo:background-color="#FFFFFF"/>
      <style:text-properties fo:color="#FF0000" fo:font-size="18pt" style:font-size-asian="18pt" style:font-size-complex="18pt"/>
    </style:style>
    <style:style style:name="ce218" style:family="table-cell" style:parent-style-name="V_237_rgula" style:data-style-name="N36">
      <style:table-cell-properties fo:border-top="none" fo:border-bottom="none" fo:border-left="none" fo:border-right="2pt solid #000000" fo:background-color="#FFFFFF"/>
      <style:text-properties fo:color="#FF0000" fo:font-size="18pt" style:font-size-asian="18pt" style:font-size-complex="18pt"/>
    </style:style>
    <style:style style:name="ce219" style:family="table-cell" style:parent-style-name="V_237_rgula" style:data-style-name="N36">
      <style:table-cell-properties fo:background-color="#FFFFFF"/>
      <style:text-properties fo:font-size="12pt" style:font-size-asian="12pt" style:font-size-complex="12pt"/>
    </style:style>
    <style:style style:name="ce220" style:family="table-cell" style:parent-style-name="V_237_rgula" style:data-style-name="N36">
      <style:table-cell-properties fo:border-top="none" fo:border-bottom="2pt solid #000000" fo:border-left="2pt solid #000000" fo:border-right="none" fo:background-color="#FFFFFF"/>
      <style:text-properties fo:color="#FF0000" fo:font-size="18pt" style:font-size-asian="18pt" style:font-size-complex="18pt"/>
    </style:style>
    <style:style style:name="ce221" style:family="table-cell" style:parent-style-name="V_237_rgula" style:data-style-name="N36">
      <style:table-cell-properties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2" style:family="table-cell" style:parent-style-name="Default" style:data-style-name="N0"/>
    <style:style style:name="ce223" style:family="table-cell" style:parent-style-name="V_237_rgula" style:data-style-name="N36">
      <style:table-cell-properties fo:border="thin solid #000000" style:vertical-align="middle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4" style:family="table-cell" style:parent-style-name="V_237_rgula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5" style:family="table-cell" style:parent-style-name="V_237_rgula" style:data-style-name="N36">
      <style:table-cell-properties fo:background-color="#FFFFFF"/>
      <style:text-properties fo:font-size="16pt" style:font-size-asian="16pt" style:font-size-complex="16pt"/>
    </style:style>
    <style:style style:name="ce226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27" style:family="table-cell" style:parent-style-name="V_237_rgula" style:data-style-name="N36">
      <style:text-properties fo:font-size="16pt" style:font-size-asian="16pt" style:font-size-complex="16pt"/>
    </style:style>
    <style:style style:name="ce228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9" style:family="table-cell" style:parent-style-name="V_237_rgula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230" style:family="table-cell" style:parent-style-name="V_237_rgula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31" style:family="table-cell" style:parent-style-name="V_237_rgula" style:data-style-name="N36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32" style:family="table-cell" style:parent-style-name="V_237_rgula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233" style:family="table-cell" style:parent-style-name="V_237_rgula" style:data-style-name="N36">
      <style:table-cell-properties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234" style:family="table-cell" style:parent-style-name="V_237_rgula" style:data-style-name="N36">
      <style:table-cell-properties fo:border-top="2pt solid #000000" fo:border-bottom="none" fo:border-left="none" fo:border-right="2pt solid #000000" fo:background-color="#FFFFFF"/>
      <style:text-properties fo:font-size="16pt" style:font-size-asian="16pt" style:font-size-complex="16pt"/>
    </style:style>
    <style:style style:name="ce235" style:family="table-cell" style:parent-style-name="V_237_rgula" style:data-style-name="N36">
      <style:table-cell-properties fo:border-top="none" fo:border-bottom="none" fo:border-left="none" fo:border-right="2pt solid #000000" fo:background-color="#FFFFFF"/>
      <style:text-properties fo:font-size="16pt" style:font-size-asian="16pt" style:font-size-complex="16pt"/>
    </style:style>
    <style:style style:name="ce236" style:family="table-cell" style:parent-style-name="V_237_rgula" style:data-style-name="N36">
      <style:table-cell-properties style:vertical-align="automatic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37" style:family="table-cell" style:parent-style-name="V_237_rgula" style:data-style-name="N36">
      <style:table-cell-properties fo:border="thin solid #000000" style:vertical-align="automatic" fo:background-color="#F2F2F2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38" style:family="table-cell" style:parent-style-name="V_237_rgula" style:data-style-name="N36">
      <style:table-cell-properties fo:background-color="#FFFFFF"/>
      <style:text-properties fo:font-size="14pt" style:font-size-asian="14pt" style:font-size-complex="14pt"/>
    </style:style>
    <style:style style:name="ce239" style:family="table-cell" style:parent-style-name="Porcentagem" style:data-style-name="N13">
      <style:table-cell-properties fo:background-color="#FFFFFF"/>
      <style:text-properties fo:font-size="14pt" style:font-size-asian="14pt" style:font-size-complex="14pt"/>
    </style:style>
    <style:style style:name="ce240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41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2" style:family="table-cell" style:parent-style-name="Porcentagem" style:data-style-name="N13">
      <style:table-cell-properties style:vertical-align="automatic" fo:background-color="#FFFFFF"/>
      <style:text-properties fo:font-size="14pt" style:font-size-asian="14pt" style:font-size-complex="14pt"/>
    </style:style>
    <style:style style:name="ce243" style:family="table-cell" style:parent-style-name="Porcentagem" style:data-style-name="N13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4" style:family="table-cell" style:parent-style-name="V_237_rgula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45" style:family="table-cell" style:parent-style-name="Porcentagem" style:data-style-name="N13"/>
    <style:style style:name="ce246" style:family="table-cell" style:parent-style-name="V_237_rgula" style:data-style-name="N36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47" style:family="table-cell" style:parent-style-name="V_237_rgula" style:data-style-name="N36">
      <style:table-cell-properties fo:border="thin solid #000000" style:vertical-align="automatic" fo:wrap-option="wrap" fo:background-color="#FFFFFF"/>
      <style:text-properties fo:font-size="14pt" style:font-size-asian="14pt" style:font-size-complex="14pt"/>
    </style:style>
    <style:style style:name="ce248" style:family="table-cell" style:parent-style-name="V_237_rgula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49" style:family="table-cell" style:parent-style-name="V_237_rgula" style:data-style-name="N36">
      <style:table-cell-properties fo:border="thin solid #000000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250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start" fo:margin-left="0.353cm"/>
      <style:text-properties fo:font-size="18pt" style:font-size-asian="18pt" style:font-size-complex="18pt"/>
    </style:style>
    <style:style style:name="ce251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52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5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254" style:family="table-cell" style:parent-style-name="V_237_rgula" style:data-style-name="N36">
      <style:table-cell-properties fo:background-color="transparent"/>
      <style:text-properties fo:font-size="13pt" style:font-size-asian="13pt" style:font-size-complex="13pt"/>
    </style:style>
    <style:style style:name="ce255" style:family="table-cell" style:parent-style-name="V_237_rgula" style:data-style-name="N36">
      <style:table-cell-properties style:vertical-align="middle" fo:wrap-option="wrap" fo:background-color="#FFFFFF"/>
      <style:text-properties fo:font-size="14pt" style:font-size-asian="14pt" style:font-size-complex="14pt"/>
    </style:style>
    <style:style style:name="ce256" style:family="table-cell" style:parent-style-name="Porcentagem" style:data-style-name="N13">
      <style:table-cell-properties fo:background-color="#FFFFFF"/>
      <style:text-properties fo:font-size="16pt" style:font-size-asian="16pt" style:font-size-complex="16pt"/>
    </style:style>
    <style:style style:name="ce257" style:family="table-cell" style:parent-style-name="V_237_rgula" style:data-style-name="N36">
      <style:table-cell-properties fo:border-top="2pt solid #000000" fo:border-bottom="none" fo:border-left="2pt solid #000000" fo:border-right="none" fo:background-color="#FFFFFF"/>
      <style:text-properties fo:font-size="14pt" style:font-size-asian="14pt" style:font-size-complex="14pt"/>
    </style:style>
    <style:style style:name="ce258" style:family="table-cell" style:parent-style-name="V_237_rgula" style:data-style-name="N36">
      <style:table-cell-properties fo:border-top="2pt solid #000000" fo:border-bottom="none" fo:border-left="none" fo:border-right="2pt solid #000000" fo:background-color="#FFFFFF"/>
      <style:text-properties fo:font-size="14pt" style:font-size-asian="14pt" style:font-size-complex="14pt"/>
    </style:style>
    <style:style style:name="ce259" style:family="table-cell" style:parent-style-name="Porcentagem" style:data-style-name="N13">
      <style:table-cell-properties fo:border-top="2pt solid #000000" fo:border-bottom="none" fo:border-left="none" fo:border-right="2pt solid #000000" fo:background-color="#FFFFFF"/>
      <style:text-properties fo:font-size="14pt" style:font-size-asian="14pt" style:font-size-complex="14pt"/>
    </style:style>
    <style:style style:name="ce260" style:family="table-cell" style:parent-style-name="V_237_rgula" style:data-style-name="N36">
      <style:table-cell-properties fo:border-top="none" fo:border-bottom="2pt solid #000000" fo:border-left="2pt solid #000000" fo:border-right="none" fo:background-color="#FFFFFF"/>
      <style:text-properties fo:font-size="14pt" style:font-size-asian="14pt" style:font-size-complex="14pt"/>
    </style:style>
    <style:style style:name="ce261" style:family="table-cell" style:parent-style-name="V_237_rgula" style:data-style-name="N36">
      <style:table-cell-properties fo:border-top="none" fo:border-bottom="2pt solid #000000" fo:border-left="none" fo:border-right="2pt solid #000000" fo:background-color="#FFFFFF"/>
      <style:text-properties fo:font-size="14pt" style:font-size-asian="14pt" style:font-size-complex="14pt"/>
    </style:style>
    <style:style style:name="ce262" style:family="table-cell" style:parent-style-name="Porcentagem" style:data-style-name="N13">
      <style:table-cell-properties fo:border-top="none" fo:border-bottom="2pt solid #000000" fo:border-left="none" fo:border-right="2pt solid #000000" fo:background-color="#FFFFFF"/>
      <style:text-properties fo:font-size="14pt" style:font-size-asian="14pt" style:font-size-complex="14pt"/>
    </style:style>
    <style:style style:name="ce263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4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265" style:family="table-cell" style:parent-style-name="V_237_rgula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26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7" style:family="table-cell" style:parent-style-name="V_237_rgula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268" style:family="table-cell" style:parent-style-name="V_237_rgula" style:data-style-name="N36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9" style:family="table-cell" style:parent-style-name="V_237_rgula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70" style:family="table-cell" style:parent-style-name="V_237_rgula" style:data-style-name="N36">
      <style:table-cell-properties fo:border="thin solid #000000" style:vertical-align="middle" fo:background-color="#FFFFFF"/>
      <style:text-properties fo:font-size="16pt" style:font-size-asian="16pt" style:font-size-complex="16pt"/>
    </style:style>
    <style:style style:name="ce27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272" style:family="table-cell" style:parent-style-name="V_237_rgula" style:data-style-name="N36">
      <style:table-cell-properties fo:border="thin solid #000000" style:vertical-align="automatic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3" style:family="table-cell" style:parent-style-name="V_237_rgula" style:data-style-name="N36">
      <style:table-cell-properties fo:border-top="2pt solid #000000" fo:border-bottom="none" fo:border-left="2pt solid #000000" fo:border-right="none" fo:background-color="#FFFFFF"/>
      <style:text-properties fo:color="#FF0000" fo:font-size="14pt" style:font-size-asian="14pt" style:font-size-complex="14pt" fo:font-weight="bold" style:font-weight-asian="bold" style:font-weight-complex="bold"/>
    </style:style>
    <style:style style:name="ce274" style:family="table-cell" style:parent-style-name="V_237_rgula" style:data-style-name="N36">
      <style:table-cell-properties fo:border-top="2pt solid #000000" fo:border-bottom="none" fo:border-left="none" fo:border-right="none" fo:background-color="#FFFFFF"/>
      <style:text-properties fo:color="#FF0000" fo:font-size="14pt" style:font-size-asian="14pt" style:font-size-complex="14pt" fo:font-weight="bold" style:font-weight-asian="bold" style:font-weight-complex="bold"/>
    </style:style>
    <style:style style:name="ce275" style:family="table-cell" style:parent-style-name="V_237_rgula" style:data-style-name="N36">
      <style:table-cell-properties fo:border-top="2pt solid #000000" fo:border-bottom="none" fo:border-left="none" fo:border-right="2pt solid #000000" fo:background-color="#FFFFFF"/>
      <style:text-properties fo:color="#FF0000" fo:font-size="14pt" style:font-size-asian="14pt" style:font-size-complex="14pt" fo:font-weight="bold" style:font-weight-asian="bold" style:font-weight-complex="bold"/>
    </style:style>
    <style:style style:name="ce276" style:family="table-cell" style:parent-style-name="V_237_rgula" style:data-style-name="N36">
      <style:table-cell-properties fo:border-top="2pt solid #000000" fo:border-bottom="none" fo:border-left="none" fo:border-right="none" fo:background-color="#FFFFFF"/>
      <style:text-properties fo:color="#FF0000" fo:font-size="18pt" style:font-size-asian="18pt" style:font-size-complex="18pt"/>
    </style:style>
    <style:style style:name="ce277" style:family="table-cell" style:parent-style-name="V_237_rgula" style:data-style-name="N36">
      <style:table-cell-properties fo:border-top="none" fo:border-bottom="none" fo:border-left="2pt solid #000000" fo:border-right="none" fo:background-color="#FFFFFF"/>
      <style:text-properties fo:color="#FF0000" fo:font-size="14pt" style:font-size-asian="14pt" style:font-size-complex="14pt" fo:font-weight="bold" style:font-weight-asian="bold" style:font-weight-complex="bold"/>
    </style:style>
    <style:style style:name="ce278" style:family="table-cell" style:parent-style-name="V_237_rgula" style:data-style-name="N36">
      <style:table-cell-properties fo:background-color="#FFFFFF"/>
      <style:text-properties fo:color="#FF0000" fo:font-size="14pt" style:font-size-asian="14pt" style:font-size-complex="14pt" fo:font-weight="bold" style:font-weight-asian="bold" style:font-weight-complex="bold"/>
    </style:style>
    <style:style style:name="ce279" style:family="table-cell" style:parent-style-name="V_237_rgula" style:data-style-name="N36">
      <style:table-cell-properties fo:border-top="none" fo:border-bottom="none" fo:border-left="none" fo:border-right="2pt solid #000000" fo:background-color="#FFFFFF"/>
      <style:text-properties fo:color="#FF0000" fo:font-size="14pt" style:font-size-asian="14pt" style:font-size-complex="14pt" fo:font-weight="bold" style:font-weight-asian="bold" style:font-weight-complex="bold"/>
    </style:style>
    <style:style style:name="ce280" style:family="table-cell" style:parent-style-name="V_237_rgula" style:data-style-name="N36">
      <style:table-cell-properties fo:border-top="none" fo:border-bottom="none" fo:border-left="none" fo:border-right="2pt solid #000000" fo:background-color="#FFFFFF"/>
      <style:text-properties fo:font-size="14pt" style:font-size-asian="14pt" style:font-size-complex="14pt"/>
    </style:style>
    <style:style style:name="ce281" style:family="table-cell" style:parent-style-name="V_237_rgula" style:data-style-name="N36">
      <style:table-cell-properties fo:border-top="none" fo:border-bottom="none" fo:border-left="2pt solid #000000" fo:border-right="none" fo:background-color="#FFFFFF"/>
      <style:text-properties fo:font-size="14pt" style:font-size-asian="14pt" style:font-size-complex="14pt"/>
    </style:style>
    <style:style style:name="ce282" style:family="table-cell" style:parent-style-name="V_237_rgula" style:data-style-name="N36">
      <style:table-cell-properties fo:border-top="none" fo:border-bottom="none" fo:border-left="none" fo:border-right="2pt solid #000000"/>
    </style:style>
    <style:style style:name="ce283" style:family="table-cell" style:parent-style-name="V_237_rgula" style:data-style-name="N37">
      <style:table-cell-properties fo:border-top="none" fo:border-bottom="2pt solid #000000" fo:border-left="none" fo:border-right="none" fo:background-color="#FFFFFF"/>
    </style:style>
    <style:style style:name="ce284" style:family="table-cell" style:parent-style-name="V_237_rgula" style:data-style-name="N37">
      <style:table-cell-properties fo:border-top="none" fo:border-bottom="2pt solid #000000" fo:border-left="none" fo:border-right="2pt solid #000000" fo:background-color="#FFFFFF"/>
    </style:style>
    <style:style style:name="ce285" style:family="table-cell" style:parent-style-name="V_237_rgula" style:data-style-name="N36">
      <style:table-cell-properties fo:border-top="none" fo:border-bottom="2pt solid #000000" fo:border-left="none" fo:border-right="none" fo:background-color="#FFFFFF"/>
      <style:text-properties fo:color="#FF0000" fo:font-size="18pt" style:font-size-asian="18pt" style:font-size-complex="18pt"/>
    </style:style>
    <style:style style:name="ce286" style:family="table-cell" style:parent-style-name="V_237_rgula" style:data-style-name="N36">
      <style:table-cell-properties fo:border="thin solid #000000" style:vertical-align="automatic" fo:wrap-option="wrap" fo:background-color="#F2F2F2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87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288" style:family="table-cell" style:parent-style-name="Default" style:data-style-name="N3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289" style:family="table-cell" style:parent-style-name="Default" style:data-style-name="N1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29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91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2" style:family="table-cell" style:parent-style-name="V_237_rgula_32_2" style:data-style-name="N36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293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29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5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#FFFFFF"/>
      <style:text-properties fo:font-size="12pt" style:font-size-asian="12pt" style:font-size-complex="12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7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98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9" style:family="table-cell" style:parent-style-name="V_237_rgul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0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4" style:family="table-cell" style:parent-style-name="V_237_rgula" style:data-style-name="N37">
      <style:table-cell-properties fo:background-color="#FFFFFF"/>
      <style:text-properties fo:font-size="12pt" style:font-size-asian="12pt" style:font-size-complex="12pt"/>
    </style:style>
    <style:style style:name="ce305" style:family="table-cell" style:parent-style-name="V_237_rgula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8" style:family="table-cell" style:parent-style-name="Default" style:data-style-name="N0">
      <style:text-properties fo:font-size="16pt" style:font-size-asian="16pt" style:font-size-complex="16pt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0" style:family="table-cell" style:parent-style-name="V_237_rgula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4" style:family="table-cell" style:parent-style-name="Default" style:data-style-name="N1">
      <style:table-cell-properties fo:background-color="#FFFFFF"/>
      <style:text-properties fo:font-size="18pt" style:font-size-asian="18pt" style:font-size-complex="18pt"/>
    </style:style>
    <style:style style:name="ce315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318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top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2" style:family="table-cell" style:parent-style-name="Default" style:data-style-name="N3">
      <style:table-cell-properties fo:background-color="#FFFFFF"/>
      <style:text-properties fo:font-size="18pt" style:font-size-asian="18pt" style:font-size-complex="18pt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27" style:family="table-cell" style:parent-style-name="Default" style:data-style-name="N0">
      <style:table-cell-properties fo:border="thin solid #000000" fo:background-color="#FFFFFF"/>
      <style:text-properties fo:font-size="14pt" style:font-size-asian="14pt" style:font-size-complex="14pt"/>
    </style:style>
    <style:style style:name="ce328" style:family="table-cell" style:parent-style-name="Default" style:data-style-name="N0">
      <style:table-cell-properties fo:border="thin solid #000000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329" style:family="table-cell" style:parent-style-name="V_237_rgula" style:data-style-name="N36">
      <style:table-cell-properties fo:border-top="thin solid #000000" fo:border-bottom="none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thin solid #000000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331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FFFFFF"/>
      <style:text-properties fo:font-size="12pt" style:font-size-asian="12pt" style:font-size-complex="12pt"/>
    </style:style>
    <style:style style:name="ce332" style:family="table-cell" style:parent-style-name="V_237_rgula" style:data-style-name="N37">
      <style:table-cell-properties fo:background-color="#FFFFFF"/>
      <style:text-properties fo:font-size="18pt" style:font-size-asian="18pt" style:font-size-complex="18pt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 fo:background-color="#F2F2F2"/>
      <style:text-properties fo:font-size="12pt" style:font-size-asian="12pt" style:font-size-complex="12pt"/>
    </style:style>
    <style:style style:name="ce334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35" style:family="table-cell" style:parent-style-name="Default" style:data-style-name="N36">
      <style:table-cell-properties fo:background-color="#FFFFFF"/>
      <style:text-properties fo:font-size="18pt" style:font-size-asian="18pt" style:font-size-complex="18pt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33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38" style:family="table-cell" style:parent-style-name="V_237_rgula" style:data-style-name="N36">
      <style:table-cell-properties style:vertical-align="middle" fo:background-color="#FFFFFF"/>
      <style:text-properties fo:font-size="12pt" style:font-size-asian="12pt" style:font-size-complex="12pt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34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4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46" style:family="table-cell" style:parent-style-name="Default" style:data-style-name="N0">
      <style:table-cell-properties fo:border="thin solid #000000" fo:background-color="#F2F2F2"/>
      <style:text-properties fo:font-size="12pt" style:font-size-asian="12pt" style:font-size-complex="12pt"/>
    </style:style>
    <style:style style:name="ce347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348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49" style:family="table-cell" style:parent-style-name="Default" style:data-style-name="N36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3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5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52" style:family="table-cell" style:parent-style-name="V_237_rgula" style:data-style-name="N37">
      <style:table-cell-properties style:vertical-align="middle" fo:background-color="#FFFFFF"/>
      <style:text-properties fo:font-size="12pt" style:font-size-asian="12pt" style:font-size-complex="12pt"/>
    </style:style>
    <style:style style:name="ce353" style:family="table-cell" style:parent-style-name="V_237_rgula" style:data-style-name="N36">
      <style:table-cell-properties fo:border="thin solid #000000" fo:background-color="#FFFFFF"/>
      <style:text-properties fo:font-size="12pt" style:font-size-asian="12pt" style:font-size-complex="12pt"/>
    </style:style>
    <style:style style:name="ce354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55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56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59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0" style:family="table-cell" style:parent-style-name="V_237_rgula" style:data-style-name="N36">
      <style:table-cell-properties fo:border-top="thin solid #000000" fo:border-bottom="none" fo:border-left="thin solid #000000" fo:border-right="thin solid #000000" fo:background-color="#FFFFFF"/>
      <style:text-properties fo:font-size="16pt" style:font-size-asian="16pt" style:font-size-complex="16pt"/>
    </style:style>
    <style:style style:name="ce361" style:family="table-cell" style:parent-style-name="V_237_rgula" style:data-style-name="N36">
      <style:table-cell-properties fo:border-top="none" fo:border-bottom="none" fo:border-left="thin solid #000000" fo:border-right="thin solid #000000" fo:background-color="#FFFFFF"/>
      <style:text-properties fo:font-size="16pt" style:font-size-asian="16pt" style:font-size-complex="16pt"/>
    </style:style>
    <style:style style:name="ce362" style:family="table-cell" style:parent-style-name="V_237_rgula" style:data-style-name="N36">
      <style:table-cell-properties fo:border="thin solid #000000" style:vertical-align="middle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3" style:family="table-cell" style:parent-style-name="V_237_rgula" style:data-style-name="N36">
      <style:table-cell-properties fo:border-top="none" fo:border-bottom="thin solid #000000" fo:border-left="thin solid #000000" fo:border-right="thin solid #000000" fo:background-color="#F2F2F2"/>
      <style:text-properties fo:font-size="16pt" style:font-size-asian="16pt" style:font-size-complex="16pt" fo:font-weight="bold" style:font-weight-asian="bold" style:font-weight-complex="bold"/>
    </style:style>
    <style:style style:name="ce364" style:family="table-cell" style:parent-style-name="V_237_rgula" style:data-style-name="N36">
      <style:table-cell-properties fo:border-top="none" fo:border-bottom="thin solid #000000" fo:border-left="thin solid #000000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65" style:family="table-cell" style:parent-style-name="V_237_rgula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366" style:family="table-cell" style:parent-style-name="V_237_rgula" style:data-style-name="N36">
      <style:table-cell-properties fo:background-color="#FFFFFF"/>
      <style:text-properties fo:color="#FFFFFF" fo:font-size="16pt" style:font-size-asian="16pt" style:font-size-complex="16pt"/>
    </style:style>
    <style:style style:name="ce367" style:family="table-cell" style:parent-style-name="V_237_rgula" style:data-style-name="N37">
      <style:table-cell-properties fo:background-color="#FFFFFF"/>
      <style:text-properties fo:font-size="16pt" style:font-size-asian="16pt" style:font-size-complex="16pt"/>
    </style:style>
    <style:style style:name="ce368" style:family="table-cell" style:parent-style-name="V_237_rgula" style:data-style-name="N36">
      <style:table-cell-properties fo:border="thin solid #000000" style:vertical-align="automatic" fo:wrap-option="wrap" fo:background-color="#FFFFFF"/>
      <style:text-properties fo:font-size="16pt" style:font-size-asian="16pt" style:font-size-complex="16pt"/>
    </style:style>
    <style:style style:name="ce369" style:family="table-cell" style:parent-style-name="V_237_rgula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70" style:family="table-cell" style:parent-style-name="V_237_rgula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7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37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font-size="16pt" style:font-size-asian="16pt" style:font-size-complex="16pt"/>
    </style:style>
    <style:style style:name="ce373" style:family="table-cell" style:parent-style-name="V_237_rgula" style:data-style-name="N36">
      <style:table-cell-properties fo:background-color="#FFFF00"/>
      <style:text-properties fo:font-size="16pt" style:font-size-asian="16pt" style:font-size-complex="16pt"/>
    </style:style>
    <style:style style:name="ce37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375" style:family="table-cell" style:parent-style-name="V_237_rgula" style:data-style-name="N36">
      <style:table-cell-properties fo:border="thin solid #000000" fo:background-color="#F2F2F2"/>
      <style:text-properties fo:font-size="16pt" style:font-size-asian="16pt" style:font-size-complex="16pt" fo:font-weight="bold" style:font-weight-asian="bold" style:font-weight-complex="bold"/>
    </style:style>
    <style:style style:name="ce376" style:family="table-cell" style:parent-style-name="V_237_rgula" style:data-style-name="N37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7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8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9" style:family="table-cell" style:parent-style-name="V_237_rgula" style:data-style-name="N36">
      <style:table-cell-properties fo:border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80" style:family="table-cell" style:parent-style-name="V_237_rgula" style:data-style-name="N37">
      <style:table-cell-properties fo:border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81" style:family="table-cell" style:parent-style-name="V_237_rgula" style:data-style-name="N47">
      <style:table-cell-properties fo:border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82" style:family="table-cell" style:parent-style-name="V_237_rgula" style:data-style-name="N37">
      <style:table-cell-properties fo:background-color="#FFFFFF"/>
      <style:text-properties fo:font-size="14pt" style:font-size-asian="14pt" style:font-size-complex="14pt"/>
    </style:style>
    <style:style style:name="ce383" style:family="table-cell" style:parent-style-name="V_237_rgula" style:data-style-name="N36">
      <style:table-cell-properties fo:border="thin solid #000000" style:vertical-align="automatic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4" style:family="table-cell" style:parent-style-name="V_237_rgula" style:data-style-name="N36">
      <style:table-cell-properties fo:border="thin solid #000000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385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386" style:family="table-cell" style:parent-style-name="Porcentagem" style:data-style-name="N42">
      <style:table-cell-properties fo:background-color="#FFFFFF"/>
      <style:text-properties fo:font-size="16pt" style:font-size-asian="16pt" style:font-size-complex="16pt"/>
    </style:style>
    <style:style style:name="ce387" style:family="table-cell" style:parent-style-name="V_237_rgula" style:data-style-name="N36">
      <style:table-cell-properties fo:background-color="#FFFFFF"/>
    </style:style>
    <style:style style:name="ce388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89" style:family="table-cell" style:parent-style-name="V_237_rgula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0" style:family="table-cell" style:parent-style-name="V_237_rgula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1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2" style:family="table-cell" style:parent-style-name="V_237_rgula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3" style:family="table-cell" style:parent-style-name="V_237_rgul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4" style:family="table-cell" style:parent-style-name="V_237_rgula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5" style:family="table-cell" style:parent-style-name="V_237_rgul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6" style:family="table-cell" style:parent-style-name="Normal_32_3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97" style:family="table-cell" style:parent-style-name="Normal_32_3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98" style:family="table-cell" style:parent-style-name="Normal_32_3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99" style:family="table-cell" style:parent-style-name="V_237_rgul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00" style:family="table-cell" style:parent-style-name="V_237_rgula" style:data-style-name="N36">
      <style:table-cell-properties fo:border="thin solid #000000" style:vertical-align="middle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01" style:family="table-cell" style:parent-style-name="Normal_32_3_32_2" style:data-style-name="N3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02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03" style:family="table-cell" style:parent-style-name="V_237_rgula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04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16pt" style:font-size-asian="16pt" style:font-size-complex="16pt"/>
    </style:style>
    <style:style style:name="ce405" style:family="table-cell" style:parent-style-name="V_237_rgul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406" style:family="table-cell" style:parent-style-name="Normal_32_3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07" style:family="table-cell" style:parent-style-name="V_237_rgul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08" style:family="table-cell" style:parent-style-name="V_237_rgula" style:data-style-name="N3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09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6pt" style:font-size-asian="16pt" style:font-size-complex="16pt"/>
    </style:style>
    <style:style style:name="ce410" style:family="table-cell" style:parent-style-name="Normal_32_3_32_2" style:data-style-name="N0">
      <style:table-cell-properties style:vertical-align="to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11" style:family="table-cell" style:parent-style-name="Normal_32_3_32_2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12" style:family="table-cell" style:parent-style-name="Normal_32_3_32_2" style:data-style-name="N0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13" style:family="table-cell" style:parent-style-name="V_237_rgula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14" style:family="table-cell" style:parent-style-name="V_237_rgula" style:data-style-name="N36">
      <style:table-cell-properties fo:border="thin solid #000000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15" style:family="table-cell" style:parent-style-name="V_237_rgula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16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17" style:family="table-cell" style:parent-style-name="V_237_rgula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418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6pt" style:font-size-asian="16pt" style:font-size-complex="16pt"/>
    </style:style>
    <style:style style:name="ce419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420" style:family="table-cell" style:parent-style-name="V_237_rgula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421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22" style:family="table-cell" style:parent-style-name="V_237_rgula" style:data-style-name="N36">
      <style:table-cell-properties fo:border="thin solid #000000" fo:background-color="#D9D9D9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23" style:family="table-cell" style:parent-style-name="Normal_32_3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24" style:family="table-cell" style:parent-style-name="Normal_32_3_32_2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25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26" style:family="table-cell" style:parent-style-name="Normal_32_3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27" style:family="table-cell" style:parent-style-name="Normal_32_3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2.1972916666667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9.31333333333333cm" style:use-optimal-column-width="true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9.71020833333333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2.40770833333333cm" style:use-optimal-column-width="true"/>
    </style:style>
    <style:style style:name="co11" style:family="table-column">
      <style:table-column-properties fo:break-before="auto" style:column-width="16.8804166666667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4.10104166666667cm" style:use-optimal-column-width="true"/>
    </style:style>
    <style:style style:name="co15" style:family="table-column">
      <style:table-column-properties fo:break-before="auto" style:column-width="1.905cm" style:use-optimal-column-width="true"/>
    </style:style>
    <style:style style:name="co16" style:family="table-column">
      <style:table-column-properties fo:break-before="auto" style:column-width="3.70416666666667cm" style:use-optimal-column-width="true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460625cm" style:use-optimal-column-width="true"/>
    </style:style>
    <style:style style:name="co19" style:family="table-column">
      <style:table-column-properties fo:break-before="auto" style:column-width="2.96333333333333cm" style:use-optimal-column-width="true"/>
    </style:style>
    <style:style style:name="co20" style:family="table-column">
      <style:table-column-properties fo:break-before="auto" style:column-width="13.6789583333333cm" style:use-optimal-column-width="true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2.48708333333333cm" style:use-optimal-column-width="true"/>
    </style:style>
    <style:style style:name="co23" style:family="table-column">
      <style:table-column-properties fo:break-before="auto" style:column-width="0.608541666666667cm"/>
    </style:style>
    <style:style style:name="co24" style:family="table-column">
      <style:table-column-properties fo:break-before="auto" style:column-width="4.57729166666667cm"/>
    </style:style>
    <style:style style:name="co25" style:family="table-column">
      <style:table-column-properties fo:break-before="auto" style:column-width="12.1708333333333cm"/>
    </style:style>
    <style:style style:name="co26" style:family="table-column">
      <style:table-column-properties fo:break-before="auto" style:column-width="8.810625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3.254375cm" style:use-optimal-column-width="true"/>
    </style:style>
    <style:style style:name="co29" style:family="table-column">
      <style:table-column-properties fo:break-before="auto" style:column-width="2.91041666666667cm"/>
    </style:style>
    <style:style style:name="co30" style:family="table-column">
      <style:table-column-properties fo:break-before="auto" style:column-width="0.370416666666667cm"/>
    </style:style>
    <style:style style:name="co31" style:family="table-column">
      <style:table-column-properties fo:break-before="auto" style:column-width="0.343958333333333cm"/>
    </style:style>
    <style:style style:name="co32" style:family="table-column">
      <style:table-column-properties fo:break-before="auto" style:column-width="3.38666666666667cm" style:use-optimal-column-width="true"/>
    </style:style>
    <style:style style:name="co33" style:family="table-column">
      <style:table-column-properties fo:break-before="auto" style:column-width="4.048125cm" style:use-optimal-column-width="true"/>
    </style:style>
    <style:style style:name="co34" style:family="table-column">
      <style:table-column-properties fo:break-before="auto" style:column-width="3.01625cm" style:use-optimal-column-width="true"/>
    </style:style>
    <style:style style:name="co35" style:family="table-column">
      <style:table-column-properties fo:break-before="auto" style:column-width="0.291041666666667cm"/>
    </style:style>
    <style:style style:name="co36" style:family="table-column">
      <style:table-column-properties fo:break-before="auto" style:column-width="14.366875cm"/>
    </style:style>
    <style:style style:name="co37" style:family="table-column">
      <style:table-column-properties fo:break-before="auto" style:column-width="4.7625cm"/>
    </style:style>
    <style:style style:name="co38" style:family="table-column">
      <style:table-column-properties fo:break-before="auto" style:column-width="8.67833333333333cm"/>
    </style:style>
    <style:style style:name="co39" style:family="table-column">
      <style:table-column-properties fo:break-before="auto" style:column-width="3.889375cm" style:use-optimal-column-width="true"/>
    </style:style>
    <style:style style:name="co40" style:family="table-column">
      <style:table-column-properties fo:break-before="auto" style:column-width="15.4252083333333cm"/>
    </style:style>
    <style:style style:name="co41" style:family="table-column">
      <style:table-column-properties fo:break-before="page" style:column-width="0.3175cm"/>
    </style:style>
    <style:style style:name="co42" style:family="table-column">
      <style:table-column-properties fo:break-before="auto" style:column-width="3.4925cm" style:use-optimal-column-width="true"/>
    </style:style>
    <style:style style:name="co43" style:family="table-column">
      <style:table-column-properties fo:break-before="auto" style:column-width="11.350625cm" style:use-optimal-column-width="true"/>
    </style:style>
    <style:style style:name="co44" style:family="table-column">
      <style:table-column-properties fo:break-before="auto" style:column-width="5.90020833333333cm" style:use-optimal-column-width="true"/>
    </style:style>
    <style:style style:name="co45" style:family="table-column">
      <style:table-column-properties fo:break-before="auto" style:column-width="9.97479166666667cm" style:use-optimal-column-width="true"/>
    </style:style>
    <style:style style:name="co46" style:family="table-column">
      <style:table-column-properties fo:break-before="auto" style:column-width="3.75708333333333cm"/>
    </style:style>
    <style:style style:name="co47" style:family="table-column">
      <style:table-column-properties fo:break-before="auto" style:column-width="11.9327083333333cm" style:use-optimal-column-width="true"/>
    </style:style>
    <style:style style:name="co48" style:family="table-column">
      <style:table-column-properties fo:break-before="auto" style:column-width="7.72583333333333cm" style:use-optimal-column-width="true"/>
    </style:style>
    <style:style style:name="co49" style:family="table-column">
      <style:table-column-properties fo:break-before="auto" style:column-width="3.175cm" style:use-optimal-column-width="true"/>
    </style:style>
    <style:style style:name="co50" style:family="table-column">
      <style:table-column-properties fo:break-before="auto" style:column-width="2.91041666666667cm" style:use-optimal-column-width="true"/>
    </style:style>
    <style:style style:name="co51" style:family="table-column">
      <style:table-column-properties fo:break-before="auto" style:column-width="2.619375cm" style:use-optimal-column-width="true"/>
    </style:style>
    <style:style style:name="co52" style:family="table-column">
      <style:table-column-properties fo:break-before="auto" style:column-width="9.33979166666667cm"/>
    </style:style>
    <style:style style:name="co53" style:family="table-column">
      <style:table-column-properties fo:break-before="auto" style:column-width="4.47145833333333cm"/>
    </style:style>
    <style:style style:name="co54" style:family="table-column">
      <style:table-column-properties fo:break-before="auto" style:column-width="4.841875cm" style:use-optimal-column-width="true"/>
    </style:style>
    <style:style style:name="co55" style:family="table-column">
      <style:table-column-properties fo:break-before="auto" style:column-width="20.1083333333333cm"/>
    </style:style>
    <style:style style:name="co56" style:family="table-column">
      <style:table-column-properties fo:break-before="auto" style:column-width="17.4625cm" style:use-optimal-column-width="true"/>
    </style:style>
    <style:style style:name="co57" style:family="table-column">
      <style:table-column-properties fo:break-before="auto" style:column-width="3.83645833333333cm" style:use-optimal-column-width="true"/>
    </style:style>
    <style:style style:name="co58" style:family="table-column">
      <style:table-column-properties fo:break-before="auto" style:column-width="0.555625cm"/>
    </style:style>
    <style:style style:name="co59" style:family="table-column">
      <style:table-column-properties fo:break-before="auto" style:column-width="6.270625cm" style:use-optimal-column-width="true"/>
    </style:style>
    <style:style style:name="co60" style:family="table-column">
      <style:table-column-properties fo:break-before="auto" style:column-width="14.3139583333333cm" style:use-optimal-column-width="true"/>
    </style:style>
    <style:style style:name="co61" style:family="table-column">
      <style:table-column-properties fo:break-before="auto" style:column-width="3.78354166666667cm" style:use-optimal-column-width="true"/>
    </style:style>
    <style:style style:name="co62" style:family="table-column">
      <style:table-column-properties fo:break-before="auto" style:column-width="5.02708333333333cm" style:use-optimal-column-width="true"/>
    </style:style>
    <style:style style:name="co63" style:family="table-column">
      <style:table-column-properties fo:break-before="auto" style:column-width="4.1275cm"/>
    </style:style>
    <style:style style:name="co64" style:family="table-column">
      <style:table-column-properties fo:break-before="auto" style:column-width="3.62479166666667cm" style:use-optimal-column-width="true"/>
    </style:style>
    <style:style style:name="co65" style:family="table-column">
      <style:table-column-properties fo:break-before="auto" style:column-width="3.96875cm" style:use-optimal-column-width="true"/>
    </style:style>
    <style:style style:name="co66" style:family="table-column">
      <style:table-column-properties fo:break-before="auto" style:column-width="3.095625cm"/>
    </style:style>
    <style:style style:name="co67" style:family="table-column">
      <style:table-column-properties fo:break-before="auto" style:column-width="3.36020833333333cm"/>
    </style:style>
    <style:style style:name="co68" style:family="table-column">
      <style:table-column-properties fo:break-before="auto" style:column-width="3.94229166666667cm"/>
    </style:style>
    <style:style style:name="co69" style:family="table-column">
      <style:table-column-properties fo:break-before="auto" style:column-width="4.25979166666667cm"/>
    </style:style>
    <style:style style:name="co70" style:family="table-column">
      <style:table-column-properties fo:break-before="auto" style:column-width="2.32833333333333cm" style:use-optimal-column-width="true"/>
    </style:style>
    <style:style style:name="co71" style:family="table-column">
      <style:table-column-properties fo:break-before="auto" style:column-width="7.14375cm" style:use-optimal-column-width="true"/>
    </style:style>
    <style:style style:name="co72" style:family="table-column">
      <style:table-column-properties fo:break-before="auto" style:column-width="4.33916666666667cm" style:use-optimal-column-width="true"/>
    </style:style>
    <style:style style:name="co73" style:family="table-column">
      <style:table-column-properties fo:break-before="auto" style:column-width="2.11666666666667cm"/>
    </style:style>
    <style:style style:name="co74" style:family="table-column">
      <style:table-column-properties fo:break-before="auto" style:column-width="11.6945833333333cm"/>
    </style:style>
    <style:style style:name="co75" style:family="table-column">
      <style:table-column-properties fo:break-before="auto" style:column-width="4.365625cm"/>
    </style:style>
    <style:style style:name="co76" style:family="table-column">
      <style:table-column-properties fo:break-before="auto" style:column-width="4.1275cm" style:use-optimal-column-width="true"/>
    </style:style>
    <style:style style:name="co77" style:family="table-column">
      <style:table-column-properties fo:break-before="page" style:column-width="3.38666666666667cm" style:use-optimal-column-width="true"/>
    </style:style>
    <style:style style:name="co78" style:family="table-column">
      <style:table-column-properties fo:break-before="auto" style:column-width="5.23875cm"/>
    </style:style>
    <style:style style:name="co79" style:family="table-column">
      <style:table-column-properties fo:break-before="auto" style:column-width="4.60375cm" style:use-optimal-column-width="true"/>
    </style:style>
    <style:style style:name="co80" style:family="table-column">
      <style:table-column-properties fo:break-before="auto" style:column-width="19.4204166666667cm"/>
    </style:style>
    <style:style style:name="co81" style:family="table-column">
      <style:table-column-properties fo:break-before="auto" style:column-width="3.67770833333333cm"/>
    </style:style>
    <style:style style:name="co82" style:family="table-column">
      <style:table-column-properties fo:break-before="auto" style:column-width="3.30729166666667cm"/>
    </style:style>
    <style:style style:name="co83" style:family="table-column">
      <style:table-column-properties fo:break-before="auto" style:column-width="6.29708333333333cm"/>
    </style:style>
    <style:style style:name="co84" style:family="table-column">
      <style:table-column-properties fo:break-before="auto" style:column-width="3.8893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40.5pt" style:use-optimal-row-height="tru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75pt" style:use-optimal-row-height="false" fo:break-before="auto"/>
    </style:style>
    <style:style style:name="ro22" style:family="table-row">
      <style:table-row-properties style:row-height="24.95pt" style:use-optimal-row-height="false" fo:break-before="page"/>
    </style:style>
    <style:style style:name="ro23" style:family="table-row">
      <style:table-row-properties style:row-height="23.25pt" style:use-optimal-row-height="tru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26.25pt" style:use-optimal-row-height="true" fo:break-before="auto"/>
    </style:style>
    <style:style style:name="ro26" style:family="table-row">
      <style:table-row-properties style:row-height="39.95pt" style:use-optimal-row-height="false" fo:break-before="auto"/>
    </style:style>
    <style:style style:name="ro27" style:family="table-row">
      <style:table-row-properties style:row-height="58.5pt" style:use-optimal-row-height="false" fo:break-before="auto"/>
    </style:style>
    <style:style style:name="ro28" style:family="table-row">
      <style:table-row-properties style:row-height="35.1pt" style:use-optimal-row-height="false" fo:break-before="page"/>
    </style:style>
    <style:style style:name="ro29" style:family="table-row">
      <style:table-row-properties style:row-height="45.75pt" style:use-optimal-row-height="false" fo:break-before="auto"/>
    </style:style>
    <style:style style:name="ro30" style:family="table-row">
      <style:table-row-properties style:row-height="46.5pt" style:use-optimal-row-height="false" fo:break-before="auto"/>
    </style:style>
    <style:style style:name="ro31" style:family="table-row">
      <style:table-row-properties style:row-height="21pt" style:use-optimal-row-height="true" fo:break-before="auto"/>
    </style:style>
    <style:style style:name="ro32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A" table:style-name="ta1">
        <table:table-column table:style-name="co1" table:default-cell-style-name="ce8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5" table:default-cell-style-name="ce1"/>
        <table:table-row table:style-name="ro1">
          <table:table-cell table:style-name="ce2"/>
          <table:table-cell office:value-type="string" table:number-columns-spanned="3" table:number-rows-spanned="2" table:style-name="ce23">
            <text:p>TABELA A - ORÇAMENTO DAS RECEITAS 2019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 table:style-name="ce2"/>
          <table:covered-table-cell/>
          <table:covered-table-cell table:number-columns-repeated="2"/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table:number-columns-repeated="2" table:style-name="ce3"/>
          <table:table-cell office:value-type="string" table:style-name="ce4">
            <text:p>Em R$ 1.000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number-columns-spanned="1" table:number-rows-spanned="2" table:style-name="ce24">
            <text:p>FONTES</text:p>
          </table:table-cell>
          <table:table-cell office:value-type="string" table:number-columns-spanned="1" table:number-rows-spanned="2" table:style-name="ce25">
            <text:p>Valor Previsto</text:p>
          </table:table-cell>
          <table:table-cell office:value-type="string" table:number-columns-spanned="1" table:number-rows-spanned="2" table:style-name="ce25">
            <text:p>Participação %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7"/>
          <table:covered-table-cell/>
          <table:covered-table-cell/>
          <table:covered-table-cell/>
          <table:table-cell table:style-name="ce7"/>
          <table:table-cell table:number-columns-repeated="16379"/>
        </table:table-row>
        <table:table-row table:style-name="ro5">
          <table:table-cell table:style-name="ce8"/>
          <table:table-cell office:value-type="string" table:style-name="ce9">
            <text:p>1. RECEITAS NÃO VINCULADAS</text:p>
          </table:table-cell>
          <table:table-cell office:value-type="float" office:value="5584056.7460000003" table:formula="of:=SUM([.C7:.C8])" table:style-name="ce10">
            <text:p><text:s/>5.584.057<text:s/></text:p>
          </table:table-cell>
          <table:table-cell office:value-type="float" office:value="97.97" table:formula="of:=ROUND(100*[.C6]/[.$C$10];2)" table:style-name="ce11">
            <text:p>97,97<text:s/></text:p>
          </table:table-cell>
          <table:table-cell table:style-name="ce8"/>
          <table:table-cell table:number-columns-repeated="16379"/>
        </table:table-row>
        <table:table-row table:style-name="ro5">
          <table:table-cell table:style-name="ce8"/>
          <table:table-cell office:value-type="string" table:style-name="ce12">
            <text:p>1.1. Receitas do Tesouro do Estado</text:p>
          </table:table-cell>
          <table:table-cell office:value-type="float" office:value="5503556.7460000003" table:style-name="ce13">
            <text:p>5.503.557</text:p>
          </table:table-cell>
          <table:table-cell office:value-type="float" office:value="96.56" table:formula="of:=ROUND(100*[.C7]/[.$C$10];2)" table:style-name="ce14">
            <text:p>96,56<text:s/></text:p>
          </table:table-cell>
          <table:table-cell table:style-name="ce8"/>
          <table:table-cell table:number-columns-repeated="16379"/>
        </table:table-row>
        <table:table-row table:style-name="ro5">
          <table:table-cell table:style-name="ce8"/>
          <table:table-cell office:value-type="string" table:style-name="ce12">
            <text:p>1.2. Receita Própria não Vinculada</text:p>
          </table:table-cell>
          <table:table-cell office:value-type="float" office:value="80500" table:style-name="ce13">
            <text:p>80.500</text:p>
          </table:table-cell>
          <table:table-cell office:value-type="float" office:value="1.41" table:formula="of:=ROUND(100*[.C8]/[.$C$10];2)" table:style-name="ce14">
            <text:p>1,41<text:s/></text:p>
          </table:table-cell>
          <table:table-cell table:style-name="ce8"/>
          <table:table-cell table:number-columns-repeated="16379"/>
        </table:table-row>
        <table:table-row table:style-name="ro5">
          <table:table-cell table:style-name="ce8"/>
          <table:table-cell office:value-type="string" table:style-name="ce15">
            <text:p>2. RECEITAS VINCULADAS<text:s/></text:p>
          </table:table-cell>
          <table:table-cell office:value-type="float" office:value="115492.761" table:style-name="ce16">
            <text:p>115.493</text:p>
          </table:table-cell>
          <table:table-cell office:value-type="float" office:value="2.0299999999999998" table:formula="of:=ROUND(100*[.C9]/[.$C$10];2)" table:style-name="ce11">
            <text:p>2,03<text:s/></text:p>
          </table:table-cell>
          <table:table-cell table:style-name="ce8"/>
          <table:table-cell table:number-columns-repeated="16379"/>
        </table:table-row>
        <table:table-row table:style-name="ro5">
          <table:table-cell table:style-name="ce8"/>
          <table:table-cell office:value-type="string" table:style-name="ce17">
            <text:p>TOTAL (1+2)</text:p>
          </table:table-cell>
          <table:table-cell office:value-type="float" office:value="5699549.5070000002" table:formula="of:=SUM([.C9];[.C6])" table:style-name="ce18">
            <text:p>5.699.550</text:p>
          </table:table-cell>
          <table:table-cell office:value-type="float" office:value="100" table:formula="of:=ROUND(100*[.C10]/[.$C$10];2)" table:style-name="ce19">
            <text:p>100,00</text:p>
          </table:table-cell>
          <table:table-cell table:style-name="ce8"/>
          <table:table-cell table:number-columns-repeated="16379"/>
        </table:table-row>
        <table:table-row table:number-rows-repeated="6" table:style-name="ro6">
          <table:table-cell table:style-name="ce7"/>
          <table:table-cell table:number-columns-repeated="3" table:style-name="ce1"/>
          <table:table-cell table:style-name="ce7"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6">
          <table:table-cell table:style-name="ce20"/>
          <table:table-cell table:number-columns-repeated="3" table:style-name="ce1"/>
          <table:table-cell table:style-name="ce20"/>
          <table:table-cell table:number-columns-repeated="16379"/>
        </table:table-row>
        <table:table-row table:number-rows-repeated="9" table:style-name="ro7">
          <table:table-cell table:number-columns-repeated="16384"/>
        </table:table-row>
        <table:table-row table:number-rows-repeated="4" table:style-name="ro6">
          <table:table-cell table:style-name="ce20"/>
          <table:table-cell table:number-columns-repeated="3" table:style-name="ce1"/>
          <table:table-cell table:style-name="ce20"/>
          <table:table-cell table:number-columns-repeated="16379"/>
        </table:table-row>
        <table:table-row table:number-rows-repeated="3" table:style-name="ro6">
          <table:table-cell table:style-name="ce21"/>
          <table:table-cell table:number-columns-repeated="3" table:style-name="ce1"/>
          <table:table-cell table:style-name="ce21"/>
          <table:table-cell table:number-columns-repeated="16379"/>
        </table:table-row>
        <table:table-row table:number-rows-repeated="6" table:style-name="ro7">
          <table:table-cell table:number-columns-repeated="16384"/>
        </table:table-row>
        <table:table-row table:number-rows-repeated="5" table:style-name="ro6">
          <table:table-cell table:style-name="ce20"/>
          <table:table-cell table:number-columns-repeated="3" table:style-name="ce1"/>
          <table:table-cell table:style-name="ce20"/>
          <table:table-cell table:number-columns-repeated="16379"/>
        </table:table-row>
        <table:table-row table:style-name="ro6">
          <table:table-cell table:style-name="ce7"/>
          <table:table-cell table:number-columns-repeated="3" table:style-name="ce1"/>
          <table:table-cell table:style-name="ce7"/>
          <table:table-cell table:number-columns-repeated="16379"/>
        </table:table-row>
        <table:table-row table:number-rows-repeated="23" table:style-name="ro7">
          <table:table-cell table:number-columns-repeated="16384"/>
        </table:table-row>
        <table:table-row table:number-rows-repeated="3" table:style-name="ro6">
          <table:table-cell table:style-name="ce7"/>
          <table:table-cell table:number-columns-repeated="3" table:style-name="ce1"/>
          <table:table-cell table:style-name="ce7"/>
          <table:table-cell table:number-columns-repeated="16379"/>
        </table:table-row>
        <table:table-row table:number-rows-repeated="2" table:style-name="ro7">
          <table:table-cell table:number-columns-repeated="16384"/>
        </table:table-row>
        <table:table-row table:number-rows-repeated="4" table:style-name="ro7">
          <table:table-cell table:style-name="ce22"/>
          <table:table-cell table:number-columns-repeated="3" table:style-name="ce1"/>
          <table:table-cell table:style-name="ce22"/>
          <table:table-cell table:number-columns-repeated="16379"/>
        </table:table-row>
        <table:table-row table:number-rows-repeated="1048498" table:style-name="ro7">
          <table:table-cell table:number-columns-repeated="16384"/>
        </table:table-row>
        <table:named-expressions>
          <table:named-range table:name="Print_Area" table:cell-range-address="Tabela_A.$A$1:Tabela_A.$E$11" table:base-cell-address="Tabela_A.$A$1"/>
          <table:named-expression table:name="folha_unidades" table:expression="of:=[.#REF!]" table:base-cell-address="Tabela_A.$A$1"/>
        </table:named-expressions>
      </table:table>
      <table:table table:name="Tabela_B" table:style-name="ta1">
        <table:table-column table:style-name="co1" table:default-cell-style-name="ce8"/>
        <table:table-column table:style-name="co8" table:default-cell-style-name="ce1"/>
        <table:table-column table:style-name="co3" table:default-cell-style-name="ce38"/>
        <table:table-column table:style-name="co3" table:default-cell-style-name="ce1"/>
        <table:table-column table:style-name="co1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5" table:default-cell-style-name="ce1"/>
        <table:table-row table:style-name="ro1">
          <table:table-cell table:style-name="ce2"/>
          <table:table-cell office:value-type="string" table:number-columns-spanned="2" table:number-rows-spanned="2" table:style-name="ce23">
            <text:p>TABELA B - ORÇAMENTO DAS DESPESAS 2019</text:p>
          </table:table-cell>
          <table:covered-table-cell/>
          <table:table-cell table:style-name="ce26"/>
          <table:table-cell table:style-name="ce2"/>
          <table:table-cell table:number-columns-repeated="16379" table:style-name="ce1"/>
        </table:table-row>
        <table:table-row table:style-name="ro2">
          <table:table-cell table:style-name="ce2"/>
          <table:covered-table-cell/>
          <table:covered-table-cell/>
          <table:table-cell table:style-name="ce26"/>
          <table:table-cell table:style-name="ce2"/>
          <table:table-cell table:number-columns-repeated="16379" table:style-name="ce1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Em R$ 1.000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4">
          <table:table-cell table:style-name="ce2"/>
          <table:table-cell office:value-type="string" table:number-columns-spanned="1" table:number-rows-spanned="2" table:style-name="ce24">
            <text:p>Grupo de Despesa</text:p>
          </table:table-cell>
          <table:table-cell office:value-type="string" table:number-columns-spanned="1" table:number-rows-spanned="2" table:style-name="ce39">
            <text:p>Valor Previsto</text:p>
          </table:table-cell>
          <table:table-cell office:value-type="string" table:number-columns-spanned="1" table:number-rows-spanned="2" table:style-name="ce25">
            <text:p>Participação na Despesa Total %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table:style-name="ce7"/>
          <table:covered-table-cell/>
          <table:covered-table-cell/>
          <table:covered-table-cell/>
          <table:table-cell table:style-name="ce7"/>
          <table:table-cell table:number-columns-repeated="16379" table:style-name="ce1"/>
        </table:table-row>
        <table:table-row table:style-name="ro5">
          <table:table-cell table:style-name="ce8"/>
          <table:table-cell office:value-type="string" table:style-name="ce27">
            <text:p>1. DESPESAS COM RECURSOS DO TESOURO</text:p>
            <text:p><text:s/>E RECURSOS PRÓPRIOS NÃO VINCULADOS</text:p>
          </table:table-cell>
          <table:table-cell office:value-type="float" office:value="5583850.9029999999" table:formula="of:=[.C7]+[.C8]+[.C9]+[.C10]" table:style-name="ce10">
            <text:p><text:s/>5.583.851<text:s/></text:p>
          </table:table-cell>
          <table:table-cell office:value-type="float" office:value="97.97" table:formula="of:=ROUND(100*[.C6]/[.$C$13];2)" table:style-name="ce28">
            <text:p><text:s/>97,97<text:s/></text:p>
          </table:table-cell>
          <table:table-cell table:style-name="ce8"/>
          <table:table-cell table:number-columns-repeated="16379" table:style-name="ce1"/>
        </table:table-row>
        <table:table-row table:style-name="ro5">
          <table:table-cell table:style-name="ce8"/>
          <table:table-cell office:value-type="string" table:style-name="ce12">
            <text:p>1.1 Pessoal e Reflexos</text:p>
          </table:table-cell>
          <table:table-cell office:value-type="float" office:value="4805345" table:style-name="ce29">
            <text:p><text:s/>4.805.345<text:s/></text:p>
          </table:table-cell>
          <table:table-cell office:value-type="float" office:value="84.31" table:formula="of:=ROUND(100*[.C7]/[.$C$13];2)" table:style-name="ce30">
            <text:p><text:s/>84,31<text:s/></text:p>
          </table:table-cell>
          <table:table-cell table:style-name="ce8"/>
          <table:table-cell table:style-name="ce1"/>
          <table:table-cell table:style-name="ce31"/>
          <table:table-cell table:number-columns-repeated="16377"/>
        </table:table-row>
        <table:table-row table:style-name="ro5">
          <table:table-cell table:style-name="ce8"/>
          <table:table-cell office:value-type="string" table:style-name="ce12">
            <text:p>1.2 Precatórios</text:p>
          </table:table-cell>
          <table:table-cell office:value-type="float" office:value="36505.661" table:style-name="ce29">
            <text:p><text:s/>36.506<text:s/></text:p>
          </table:table-cell>
          <table:table-cell office:value-type="float" office:value="0.64" table:formula="of:=ROUND(100*[.C8]/[.$C$13];2)" table:style-name="ce30">
            <text:p><text:s/>0,64<text:s/></text:p>
          </table:table-cell>
          <table:table-cell table:style-name="ce8"/>
          <table:table-cell table:number-columns-repeated="16379" table:style-name="ce1"/>
        </table:table-row>
        <table:table-row table:style-name="ro5">
          <table:table-cell table:style-name="ce8"/>
          <table:table-cell office:value-type="string" table:style-name="ce12">
            <text:p>1.3 Outros Custeios e Investimentos</text:p>
          </table:table-cell>
          <table:table-cell office:value-type="float" office:value="738560.24199999997" table:style-name="ce29">
            <text:p><text:s/>738.560<text:s/></text:p>
          </table:table-cell>
          <table:table-cell office:value-type="float" office:value="12.96" table:formula="of:=ROUND(100*[.C9]/[.$C$13];2)" table:style-name="ce30">
            <text:p><text:s/>12,96<text:s/></text:p>
          </table:table-cell>
          <table:table-cell table:style-name="ce8"/>
          <table:table-cell table:style-name="ce1"/>
          <table:table-cell table:style-name="ce32"/>
          <table:table-cell table:number-columns-repeated="16377"/>
        </table:table-row>
        <table:table-row table:style-name="ro5">
          <table:table-cell table:style-name="ce8"/>
          <table:table-cell office:value-type="string" table:style-name="ce12">
            <text:p>1.4 Reservas Orçamentárias</text:p>
          </table:table-cell>
          <table:table-cell office:value-type="float" office:value="3440" table:style-name="ce29">
            <text:p><text:s/>3.440<text:s/></text:p>
          </table:table-cell>
          <table:table-cell office:value-type="float" office:value="0.06" table:formula="of:=ROUND(100*[.C10]/[.$C$13];2)" table:style-name="ce30">
            <text:p><text:s/>0,06<text:s/></text:p>
          </table:table-cell>
          <table:table-cell table:style-name="ce8"/>
          <table:table-cell table:style-name="ce1"/>
          <table:table-cell table:style-name="ce33"/>
          <table:table-cell table:number-columns-repeated="16377"/>
        </table:table-row>
        <table:table-row table:style-name="ro5">
          <table:table-cell table:style-name="ce8"/>
          <table:table-cell office:value-type="string" table:style-name="ce27">
            <text:p>2. DESPESAS CUSTEADAS COM RECEITAS VINCULADAS</text:p>
          </table:table-cell>
          <table:table-cell office:value-type="float" office:value="115492.761" table:formula="of:=SUM([.C12:.C12])" table:style-name="ce10">
            <text:p><text:s/>115.493<text:s/></text:p>
          </table:table-cell>
          <table:table-cell office:value-type="float" office:value="2.0299999999999998" table:formula="of:=ROUND(100*[.C11]/[.$C$13];2)" table:style-name="ce28">
            <text:p><text:s/>2,03<text:s/></text:p>
          </table:table-cell>
          <table:table-cell table:style-name="ce8"/>
          <table:table-cell table:number-columns-repeated="16379" table:style-name="ce1"/>
        </table:table-row>
        <table:table-row table:style-name="ro5">
          <table:table-cell table:style-name="ce8"/>
          <table:table-cell office:value-type="string" table:style-name="ce34">
            <text:p>2.1 Outros Custeios e Investimentos</text:p>
          </table:table-cell>
          <table:table-cell office:value-type="float" office:value="115492.761" table:formula="of:=[Tabela_A.C9]" table:style-name="ce29">
            <text:p><text:s/>115.493<text:s/></text:p>
          </table:table-cell>
          <table:table-cell office:value-type="float" office:value="2.0299999999999998" table:formula="of:=ROUND(100*[.C12]/[.$C$13];2)" table:style-name="ce30">
            <text:p><text:s/>2,03<text:s/></text:p>
          </table:table-cell>
          <table:table-cell table:style-name="ce8"/>
          <table:table-cell table:number-columns-repeated="16379" table:style-name="ce1"/>
        </table:table-row>
        <table:table-row table:style-name="ro5">
          <table:table-cell table:style-name="ce8"/>
          <table:table-cell office:value-type="string" table:style-name="ce17">
            <text:p>TOTAL (1+2)</text:p>
          </table:table-cell>
          <table:table-cell office:value-type="float" office:value="5699343.6639999999" table:formula="of:=[.C6]+[.C11]" table:style-name="ce35">
            <text:p><text:s/>5.699.344<text:s/></text:p>
          </table:table-cell>
          <table:table-cell office:value-type="float" office:value="100" table:formula="of:=[.D6]+[.D11]" table:style-name="ce36">
            <text:p><text:s/>100,00<text:s/></text:p>
          </table:table-cell>
          <table:table-cell table:style-name="ce8"/>
          <table:table-cell table:number-columns-repeated="16379" table:style-name="ce1"/>
        </table:table-row>
        <table:table-row table:style-name="ro7">
          <table:table-cell table:style-name="ce8"/>
          <table:table-cell table:style-name="ce1"/>
          <table:table-cell office:value-type="float" office:value="0" table:style-name="ce37">
            <text:p><text:s/>-00<text:s/></text:p>
          </table:table-cell>
          <table:table-cell table:style-name="ce1"/>
          <table:table-cell table:style-name="ce8"/>
          <table:table-cell table:number-columns-repeated="16379" table:style-name="ce1"/>
        </table:table-row>
        <table:table-row table:number-rows-repeated="2" table:style-name="ro6">
          <table:table-cell table:style-name="ce20"/>
          <table:table-cell table:style-name="ce1"/>
          <table:table-cell office:value-type="float" office:value="0" table:style-name="ce37">
            <text:p><text:s/>-00<text:s/></text:p>
          </table:table-cell>
          <table:table-cell table:style-name="ce1"/>
          <table:table-cell table:style-name="ce20"/>
          <table:table-cell table:number-columns-repeated="16379" table:style-name="ce1"/>
        </table:table-row>
        <table:table-row table:style-name="ro6">
          <table:table-cell table:style-name="ce20"/>
          <table:table-cell table:style-name="ce1"/>
          <table:table-cell office:value-type="float" office:value="0" table:style-name="ce37">
            <text:p><text:s/>-00<text:s/></text:p>
          </table:table-cell>
          <table:table-cell table:style-name="ce1"/>
          <table:table-cell table:style-name="ce20"/>
          <table:table-cell table:number-columns-repeated="16379"/>
        </table:table-row>
        <table:table-row table:style-name="ro6">
          <table:table-cell table:style-name="ce20"/>
          <table:table-cell table:style-name="ce1"/>
          <table:table-cell table:style-name="ce38"/>
          <table:table-cell table:style-name="ce1"/>
          <table:table-cell table:style-name="ce20"/>
          <table:table-cell table:number-columns-repeated="16379"/>
        </table:table-row>
        <table:table-row table:number-rows-repeated="3" table:style-name="ro6">
          <table:table-cell table:style-name="ce21"/>
          <table:table-cell table:style-name="ce1"/>
          <table:table-cell table:style-name="ce38"/>
          <table:table-cell table:style-name="ce1"/>
          <table:table-cell table:style-name="ce21"/>
          <table:table-cell table:number-columns-repeated="16379"/>
        </table:table-row>
        <table:table-row table:number-rows-repeated="6" table:style-name="ro7">
          <table:table-cell table:number-columns-repeated="16384"/>
        </table:table-row>
        <table:table-row table:number-rows-repeated="5" table:style-name="ro6">
          <table:table-cell table:style-name="ce20"/>
          <table:table-cell table:style-name="ce1"/>
          <table:table-cell table:style-name="ce38"/>
          <table:table-cell table:style-name="ce1"/>
          <table:table-cell table:style-name="ce20"/>
          <table:table-cell table:number-columns-repeated="16379"/>
        </table:table-row>
        <table:table-row table:style-name="ro6">
          <table:table-cell table:style-name="ce7"/>
          <table:table-cell table:style-name="ce1"/>
          <table:table-cell table:style-name="ce38"/>
          <table:table-cell table:style-name="ce1"/>
          <table:table-cell table:style-name="ce7"/>
          <table:table-cell table:number-columns-repeated="16379"/>
        </table:table-row>
        <table:table-row table:number-rows-repeated="23" table:style-name="ro7">
          <table:table-cell table:number-columns-repeated="16384"/>
        </table:table-row>
        <table:table-row table:number-rows-repeated="3" table:style-name="ro6">
          <table:table-cell table:style-name="ce7"/>
          <table:table-cell table:style-name="ce1"/>
          <table:table-cell table:style-name="ce38"/>
          <table:table-cell table:style-name="ce1"/>
          <table:table-cell table:style-name="ce7"/>
          <table:table-cell table:number-columns-repeated="16379"/>
        </table:table-row>
        <table:table-row table:number-rows-repeated="2" table:style-name="ro7">
          <table:table-cell table:number-columns-repeated="16384"/>
        </table:table-row>
        <table:table-row table:number-rows-repeated="4" table:style-name="ro7">
          <table:table-cell table:style-name="ce22"/>
          <table:table-cell table:style-name="ce1"/>
          <table:table-cell table:style-name="ce38"/>
          <table:table-cell table:style-name="ce1"/>
          <table:table-cell table:style-name="ce22"/>
          <table:table-cell table:number-columns-repeated="16379"/>
        </table:table-row>
        <table:table-row table:number-rows-repeated="1048511" table:style-name="ro7">
          <table:table-cell table:number-columns-repeated="16384"/>
        </table:table-row>
        <table:named-expressions>
          <table:named-range table:name="Print_Area" table:cell-range-address="Tabela_B.$A$1:Tabela_B.$E$13" table:base-cell-address="Tabela_B.$A$1"/>
          <table:named-expression table:name="folha_unidades" table:expression="of:=[.#REF!]" table:base-cell-address="Tabela_A.$A$1"/>
        </table:named-expressions>
      </table:table>
      <table:table table:name="Tabela_C" table:style-name="ta2">
        <table:table-column table:style-name="co1" table:default-cell-style-name="ce8"/>
        <table:table-column table:style-name="co8" table:default-cell-style-name="ce40"/>
        <table:table-column table:style-name="co3" table:number-columns-repeated="2" table:default-cell-style-name="ce40"/>
        <table:table-column table:style-name="co9" table:default-cell-style-name="ce40"/>
        <table:table-column table:style-name="co1" table:default-cell-style-name="ce8"/>
        <table:table-column table:style-name="co10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4" table:number-columns-repeated="16374" table:default-cell-style-name="ce40"/>
        <table:table-row table:style-name="ro1">
          <table:table-cell table:style-name="ce2"/>
          <table:table-cell office:value-type="string" table:number-columns-spanned="4" table:number-rows-spanned="2" table:style-name="ce23">
            <text:p>TABELA C - ORÇAMENTO DAS DESPESAS 2018/2019</text:p>
          </table:table-cell>
          <table:covered-table-cell table:number-columns-repeated="3"/>
          <table:table-cell table:style-name="ce2"/>
          <table:table-cell table:number-columns-repeated="16378" table:style-name="ce40"/>
        </table:table-row>
        <table:table-row table:style-name="ro2">
          <table:table-cell table:style-name="ce2"/>
          <table:covered-table-cell/>
          <table:covered-table-cell table:number-columns-repeated="3"/>
          <table:table-cell table:style-name="ce2"/>
          <table:table-cell table:number-columns-repeated="16378" table:style-name="ce40"/>
        </table:table-row>
        <table:table-row table:style-name="ro3">
          <table:table-cell table:style-name="ce2"/>
          <table:table-cell table:number-columns-repeated="3" table:style-name="ce3"/>
          <table:table-cell office:value-type="string" table:style-name="ce4">
            <text:p>Em R$ 1.000</text:p>
          </table:table-cell>
          <table:table-cell table:style-name="ce2"/>
          <table:table-cell table:number-columns-repeated="16378" table:style-name="ce40"/>
        </table:table-row>
        <table:table-row table:style-name="ro4">
          <table:table-cell table:style-name="ce2"/>
          <table:table-cell office:value-type="string" table:number-columns-spanned="1" table:number-rows-spanned="4" table:style-name="ce24">
            <text:p>ALÍNEA</text:p>
          </table:table-cell>
          <table:table-cell office:value-type="float" office:value="2018" table:style-name="ce41">
            <text:p>2018</text:p>
          </table:table-cell>
          <table:table-cell office:value-type="float" office:value="2019" table:style-name="ce42">
            <text:p>2019</text:p>
          </table:table-cell>
          <table:table-cell office:value-type="string" table:style-name="ce6">
            <text:p>Variação %</text:p>
          </table:table-cell>
          <table:table-cell table:style-name="ce2"/>
          <table:table-cell table:number-columns-repeated="16378" table:style-name="ce40"/>
        </table:table-row>
        <table:table-row table:style-name="ro4">
          <table:table-cell table:style-name="ce2"/>
          <table:covered-table-cell/>
          <table:table-cell office:value-type="string" table:number-columns-spanned="1" table:number-rows-spanned="2" table:style-name="ce25">
            <text:p>2a Revisão</text:p>
          </table:table-cell>
          <table:table-cell office:value-type="string" table:number-columns-spanned="1" table:number-rows-spanned="2" table:style-name="ce25">
            <text:p>Proposta Orçamentária Inicial</text:p>
          </table:table-cell>
          <table:table-cell office:value-type="string" table:number-columns-spanned="1" table:number-rows-spanned="2" table:style-name="ce25">
            <text:p>C =B/A</text:p>
          </table:table-cell>
          <table:table-cell table:style-name="ce2"/>
          <table:table-cell table:number-columns-repeated="16378" table:style-name="ce40"/>
        </table:table-row>
        <table:table-row table:style-name="ro4"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8" table:style-name="ce40"/>
        </table:table-row>
        <table:table-row table:style-name="ro4">
          <table:table-cell table:style-name="ce8"/>
          <table:covered-table-cell/>
          <table:table-cell office:value-type="string" table:style-name="ce43">
            <text:p>(A)</text:p>
          </table:table-cell>
          <table:table-cell office:value-type="string" table:style-name="ce44">
            <text:p>(B)<text:s/></text:p>
          </table:table-cell>
          <table:table-cell office:value-type="string" table:style-name="ce45">
            <text:p>(C)</text:p>
          </table:table-cell>
          <table:table-cell table:style-name="ce8"/>
          <table:table-cell table:number-columns-repeated="16378" table:style-name="ce40"/>
        </table:table-row>
        <table:table-row table:style-name="ro5">
          <table:table-cell table:style-name="ce8"/>
          <table:table-cell office:value-type="string" table:style-name="ce46">
            <text:p>1. DESPESAS COM RECURSOS DO TESOURO</text:p>
            <text:p><text:s/>E RECURSOS PRÓPRIOS NÃO VINCULADOS</text:p>
          </table:table-cell>
          <table:table-cell office:value-type="float" office:value="5279853.2756763063" table:formula="of:=[.C9]+[.C23]+[.C24]+[.C25]" table:style-name="ce10">
            <text:p><text:s/>5.279.853<text:s/></text:p>
          </table:table-cell>
          <table:table-cell office:value-type="float" office:value="5583850.9029999999" table:formula="of:=[.D9]+[.D23]+[.D24]+[.D25]" table:style-name="ce10">
            <text:p><text:s/>5.583.851<text:s/></text:p>
          </table:table-cell>
          <table:table-cell office:value-type="float" office:value="5.7576908192539467" table:formula="of:=100*([.D8]/[.C8]-1)" table:style-name="ce47">
            <text:p>5,76<text:s/></text:p>
          </table:table-cell>
          <table:table-cell table:style-name="ce8"/>
          <table:table-cell table:number-columns-repeated="16378" table:style-name="ce40"/>
        </table:table-row>
        <table:table-row table:style-name="ro5">
          <table:table-cell table:style-name="ce8"/>
          <table:table-cell office:value-type="string" table:style-name="ce48">
            <text:p>1.1 Pessoal</text:p>
          </table:table-cell>
          <table:table-cell office:value-type="float" office:value="4562678.7516763061" table:formula="of:=[.C10]+[.C13]+[.C19]" table:style-name="ce29">
            <text:p><text:s/>4.562.679<text:s/></text:p>
          </table:table-cell>
          <table:table-cell office:value-type="float" office:value="4805345" table:formula="of:=[.D10]+[.D13]+[.D19]" table:style-name="ce29">
            <text:p><text:s/>4.805.345<text:s/></text:p>
          </table:table-cell>
          <table:table-cell office:value-type="float" office:value="5.3185039212883423" table:formula="of:=100*([.D9]/[.C9]-1)" table:style-name="ce49">
            <text:p>5,32<text:s/></text:p>
          </table:table-cell>
          <table:table-cell table:style-name="ce8"/>
          <table:table-cell office:value-type="float" office:value="0" table:formula="of:=[.D9]-[Tabela_D.D13]" table:style-name="ce37">
            <text:p><text:s/>-00<text:s/></text:p>
          </table:table-cell>
          <table:table-cell table:number-columns-repeated="16377" table:style-name="ce40"/>
        </table:table-row>
        <table:table-row table:style-name="ro5" table:visibility="collapse">
          <table:table-cell table:style-name="ce8"/>
          <table:table-cell office:value-type="string" table:style-name="ce48">
            <text:p>1.1.1 Folha mês</text:p>
          </table:table-cell>
          <table:table-cell office:value-type="float" office:value="3706493.8106577927" table:formula="of:=SUM([.C11:.C12])" table:style-name="ce29">
            <text:p><text:s/>3.706.494<text:s/></text:p>
          </table:table-cell>
          <table:table-cell office:value-type="float" office:value="3766907.9070000001" table:formula="of:=SUM([.D11:.D12])" table:style-name="ce29">
            <text:p><text:s/>3.766.908<text:s/></text:p>
          </table:table-cell>
          <table:table-cell office:value-type="float" office:value="1.6299527107934253" table:formula="of:=100*([.D10]/[.C10]-1)" table:style-name="ce49">
            <text:p>1,63<text:s/></text:p>
          </table:table-cell>
          <table:table-cell table:style-name="ce8"/>
          <table:table-cell table:number-columns-repeated="16378" table:style-name="ce40"/>
        </table:table-row>
        <table:table-row table:style-name="ro5" table:visibility="collapse">
          <table:table-cell table:style-name="ce8"/>
          <table:table-cell office:value-type="string" table:style-name="ce48">
            <text:p>Ativo</text:p>
          </table:table-cell>
          <table:table-cell office:value-type="float" office:value="2716327.8110832414" table:style-name="ce29">
            <text:p><text:s/>2.716.328<text:s/></text:p>
          </table:table-cell>
          <table:table-cell office:value-type="float" office:value="2765331.3840000001" table:style-name="ce29">
            <text:p><text:s/>2.765.331<text:s/></text:p>
          </table:table-cell>
          <table:table-cell office:value-type="float" office:value="1.804037521421864" table:formula="of:=100*([.D11]/[.C11]-1)" table:style-name="ce49">
            <text:p>1,80<text:s/></text:p>
          </table:table-cell>
          <table:table-cell table:style-name="ce8"/>
          <table:table-cell table:number-columns-repeated="16378" table:style-name="ce40"/>
        </table:table-row>
        <table:table-row table:style-name="ro5" table:visibility="collapse">
          <table:table-cell table:style-name="ce8"/>
          <table:table-cell office:value-type="string" table:style-name="ce48">
            <text:p>Aposentados (SPPREV)</text:p>
          </table:table-cell>
          <table:table-cell office:value-type="float" office:value="990165.99957455124" table:style-name="ce29">
            <text:p><text:s/>990.166<text:s/></text:p>
          </table:table-cell>
          <table:table-cell office:value-type="float" office:value="1001576.523" table:style-name="ce29">
            <text:p><text:s/>1.001.577<text:s/></text:p>
          </table:table-cell>
          <table:table-cell office:value-type="float" office:value="1.1523848961034533" table:formula="of:=100*([.D12]/[.C12]-1)" table:style-name="ce49">
            <text:p>1,15<text:s/></text:p>
          </table:table-cell>
          <table:table-cell table:style-name="ce8"/>
          <table:table-cell table:number-columns-repeated="16378" table:style-name="ce40"/>
        </table:table-row>
        <table:table-row table:style-name="ro5" table:visibility="collapse">
          <table:table-cell table:style-name="ce8"/>
          <table:table-cell office:value-type="string" table:style-name="ce48">
            <text:p>1.1.2 Outras folhas</text:p>
          </table:table-cell>
          <table:table-cell office:value-type="float" office:value="432790.10024000006" table:formula="of:=SUM([.C14:.C18])" table:style-name="ce29">
            <text:p><text:s/>432.790<text:s/></text:p>
          </table:table-cell>
          <table:table-cell office:value-type="float" office:value="456118.77100000007" table:formula="of:=SUM([.D14:.D18])" table:style-name="ce29">
            <text:p><text:s/>456.119<text:s/></text:p>
          </table:table-cell>
          <table:table-cell office:value-type="float" office:value="5.3902967621170861" table:formula="of:=100*([.D13]/[.C13]-1)" table:style-name="ce49">
            <text:p>5,39<text:s/></text:p>
          </table:table-cell>
          <table:table-cell table:style-name="ce8"/>
          <table:table-cell table:number-columns-repeated="16378" table:style-name="ce40"/>
        </table:table-row>
        <table:table-row table:style-name="ro5" table:visibility="collapse">
          <table:table-cell table:style-name="ce8"/>
          <table:table-cell office:value-type="string" table:style-name="ce48">
            <text:p>Folhas Avulsas</text:p>
          </table:table-cell>
          <table:table-cell office:value-type="float" office:value="29515.415230000002" table:style-name="ce29">
            <text:p><text:s/>29.515<text:s/></text:p>
          </table:table-cell>
          <table:table-cell office:value-type="float" office:value="29342.166000000001" table:style-name="ce29">
            <text:p><text:s/>29.342<text:s/></text:p>
          </table:table-cell>
          <table:table-cell office:value-type="float" office:value="-0.58697879955253995" table:formula="of:=100*([.D14]/[.C14]-1)" table:style-name="ce49">
            <text:p>-0,59<text:s/></text:p>
          </table:table-cell>
          <table:table-cell table:style-name="ce8"/>
          <table:table-cell table:style-name="ce40"/>
          <table:table-cell office:value-type="float" office:value="1000" table:style-name="ce40">
            <text:p>1000</text:p>
          </table:table-cell>
          <table:table-cell table:number-columns-repeated="16376"/>
        </table:table-row>
        <table:table-row table:style-name="ro5" table:visibility="collapse">
          <table:table-cell table:style-name="ce8"/>
          <table:table-cell office:value-type="string" table:style-name="ce48">
            <text:p>Auxílio Alimentação</text:p>
          </table:table-cell>
          <table:table-cell office:value-type="float" office:value="178111.99672" table:style-name="ce29">
            <text:p><text:s/>178.112<text:s/></text:p>
          </table:table-cell>
          <table:table-cell office:value-type="float" office:value="195544.44099999999" table:style-name="ce29">
            <text:p><text:s/>195.544<text:s/></text:p>
          </table:table-cell>
          <table:table-cell office:value-type="float" office:value="9.7873498703203943" table:formula="of:=100*([.D15]/[.C15]-1)" table:style-name="ce49">
            <text:p>9,79<text:s/></text:p>
          </table:table-cell>
          <table:table-cell table:style-name="ce8"/>
          <table:table-cell table:number-columns-repeated="16378" table:style-name="ce40"/>
        </table:table-row>
        <table:table-row table:style-name="ro5" table:visibility="collapse">
          <table:table-cell table:style-name="ce8"/>
          <table:table-cell office:value-type="string" table:style-name="ce48">
            <text:p>Vale Refeição</text:p>
          </table:table-cell>
          <table:table-cell office:value-type="float" office:value="102508.71385" table:style-name="ce29">
            <text:p><text:s/>102.509<text:s/></text:p>
          </table:table-cell>
          <table:table-cell office:value-type="float" office:value="100181.609" table:style-name="ce29">
            <text:p><text:s/>100.182<text:s/></text:p>
          </table:table-cell>
          <table:table-cell office:value-type="float" office:value="-2.2701532022001869" table:formula="of:=100*([.D16]/[.C16]-1)" table:style-name="ce49">
            <text:p>-2,27<text:s/></text:p>
          </table:table-cell>
          <table:table-cell table:style-name="ce8"/>
          <table:table-cell table:number-columns-repeated="16378" table:style-name="ce40"/>
        </table:table-row>
        <table:table-row table:style-name="ro5" table:visibility="collapse">
          <table:table-cell table:style-name="ce8"/>
          <table:table-cell office:value-type="string" table:style-name="ce48">
            <text:p>PASEP</text:p>
          </table:table-cell>
          <table:table-cell office:value-type="float" office:value="52487.558030000007" table:style-name="ce29">
            <text:p><text:s/>52.488<text:s/></text:p>
          </table:table-cell>
          <table:table-cell office:value-type="float" office:value="53030.205000000002" table:style-name="ce29">
            <text:p><text:s/>53.030<text:s/></text:p>
          </table:table-cell>
          <table:table-cell office:value-type="float" office:value="1.0338582901681992" table:formula="of:=100*([.D17]/[.C17]-1)" table:style-name="ce49">
            <text:p>1,03<text:s/></text:p>
          </table:table-cell>
          <table:table-cell table:style-name="ce8"/>
          <table:table-cell table:number-columns-repeated="16378" table:style-name="ce40"/>
        </table:table-row>
        <table:table-row table:style-name="ro5" table:visibility="collapse">
          <table:table-cell table:style-name="ce8"/>
          <table:table-cell office:value-type="string" table:style-name="ce48">
            <text:p>Adiantamento Férias</text:p>
          </table:table-cell>
          <table:table-cell office:value-type="float" office:value="70166.416409999991" table:style-name="ce29">
            <text:p><text:s/>70.166<text:s/></text:p>
          </table:table-cell>
          <table:table-cell office:value-type="float" office:value="78020.350000000006" table:style-name="ce29">
            <text:p><text:s/>78.020<text:s/></text:p>
          </table:table-cell>
          <table:table-cell office:value-type="float" office:value="11.193294444606527" table:formula="of:=100*([.D18]/[.C18]-1)" table:style-name="ce49">
            <text:p>11,19<text:s/></text:p>
          </table:table-cell>
          <table:table-cell table:style-name="ce8"/>
          <table:table-cell table:number-columns-repeated="16378" table:style-name="ce40"/>
        </table:table-row>
        <table:table-row table:style-name="ro5" table:visibility="collapse">
          <table:table-cell table:style-name="ce8"/>
          <table:table-cell office:value-type="string" table:style-name="ce48">
            <text:p>1.1.3 Provisões</text:p>
          </table:table-cell>
          <table:table-cell office:value-type="float" office:value="423394.840778513" table:formula="of:=SUM([.C20:.C22])" table:style-name="ce50">
            <text:p><text:s/>423.395<text:s/></text:p>
          </table:table-cell>
          <table:table-cell office:value-type="float" office:value="582318.32199999993" table:formula="of:=SUM([.D20:.D22])" table:style-name="ce50">
            <text:p><text:s/>582.318<text:s/></text:p>
          </table:table-cell>
          <table:table-cell office:value-type="float" office:value="37.535526160230944" table:formula="of:=100*([.D19]/[.C19]-1)" table:style-name="ce49">
            <text:p>37,54<text:s/></text:p>
          </table:table-cell>
          <table:table-cell table:style-name="ce8"/>
          <table:table-cell table:number-columns-repeated="16378" table:style-name="ce40"/>
        </table:table-row>
        <table:table-row table:style-name="ro5" table:visibility="collapse">
          <table:table-cell table:style-name="ce8"/>
          <table:table-cell office:value-type="string" table:style-name="ce51">
            <text:p>13º salário</text:p>
          </table:table-cell>
          <table:table-cell office:value-type="float" office:value="322030.06092193746" table:style-name="ce29">
            <text:p><text:s/>322.030<text:s/></text:p>
          </table:table-cell>
          <table:table-cell office:value-type="float" office:value="321144.53700000001" table:style-name="ce29">
            <text:p><text:s/>321.145<text:s/></text:p>
          </table:table-cell>
          <table:table-cell office:value-type="float" office:value="-0.27498175772854294" table:formula="of:=100*([.D20]/[.C20]-1)" table:style-name="ce49">
            <text:p>-0,27<text:s/></text:p>
          </table:table-cell>
          <table:table-cell table:style-name="ce8"/>
          <table:table-cell table:number-columns-repeated="16378" table:style-name="ce40"/>
        </table:table-row>
        <table:table-row table:style-name="ro5" table:visibility="collapse">
          <table:table-cell table:style-name="ce8"/>
          <table:table-cell office:value-type="string" table:style-name="ce51">
            <text:p>1/3 férias</text:p>
          </table:table-cell>
          <table:table-cell office:value-type="float" office:value="101364.77985657557" table:style-name="ce29">
            <text:p><text:s/>101.365<text:s/></text:p>
          </table:table-cell>
          <table:table-cell office:value-type="float" office:value="101973.492" table:style-name="ce29">
            <text:p><text:s/>101.973<text:s/></text:p>
          </table:table-cell>
          <table:table-cell office:value-type="float" office:value="0.60051641633880326" table:formula="of:=100*([.D21]/[.C21]-1)" table:style-name="ce49">
            <text:p>0,60<text:s/></text:p>
          </table:table-cell>
          <table:table-cell table:style-name="ce8"/>
          <table:table-cell table:number-columns-repeated="16378" table:style-name="ce40"/>
        </table:table-row>
        <table:table-row table:style-name="ro5" table:visibility="collapse">
          <table:table-cell table:style-name="ce8"/>
          <table:table-cell office:value-type="string" table:style-name="ce51">
            <text:p>Reserva de Ajuste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159200.29300000001" table:style-name="ce52">
            <text:p><text:s/>159.200<text:s/></text:p>
          </table:table-cell>
          <table:table-cell office:value-type="float" office:value="0" table:formula="of:=100*([.D22]/[.C22]-1)" table:style-name="ce49">
            <text:p>#DIV/0!</text:p>
          </table:table-cell>
          <table:table-cell table:style-name="ce8"/>
          <table:table-cell table:number-columns-repeated="16378" table:style-name="ce40"/>
        </table:table-row>
        <table:table-row table:style-name="ro5">
          <table:table-cell table:style-name="ce8"/>
          <table:table-cell office:value-type="string" table:style-name="ce12">
            <text:p>1.2 Precatórios</text:p>
          </table:table-cell>
          <table:table-cell office:value-type="float" office:value="15239.222" table:style-name="ce29">
            <text:p><text:s/>15.239<text:s/></text:p>
          </table:table-cell>
          <table:table-cell office:value-type="float" office:value="36505.661" table:style-name="ce29">
            <text:p><text:s/>36.506<text:s/></text:p>
          </table:table-cell>
          <table:table-cell office:value-type="float" office:value="139.55068703638545" table:formula="of:=100*([.D23]/[.C23]-1)" table:style-name="ce49">
            <text:p>139,55<text:s/></text:p>
          </table:table-cell>
          <table:table-cell office:value-type="float" office:value="15239.222" table:formula="of:=SUM([.C23:.C23])" table:style-name="ce53">
            <text:p><text:s/>15.239<text:s/></text:p>
          </table:table-cell>
          <table:table-cell table:number-columns-repeated="16378" table:style-name="ce40"/>
        </table:table-row>
        <table:table-row table:style-name="ro5">
          <table:table-cell table:style-name="ce8"/>
          <table:table-cell office:value-type="string" table:style-name="ce48">
            <text:p>1.3 Outros Custeios e Investimentos</text:p>
          </table:table-cell>
          <table:table-cell office:value-type="float" office:value="698495.30200000003" table:style-name="ce29">
            <text:p><text:s/>698.495<text:s/></text:p>
          </table:table-cell>
          <table:table-cell office:value-type="float" office:value="738560.24199999997" table:formula="of:=[Tabela_B.C9]" table:style-name="ce29">
            <text:p><text:s/>738.560<text:s/></text:p>
          </table:table-cell>
          <table:table-cell office:value-type="float" office:value="5.7358925515006431" table:formula="of:=100*([.D24]/[.C24]-1)" table:style-name="ce49">
            <text:p>5,74<text:s/></text:p>
          </table:table-cell>
          <table:table-cell table:style-name="ce8"/>
          <table:table-cell office:value-type="float" office:value="0" table:formula="of:=[.D24]-[Tabela_D.D81]" table:style-name="ce54">
            <text:p><text:s/>-00<text:s/>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48">
            <text:p>1.4 Reservas Orçamentárias</text:p>
          </table:table-cell>
          <table:table-cell office:value-type="float" office:value="3440" table:style-name="ce29">
            <text:p><text:s/>3.440<text:s/></text:p>
          </table:table-cell>
          <table:table-cell office:value-type="float" office:value="3440" table:formula="of:=[Tabela_B.C10]" table:style-name="ce29">
            <text:p><text:s/>3.440<text:s/></text:p>
          </table:table-cell>
          <table:table-cell office:value-type="string" table:style-name="ce55">
            <text:p>-</text:p>
          </table:table-cell>
          <table:table-cell table:style-name="ce8"/>
          <table:table-cell table:number-columns-repeated="16378" table:style-name="ce40"/>
        </table:table-row>
        <table:table-row table:style-name="ro5">
          <table:table-cell table:style-name="ce8"/>
          <table:table-cell office:value-type="string" table:style-name="ce46">
            <text:p>2. DESPESAS CUSTEADAS COM RECEITAS VINCULADAS</text:p>
          </table:table-cell>
          <table:table-cell office:value-type="float" office:value="120804.9215" table:style-name="ce10">
            <text:p><text:s/>120.805<text:s/></text:p>
          </table:table-cell>
          <table:table-cell office:value-type="float" office:value="115492.761" table:formula="of:=[Tabela_B.C12]" table:style-name="ce10">
            <text:p><text:s/>115.493<text:s/></text:p>
          </table:table-cell>
          <table:table-cell office:value-type="float" office:value="-4.3973047074907452" table:formula="of:=100*([.D26]/[.C26]-1)" table:style-name="ce47">
            <text:p>-4,40<text:s/></text:p>
          </table:table-cell>
          <table:table-cell table:style-name="ce8"/>
          <table:table-cell table:number-columns-repeated="16378" table:style-name="ce40"/>
        </table:table-row>
        <table:table-row table:style-name="ro5">
          <table:table-cell table:style-name="ce8"/>
          <table:table-cell office:value-type="string" table:style-name="ce56">
            <text:p>TOTAL (1+2)</text:p>
          </table:table-cell>
          <table:table-cell office:value-type="float" office:value="5400658.1971763065" table:formula="of:=[.C8]+[.C26]" table:style-name="ce35">
            <text:p><text:s/>5.400.658<text:s/></text:p>
          </table:table-cell>
          <table:table-cell office:value-type="float" office:value="5699343.6639999999" table:formula="of:=[.D8]+[.D26]" table:style-name="ce35">
            <text:p><text:s/>5.699.344<text:s/></text:p>
          </table:table-cell>
          <table:table-cell office:value-type="float" office:value="5.530538240317795" table:formula="of:=100*([.D27]/[.C27]-1)" table:style-name="ce57">
            <text:p>5,53<text:s/></text:p>
          </table:table-cell>
          <table:table-cell table:style-name="ce8"/>
          <table:table-cell table:number-columns-repeated="16378" table:style-name="ce40"/>
        </table:table-row>
        <table:table-row table:style-name="ro7">
          <table:table-cell table:style-name="ce8"/>
          <table:table-cell table:style-name="ce40"/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table:style-name="ce40"/>
          <table:table-cell table:style-name="ce8"/>
          <table:table-cell table:number-columns-repeated="16378" table:style-name="ce40"/>
        </table:table-row>
        <table:table-row table:number-rows-repeated="3" table:style-name="ro6">
          <table:table-cell table:style-name="ce20"/>
          <table:table-cell table:number-columns-repeated="2" table:style-name="ce40"/>
          <table:table-cell table:style-name="ce58"/>
          <table:table-cell table:style-name="ce40"/>
          <table:table-cell table:style-name="ce20"/>
          <table:table-cell table:number-columns-repeated="16378" table:style-name="ce40"/>
        </table:table-row>
        <table:table-row table:style-name="ro6">
          <table:table-cell table:style-name="ce20"/>
          <table:table-cell table:number-columns-repeated="4" table:style-name="ce40"/>
          <table:table-cell table:style-name="ce20"/>
          <table:table-cell table:number-columns-repeated="16378" table:style-name="ce40"/>
        </table:table-row>
        <table:table-row table:number-rows-repeated="3" table:style-name="ro6">
          <table:table-cell table:style-name="ce20"/>
          <table:table-cell table:number-columns-repeated="4" table:style-name="ce40"/>
          <table:table-cell table:style-name="ce20"/>
          <table:table-cell table:number-columns-repeated="16378"/>
        </table:table-row>
        <table:table-row table:number-rows-repeated="6" table:style-name="ro7">
          <table:table-cell table:number-columns-repeated="16384"/>
        </table:table-row>
        <table:table-row table:number-rows-repeated="5" table:style-name="ro6">
          <table:table-cell table:style-name="ce20"/>
          <table:table-cell table:number-columns-repeated="4" table:style-name="ce40"/>
          <table:table-cell table:style-name="ce20"/>
          <table:table-cell table:number-columns-repeated="16378"/>
        </table:table-row>
        <table:table-row table:style-name="ro6">
          <table:table-cell table:style-name="ce7"/>
          <table:table-cell table:number-columns-repeated="4" table:style-name="ce40"/>
          <table:table-cell table:style-name="ce7"/>
          <table:table-cell table:number-columns-repeated="16378"/>
        </table:table-row>
        <table:table-row table:number-rows-repeated="23" table:style-name="ro7">
          <table:table-cell table:number-columns-repeated="16384"/>
        </table:table-row>
        <table:table-row table:number-rows-repeated="3" table:style-name="ro6">
          <table:table-cell table:style-name="ce7"/>
          <table:table-cell table:number-columns-repeated="4" table:style-name="ce40"/>
          <table:table-cell table:style-name="ce7"/>
          <table:table-cell table:number-columns-repeated="16378"/>
        </table:table-row>
        <table:table-row table:number-rows-repeated="2" table:style-name="ro7">
          <table:table-cell table:number-columns-repeated="16384"/>
        </table:table-row>
        <table:table-row table:number-rows-repeated="4" table:style-name="ro7">
          <table:table-cell table:style-name="ce22"/>
          <table:table-cell table:number-columns-repeated="4" table:style-name="ce40"/>
          <table:table-cell table:style-name="ce22"/>
          <table:table-cell table:number-columns-repeated="16378"/>
        </table:table-row>
        <table:table-row table:number-rows-repeated="1048497" table:style-name="ro7">
          <table:table-cell table:number-columns-repeated="16384"/>
        </table:table-row>
        <table:named-expressions>
          <table:named-range table:name="Print_Area" table:cell-range-address="Tabela_C.$A$1:Tabela_C.$F$27" table:base-cell-address="Tabela_C.$A$1"/>
          <table:named-expression table:name="folha_unidades" table:expression="of:=[.#REF!]" table:base-cell-address="Tabela_A.$A$1"/>
        </table:named-expressions>
      </table:table>
      <table:table table:name="Tabela_D" table:style-name="ta1">
        <table:table-column table:style-name="co1" table:default-cell-style-name="ce8"/>
        <table:table-column table:style-name="co11" table:default-cell-style-name="ce8"/>
        <table:table-column table:style-name="co12" table:default-cell-style-name="ce8" table:visibility="collapse"/>
        <table:table-column table:style-name="co13" table:default-cell-style-name="ce140"/>
        <table:table-column table:style-name="co13" table:default-cell-style-name="ce115" table:visibility="collapse"/>
        <table:table-column table:style-name="co14" table:default-cell-style-name="ce115"/>
        <table:table-column table:style-name="co15" table:default-cell-style-name="ce22"/>
        <table:table-column table:style-name="co16" table:default-cell-style-name="ce8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3" table:default-cell-style-name="ce8"/>
        <table:table-column table:style-name="co1" table:default-cell-style-name="ce8"/>
        <table:table-column table:style-name="co20" table:default-cell-style-name="ce8"/>
        <table:table-column table:style-name="co13" table:default-cell-style-name="ce8"/>
        <table:table-column table:style-name="co21" table:default-cell-style-name="ce8"/>
        <table:table-column table:style-name="co13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16" table:default-cell-style-name="ce8"/>
        <table:table-column table:style-name="co24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4" table:number-columns-repeated="245" table:default-cell-style-name="ce8"/>
        <table:table-row table:style-name="ro8">
          <table:table-cell table:style-name="ce2"/>
          <table:table-cell office:value-type="string" table:number-columns-spanned="4" table:number-rows-spanned="2" table:style-name="ce141">
            <text:p>TABELA D - DISTRIBUIÇÃO DAS DESPESAS NÃO VINCULADAS POR GRUPOS.</text:p>
          </table:table-cell>
          <table:covered-table-cell table:number-columns-repeated="3"/>
          <table:table-cell table:style-name="ce26"/>
          <table:table-cell table:style-name="ce59"/>
          <table:table-cell table:style-name="ce8"/>
          <table:table-cell table:number-columns-repeated="3" table:style-name="ce40"/>
          <table:table-cell table:number-columns-repeated="139" table:style-name="ce8"/>
          <table:table-cell table:number-columns-repeated="16234" table:style-name="ce2"/>
        </table:table-row>
        <table:table-row table:style-name="ro3">
          <table:table-cell table:style-name="ce2"/>
          <table:covered-table-cell/>
          <table:covered-table-cell table:number-columns-repeated="3"/>
          <table:table-cell table:style-name="ce26"/>
          <table:table-cell table:style-name="ce59"/>
          <table:table-cell table:style-name="ce8"/>
          <table:table-cell table:number-columns-repeated="3" table:style-name="ce40"/>
          <table:table-cell table:number-columns-repeated="139" table:style-name="ce8"/>
          <table:table-cell table:number-columns-repeated="16234" table:style-name="ce2"/>
        </table:table-row>
        <table:table-row table:style-name="ro1">
          <table:table-cell table:style-name="ce2"/>
          <table:table-cell table:style-name="ce60"/>
          <table:table-cell table:style-name="ce26"/>
          <table:table-cell office:value-type="string" table:style-name="ce61">
            <text:p>Em R$ 1.000</text:p>
          </table:table-cell>
          <table:table-cell table:style-name="ce62"/>
          <table:table-cell table:style-name="ce1"/>
          <table:table-cell table:style-name="ce59"/>
          <table:table-cell table:style-name="ce8"/>
          <table:table-cell table:number-columns-repeated="3" table:style-name="ce40"/>
          <table:table-cell table:number-columns-repeated="139" table:style-name="ce8"/>
          <table:table-cell table:number-columns-repeated="16234" table:style-name="ce2"/>
        </table:table-row>
        <table:table-row table:style-name="ro9">
          <table:table-cell table:style-name="ce7"/>
          <table:table-cell office:value-type="string" table:number-columns-spanned="1" table:number-rows-spanned="2" table:style-name="ce142">
            <text:p>ALÍNEA</text:p>
          </table:table-cell>
          <table:table-cell office:value-type="string" table:number-columns-spanned="1" table:number-rows-spanned="3" table:style-name="ce25">
            <text:p>Orçamento 2018</text:p>
            <text:p>2a rev</text:p>
            <text:p>(A)</text:p>
          </table:table-cell>
          <table:table-cell office:value-type="string" table:number-columns-spanned="1" table:number-rows-spanned="3" table:style-name="ce143">
            <text:p>Orçamento 2019</text:p>
            <text:p>(B)</text:p>
          </table:table-cell>
          <table:table-cell office:value-type="string" table:number-columns-spanned="1" table:number-rows-spanned="3" table:style-name="ce144">
            <text:p>(C = B / A)</text:p>
          </table:table-cell>
          <table:table-cell table:style-name="ce1"/>
          <table:table-cell table:style-name="ce63"/>
          <table:table-cell table:style-name="ce8"/>
          <table:table-cell table:number-columns-repeated="3" table:style-name="ce40"/>
          <table:table-cell table:number-columns-repeated="139" table:style-name="ce8"/>
          <table:table-cell table:number-columns-repeated="16234" table:style-name="ce7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style-name="ce1"/>
          <table:table-cell table:style-name="ce63"/>
          <table:table-cell table:number-columns-repeated="4" table:style-name="ce40"/>
          <table:table-cell table:number-columns-repeated="16373" table:style-name="ce8"/>
        </table:table-row>
        <table:table-row table:style-name="ro10">
          <table:table-cell/>
          <table:table-cell table:style-name="ce64"/>
          <table:covered-table-cell/>
          <table:covered-table-cell/>
          <table:covered-table-cell/>
          <table:table-cell table:style-name="ce1"/>
          <table:table-cell table:style-name="ce65"/>
          <table:table-cell table:style-name="ce8"/>
          <table:table-cell table:number-columns-repeated="3" table:style-name="ce40"/>
          <table:table-cell table:number-columns-repeated="16373" table:style-name="ce8"/>
        </table:table-row>
        <table:table-row table:style-name="ro6">
          <table:table-cell/>
          <table:table-cell office:value-type="string" table:style-name="ce66">
            <text:p>1. PESSOAL E REFLEXOS</text:p>
          </table:table-cell>
          <table:table-cell table:style-name="ce66"/>
          <table:table-cell office:value-type="string" table:style-name="ce67">
            <text:p>R$</text:p>
          </table:table-cell>
          <table:table-cell office:value-type="string" table:style-name="ce68">
            <text:p>%</text:p>
          </table:table-cell>
          <table:table-cell table:style-name="ce1"/>
          <table:table-cell table:style-name="ce22"/>
          <table:table-cell table:style-name="ce8"/>
          <table:table-cell table:number-columns-repeated="3" table:style-name="ce40"/>
          <table:table-cell table:number-columns-repeated="16373" table:style-name="ce8"/>
        </table:table-row>
        <table:table-row table:style-name="ro6">
          <table:table-cell/>
          <table:table-cell office:value-type="string" table:style-name="ce48">
            <text:p>1.1. Folha</text:p>
          </table:table-cell>
          <table:table-cell office:value-type="float" office:value="3706493.8106577927" table:formula="of:=SUM([.C9:.C10])" table:style-name="ce69">
            <text:p><text:s/>3.706.494<text:s/></text:p>
          </table:table-cell>
          <table:table-cell office:value-type="float" office:value="3766907.9070000001" table:formula="of:=SUM([.D9:.D10])" table:style-name="ce69">
            <text:p><text:s/>3.766.908<text:s/></text:p>
          </table:table-cell>
          <table:table-cell office:value-type="float" office:value="1.63" table:formula="of:=ROUND(100*([.D8]/[.C8]-1);2)" table:style-name="ce70">
            <text:p><text:s/>1,63<text:s/></text:p>
          </table:table-cell>
          <table:table-cell table:style-name="ce71"/>
          <table:table-cell table:style-name="ce72"/>
          <table:table-cell table:style-name="ce53"/>
          <table:table-cell table:number-columns-repeated="3" table:style-name="ce40"/>
          <table:table-cell table:number-columns-repeated="16373" table:style-name="ce8"/>
        </table:table-row>
        <table:table-row table:style-name="ro7">
          <table:table-cell/>
          <table:table-cell office:value-type="string" table:style-name="ce73">
            <text:p>1.1.1 Ativo</text:p>
          </table:table-cell>
          <table:table-cell office:value-type="float" office:value="2716327.8110832414" table:style-name="ce74">
            <text:p><text:s/>2.716.328<text:s/></text:p>
          </table:table-cell>
          <table:table-cell office:value-type="float" office:value="2765331.3840000001" table:style-name="ce74">
            <text:p><text:s/>2.765.331<text:s/></text:p>
          </table:table-cell>
          <table:table-cell office:value-type="float" office:value="1.8" table:formula="of:=ROUND(100*([.D9]/[.C9]-1);2)" table:style-name="ce75">
            <text:p><text:s/>1,80<text:s/></text:p>
          </table:table-cell>
          <table:table-cell table:style-name="ce71"/>
          <table:table-cell table:style-name="ce72"/>
          <table:table-cell table:style-name="ce53"/>
          <table:table-cell table:number-columns-repeated="3" table:style-name="ce40"/>
          <table:table-cell table:number-columns-repeated="16373" table:style-name="ce8"/>
        </table:table-row>
        <table:table-row table:style-name="ro7">
          <table:table-cell/>
          <table:table-cell office:value-type="string" table:style-name="ce73">
            <text:p>1.1.2 Aposentados (SPPREV)</text:p>
          </table:table-cell>
          <table:table-cell office:value-type="float" office:value="990165.99957455124" table:style-name="ce74">
            <text:p><text:s/>990.166<text:s/></text:p>
          </table:table-cell>
          <table:table-cell office:value-type="float" office:value="1001576.523" table:style-name="ce74">
            <text:p><text:s/>1.001.577<text:s/></text:p>
          </table:table-cell>
          <table:table-cell office:value-type="float" office:value="1.1499999999999999" table:formula="of:=ROUND(100*([.D10]/[.C10]-1);2)" table:style-name="ce75">
            <text:p><text:s/>1,15<text:s/></text:p>
          </table:table-cell>
          <table:table-cell table:style-name="ce1"/>
          <table:table-cell table:style-name="ce72"/>
          <table:table-cell table:style-name="ce53"/>
          <table:table-cell table:number-columns-repeated="3" table:style-name="ce40"/>
          <table:table-cell table:number-columns-repeated="16373" table:style-name="ce8"/>
        </table:table-row>
        <table:table-row table:style-name="ro7">
          <table:table-cell/>
          <table:table-cell office:value-type="string" table:style-name="ce48">
            <text:p>1.2 Outras folhas</text:p>
          </table:table-cell>
          <table:table-cell office:value-type="float" office:value="432790.10024000006" table:style-name="ce74">
            <text:p><text:s/>432.790<text:s/></text:p>
          </table:table-cell>
          <table:table-cell office:value-type="float" office:value="456118.77100000001" table:style-name="ce74">
            <text:p><text:s/>456.119<text:s/></text:p>
          </table:table-cell>
          <table:table-cell office:value-type="float" office:value="5.39" table:formula="of:=ROUND(100*([.D11]/[.C11]-1);2)" table:style-name="ce75">
            <text:p><text:s/>5,39<text:s/></text:p>
          </table:table-cell>
          <table:table-cell table:style-name="ce1"/>
          <table:table-cell table:style-name="ce72"/>
          <table:table-cell table:style-name="ce53"/>
          <table:table-cell table:number-columns-repeated="3" table:style-name="ce40"/>
          <table:table-cell table:number-columns-repeated="16373" table:style-name="ce8"/>
        </table:table-row>
        <table:table-row table:style-name="ro7">
          <table:table-cell/>
          <table:table-cell office:value-type="string" table:style-name="ce48">
            <text:p>1.3 Provisões</text:p>
          </table:table-cell>
          <table:table-cell office:value-type="float" office:value="423394.840778513" table:style-name="ce74">
            <text:p><text:s/>423.395<text:s/></text:p>
          </table:table-cell>
          <table:table-cell office:value-type="float" office:value="582318.32200000004" table:style-name="ce74">
            <text:p><text:s/>582.318<text:s/></text:p>
          </table:table-cell>
          <table:table-cell office:value-type="float" office:value="37.54" table:formula="of:=ROUND(100*([.D12]/[.C12]-1);2)" table:style-name="ce75">
            <text:p><text:s/>37,54<text:s/></text:p>
          </table:table-cell>
          <table:table-cell table:style-name="ce1"/>
          <table:table-cell table:style-name="ce72"/>
          <table:table-cell table:style-name="ce53"/>
          <table:table-cell table:number-columns-repeated="3" table:style-name="ce40"/>
          <table:table-cell table:number-columns-repeated="16373" table:style-name="ce8"/>
        </table:table-row>
        <table:table-row table:style-name="ro6">
          <table:table-cell/>
          <table:table-cell office:value-type="string" table:style-name="ce76">
            <text:p>SUB-TOTAL - PESSOAL E REFLEXOS</text:p>
          </table:table-cell>
          <table:table-cell office:value-type="float" office:value="4562678.7516763061" table:formula="of:=SUM([.C9:.C12])" table:style-name="ce77">
            <text:p><text:s/>4.562.679<text:s/></text:p>
          </table:table-cell>
          <table:table-cell office:value-type="float" office:value="4805345" table:formula="of:=SUM([.D9:.D12])" table:style-name="ce77">
            <text:p><text:s/>4.805.345<text:s/></text:p>
          </table:table-cell>
          <table:table-cell office:value-type="float" office:value="5.32" table:formula="of:=ROUND(100*([.D13]/[.C13]-1);2)" table:style-name="ce78">
            <text:p><text:s/>5,32<text:s/></text:p>
          </table:table-cell>
          <table:table-cell table:style-name="ce79"/>
          <table:table-cell table:style-name="ce22"/>
          <table:table-cell table:style-name="ce58"/>
          <table:table-cell table:number-columns-repeated="3" table:style-name="ce40"/>
          <table:table-cell table:number-columns-repeated="16373" table:style-name="ce8"/>
        </table:table-row>
        <table:table-row table:style-name="ro7">
          <table:table-cell/>
          <table:table-cell office:value-type="string" table:style-name="ce48">
            <text:p>1.2.1. Precatório</text:p>
          </table:table-cell>
          <table:table-cell office:value-type="float" office:value="15239.222" table:style-name="ce29">
            <text:p><text:s/>15.239<text:s/></text:p>
          </table:table-cell>
          <table:table-cell office:value-type="float" office:value="36505.661" table:style-name="ce29">
            <text:p><text:s/>36.506<text:s/></text:p>
          </table:table-cell>
          <table:table-cell office:value-type="float" office:value="139.55000000000001" table:formula="of:=ROUND(100*([.D14]/[.C14]-1);2)" table:style-name="ce30">
            <text:p><text:s/>139,55<text:s/></text:p>
          </table:table-cell>
          <table:table-cell table:style-name="ce79"/>
          <table:table-cell table:style-name="ce22"/>
          <table:table-cell table:style-name="ce53"/>
          <table:table-cell table:number-columns-repeated="3" table:style-name="ce40"/>
          <table:table-cell table:number-columns-repeated="16373" table:style-name="ce8"/>
        </table:table-row>
        <table:table-row table:style-name="ro6">
          <table:table-cell/>
          <table:table-cell office:value-type="string" table:style-name="ce76">
            <text:p>SUB-TOTAL</text:p>
          </table:table-cell>
          <table:table-cell office:value-type="float" office:value="4577917.9736763062" table:formula="of:=SUM([.C13:.C14])" table:style-name="ce77">
            <text:p><text:s/>4.577.918<text:s/></text:p>
          </table:table-cell>
          <table:table-cell office:value-type="float" office:value="4841850.6610000003" table:formula="of:=SUM([.D13:.D14])" table:style-name="ce77">
            <text:p><text:s/>4.841.851<text:s/></text:p>
          </table:table-cell>
          <table:table-cell office:value-type="float" office:value="5.77" table:formula="of:=ROUND(100*([.D15]/[.C15]-1);2)" table:style-name="ce78">
            <text:p><text:s/>5,77<text:s/></text:p>
          </table:table-cell>
          <table:table-cell table:style-name="ce79"/>
          <table:table-cell table:style-name="ce22"/>
          <table:table-cell table:style-name="ce53"/>
          <table:table-cell table:number-columns-repeated="3" table:style-name="ce40"/>
          <table:table-cell table:number-columns-repeated="16373" table:style-name="ce8"/>
        </table:table-row>
        <table:table-row table:style-name="ro6">
          <table:table-cell/>
          <table:table-cell office:value-type="string" table:style-name="ce80">
            <text:p>2. OUTROS CUSTEIOS E INVESTIMENTOS</text:p>
          </table:table-cell>
          <table:table-cell table:number-columns-repeated="2" table:style-name="ce29"/>
          <table:table-cell table:style-name="ce30"/>
          <table:table-cell table:style-name="ce1"/>
          <table:table-cell table:style-name="ce22"/>
          <table:table-cell table:style-name="ce8"/>
          <table:table-cell table:number-columns-repeated="3" table:style-name="ce40"/>
          <table:table-cell table:number-columns-repeated="16373" table:style-name="ce8"/>
        </table:table-row>
        <table:table-row table:style-name="ro6">
          <table:table-cell table:style-name="ce8"/>
          <table:table-cell office:value-type="string" table:style-name="ce66">
            <text:p>2.1. DOTAÇÃO BÁSICA</text:p>
          </table:table-cell>
          <table:table-cell office:value-type="string" table:style-name="ce81">
            <text:p>R$</text:p>
          </table:table-cell>
          <table:table-cell office:value-type="string" table:style-name="ce81">
            <text:p>R$</text:p>
          </table:table-cell>
          <table:table-cell office:value-type="string" table:style-name="ce68">
            <text:p>%</text:p>
          </table:table-cell>
          <table:table-cell table:style-name="ce1"/>
          <table:table-cell table:style-name="ce22"/>
          <table:table-cell table:style-name="ce8"/>
          <table:table-cell table:number-columns-repeated="3" table:style-name="ce40"/>
          <table:table-cell table:number-columns-repeated="16373" table:style-name="ce8"/>
        </table:table-row>
        <table:table-row table:style-name="ro6">
          <table:table-cell table:style-name="ce7"/>
          <table:table-cell office:value-type="string" table:style-name="ce48">
            <text:p>2.1.1. Unidades de Ensino<text:s/></text:p>
          </table:table-cell>
          <table:table-cell office:value-type="float" office:value="56455.241000000002" table:style-name="ce82">
            <text:p><text:s/>56.455<text:s/></text:p>
          </table:table-cell>
          <table:table-cell office:value-type="float" office:value="59395.726999999999" table:style-name="ce82">
            <text:p><text:s/>59.396<text:s/></text:p>
          </table:table-cell>
          <table:table-cell office:value-type="float" office:value="5.21" table:formula="of:=ROUND(100*([.D18]/[.C18]-1);2)" table:style-name="ce83">
            <text:p><text:s/>5,21<text:s/></text:p>
          </table:table-cell>
          <table:table-cell table:style-name="ce1"/>
          <table:table-cell table:style-name="ce72"/>
          <table:table-cell table:style-name="ce84"/>
          <table:table-cell table:number-columns-repeated="3" table:style-name="ce40"/>
          <table:table-cell table:number-columns-repeated="16373" table:style-name="ce8"/>
        </table:table-row>
        <table:table-row table:style-name="ro6">
          <table:table-cell table:style-name="ce7"/>
          <table:table-cell office:value-type="string" table:style-name="ce48">
            <text:p>2.1.2. Institutos Especializados</text:p>
          </table:table-cell>
          <table:table-cell office:value-type="float" office:value="1704.5730000000001" table:style-name="ce82">
            <text:p><text:s/>1.705<text:s/></text:p>
          </table:table-cell>
          <table:table-cell office:value-type="float" office:value="1781.279" table:style-name="ce82">
            <text:p><text:s/>1.781<text:s/></text:p>
          </table:table-cell>
          <table:table-cell office:value-type="float" office:value="4.5" table:formula="of:=ROUND(100*([.D19]/[.C19]-1);2)" table:style-name="ce83">
            <text:p><text:s/>4,50<text:s/></text:p>
          </table:table-cell>
          <table:table-cell table:style-name="ce1"/>
          <table:table-cell table:style-name="ce72"/>
          <table:table-cell table:style-name="ce84"/>
          <table:table-cell table:number-columns-repeated="3" table:style-name="ce40"/>
          <table:table-cell table:number-columns-repeated="16373" table:style-name="ce8"/>
        </table:table-row>
        <table:table-row table:style-name="ro6">
          <table:table-cell table:style-name="ce7"/>
          <table:table-cell office:value-type="string" table:style-name="ce48">
            <text:p>2.1.3. Museus</text:p>
          </table:table-cell>
          <table:table-cell office:value-type="float" office:value="3051.1959999999999" table:style-name="ce82">
            <text:p><text:s/>3.051<text:s/></text:p>
          </table:table-cell>
          <table:table-cell office:value-type="float" office:value="3188.5" table:style-name="ce82">
            <text:p><text:s/>3.189<text:s/></text:p>
          </table:table-cell>
          <table:table-cell office:value-type="float" office:value="4.5" table:formula="of:=ROUND(100*([.D20]/[.C20]-1);2)" table:style-name="ce83">
            <text:p><text:s/>4,50<text:s/></text:p>
          </table:table-cell>
          <table:table-cell table:style-name="ce1"/>
          <table:table-cell table:style-name="ce72"/>
          <table:table-cell table:style-name="ce84"/>
          <table:table-cell table:number-columns-repeated="3" table:style-name="ce40"/>
          <table:table-cell table:number-columns-repeated="139" table:style-name="ce8"/>
          <table:table-cell table:number-columns-repeated="16234" table:style-name="ce7"/>
        </table:table-row>
        <table:table-row table:style-name="ro6">
          <table:table-cell table:style-name="ce7"/>
          <table:table-cell office:value-type="string" table:style-name="ce48">
            <text:p>2.1.4. Hospitais e Anexos</text:p>
          </table:table-cell>
          <table:table-cell office:value-type="float" office:value="14610.397999999999" table:style-name="ce82">
            <text:p><text:s/>14.610<text:s/></text:p>
          </table:table-cell>
          <table:table-cell office:value-type="float" office:value="15267.866" table:style-name="ce82">
            <text:p><text:s/>15.268<text:s/></text:p>
          </table:table-cell>
          <table:table-cell office:value-type="float" office:value="4.5" table:formula="of:=ROUND(100*([.D21]/[.C21]-1);2)" table:style-name="ce83">
            <text:p><text:s/>4,50<text:s/></text:p>
          </table:table-cell>
          <table:table-cell table:style-name="ce1"/>
          <table:table-cell table:style-name="ce72"/>
          <table:table-cell table:style-name="ce84"/>
          <table:table-cell table:number-columns-repeated="3" table:style-name="ce40"/>
          <table:table-cell table:number-columns-repeated="139" table:style-name="ce8"/>
          <table:table-cell table:number-columns-repeated="16234" table:style-name="ce7"/>
        </table:table-row>
        <table:table-row table:style-name="ro6">
          <table:table-cell table:style-name="ce7"/>
          <table:table-cell office:value-type="string" table:style-name="ce48">
            <text:p>2.1.5. Órgãos <text:s/>de Apoio</text:p>
          </table:table-cell>
          <table:table-cell office:value-type="float" office:value="10423.913" table:style-name="ce82">
            <text:p><text:s/>10.424<text:s/></text:p>
          </table:table-cell>
          <table:table-cell office:value-type="float" office:value="10892.989" table:style-name="ce82">
            <text:p><text:s/>10.893<text:s/></text:p>
          </table:table-cell>
          <table:table-cell office:value-type="float" office:value="4.5" table:formula="of:=ROUND(100*([.D22]/[.C22]-1);2)" table:style-name="ce83">
            <text:p><text:s/>4,50<text:s/></text:p>
          </table:table-cell>
          <table:table-cell table:style-name="ce1"/>
          <table:table-cell table:style-name="ce72"/>
          <table:table-cell table:style-name="ce84"/>
          <table:table-cell table:number-columns-repeated="3" table:style-name="ce40"/>
          <table:table-cell table:number-columns-repeated="139" table:style-name="ce8"/>
          <table:table-cell table:number-columns-repeated="16234" table:style-name="ce7"/>
        </table:table-row>
        <table:table-row table:style-name="ro6">
          <table:table-cell table:style-name="ce7"/>
          <table:table-cell office:value-type="string" table:style-name="ce48">
            <text:p>2.1.6. Órgãos <text:s/>de Serviço</text:p>
          </table:table-cell>
          <table:table-cell office:value-type="float" office:value="1563.8679999999999" table:style-name="ce82">
            <text:p><text:s/>1.564<text:s/></text:p>
          </table:table-cell>
          <table:table-cell office:value-type="float" office:value="1634.242" table:style-name="ce82">
            <text:p><text:s/>1.634<text:s/></text:p>
          </table:table-cell>
          <table:table-cell office:value-type="float" office:value="4.5" table:formula="of:=ROUND(100*([.D23]/[.C23]-1);2)" table:style-name="ce83">
            <text:p><text:s/>4,50<text:s/></text:p>
          </table:table-cell>
          <table:table-cell table:style-name="ce1"/>
          <table:table-cell table:style-name="ce72"/>
          <table:table-cell table:style-name="ce84"/>
          <table:table-cell table:number-columns-repeated="3" table:style-name="ce40"/>
          <table:table-cell table:number-columns-repeated="139" table:style-name="ce8"/>
          <table:table-cell table:number-columns-repeated="16234" table:style-name="ce7"/>
        </table:table-row>
        <table:table-row table:style-name="ro6">
          <table:table-cell table:style-name="ce8"/>
          <table:table-cell office:value-type="string" table:style-name="ce85">
            <text:p>2.1.7. Prefeituras</text:p>
          </table:table-cell>
          <table:table-cell office:value-type="float" office:value="7736.5249999999996" table:style-name="ce82">
            <text:p><text:s/>7.737<text:s/></text:p>
          </table:table-cell>
          <table:table-cell office:value-type="float" office:value="8084.6689999999999" table:style-name="ce82">
            <text:p><text:s/>8.085<text:s/></text:p>
          </table:table-cell>
          <table:table-cell office:value-type="float" office:value="4.5" table:formula="of:=ROUND(100*([.D24]/[.C24]-1);2)" table:style-name="ce83">
            <text:p><text:s/>4,50<text:s/></text:p>
          </table:table-cell>
          <table:table-cell table:style-name="ce1"/>
          <table:table-cell table:style-name="ce72"/>
          <table:table-cell table:style-name="ce84"/>
          <table:table-cell table:number-columns-repeated="3" table:style-name="ce40"/>
          <table:table-cell table:number-columns-repeated="139" table:style-name="ce8"/>
          <table:table-cell table:number-columns-repeated="16234" table:style-name="ce7"/>
        </table:table-row>
        <table:table-row table:style-name="ro6">
          <table:table-cell table:style-name="ce20"/>
          <table:table-cell office:value-type="string" table:style-name="ce86">
            <text:p>SUB-TOTAL - DOTAÇÃO BÁSICA</text:p>
          </table:table-cell>
          <table:table-cell office:value-type="float" office:value="95545.713999999993" table:formula="of:=SUM([.C18:.C24])" table:style-name="ce10">
            <text:p><text:s/>95.546<text:s/></text:p>
          </table:table-cell>
          <table:table-cell office:value-type="float" office:value="100245.272" table:formula="of:=SUM([.D18:.D24])" table:style-name="ce10">
            <text:p><text:s/>100.245<text:s/></text:p>
          </table:table-cell>
          <table:table-cell office:value-type="float" office:value="4.92" table:formula="of:=ROUND(100*([.D25]/[.C25]-1);2)" table:style-name="ce28">
            <text:p><text:s/>4,92<text:s/></text:p>
          </table:table-cell>
          <table:table-cell table:style-name="ce1"/>
          <table:table-cell table:style-name="ce87"/>
          <table:table-cell table:style-name="ce20"/>
          <table:table-cell table:number-columns-repeated="3" table:style-name="ce40"/>
          <table:table-cell table:number-columns-repeated="139" table:style-name="ce8"/>
          <table:table-cell table:number-columns-repeated="16234" table:style-name="ce7"/>
        </table:table-row>
        <table:table-row table:style-name="ro6">
          <table:table-cell table:style-name="ce8"/>
          <table:table-cell office:value-type="string" table:style-name="ce66">
            <text:p>2.2. ADICIONAIS</text:p>
          </table:table-cell>
          <table:table-cell office:value-type="string" table:style-name="ce81">
            <text:p>R$</text:p>
          </table:table-cell>
          <table:table-cell office:value-type="string" table:style-name="ce81">
            <text:p>R$</text:p>
          </table:table-cell>
          <table:table-cell office:value-type="string" table:style-name="ce68">
            <text:p>%</text:p>
          </table:table-cell>
          <table:table-cell table:style-name="ce1"/>
          <table:table-cell table:style-name="ce72"/>
          <table:table-cell table:style-name="ce8"/>
          <table:table-cell table:number-columns-repeated="3" table:style-name="ce40"/>
          <table:table-cell table:number-columns-repeated="16373" table:style-name="ce8"/>
        </table:table-row>
        <table:table-row table:style-name="ro7">
          <table:table-cell table:style-name="ce8"/>
          <table:table-cell office:value-type="string" table:style-name="ce48">
            <text:p>2.2.1. Treinamento de Recursos Humanos</text:p>
          </table:table-cell>
          <table:table-cell office:value-type="float" office:value="1340.982" table:style-name="ce29">
            <text:p><text:s/>1.341<text:s/></text:p>
          </table:table-cell>
          <table:table-cell office:value-type="float" office:value="1340.982" table:style-name="ce29">
            <text:p><text:s/>1.341<text:s/></text:p>
          </table:table-cell>
          <table:table-cell office:value-type="float" office:value="0" table:formula="of:=ROUND(100*([.D27]/[.C27]-1);2)" table:style-name="ce30">
            <text:p><text:s/>-00<text:s/>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40"/>
          <table:table-cell table:number-columns-repeated="16373" table:style-name="ce8"/>
        </table:table-row>
        <table:table-row table:style-name="ro7">
          <table:table-cell table:style-name="ce8"/>
          <table:table-cell office:value-type="string" table:style-name="ce48">
            <text:p>2.2.2. Manutenção Predial</text:p>
          </table:table-cell>
          <table:table-cell office:value-type="float" office:value="25269.97" table:style-name="ce29">
            <text:p><text:s/>25.270<text:s/></text:p>
          </table:table-cell>
          <table:table-cell office:value-type="float" office:value="26055.816999999999" table:style-name="ce29">
            <text:p><text:s/>26.056<text:s/></text:p>
          </table:table-cell>
          <table:table-cell office:value-type="float" office:value="3.11" table:formula="of:=ROUND(100*([.D28]/[.C28]-1);2)" table:style-name="ce30">
            <text:p><text:s/>3,11<text:s/>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40"/>
          <table:table-cell table:number-columns-repeated="16373" table:style-name="ce8"/>
        </table:table-row>
        <table:table-row table:style-name="ro7">
          <table:table-cell table:style-name="ce8"/>
          <table:table-cell office:value-type="string" table:style-name="ce48">
            <text:p>2.2.3. Manutenção de Áreas Externas</text:p>
          </table:table-cell>
          <table:table-cell office:value-type="float" office:value="3354.962" table:style-name="ce29">
            <text:p><text:s/>3.355<text:s/></text:p>
          </table:table-cell>
          <table:table-cell office:value-type="float" office:value="3539.63" table:style-name="ce29">
            <text:p><text:s/>3.540<text:s/></text:p>
          </table:table-cell>
          <table:table-cell office:value-type="float" office:value="5.5" table:formula="of:=ROUND(100*([.D29]/[.C29]-1);2)" table:style-name="ce30">
            <text:p><text:s/>5,50<text:s/>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40"/>
          <table:table-cell table:number-columns-repeated="16373" table:style-name="ce8"/>
        </table:table-row>
        <table:table-row table:style-name="ro7">
          <table:table-cell table:style-name="ce8"/>
          <table:table-cell office:value-type="string" table:style-name="ce48">
            <text:p>2.2.4. <text:s/>Manutenção de Sistema Viário<text:s/></text:p>
          </table:table-cell>
          <table:table-cell office:value-type="float" office:value="3360.9670000000001" table:style-name="ce29">
            <text:p><text:s/>3.361<text:s/></text:p>
          </table:table-cell>
          <table:table-cell office:value-type="float" office:value="3360.9670000000001" table:style-name="ce29">
            <text:p><text:s/>3.361<text:s/></text:p>
          </table:table-cell>
          <table:table-cell office:value-type="float" office:value="0" table:formula="of:=ROUND(100*([.D30]/[.C30]-1);2)" table:style-name="ce30">
            <text:p><text:s/>-00<text:s/>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40"/>
          <table:table-cell table:number-columns-repeated="16373" table:style-name="ce8"/>
        </table:table-row>
        <table:table-row table:style-name="ro7">
          <table:table-cell table:style-name="ce8"/>
          <table:table-cell office:value-type="string" table:style-name="ce48">
            <text:p>2.2.5. Equipamentos Segurança</text:p>
          </table:table-cell>
          <table:table-cell office:value-type="float" office:value="3790.4969999999998" table:style-name="ce29">
            <text:p><text:s/>3.790<text:s/></text:p>
          </table:table-cell>
          <table:table-cell office:value-type="float" office:value="3908.375" table:style-name="ce29">
            <text:p><text:s/>3.908<text:s/></text:p>
          </table:table-cell>
          <table:table-cell office:value-type="float" office:value="3.11" table:formula="of:=ROUND(100*([.D31]/[.C31]-1);2)" table:style-name="ce30">
            <text:p><text:s/>3,11<text:s/>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40"/>
          <table:table-cell table:number-columns-repeated="16373" table:style-name="ce8"/>
        </table:table-row>
        <table:table-row table:style-name="ro7">
          <table:table-cell table:style-name="ce8"/>
          <table:table-cell office:value-type="string" table:style-name="ce48">
            <text:p>2.2.6. Manutenção e Reposição de Equipamentos de Informática</text:p>
          </table:table-cell>
          <table:table-cell office:value-type="float" office:value="8658.1710000000003" table:style-name="ce29">
            <text:p><text:s/>8.658<text:s/></text:p>
          </table:table-cell>
          <table:table-cell office:value-type="float" office:value="9047.7890000000007" table:style-name="ce29">
            <text:p><text:s/>9.048<text:s/></text:p>
          </table:table-cell>
          <table:table-cell office:value-type="float" office:value="4.5" table:formula="of:=ROUND(100*([.D32]/[.C32]-1);2)" table:style-name="ce30">
            <text:p><text:s/>4,50<text:s/>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40"/>
          <table:table-cell table:number-columns-repeated="16373" table:style-name="ce8"/>
        </table:table-row>
        <table:table-row table:style-name="ro7">
          <table:table-cell table:style-name="ce8"/>
          <table:table-cell office:value-type="string" table:style-name="ce48">
            <text:p>2.2.7. Serviços de Limpeza e de Vigilância</text:p>
          </table:table-cell>
          <table:table-cell office:value-type="float" office:value="195552.66500000001" table:style-name="ce29">
            <text:p><text:s/>195.553<text:s/></text:p>
          </table:table-cell>
          <table:table-cell office:value-type="float" office:value="206753.565" table:style-name="ce29">
            <text:p><text:s/>206.754<text:s/></text:p>
          </table:table-cell>
          <table:table-cell office:value-type="float" office:value="5.73" table:formula="of:=ROUND(100*([.D33]/[.C33]-1);2)" table:style-name="ce30">
            <text:p><text:s/>5,73<text:s/></text:p>
          </table:table-cell>
          <table:table-cell table:style-name="ce89"/>
          <table:table-cell table:style-name="ce72"/>
          <table:table-cell table:number-columns-repeated="3" table:style-name="ce88"/>
          <table:table-cell table:style-name="ce40"/>
          <table:table-cell table:number-columns-repeated="16373" table:style-name="ce8"/>
        </table:table-row>
        <table:table-row table:style-name="ro7">
          <table:table-cell table:style-name="ce8"/>
          <table:table-cell office:value-type="string" table:style-name="ce48">
            <text:p>2.2.8. Despesas com Transporte</text:p>
          </table:table-cell>
          <table:table-cell office:value-type="float" office:value="9174.878999999999" table:style-name="ce29">
            <text:p><text:s/>9.175<text:s/></text:p>
          </table:table-cell>
          <table:table-cell office:value-type="float" office:value="9174.8790000000008" table:style-name="ce29">
            <text:p><text:s/>9.175<text:s/></text:p>
          </table:table-cell>
          <table:table-cell office:value-type="float" office:value="0" table:formula="of:=ROUND(100*([.D34]/[.C34]-1);2)" table:style-name="ce30">
            <text:p><text:s/>-00<text:s/>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40"/>
          <table:table-cell table:number-columns-repeated="16373" table:style-name="ce8"/>
        </table:table-row>
        <table:table-row table:style-name="ro7">
          <table:table-cell table:style-name="ce8"/>
          <table:table-cell office:value-type="string" table:style-name="ce48">
            <text:p>2.2.9. Aluguel imóveis<text:s/></text:p>
          </table:table-cell>
          <table:table-cell office:value-type="float" office:value="2874.08" table:style-name="ce90">
            <text:p><text:s/>2.874<text:s/></text:p>
          </table:table-cell>
          <table:table-cell office:value-type="float" office:value="2874.08" table:style-name="ce90">
            <text:p><text:s/>2.874<text:s/></text:p>
          </table:table-cell>
          <table:table-cell office:value-type="float" office:value="0" table:formula="of:=ROUND(100*([.D35]/[.C35]-1);2)" table:style-name="ce91">
            <text:p><text:s/>-00<text:s/>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40"/>
          <table:table-cell table:number-columns-repeated="16373" table:style-name="ce8"/>
        </table:table-row>
        <table:table-row table:style-name="ro6">
          <table:table-cell table:style-name="ce20"/>
          <table:table-cell office:value-type="string" table:style-name="ce92">
            <text:p>SUB-TOTAL - ADICIONAIS</text:p>
          </table:table-cell>
          <table:table-cell office:value-type="float" office:value="253377.17299999998" table:formula="of:=SUM([.C27:.C35])" table:style-name="ce93">
            <text:p><text:s/>253.377<text:s/></text:p>
          </table:table-cell>
          <table:table-cell office:value-type="float" office:value="266056.08400000003" table:formula="of:=SUM([.D27:.D35])" table:style-name="ce93">
            <text:p><text:s/>266.056<text:s/></text:p>
          </table:table-cell>
          <table:table-cell office:value-type="float" office:value="5" table:formula="of:=ROUND(100*([.D36]/[.C36]-1);2)" table:style-name="ce94">
            <text:p><text:s/>5,00<text:s/></text:p>
          </table:table-cell>
          <table:table-cell table:style-name="ce1"/>
          <table:table-cell table:style-name="ce87"/>
          <table:table-cell table:style-name="ce20"/>
          <table:table-cell table:number-columns-repeated="3" table:style-name="ce40"/>
          <table:table-cell table:number-columns-repeated="16373" table:style-name="ce8"/>
        </table:table-row>
        <table:table-row table:style-name="ro6">
          <table:table-cell table:style-name="ce20"/>
          <table:table-cell office:value-type="string" table:style-name="ce66">
            <text:p>2.3. POLÍTICA DE APOIO À PERMANÊNCIA E FORMAÇÃO ESTUDANTIL*</text:p>
          </table:table-cell>
          <table:table-cell office:value-type="string" table:style-name="ce81">
            <text:p>R$</text:p>
          </table:table-cell>
          <table:table-cell office:value-type="string" table:style-name="ce81">
            <text:p>R$</text:p>
          </table:table-cell>
          <table:table-cell office:value-type="string" table:style-name="ce68">
            <text:p>%</text:p>
          </table:table-cell>
          <table:table-cell table:style-name="ce1"/>
          <table:table-cell table:style-name="ce87"/>
          <table:table-cell table:style-name="ce20"/>
          <table:table-cell table:number-columns-repeated="3" table:style-name="ce40"/>
          <table:table-cell table:number-columns-repeated="16373" table:style-name="ce8"/>
        </table:table-row>
        <table:table-row table:style-name="ro11">
          <table:table-cell table:style-name="ce20"/>
          <table:table-cell office:value-type="string" table:style-name="ce95">
            <text:p>2.3.1. Programa de Bolsas e Auxílios</text:p>
          </table:table-cell>
          <table:table-cell office:value-type="float" office:value="73380" table:style-name="ce29">
            <text:p><text:s/>73.380<text:s/></text:p>
          </table:table-cell>
          <table:table-cell office:value-type="float" office:value="76722.8" table:style-name="ce29">
            <text:p><text:s/>76.723<text:s/></text:p>
          </table:table-cell>
          <table:table-cell office:value-type="float" office:value="4.5599999999999996" table:formula="of:=ROUND(100*([.D38]/[.C38]-1);2)" table:style-name="ce30">
            <text:p><text:s/>4,56<text:s/></text:p>
          </table:table-cell>
          <table:table-cell table:style-name="ce1"/>
          <table:table-cell table:style-name="ce87"/>
          <table:table-cell table:style-name="ce20"/>
          <table:table-cell table:number-columns-repeated="3" table:style-name="ce40"/>
          <table:table-cell table:number-columns-repeated="16373" table:style-name="ce20"/>
        </table:table-row>
        <table:table-row table:style-name="ro11">
          <table:table-cell table:style-name="ce20"/>
          <table:table-cell office:value-type="string" table:style-name="ce92">
            <text:p>SUB-TOTAL - POLÍTICA DE APOIO À PERMANÊNCIA E FORMAÇÃO ESTUDANTIL</text:p>
          </table:table-cell>
          <table:table-cell office:value-type="float" office:value="73380" table:formula="of:=SUM([.C38])" table:style-name="ce10">
            <text:p><text:s/>73.380<text:s/></text:p>
          </table:table-cell>
          <table:table-cell office:value-type="float" office:value="76722.8" table:formula="of:=SUM([.D38])" table:style-name="ce10">
            <text:p><text:s/>76.723<text:s/></text:p>
          </table:table-cell>
          <table:table-cell office:value-type="float" office:value="1.37" table:formula="of:=ROUND(100*[.D39]/[.$D$86];2)" table:style-name="ce28">
            <text:p><text:s/>1,37<text:s/></text:p>
          </table:table-cell>
          <table:table-cell table:style-name="ce1"/>
          <table:table-cell table:style-name="ce87"/>
          <table:table-cell table:style-name="ce20"/>
          <table:table-cell table:number-columns-repeated="3" table:style-name="ce40"/>
          <table:table-cell table:number-columns-repeated="16373" table:style-name="ce20"/>
        </table:table-row>
        <table:table-row table:style-name="ro11">
          <table:table-cell table:style-name="ce20"/>
          <table:table-cell office:value-type="string" table:style-name="ce66">
            <text:p>2.4 PROGRAMA DE GESTÃO AMBIENTAL</text:p>
          </table:table-cell>
          <table:table-cell office:value-type="string" table:style-name="ce81">
            <text:p>R$</text:p>
          </table:table-cell>
          <table:table-cell office:value-type="string" table:style-name="ce81">
            <text:p>R$</text:p>
          </table:table-cell>
          <table:table-cell office:value-type="string" table:style-name="ce68">
            <text:p>%</text:p>
          </table:table-cell>
          <table:table-cell table:style-name="ce1"/>
          <table:table-cell table:number-columns-repeated="5" table:style-name="ce40"/>
          <table:table-cell table:number-columns-repeated="16373" table:style-name="ce20"/>
        </table:table-row>
        <table:table-row table:style-name="ro11">
          <table:table-cell table:style-name="ce20"/>
          <table:table-cell office:value-type="string" table:style-name="ce48">
            <text:p>2.4.1 <text:s/>Gestão Ambiental</text:p>
          </table:table-cell>
          <table:table-cell office:value-type="float" office:value="1000" table:style-name="ce29">
            <text:p><text:s/>1.000<text:s/></text:p>
          </table:table-cell>
          <table:table-cell office:value-type="float" office:value="1000" table:style-name="ce29">
            <text:p><text:s/>1.000<text:s/></text:p>
          </table:table-cell>
          <table:table-cell office:value-type="float" office:value="0" table:formula="of:=ROUND(100*([.D41]/[.C41]-1);2)" table:style-name="ce30">
            <text:p><text:s/>-00<text:s/></text:p>
          </table:table-cell>
          <table:table-cell table:style-name="ce1"/>
          <table:table-cell table:number-columns-repeated="5" table:style-name="ce40"/>
          <table:table-cell table:number-columns-repeated="16373" table:style-name="ce20"/>
        </table:table-row>
        <table:table-row table:style-name="ro11">
          <table:table-cell table:style-name="ce20"/>
          <table:table-cell office:value-type="string" table:style-name="ce86">
            <text:p>SUB-TOTAL - PROGRAMA DE GESTÃO AMBIENTAL</text:p>
          </table:table-cell>
          <table:table-cell office:value-type="float" office:value="1000" table:formula="of:=SUM([.C41])" table:style-name="ce10">
            <text:p><text:s/>1.000<text:s/></text:p>
          </table:table-cell>
          <table:table-cell office:value-type="float" office:value="1000" table:formula="of:=SUM([.D41])" table:style-name="ce10">
            <text:p><text:s/>1.000<text:s/></text:p>
          </table:table-cell>
          <table:table-cell office:value-type="float" office:value="0" table:formula="of:=ROUND(100*([.D42]/[.C42]-1);2)" table:style-name="ce30">
            <text:p><text:s/>-00<text:s/></text:p>
          </table:table-cell>
          <table:table-cell table:style-name="ce1"/>
          <table:table-cell table:style-name="ce20"/>
          <table:table-cell table:style-name="ce96"/>
          <table:table-cell table:style-name="ce20"/>
          <table:table-cell table:style-name="ce96"/>
          <table:table-cell table:number-columns-repeated="3" table:style-name="ce40"/>
          <table:table-cell table:number-columns-repeated="16371" table:style-name="ce20"/>
        </table:table-row>
        <table:table-row table:style-name="ro11">
          <table:table-cell table:style-name="ce8"/>
          <table:table-cell office:value-type="string" table:style-name="ce66">
            <text:p>2.5. PROJETOS ESPECIAIS</text:p>
          </table:table-cell>
          <table:table-cell office:value-type="string" table:style-name="ce81">
            <text:p>R$</text:p>
          </table:table-cell>
          <table:table-cell office:value-type="string" table:style-name="ce81">
            <text:p>R$</text:p>
          </table:table-cell>
          <table:table-cell office:value-type="string" table:style-name="ce68">
            <text:p>%</text:p>
          </table:table-cell>
          <table:table-cell table:style-name="ce1"/>
          <table:table-cell table:style-name="ce72"/>
          <table:table-cell table:style-name="ce8"/>
          <table:table-cell table:style-name="ce20"/>
          <table:table-cell table:style-name="ce96"/>
          <table:table-cell table:number-columns-repeated="3" table:style-name="ce40"/>
          <table:table-cell table:number-columns-repeated="16371" table:style-name="ce20"/>
        </table:table-row>
        <table:table-row table:style-name="ro11">
          <table:table-cell table:style-name="ce8"/>
          <table:table-cell office:value-type="string" table:style-name="ce95">
            <text:p>2.5.1. Graduação</text:p>
          </table:table-cell>
          <table:table-cell office:value-type="float" office:value="10293.812" table:style-name="ce29">
            <text:p><text:s/>10.294<text:s/></text:p>
          </table:table-cell>
          <table:table-cell office:value-type="float" office:value="10757.034" table:style-name="ce29">
            <text:p><text:s/>10.757<text:s/></text:p>
          </table:table-cell>
          <table:table-cell office:value-type="float" office:value="4.5" table:formula="of:=ROUND(100*([.D44]/[.C44]-1);2)" table:style-name="ce30">
            <text:p><text:s/>4,50<text:s/></text:p>
          </table:table-cell>
          <table:table-cell table:style-name="ce1"/>
          <table:table-cell table:style-name="ce72"/>
          <table:table-cell table:number-columns-repeated="3" table:style-name="ce88"/>
          <table:table-cell table:number-columns-repeated="16374" table:style-name="ce20"/>
        </table:table-row>
        <table:table-row table:style-name="ro7">
          <table:table-cell table:style-name="ce8"/>
          <table:table-cell office:value-type="string" table:style-name="ce95">
            <text:p>2.5.2. Pós-Gradução</text:p>
          </table:table-cell>
          <table:table-cell office:value-type="float" office:value="1101.298" table:style-name="ce29">
            <text:p><text:s/>1.101<text:s/></text:p>
          </table:table-cell>
          <table:table-cell office:value-type="float" office:value="1150.856" table:style-name="ce29">
            <text:p><text:s/>1.151<text:s/></text:p>
          </table:table-cell>
          <table:table-cell office:value-type="float" office:value="4.5" table:formula="of:=ROUND(100*([.D45]/[.C45]-1);2)" table:style-name="ce30">
            <text:p><text:s/>4,50<text:s/>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40"/>
          <table:table-cell table:number-columns-repeated="16373" table:style-name="ce8"/>
        </table:table-row>
        <table:table-row table:style-name="ro7">
          <table:table-cell table:style-name="ce8"/>
          <table:table-cell office:value-type="string" table:style-name="ce95">
            <text:p>2.5.3. Pesquisa</text:p>
          </table:table-cell>
          <table:table-cell office:value-type="float" office:value="2161.2350000000001" table:style-name="ce29">
            <text:p><text:s/>2.161<text:s/></text:p>
          </table:table-cell>
          <table:table-cell office:value-type="float" office:value="2258.491" table:style-name="ce29">
            <text:p><text:s/>2.258<text:s/></text:p>
          </table:table-cell>
          <table:table-cell office:value-type="float" office:value="4.5" table:formula="of:=ROUND(100*([.D46]/[.C46]-1);2)" table:style-name="ce30">
            <text:p><text:s/>4,50<text:s/>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40"/>
          <table:table-cell table:number-columns-repeated="16373" table:style-name="ce8"/>
        </table:table-row>
        <table:table-row table:style-name="ro7">
          <table:table-cell table:style-name="ce8"/>
          <table:table-cell office:value-type="string" table:style-name="ce95">
            <text:p>2.5.4. Cultura e Extensão</text:p>
          </table:table-cell>
          <table:table-cell office:value-type="float" office:value="1337.7840000000001" table:style-name="ce29">
            <text:p><text:s/>1.338<text:s/></text:p>
          </table:table-cell>
          <table:table-cell office:value-type="float" office:value="1397.9839999999999" table:style-name="ce29">
            <text:p><text:s/>1.398<text:s/></text:p>
          </table:table-cell>
          <table:table-cell office:value-type="float" office:value="4.5" table:formula="of:=ROUND(100*([.D47]/[.C47]-1);2)" table:style-name="ce30">
            <text:p><text:s/>4,50<text:s/>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40"/>
          <table:table-cell table:number-columns-repeated="16373" table:style-name="ce8"/>
        </table:table-row>
        <table:table-row table:style-name="ro7">
          <table:table-cell table:style-name="ce8"/>
          <table:table-cell office:value-type="string" table:style-name="ce95">
            <text:p>2.5.5. Reitoria</text:p>
          </table:table-cell>
          <table:table-cell office:value-type="float" office:value="1991.973" table:style-name="ce29">
            <text:p><text:s/>1.992<text:s/></text:p>
          </table:table-cell>
          <table:table-cell office:value-type="float" office:value="4081.6120000000001" table:style-name="ce29">
            <text:p><text:s/>4.082<text:s/></text:p>
          </table:table-cell>
          <table:table-cell office:value-type="float" office:value="104.9" table:formula="of:=ROUND(100*([.D48]/[.C48]-1);2)" table:style-name="ce30">
            <text:p><text:s/>104,90<text:s/>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40"/>
          <table:table-cell table:number-columns-repeated="16373" table:style-name="ce8"/>
        </table:table-row>
        <table:table-row table:style-name="ro6">
          <table:table-cell table:style-name="ce20"/>
          <table:table-cell office:value-type="string" table:style-name="ce97">
            <text:p>SUB-TOTAL - PROJETOS ESPECIAIS</text:p>
          </table:table-cell>
          <table:table-cell office:value-type="float" office:value="16886.101999999999" table:formula="of:=SUM([.C44:.C48])" table:style-name="ce10">
            <text:p><text:s/>16.886<text:s/></text:p>
          </table:table-cell>
          <table:table-cell office:value-type="float" office:value="19645.976999999999" table:formula="of:=SUM([.D44:.D48])" table:style-name="ce10">
            <text:p><text:s/>19.646<text:s/></text:p>
          </table:table-cell>
          <table:table-cell office:value-type="float" office:value="16.34" table:formula="of:=ROUND(100*([.D49]/[.C49]-1);2)" table:style-name="ce28">
            <text:p><text:s/>16,34<text:s/></text:p>
          </table:table-cell>
          <table:table-cell table:style-name="ce1"/>
          <table:table-cell table:style-name="ce87"/>
          <table:table-cell table:style-name="ce20"/>
          <table:table-cell table:number-columns-repeated="3" table:style-name="ce40"/>
          <table:table-cell table:number-columns-repeated="16373" table:style-name="ce8"/>
        </table:table-row>
        <table:table-row table:style-name="ro12" table:visibility="collapse">
          <table:table-cell table:style-name="ce20"/>
          <table:table-cell table:style-name="ce98"/>
          <table:table-cell table:number-columns-repeated="2" table:style-name="ce99"/>
          <table:table-cell table:style-name="ce100"/>
          <table:table-cell table:style-name="ce1"/>
          <table:table-cell table:style-name="ce87"/>
          <table:table-cell table:style-name="ce20"/>
          <table:table-cell table:number-columns-repeated="3" table:style-name="ce40"/>
          <table:table-cell table:number-columns-repeated="16373" table:style-name="ce8"/>
        </table:table-row>
        <table:table-row table:style-name="ro12" table:visibility="collapse">
          <table:table-cell table:style-name="ce20"/>
          <table:table-cell table:style-name="ce101"/>
          <table:table-cell table:number-columns-repeated="2" table:style-name="ce102"/>
          <table:table-cell table:style-name="ce103"/>
          <table:table-cell table:style-name="ce1"/>
          <table:table-cell table:style-name="ce87"/>
          <table:table-cell table:style-name="ce20"/>
          <table:table-cell table:number-columns-repeated="3" table:style-name="ce40"/>
          <table:table-cell table:number-columns-repeated="16373" table:style-name="ce20"/>
        </table:table-row>
        <table:table-row table:style-name="ro12" table:visibility="collapse">
          <table:table-cell table:style-name="ce20"/>
          <table:table-cell office:value-type="string" table:number-columns-spanned="1" table:number-rows-spanned="2" table:style-name="ce145">
            <text:p>Tabela A.2 - USP: DISTRIBUIÇÃO GERAL DOS RECURSOS DO TESOURO DO ESTADO NO EXERCÍCIO DE 2016. (continuação)</text:p>
          </table:table-cell>
          <table:table-cell table:number-columns-repeated="2" table:style-name="ce104"/>
          <table:table-cell table:style-name="ce105"/>
          <table:table-cell table:style-name="ce1"/>
          <table:table-cell table:style-name="ce87"/>
          <table:table-cell table:style-name="ce8"/>
          <table:table-cell table:number-columns-repeated="3" table:style-name="ce40"/>
          <table:table-cell table:number-columns-repeated="16373" table:style-name="ce20"/>
        </table:table-row>
        <table:table-row table:style-name="ro1" table:visibility="collapse">
          <table:table-cell table:style-name="ce20"/>
          <table:covered-table-cell/>
          <table:table-cell table:number-columns-repeated="2" table:style-name="ce106"/>
          <table:table-cell table:style-name="ce107"/>
          <table:table-cell table:style-name="ce1"/>
          <table:table-cell table:style-name="ce87"/>
          <table:table-cell table:style-name="ce8"/>
          <table:table-cell table:number-columns-repeated="3" table:style-name="ce40"/>
          <table:table-cell table:number-columns-repeated="16373" table:style-name="ce20"/>
        </table:table-row>
        <table:table-row table:style-name="ro12" table:visibility="collapse">
          <table:table-cell table:style-name="ce7"/>
          <table:table-cell office:value-type="string" table:number-columns-spanned="1" table:number-rows-spanned="2" table:style-name="ce24">
            <text:p>ALÍNEA</text:p>
          </table:table-cell>
          <table:table-cell table:number-columns-repeated="2" table:style-name="ce108"/>
          <table:table-cell table:style-name="ce109"/>
          <table:table-cell table:style-name="ce1"/>
          <table:table-cell table:style-name="ce63"/>
          <table:table-cell table:style-name="ce8"/>
          <table:table-cell table:number-columns-repeated="3" table:style-name="ce40"/>
          <table:table-cell table:number-columns-repeated="139" table:style-name="ce8"/>
          <table:table-cell table:number-columns-repeated="16234" table:style-name="ce20"/>
        </table:table-row>
        <table:table-row table:style-name="ro12" table:visibility="collapse">
          <table:table-cell table:style-name="ce8"/>
          <table:covered-table-cell/>
          <table:table-cell table:number-columns-repeated="2" table:style-name="ce110"/>
          <table:table-cell table:style-name="ce111"/>
          <table:table-cell table:style-name="ce1"/>
          <table:table-cell table:style-name="ce63"/>
          <table:table-cell table:style-name="ce8"/>
          <table:table-cell table:number-columns-repeated="3" table:style-name="ce40"/>
          <table:table-cell table:number-columns-repeated="139" table:style-name="ce8"/>
          <table:table-cell table:number-columns-repeated="16234" table:style-name="ce20"/>
        </table:table-row>
        <table:table-row table:style-name="ro12" table:visibility="collapse">
          <table:table-cell table:style-name="ce8"/>
          <table:table-cell table:style-name="ce5"/>
          <table:table-cell table:number-columns-repeated="2" table:style-name="ce112"/>
          <table:table-cell table:style-name="ce113"/>
          <table:table-cell table:style-name="ce1"/>
          <table:table-cell table:style-name="ce65"/>
          <table:table-cell table:style-name="ce8"/>
          <table:table-cell table:number-columns-repeated="3" table:style-name="ce40"/>
          <table:table-cell table:number-columns-repeated="139" table:style-name="ce8"/>
          <table:table-cell table:number-columns-repeated="16234" table:style-name="ce7"/>
        </table:table-row>
        <table:table-row table:style-name="ro6">
          <table:table-cell table:style-name="ce8"/>
          <table:table-cell office:value-type="string" table:style-name="ce66">
            <text:p>2.6. RESERVAS ESPECÍFICAS</text:p>
          </table:table-cell>
          <table:table-cell office:value-type="string" table:style-name="ce81">
            <text:p>R$</text:p>
          </table:table-cell>
          <table:table-cell office:value-type="string" table:style-name="ce81">
            <text:p>R$</text:p>
          </table:table-cell>
          <table:table-cell office:value-type="string" table:style-name="ce68">
            <text:p>%</text:p>
          </table:table-cell>
          <table:table-cell table:style-name="ce1"/>
          <table:table-cell table:style-name="ce72"/>
          <table:table-cell table:style-name="ce114"/>
          <table:table-cell table:number-columns-repeated="3" table:style-name="ce40"/>
          <table:table-cell table:number-columns-repeated="16373" table:style-name="ce8"/>
        </table:table-row>
        <table:table-row table:style-name="ro7">
          <table:table-cell table:style-name="ce8"/>
          <table:table-cell office:value-type="string" table:style-name="ce95">
            <text:p>2.6.1 Cobertura de Sinistros</text:p>
          </table:table-cell>
          <table:table-cell office:value-type="float" office:value="400" table:style-name="ce29">
            <text:p><text:s/>400<text:s/></text:p>
          </table:table-cell>
          <table:table-cell office:value-type="float" office:value="400" table:style-name="ce29">
            <text:p><text:s/>400<text:s/></text:p>
          </table:table-cell>
          <table:table-cell office:value-type="float" office:value="0" table:formula="of:=ROUND(100*([.D58]/[.C58]-1);2)" table:style-name="ce30">
            <text:p><text:s/>-00<text:s/></text:p>
          </table:table-cell>
          <table:table-cell table:style-name="ce1"/>
          <table:table-cell table:style-name="ce72"/>
          <table:table-cell table:style-name="ce114"/>
          <table:table-cell table:number-columns-repeated="3" table:style-name="ce40"/>
          <table:table-cell table:number-columns-repeated="16373" table:style-name="ce8"/>
        </table:table-row>
        <table:table-row table:style-name="ro6">
          <table:table-cell table:style-name="ce8"/>
          <table:table-cell office:value-type="string" table:style-name="ce97">
            <text:p>SUB-TOTAL - Reservas Específicas</text:p>
          </table:table-cell>
          <table:table-cell office:value-type="float" office:value="400" table:formula="of:=SUM([.C58:.C58])" table:style-name="ce10">
            <text:p><text:s/>400<text:s/></text:p>
          </table:table-cell>
          <table:table-cell office:value-type="float" office:value="400" table:formula="of:=SUM([.D58:.D58])" table:style-name="ce10">
            <text:p><text:s/>400<text:s/></text:p>
          </table:table-cell>
          <table:table-cell office:value-type="float" office:value="0" table:formula="of:=ROUND(100*([.D59]/[.C59]-1);2)" table:style-name="ce28">
            <text:p><text:s/>-00<text:s/></text:p>
          </table:table-cell>
          <table:table-cell table:style-name="ce1"/>
          <table:table-cell table:style-name="ce72"/>
          <table:table-cell table:style-name="ce115"/>
          <table:table-cell table:number-columns-repeated="3" table:style-name="ce40"/>
          <table:table-cell table:number-columns-repeated="16373" table:style-name="ce8"/>
        </table:table-row>
        <table:table-row table:style-name="ro6">
          <table:table-cell table:style-name="ce8"/>
          <table:table-cell office:value-type="string" table:style-name="ce66">
            <text:p>2.7. ATIVIDADES INTEGRADAS<text:s/></text:p>
          </table:table-cell>
          <table:table-cell office:value-type="string" table:style-name="ce81">
            <text:p>R$</text:p>
          </table:table-cell>
          <table:table-cell office:value-type="string" table:style-name="ce81">
            <text:p>R$</text:p>
          </table:table-cell>
          <table:table-cell office:value-type="string" table:style-name="ce68">
            <text:p>%</text:p>
          </table:table-cell>
          <table:table-cell table:style-name="ce1"/>
          <table:table-cell table:style-name="ce72"/>
          <table:table-cell table:style-name="ce114"/>
          <table:table-cell table:number-columns-repeated="3" table:style-name="ce40"/>
          <table:table-cell table:number-columns-repeated="16373" table:style-name="ce8"/>
        </table:table-row>
        <table:table-row table:style-name="ro7">
          <table:table-cell table:style-name="ce8"/>
          <table:table-cell office:value-type="string" table:style-name="ce116">
            <text:p>2.7.1. Avaliação Institucional</text:p>
          </table:table-cell>
          <table:table-cell office:value-type="float" office:value="247" table:style-name="ce117">
            <text:p><text:s/>247<text:s/></text:p>
          </table:table-cell>
          <table:table-cell office:value-type="float" office:value="247" table:style-name="ce29">
            <text:p><text:s/>247<text:s/></text:p>
          </table:table-cell>
          <table:table-cell office:value-type="float" office:value="0" table:formula="of:=ROUND(100*([.D61]/[.C61]-1);2)" table:style-name="ce30">
            <text:p><text:s/>-00<text:s/>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40"/>
          <table:table-cell table:number-columns-repeated="16373" table:style-name="ce8"/>
        </table:table-row>
        <table:table-row table:style-name="ro7">
          <table:table-cell table:style-name="ce8"/>
          <table:table-cell office:value-type="string" table:style-name="ce95">
            <text:p>2.7.2. Assistência Médica e Odontológica</text:p>
          </table:table-cell>
          <table:table-cell office:value-type="float" office:value="27697.723999999998" table:style-name="ce117">
            <text:p><text:s/>27.698<text:s/></text:p>
          </table:table-cell>
          <table:table-cell office:value-type="float" office:value="30467.495999999999" table:style-name="ce82">
            <text:p><text:s/>30.467<text:s/></text:p>
          </table:table-cell>
          <table:table-cell office:value-type="float" office:value="10" table:formula="of:=ROUND(100*([.D62]/[.C62]-1);2)" table:style-name="ce83">
            <text:p><text:s/>10,00<text:s/>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40"/>
          <table:table-cell table:number-columns-repeated="16373" table:style-name="ce8"/>
        </table:table-row>
        <table:table-row table:style-name="ro7">
          <table:table-cell table:style-name="ce8"/>
          <table:table-cell office:value-type="string" table:style-name="ce95">
            <text:p>2.7.3. Material Bibliográfico</text:p>
          </table:table-cell>
          <table:table-cell office:value-type="float" office:value="12000" table:style-name="ce117">
            <text:p><text:s/>12.000<text:s/></text:p>
          </table:table-cell>
          <table:table-cell office:value-type="float" office:value="12000" table:style-name="ce82">
            <text:p><text:s/>12.000<text:s/></text:p>
          </table:table-cell>
          <table:table-cell office:value-type="float" office:value="0" table:formula="of:=ROUND(100*([.D63]/[.C63]-1);2)" table:style-name="ce83">
            <text:p><text:s/>-00<text:s/>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40"/>
          <table:table-cell table:number-columns-repeated="16373" table:style-name="ce8"/>
        </table:table-row>
        <table:table-row table:style-name="ro7">
          <table:table-cell table:style-name="ce8"/>
          <table:table-cell office:value-type="string" table:style-name="ce95">
            <text:p>2.7.4. Cooperação Acadêmica Nacional e Internacional</text:p>
          </table:table-cell>
          <table:table-cell office:value-type="float" office:value="1838.2" table:style-name="ce117">
            <text:p><text:s/>1.838<text:s/></text:p>
          </table:table-cell>
          <table:table-cell office:value-type="float" office:value="2022.02" table:style-name="ce82">
            <text:p><text:s/>2.022<text:s/></text:p>
          </table:table-cell>
          <table:table-cell office:value-type="float" office:value="10" table:formula="of:=ROUND(100*([.D64]/[.C64]-1);2)" table:style-name="ce83">
            <text:p><text:s/>10,00<text:s/></text:p>
          </table:table-cell>
          <table:table-cell table:style-name="ce1"/>
          <table:table-cell table:style-name="ce72"/>
          <table:table-cell table:number-columns-repeated="3" table:style-name="ce88"/>
          <table:table-cell table:style-name="ce40"/>
          <table:table-cell table:number-columns-repeated="16373" table:style-name="ce8"/>
        </table:table-row>
        <table:table-row table:style-name="ro7">
          <table:table-cell table:style-name="ce8"/>
          <table:table-cell office:value-type="string" table:style-name="ce95">
            <text:p>2.7.5. Obras</text:p>
          </table:table-cell>
          <table:table-cell office:value-type="float" office:value="40540" table:style-name="ce117">
            <text:p><text:s/>40.540<text:s/></text:p>
          </table:table-cell>
          <table:table-cell office:value-type="float" office:value="50540" table:style-name="ce82">
            <text:p><text:s/>50.540<text:s/></text:p>
          </table:table-cell>
          <table:table-cell office:value-type="float" office:value="24.67" table:formula="of:=ROUND(100*([.D65]/[.C65]-1);2)" table:style-name="ce83">
            <text:p><text:s/>24,67<text:s/></text:p>
          </table:table-cell>
          <table:table-cell table:style-name="ce1"/>
          <table:table-cell table:style-name="ce72"/>
          <table:table-cell table:number-columns-repeated="3" table:style-name="ce88"/>
          <table:table-cell table:number-columns-repeated="16374"/>
        </table:table-row>
        <table:table-row table:style-name="ro7">
          <table:table-cell table:style-name="ce8"/>
          <table:table-cell office:value-type="string" table:style-name="ce95">
            <text:p>2.7.6. Biotérios</text:p>
          </table:table-cell>
          <table:table-cell office:value-type="float" office:value="6000" table:style-name="ce117">
            <text:p><text:s/>6.000<text:s/></text:p>
          </table:table-cell>
          <table:table-cell office:value-type="float" office:value="6000" table:style-name="ce82">
            <text:p><text:s/>6.000<text:s/></text:p>
          </table:table-cell>
          <table:table-cell office:value-type="float" office:value="0" table:formula="of:=ROUND(100*([.D66]/[.C66]-1);2)" table:style-name="ce83">
            <text:p><text:s/>-00<text:s/></text:p>
          </table:table-cell>
          <table:table-cell table:style-name="ce1"/>
          <table:table-cell table:style-name="ce72"/>
          <table:table-cell table:number-columns-repeated="3" table:style-name="ce88"/>
          <table:table-cell table:number-columns-repeated="16374"/>
        </table:table-row>
        <table:table-row table:style-name="ro7">
          <table:table-cell table:style-name="ce8"/>
          <table:table-cell office:value-type="string" table:style-name="ce95">
            <text:p>2.7.6.1 Infraestrutura de Pesquisa e Biotérios</text:p>
          </table:table-cell>
          <table:table-cell table:style-name="ce117"/>
          <table:table-cell office:value-type="float" office:value="3000" table:style-name="ce82">
            <text:p><text:s/>3.000<text:s/></text:p>
          </table:table-cell>
          <table:table-cell table:style-name="ce83"/>
          <table:table-cell table:style-name="ce1"/>
          <table:table-cell table:style-name="ce72"/>
          <table:table-cell table:number-columns-repeated="3" table:style-name="ce88"/>
          <table:table-cell table:number-columns-repeated="16374"/>
        </table:table-row>
        <table:table-row table:style-name="ro7">
          <table:table-cell table:style-name="ce8"/>
          <table:table-cell office:value-type="string" table:style-name="ce95">
            <text:p>2.7.6.2 Manutenção de Animais para Ensino e Pesquisa</text:p>
          </table:table-cell>
          <table:table-cell table:style-name="ce117"/>
          <table:table-cell office:value-type="float" office:value="3000" table:style-name="ce82">
            <text:p><text:s/>3.000<text:s/></text:p>
          </table:table-cell>
          <table:table-cell table:style-name="ce83"/>
          <table:table-cell table:style-name="ce1"/>
          <table:table-cell table:style-name="ce72"/>
          <table:table-cell table:number-columns-repeated="3" table:style-name="ce88"/>
          <table:table-cell table:number-columns-repeated="16374"/>
        </table:table-row>
        <table:table-row table:style-name="ro7">
          <table:table-cell table:style-name="ce8"/>
          <table:table-cell office:value-type="string" table:style-name="ce95">
            <text:p>2.7.7. Programa Integrado de Segurança</text:p>
          </table:table-cell>
          <table:table-cell office:value-type="float" office:value="6000" table:style-name="ce117">
            <text:p><text:s/>6.000<text:s/></text:p>
          </table:table-cell>
          <table:table-cell office:value-type="float" office:value="6000" table:style-name="ce82">
            <text:p><text:s/>6.000<text:s/></text:p>
          </table:table-cell>
          <table:table-cell office:value-type="float" office:value="0" table:formula="of:=ROUND(100*([.D69]/[.C69]-1);2)" table:style-name="ce83">
            <text:p><text:s/>-00<text:s/></text:p>
          </table:table-cell>
          <table:table-cell table:style-name="ce1"/>
          <table:table-cell table:style-name="ce72"/>
          <table:table-cell table:number-columns-repeated="3" table:style-name="ce88"/>
          <table:table-cell table:number-columns-repeated="16374"/>
        </table:table-row>
        <table:table-row table:style-name="ro7">
          <table:table-cell table:style-name="ce8"/>
          <table:table-cell office:value-type="string" table:style-name="ce95">
            <text:p>2.7.8. Informática</text:p>
          </table:table-cell>
          <table:table-cell office:value-type="float" office:value="20000" table:style-name="ce117">
            <text:p><text:s/>20.000<text:s/></text:p>
          </table:table-cell>
          <table:table-cell office:value-type="float" office:value="20000" table:style-name="ce82">
            <text:p><text:s/>20.000<text:s/></text:p>
          </table:table-cell>
          <table:table-cell office:value-type="float" office:value="0" table:formula="of:=ROUND(100*([.D70]/[.C70]-1);2)" table:style-name="ce83">
            <text:p><text:s/>-00<text:s/></text:p>
          </table:table-cell>
          <table:table-cell table:style-name="ce1"/>
          <table:table-cell table:style-name="ce72"/>
          <table:table-cell table:number-columns-repeated="3" table:style-name="ce88"/>
          <table:table-cell table:number-columns-repeated="16374"/>
        </table:table-row>
        <table:table-row table:style-name="ro7">
          <table:table-cell table:style-name="ce8"/>
          <table:table-cell office:value-type="string" table:style-name="ce95">
            <text:p>2.7.9. Restaurantes Universitários</text:p>
          </table:table-cell>
          <table:table-cell office:value-type="float" office:value="37922.137000000002" table:style-name="ce117">
            <text:p><text:s/>37.922<text:s/></text:p>
          </table:table-cell>
          <table:table-cell office:value-type="float" office:value="39628.633000000002" table:style-name="ce82">
            <text:p><text:s/>39.629<text:s/></text:p>
          </table:table-cell>
          <table:table-cell office:value-type="float" office:value="4.5" table:formula="of:=ROUND(100*([.D71]/[.C71]-1);2)" table:style-name="ce83">
            <text:p><text:s/>4,50<text:s/></text:p>
          </table:table-cell>
          <table:table-cell table:style-name="ce1"/>
          <table:table-cell table:style-name="ce72"/>
          <table:table-cell table:number-columns-repeated="3" table:style-name="ce88"/>
          <table:table-cell table:number-columns-repeated="16374"/>
        </table:table-row>
        <table:table-row table:style-name="ro7">
          <table:table-cell table:style-name="ce8"/>
          <table:table-cell office:value-type="string" table:style-name="ce95">
            <text:p>2.7.10. Creches</text:p>
          </table:table-cell>
          <table:table-cell office:value-type="float" office:value="1440" table:style-name="ce117">
            <text:p><text:s/>1.440<text:s/></text:p>
          </table:table-cell>
          <table:table-cell office:value-type="float" office:value="1440" table:style-name="ce82">
            <text:p><text:s/>1.440<text:s/></text:p>
          </table:table-cell>
          <table:table-cell office:value-type="float" office:value="0" table:formula="of:=ROUND(100*([.D72]/[.C72]-1);2)" table:style-name="ce83">
            <text:p><text:s/>-00<text:s/></text:p>
          </table:table-cell>
          <table:table-cell table:style-name="ce1"/>
          <table:table-cell table:style-name="ce72"/>
          <table:table-cell table:number-columns-repeated="3" table:style-name="ce88"/>
          <table:table-cell table:number-columns-repeated="16374"/>
        </table:table-row>
        <table:table-row table:style-name="ro7">
          <table:table-cell table:style-name="ce8"/>
          <table:table-cell office:value-type="string" table:style-name="ce95">
            <text:p>2.7.11. Serviços de Utilidade Pública</text:p>
          </table:table-cell>
          <table:table-cell office:value-type="float" office:value="98094.099000000162" table:style-name="ce117">
            <text:p><text:s/>98.094<text:s/></text:p>
          </table:table-cell>
          <table:table-cell office:value-type="float" office:value="100017.807" table:style-name="ce82">
            <text:p><text:s/>100.018<text:s/></text:p>
          </table:table-cell>
          <table:table-cell office:value-type="float" office:value="1.96" table:formula="of:=ROUND(100*([.D73]/[.C73]-1);2)" table:style-name="ce83">
            <text:p><text:s/>1,96<text:s/></text:p>
          </table:table-cell>
          <table:table-cell table:style-name="ce1"/>
          <table:table-cell table:style-name="ce72"/>
          <table:table-cell table:number-columns-repeated="3" table:style-name="ce88"/>
          <table:table-cell table:number-columns-repeated="16374"/>
        </table:table-row>
        <table:table-row table:style-name="ro7">
          <table:table-cell table:style-name="ce8"/>
          <table:table-cell office:value-type="string" table:style-name="ce95">
            <text:p>2.7.12. Sistema de Frota de Veículos</text:p>
          </table:table-cell>
          <table:table-cell office:value-type="float" office:value="1062.5829999998659" table:style-name="ce117">
            <text:p><text:s/>1.063<text:s/></text:p>
          </table:table-cell>
          <table:table-cell office:value-type="float" office:value="1062.5830000000001" table:style-name="ce82">
            <text:p><text:s/>1.063<text:s/></text:p>
          </table:table-cell>
          <table:table-cell office:value-type="float" office:value="0" table:formula="of:=ROUND(100*([.D74]/[.C74]-1);2)" table:style-name="ce83">
            <text:p><text:s/>-00<text:s/></text:p>
          </table:table-cell>
          <table:table-cell table:style-name="ce1"/>
          <table:table-cell table:style-name="ce72"/>
          <table:table-cell table:number-columns-repeated="3" table:style-name="ce88"/>
          <table:table-cell table:number-columns-repeated="16374"/>
        </table:table-row>
        <table:table-row table:style-name="ro7">
          <table:table-cell table:style-name="ce8"/>
          <table:table-cell office:value-type="string" table:style-name="ce95">
            <text:p>2.7.13. Renovação da Frota de Veículos Especiais</text:p>
          </table:table-cell>
          <table:table-cell office:value-type="float" office:value="500.47899999999998" table:style-name="ce117">
            <text:p><text:s/>500<text:s/></text:p>
          </table:table-cell>
          <table:table-cell office:value-type="float" office:value="500.47899999999998" table:style-name="ce82">
            <text:p><text:s/>500<text:s/></text:p>
          </table:table-cell>
          <table:table-cell office:value-type="float" office:value="0" table:formula="of:=ROUND(100*([.D75]/[.C75]-1);2)" table:style-name="ce83">
            <text:p><text:s/>-00<text:s/></text:p>
          </table:table-cell>
          <table:table-cell table:style-name="ce1"/>
          <table:table-cell table:style-name="ce72"/>
          <table:table-cell table:number-columns-repeated="3" table:style-name="ce88"/>
          <table:table-cell table:number-columns-repeated="16374"/>
        </table:table-row>
        <table:table-row table:style-name="ro7">
          <table:table-cell table:style-name="ce8"/>
          <table:table-cell office:value-type="string" table:style-name="ce95">
            <text:p>2.7.14. Taxas Municipais</text:p>
          </table:table-cell>
          <table:table-cell office:value-type="float" office:value="1668.9599999999998" table:style-name="ce117">
            <text:p><text:s/>1.669<text:s/></text:p>
          </table:table-cell>
          <table:table-cell office:value-type="float" office:value="1668.96" table:style-name="ce82">
            <text:p><text:s/>1.669<text:s/></text:p>
          </table:table-cell>
          <table:table-cell office:value-type="float" office:value="0" table:formula="of:=ROUND(100*([.D76]/[.C76]-1);2)" table:style-name="ce83">
            <text:p><text:s/>-00<text:s/></text:p>
          </table:table-cell>
          <table:table-cell table:style-name="ce1"/>
          <table:table-cell table:style-name="ce72"/>
          <table:table-cell table:number-columns-repeated="3" table:style-name="ce88"/>
          <table:table-cell table:number-columns-repeated="16374"/>
        </table:table-row>
        <table:table-row table:style-name="ro7">
          <table:table-cell table:style-name="ce8"/>
          <table:table-cell office:value-type="string" table:style-name="ce118">
            <text:p>2.7.15. Escola Técnica e de Gestão da USP</text:p>
          </table:table-cell>
          <table:table-cell office:value-type="float" office:value="670.49099999999999" table:style-name="ce117">
            <text:p><text:s/>670<text:s/></text:p>
          </table:table-cell>
          <table:table-cell office:value-type="float" office:value="670.49099999999999" table:style-name="ce82">
            <text:p><text:s/>670<text:s/></text:p>
          </table:table-cell>
          <table:table-cell office:value-type="float" office:value="0" table:formula="of:=ROUND(100*([.D77]/[.C77]-1);2)" table:style-name="ce83">
            <text:p><text:s/>-00<text:s/></text:p>
          </table:table-cell>
          <table:table-cell table:style-name="ce1"/>
          <table:table-cell table:style-name="ce72"/>
          <table:table-cell table:number-columns-repeated="3" table:style-name="ce88"/>
          <table:table-cell table:number-columns-repeated="16374"/>
        </table:table-row>
        <table:table-row table:style-name="ro7">
          <table:table-cell table:style-name="ce8"/>
          <table:table-cell office:value-type="string" table:style-name="ce118">
            <text:p>2.7.16. Reservas Ecológicas</text:p>
          </table:table-cell>
          <table:table-cell office:value-type="float" office:value="2000" table:style-name="ce117">
            <text:p><text:s/>2.000<text:s/></text:p>
          </table:table-cell>
          <table:table-cell office:value-type="float" office:value="2000" table:style-name="ce82">
            <text:p><text:s/>2.000<text:s/></text:p>
          </table:table-cell>
          <table:table-cell office:value-type="float" office:value="0" table:formula="of:=ROUND(100*([.D78]/[.C78]-1);2)" table:style-name="ce83">
            <text:p><text:s/>-00<text:s/></text:p>
          </table:table-cell>
          <table:table-cell table:style-name="ce1"/>
          <table:table-cell table:style-name="ce72"/>
          <table:table-cell table:number-columns-repeated="3" table:style-name="ce88"/>
          <table:table-cell table:number-columns-repeated="16374"/>
        </table:table-row>
        <table:table-row table:style-name="ro7">
          <table:table-cell table:style-name="ce8"/>
          <table:table-cell office:value-type="string" table:style-name="ce118">
            <text:p>2.7.17. Taxas para proteção à propriedade intelectual</text:p>
          </table:table-cell>
          <table:table-cell office:value-type="float" office:value="224.64" table:style-name="ce117">
            <text:p><text:s/>225<text:s/></text:p>
          </table:table-cell>
          <table:table-cell office:value-type="float" office:value="224.64" table:style-name="ce82">
            <text:p><text:s/>225<text:s/></text:p>
          </table:table-cell>
          <table:table-cell office:value-type="float" office:value="0" table:formula="of:=ROUND(100*([.D79]/[.C79]-1);2)" table:style-name="ce83">
            <text:p><text:s/>-00<text:s/></text:p>
          </table:table-cell>
          <table:table-cell table:style-name="ce1"/>
          <table:table-cell table:style-name="ce72"/>
          <table:table-cell table:number-columns-repeated="3" table:style-name="ce88"/>
          <table:table-cell table:number-columns-repeated="16374"/>
        </table:table-row>
        <table:table-row table:style-name="ro6">
          <table:table-cell table:style-name="ce7"/>
          <table:table-cell office:value-type="string" table:style-name="ce97">
            <text:p>SUB-TOTAL - Atividades Integradas</text:p>
          </table:table-cell>
          <table:table-cell office:value-type="float" office:value="257906.31300000002" table:formula="of:=SUM([.C61:.C79])" table:style-name="ce119">
            <text:p>257.906</text:p>
          </table:table-cell>
          <table:table-cell office:value-type="float" office:value="274490.109" table:formula="of:=SUM([.D61:.D79])-[.D66]" table:style-name="ce119">
            <text:p>274.490</text:p>
          </table:table-cell>
          <table:table-cell office:value-type="float" office:value="6.43" table:formula="of:=ROUND(100*([.D80]/[.C80]-1);2)" table:style-name="ce28">
            <text:p><text:s/>6,43<text:s/></text:p>
          </table:table-cell>
          <table:table-cell table:style-name="ce1"/>
          <table:table-cell table:style-name="ce72"/>
          <table:table-cell table:style-name="ce120"/>
          <table:table-cell table:number-columns-repeated="2" table:style-name="ce40"/>
          <table:table-cell table:number-columns-repeated="16374" table:style-name="ce8"/>
        </table:table-row>
        <table:table-row table:style-name="ro6">
          <table:table-cell table:style-name="ce7"/>
          <table:table-cell office:value-type="string" table:style-name="ce97">
            <text:p>SUB-TOTAL - OUTROS CUSTEIOS E INVESTIMENTOS</text:p>
          </table:table-cell>
          <table:table-cell office:value-type="float" office:value="698495.30200000003" table:formula="of:=[.C80]+[.C59]+[.C49]+[.C39]+[.C42]+[.C36]+[.C25]" table:style-name="ce10">
            <text:p><text:s/>698.495<text:s/></text:p>
          </table:table-cell>
          <table:table-cell office:value-type="float" office:value="738560.24199999997" table:formula="of:=[.D80]+[.D59]+[.D49]+[.D39]+[.D42]+[.D36]+[.D25]" table:style-name="ce10">
            <text:p><text:s/>738.560<text:s/></text:p>
          </table:table-cell>
          <table:table-cell office:value-type="float" office:value="5.74" table:formula="of:=ROUND(100*([.D81]/[.C81]-1);2)" table:style-name="ce28">
            <text:p><text:s/>5,74<text:s/></text:p>
          </table:table-cell>
          <table:table-cell table:style-name="ce121"/>
          <table:table-cell table:style-name="ce72"/>
          <table:table-cell table:style-name="ce122"/>
          <table:table-cell table:number-columns-repeated="3" table:style-name="ce40"/>
          <table:table-cell table:number-columns-repeated="139" table:style-name="ce8"/>
          <table:table-cell table:number-columns-repeated="16234" table:style-name="ce7"/>
        </table:table-row>
        <table:table-row table:style-name="ro6">
          <table:table-cell table:style-name="ce7"/>
          <table:table-cell office:value-type="string" table:style-name="ce66">
            <text:p>3. RESERVAS ORÇAMENTÁRIAS</text:p>
          </table:table-cell>
          <table:table-cell office:value-type="string" table:style-name="ce81">
            <text:p>R$</text:p>
          </table:table-cell>
          <table:table-cell office:value-type="string" table:style-name="ce81">
            <text:p>R$</text:p>
          </table:table-cell>
          <table:table-cell office:value-type="string" table:style-name="ce68">
            <text:p>%</text:p>
          </table:table-cell>
          <table:table-cell table:style-name="ce1"/>
          <table:table-cell table:style-name="ce72"/>
          <table:table-cell table:style-name="ce120"/>
          <table:table-cell table:number-columns-repeated="3" table:style-name="ce40"/>
          <table:table-cell table:number-columns-repeated="16373" table:style-name="ce8"/>
        </table:table-row>
        <table:table-row table:style-name="ro6">
          <table:table-cell table:style-name="ce7"/>
          <table:table-cell office:value-type="string" table:style-name="ce118">
            <text:p>3.1 Reserva de Contingência</text:p>
          </table:table-cell>
          <table:table-cell office:value-type="float" office:value="3440" table:style-name="ce117">
            <text:p><text:s/>3.440<text:s/></text:p>
          </table:table-cell>
          <table:table-cell office:value-type="float" office:value="3440" table:style-name="ce82">
            <text:p><text:s/>3.440<text:s/></text:p>
          </table:table-cell>
          <table:table-cell office:value-type="float" office:value="0" table:formula="of:=ROUND(100*([.D83]/[.C83]-1);2)" table:style-name="ce83">
            <text:p><text:s/>-00<text:s/></text:p>
          </table:table-cell>
          <table:table-cell table:style-name="ce1"/>
          <table:table-cell table:style-name="ce72"/>
          <table:table-cell table:style-name="ce122"/>
          <table:table-cell table:number-columns-repeated="3" table:style-name="ce40"/>
          <table:table-cell table:number-columns-repeated="16373" table:style-name="ce8"/>
        </table:table-row>
        <table:table-row table:style-name="ro6">
          <table:table-cell table:style-name="ce7"/>
          <table:table-cell office:value-type="string" table:style-name="ce118">
            <text:p>3.2 Reserva Patrimonial de Contingência</text:p>
          </table:table-cell>
          <table:table-cell office:value-type="float" office:value="0" table:style-name="ce117">
            <text:p><text:s/>-00<text:s/></text:p>
          </table:table-cell>
          <table:table-cell office:value-type="float" office:value="0" table:style-name="ce82">
            <text:p><text:s/>-00<text:s/></text:p>
          </table:table-cell>
          <table:table-cell table:style-name="ce83"/>
          <table:table-cell table:style-name="ce1"/>
          <table:table-cell table:style-name="ce72"/>
          <table:table-cell table:style-name="ce122"/>
          <table:table-cell table:number-columns-repeated="3" table:style-name="ce40"/>
          <table:table-cell table:number-columns-repeated="16373" table:style-name="ce8"/>
        </table:table-row>
        <table:table-row table:style-name="ro13" table:visibility="collapse">
          <table:table-cell table:style-name="ce8"/>
          <table:table-cell office:value-type="string" table:style-name="ce123">
            <text:p>2.9 Reserva e Receita Própria</text:p>
          </table:table-cell>
          <table:table-cell table:number-columns-repeated="2" table:style-name="ce124"/>
          <table:table-cell table:style-name="ce125"/>
          <table:table-cell table:style-name="ce1"/>
          <table:table-cell table:style-name="ce72"/>
          <table:table-cell table:style-name="ce8"/>
          <table:table-cell table:number-columns-repeated="3" table:style-name="ce40"/>
          <table:table-cell table:number-columns-repeated="139" table:style-name="ce8"/>
          <table:table-cell table:number-columns-repeated="16234" table:style-name="ce7"/>
        </table:table-row>
        <table:table-row table:style-name="ro6">
          <table:table-cell table:style-name="ce8"/>
          <table:table-cell office:value-type="string" table:style-name="ce126">
            <text:p>TOTAL</text:p>
          </table:table-cell>
          <table:table-cell office:value-type="float" office:value="5279853.2756763063" table:formula="of:=[.C81]+[.C13]+[.C14]+[.C85]+[.C83]+[.C84]" table:style-name="ce127">
            <text:p><text:s/>5.279.853<text:s/></text:p>
          </table:table-cell>
          <table:table-cell office:value-type="float" office:value="5583850.9029999999" table:formula="of:=[.D81]+[.D13]+[.D14]+[.D85]+[.D83]+[.D84]" table:style-name="ce127">
            <text:p><text:s/>5.583.851<text:s/></text:p>
          </table:table-cell>
          <table:table-cell office:value-type="float" office:value="5.76" table:formula="of:=ROUND(100*([.D86]/[.C86]-1);2)" table:style-name="ce128">
            <text:p><text:s/>5,76<text:s/></text:p>
          </table:table-cell>
          <table:table-cell table:style-name="ce129"/>
          <table:table-cell table:style-name="ce72"/>
          <table:table-cell table:style-name="ce8"/>
          <table:table-cell table:number-columns-repeated="3" table:style-name="ce40"/>
          <table:table-cell table:number-columns-repeated="139" table:style-name="ce8"/>
          <table:table-cell table:number-columns-repeated="16234" table:style-name="ce7"/>
        </table:table-row>
        <table:table-row table:style-name="ro6">
          <table:table-cell table:style-name="ce8"/>
          <table:table-cell table:style-name="ce130"/>
          <table:table-cell table:style-name="ce131"/>
          <table:table-cell table:style-name="ce132"/>
          <table:table-cell table:style-name="ce133"/>
          <table:table-cell table:style-name="ce1"/>
          <table:table-cell table:style-name="ce72"/>
          <table:table-cell table:style-name="ce8"/>
          <table:table-cell table:number-columns-repeated="3" table:style-name="ce40"/>
          <table:table-cell table:number-columns-repeated="139" table:style-name="ce8"/>
          <table:table-cell table:number-columns-repeated="16234" table:style-name="ce7"/>
        </table:table-row>
        <table:table-row table:style-name="ro6">
          <table:table-cell table:style-name="ce8"/>
          <table:table-cell table:number-columns-repeated="2" table:style-name="ce131"/>
          <table:table-cell table:style-name="ce132"/>
          <table:table-cell table:style-name="ce133"/>
          <table:table-cell table:style-name="ce1"/>
          <table:table-cell table:style-name="ce72"/>
          <table:table-cell table:style-name="ce8"/>
          <table:table-cell table:number-columns-repeated="3" table:style-name="ce40"/>
          <table:table-cell table:number-columns-repeated="139" table:style-name="ce8"/>
          <table:table-cell table:number-columns-repeated="16234" table:style-name="ce7"/>
        </table:table-row>
        <table:table-row table:style-name="ro6">
          <table:table-cell table:style-name="ce8"/>
          <table:table-cell table:number-columns-repeated="3" table:style-name="ce1"/>
          <table:table-cell table:style-name="ce134"/>
          <table:table-cell table:style-name="ce1"/>
          <table:table-cell table:style-name="ce72"/>
          <table:table-cell table:style-name="ce8"/>
          <table:table-cell table:number-columns-repeated="3" table:style-name="ce40"/>
          <table:table-cell table:number-columns-repeated="139" table:style-name="ce8"/>
          <table:table-cell table:number-columns-repeated="16234" table:style-name="ce7"/>
        </table:table-row>
        <table:table-row table:number-rows-repeated="2" table:style-name="ro6">
          <table:table-cell table:style-name="ce8"/>
          <table:table-cell table:number-columns-repeated="3" table:style-name="ce1"/>
          <table:table-cell table:style-name="ce54"/>
          <table:table-cell table:style-name="ce1"/>
          <table:table-cell table:style-name="ce72"/>
          <table:table-cell table:style-name="ce8"/>
          <table:table-cell table:number-columns-repeated="3" table:style-name="ce40"/>
          <table:table-cell table:number-columns-repeated="139" table:style-name="ce8"/>
          <table:table-cell table:number-columns-repeated="16234" table:style-name="ce7"/>
        </table:table-row>
        <table:table-row table:style-name="ro7">
          <table:table-cell table:style-name="ce22"/>
          <table:table-cell table:number-columns-repeated="3" table:style-name="ce1"/>
          <table:table-cell table:style-name="ce54"/>
          <table:table-cell table:style-name="ce1"/>
          <table:table-cell table:style-name="ce22"/>
          <table:table-cell table:style-name="ce8"/>
          <table:table-cell table:number-columns-repeated="3" table:style-name="ce40"/>
          <table:table-cell table:number-columns-repeated="16373" table:style-name="ce8"/>
        </table:table-row>
        <table:table-row table:style-name="ro7">
          <table:table-cell table:style-name="ce22"/>
          <table:table-cell table:number-columns-repeated="3" table:style-name="ce1"/>
          <table:table-cell table:style-name="ce135"/>
          <table:table-cell table:style-name="ce1"/>
          <table:table-cell table:style-name="ce22"/>
          <table:table-cell table:style-name="ce8"/>
          <table:table-cell table:number-columns-repeated="3" table:style-name="ce40"/>
          <table:table-cell table:number-columns-repeated="16373" table:style-name="ce8"/>
        </table:table-row>
        <table:table-row table:style-name="ro12">
          <table:table-cell table:style-name="ce22"/>
          <table:table-cell table:number-columns-repeated="3" table:style-name="ce1"/>
          <table:table-cell table:style-name="ce136"/>
          <table:table-cell table:style-name="ce1"/>
          <table:table-cell table:number-columns-repeated="2" table:style-name="ce22"/>
          <table:table-cell table:number-columns-repeated="3" table:style-name="ce40"/>
          <table:table-cell table:number-columns-repeated="139" table:style-name="ce8"/>
          <table:table-cell table:number-columns-repeated="16234" table:style-name="ce22"/>
        </table:table-row>
        <table:table-row table:style-name="ro12">
          <table:table-cell table:style-name="ce22"/>
          <table:table-cell table:number-columns-repeated="3" table:style-name="ce1"/>
          <table:table-cell table:style-name="ce79"/>
          <table:table-cell table:style-name="ce1"/>
          <table:table-cell table:number-columns-repeated="2" table:style-name="ce22"/>
          <table:table-cell table:number-columns-repeated="3" table:style-name="ce40"/>
          <table:table-cell table:number-columns-repeated="139" table:style-name="ce8"/>
          <table:table-cell table:number-columns-repeated="16234" table:style-name="ce22"/>
        </table:table-row>
        <table:table-row table:style-name="ro12">
          <table:table-cell table:style-name="ce8"/>
          <table:table-cell table:number-columns-repeated="3" table:style-name="ce1"/>
          <table:table-cell table:style-name="ce137"/>
          <table:table-cell table:style-name="ce1"/>
          <table:table-cell table:number-columns-repeated="2" table:style-name="ce22"/>
          <table:table-cell table:number-columns-repeated="3" table:style-name="ce40"/>
          <table:table-cell table:number-columns-repeated="139" table:style-name="ce8"/>
          <table:table-cell table:number-columns-repeated="16234" table:style-name="ce22"/>
        </table:table-row>
        <table:table-row table:style-name="ro12">
          <table:table-cell table:style-name="ce8"/>
          <table:table-cell table:number-columns-repeated="3" table:style-name="ce1"/>
          <table:table-cell table:style-name="ce137"/>
          <table:table-cell table:style-name="ce1"/>
          <table:table-cell table:style-name="ce72"/>
          <table:table-cell table:style-name="ce8"/>
          <table:table-cell table:number-columns-repeated="3" table:style-name="ce40"/>
          <table:table-cell table:number-columns-repeated="139" table:style-name="ce8"/>
          <table:table-cell table:number-columns-repeated="16234" table:style-name="ce22"/>
        </table:table-row>
        <table:table-row table:style-name="ro7">
          <table:table-cell table:number-columns-repeated="3" table:style-name="ce8"/>
          <table:table-cell table:style-name="ce129"/>
          <table:table-cell table:style-name="ce79"/>
          <table:table-cell table:style-name="ce1"/>
          <table:table-cell table:style-name="ce72"/>
          <table:table-cell table:style-name="ce8"/>
          <table:table-cell table:number-columns-repeated="3" table:style-name="ce40"/>
          <table:table-cell table:number-columns-repeated="16373" table:style-name="ce8"/>
        </table:table-row>
        <table:table-row table:style-name="ro7">
          <table:table-cell table:style-name="ce8"/>
          <table:table-cell table:style-name="ce138">
            <draw:custom-shape svg:x="1.29167in" svg:y="0.16667in" svg:width="0.11458in" svg:height="0.22427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8"/>
          <table:table-cell table:style-name="ce129"/>
          <table:table-cell table:style-name="ce79"/>
          <table:table-cell table:style-name="ce1"/>
          <table:table-cell table:style-name="ce72"/>
          <table:table-cell table:style-name="ce8"/>
          <table:table-cell table:number-columns-repeated="3" table:style-name="ce40"/>
          <table:table-cell table:number-columns-repeated="16373" table:style-name="ce8"/>
        </table:table-row>
        <table:table-row table:style-name="ro7">
          <table:table-cell table:style-name="ce8"/>
          <table:table-cell table:style-name="ce139">
            <draw:custom-shape svg:x="1.29167in" svg:y="0.16667in" svg:width="0.11458in" svg:height="0.22917in" draw:z-index="3" draw:id="id2" draw:style-name="a8" draw:name="Text Box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9"/>
          <table:table-cell table:style-name="ce129"/>
          <table:table-cell table:style-name="ce79"/>
          <table:table-cell table:style-name="ce1"/>
          <table:table-cell table:style-name="ce72"/>
          <table:table-cell table:style-name="ce8"/>
          <table:table-cell table:number-columns-repeated="3" table:style-name="ce40"/>
          <table:table-cell table:number-columns-repeated="16373" table:style-name="ce8"/>
        </table:table-row>
        <table:table-row table:style-name="ro7">
          <table:table-cell table:style-name="ce8"/>
          <table:table-cell table:number-columns-repeated="2" table:style-name="ce139"/>
          <table:table-cell table:style-name="ce129"/>
          <table:table-cell table:style-name="ce79"/>
          <table:table-cell table:style-name="ce1"/>
          <table:table-cell table:number-columns-repeated="2" table:style-name="ce8"/>
          <table:table-cell table:number-columns-repeated="3" table:style-name="ce40"/>
          <table:table-cell table:number-columns-repeated="16373" table:style-name="ce8"/>
        </table:table-row>
        <table:table-row table:style-name="ro7">
          <table:table-cell table:style-name="ce8"/>
          <table:table-cell table:style-name="ce139">
            <draw:custom-shape svg:x="1.29167in" svg:y="0.16667in" svg:width="0.11458in" svg:height="0.21875in" draw:z-index="2" draw:id="id1" draw:style-name="a5" draw:name="Text Box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29167in" svg:y="0.16667in" svg:width="0.11458in" svg:height="0.21875in" draw:z-index="4" draw:id="id3" draw:style-name="a11" draw:name="Text Box 2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9"/>
          <table:table-cell table:style-name="ce129"/>
          <table:table-cell table:style-name="ce79"/>
          <table:table-cell table:style-name="ce1"/>
          <table:table-cell table:number-columns-repeated="2" table:style-name="ce8"/>
          <table:table-cell table:number-columns-repeated="3" table:style-name="ce40"/>
          <table:table-cell table:number-columns-repeated="16373" table:style-name="ce8"/>
        </table:table-row>
        <table:table-row table:style-name="ro7">
          <table:table-cell table:number-columns-repeated="3" table:style-name="ce8"/>
          <table:table-cell table:style-name="ce129"/>
          <table:table-cell table:style-name="ce79"/>
          <table:table-cell table:style-name="ce1"/>
          <table:table-cell table:number-columns-repeated="2" table:style-name="ce8"/>
          <table:table-cell table:number-columns-repeated="3" table:style-name="ce40"/>
          <table:table-cell table:number-columns-repeated="16373" table:style-name="ce8"/>
        </table:table-row>
        <table:table-row table:number-rows-repeated="9" table:style-name="ro7">
          <table:table-cell table:number-columns-repeated="3" table:style-name="ce8"/>
          <table:table-cell table:style-name="ce140"/>
          <table:table-cell table:style-name="ce115"/>
          <table:table-cell table:style-name="ce1"/>
          <table:table-cell table:number-columns-repeated="2" table:style-name="ce8"/>
          <table:table-cell table:number-columns-repeated="3" table:style-name="ce40"/>
          <table:table-cell table:number-columns-repeated="16373" table:style-name="ce8"/>
        </table:table-row>
        <table:table-row table:number-rows-repeated="256" table:style-name="ro7">
          <table:table-cell table:number-columns-repeated="4" table:style-name="ce8"/>
          <table:table-cell table:style-name="ce115"/>
          <table:table-cell table:style-name="ce1"/>
          <table:table-cell table:number-columns-repeated="16378" table:style-name="ce8"/>
        </table:table-row>
        <table:table-row table:number-rows-repeated="1144" table:style-name="ro7">
          <table:table-cell table:number-columns-repeated="4" table:style-name="ce8"/>
          <table:table-cell table:style-name="ce115"/>
          <table:table-cell table:number-columns-repeated="16379" table:style-name="ce8"/>
        </table:table-row>
        <table:table-row table:number-rows-repeated="1047064" table:style-name="ro7">
          <table:table-cell table:number-columns-repeated="16384"/>
        </table:table-row>
        <table:named-expressions>
          <table:named-range table:name="Print_Area" table:cell-range-address="Tabela_D.$B$1:Tabela_D.$E$86" table:base-cell-address="Tabela_D.$A$1"/>
          <table:named-expression table:name="cruesp4_16" table:expression="of:=['file:///I:/CODAGE_FINAN%C7AS/Orc%202017/Tab-a2%20(orc).xlsx'#pessoal.#REF!]" table:base-cell-address="Tabela_A.$A$1"/>
          <table:named-expression table:name="folha_unidades" table:expression="of:=[.#REF!]" table:base-cell-address="Tabela_A.$A$1"/>
          <table:named-range table:name="Print_Titles" table:cell-range-address="Tabela_D.$A$4:Tabela_D.$XFD$6" table:base-cell-address="Tabela_D.$A$1"/>
        </table:named-expressions>
      </table:table>
      <table:table table:name="Tabela_E" table:style-name="ta3">
        <table:table-column table:style-name="co1" table:default-cell-style-name="ce8"/>
        <table:table-column table:style-name="co25" table:default-cell-style-name="ce1"/>
        <table:table-column table:style-name="co3" table:default-cell-style-name="ce1"/>
        <table:table-column table:style-name="co25" table:default-cell-style-name="ce1"/>
        <table:table-column table:style-name="co3" table:default-cell-style-name="ce1"/>
        <table:table-column table:style-name="co1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number-columns-spanned="4" table:number-rows-spanned="2" table:style-name="ce170">
            <text:p>TABELA E - DEMONSTRATIVO DE RECEITAS E DESPESAS<text:s/></text:p>
            <text:p>PROPOSTA ORÇAMENTÁRIA PARA 2019</text:p>
          </table:table-cell>
          <table:covered-table-cell table:number-columns-repeated="3"/>
          <table:table-cell table:style-name="ce2"/>
          <table:table-cell table:number-columns-repeated="16378" table:style-name="ce1"/>
        </table:table-row>
        <table:table-row table:style-name="ro2">
          <table:table-cell table:style-name="ce2"/>
          <table:covered-table-cell/>
          <table:covered-table-cell table:number-columns-repeated="3"/>
          <table:table-cell table:style-name="ce2"/>
          <table:table-cell table:number-columns-repeated="16378" table:style-name="ce1"/>
        </table:table-row>
        <table:table-row table:style-name="ro14">
          <table:table-cell table:style-name="ce2"/>
          <table:table-cell table:number-columns-repeated="3" table:style-name="ce146"/>
          <table:table-cell office:value-type="string" table:style-name="ce147">
            <text:p>Em R$ 1.000</text:p>
          </table:table-cell>
          <table:table-cell table:style-name="ce2"/>
          <table:table-cell table:number-columns-repeated="16378" table:style-name="ce1"/>
        </table:table-row>
        <table:table-row table:style-name="ro15">
          <table:table-cell table:style-name="ce2"/>
          <table:table-cell office:value-type="string" table:number-columns-spanned="2" table:number-rows-spanned="1" table:style-name="ce171">
            <text:p>R E C E I T A</text:p>
          </table:table-cell>
          <table:covered-table-cell/>
          <table:table-cell office:value-type="string" table:number-columns-spanned="2" table:number-rows-spanned="1" table:style-name="ce171">
            <text:p>D E S P E S A</text:p>
          </table:table-cell>
          <table:covered-table-cell/>
          <table:table-cell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number-columns-spanned="1" table:number-rows-spanned="3" table:style-name="ce171">
            <text:p>DISCRIMINAÇÃO</text:p>
          </table:table-cell>
          <table:table-cell office:value-type="string" table:number-columns-spanned="1" table:number-rows-spanned="3" table:style-name="ce172">
            <text:p>Valor</text:p>
          </table:table-cell>
          <table:table-cell office:value-type="string" table:number-columns-spanned="1" table:number-rows-spanned="3" table:style-name="ce171">
            <text:p>DISCRIMINAÇÃO</text:p>
          </table:table-cell>
          <table:table-cell office:value-type="string" table:number-columns-spanned="1" table:number-rows-spanned="3" table:style-name="ce172">
            <text:p>Valor</text:p>
          </table:table-cell>
          <table:table-cell table:style-name="ce2"/>
          <table:table-cell table:number-columns-repeated="16378" table:style-name="ce1"/>
        </table:table-row>
        <table:table-row table:style-name="ro4">
          <table:table-cell table:style-name="ce7"/>
          <table:covered-table-cell/>
          <table:covered-table-cell/>
          <table:covered-table-cell/>
          <table:covered-table-cell/>
          <table:table-cell table:style-name="ce7"/>
          <table:table-cell table:number-columns-repeated="16378" table:style-name="ce1"/>
        </table:table-row>
        <table:table-row table:style-name="ro4">
          <table:table-cell table:style-name="ce8"/>
          <table:covered-table-cell/>
          <table:covered-table-cell/>
          <table:covered-table-cell/>
          <table:covered-table-cell/>
          <table:table-cell table:style-name="ce8"/>
          <table:table-cell table:number-columns-repeated="16378" table:style-name="ce1"/>
        </table:table-row>
        <table:table-row table:style-name="ro16">
          <table:table-cell table:style-name="ce8"/>
          <table:table-cell office:value-type="string" table:style-name="ce148">
            <text:p>RECEITAS NÃO VINCULADAS</text:p>
          </table:table-cell>
          <table:table-cell office:value-type="float" office:value="5584056.7460000003" table:formula="of:=SUM([.C9:.C10])" table:style-name="ce149">
            <text:p><text:s/>5.584.057<text:s/></text:p>
          </table:table-cell>
          <table:table-cell office:value-type="string" table:style-name="ce150">
            <text:p>DESPESAS COM RECURSOS DO TESOURO E RECEITA PROPRIA NÃO VINCULADA</text:p>
          </table:table-cell>
          <table:table-cell office:value-type="float" office:value="5583850.9029999999" table:formula="of:=SUM([.E9:.E12])" table:style-name="ce149">
            <text:p><text:s/>5.583.851<text:s/></text:p>
          </table:table-cell>
          <table:table-cell table:style-name="ce8"/>
          <table:table-cell table:number-columns-repeated="16378" table:style-name="ce1"/>
        </table:table-row>
        <table:table-row table:style-name="ro5">
          <table:table-cell table:style-name="ce8"/>
          <table:table-cell office:value-type="string" table:style-name="ce151">
            <text:p>Recursos do Tesouro do Estado</text:p>
          </table:table-cell>
          <table:table-cell office:value-type="float" office:value="5503556.7460000003" table:formula="of:=[Tabela_A.C7]" table:style-name="ce152">
            <text:p><text:s/>5.503.557<text:s/></text:p>
          </table:table-cell>
          <table:table-cell office:value-type="string" table:style-name="ce153">
            <text:p>Pessoal e Reflexo</text:p>
          </table:table-cell>
          <table:table-cell office:value-type="float" office:value="4805345" table:formula="of:=[Tabela_B.C7]" table:style-name="ce152">
            <text:p><text:s/>4.805.345<text:s/></text:p>
          </table:table-cell>
          <table:table-cell table:style-name="ce8"/>
          <table:table-cell table:style-name="ce79"/>
          <table:table-cell table:number-columns-repeated="16377" table:style-name="ce1"/>
        </table:table-row>
        <table:table-row table:style-name="ro5">
          <table:table-cell table:style-name="ce8"/>
          <table:table-cell office:value-type="string" table:style-name="ce151">
            <text:p>Receita Própria não Vinculada</text:p>
          </table:table-cell>
          <table:table-cell office:value-type="float" office:value="80500" table:formula="of:=[Tabela_A.C8]" table:style-name="ce152">
            <text:p><text:s/>80.500<text:s/></text:p>
          </table:table-cell>
          <table:table-cell office:value-type="string" table:style-name="ce153">
            <text:p>Precatórios</text:p>
          </table:table-cell>
          <table:table-cell office:value-type="float" office:value="36505.661" table:formula="of:=[Tabela_B.C8]" table:style-name="ce152">
            <text:p><text:s/>36.506<text:s/></text:p>
          </table:table-cell>
          <table:table-cell table:style-name="ce8"/>
          <table:table-cell table:number-columns-repeated="16378" table:style-name="ce1"/>
        </table:table-row>
        <table:table-row table:style-name="ro5">
          <table:table-cell table:style-name="ce8"/>
          <table:table-cell table:style-name="ce154"/>
          <table:table-cell table:style-name="ce152"/>
          <table:table-cell office:value-type="string" table:style-name="ce153">
            <text:p>Outros Custeios e Investimentos</text:p>
          </table:table-cell>
          <table:table-cell office:value-type="float" office:value="738560.24199999997" table:formula="of:=[Tabela_B.C9]" table:style-name="ce152">
            <text:p><text:s/>738.560<text:s/></text:p>
          </table:table-cell>
          <table:table-cell table:style-name="ce8"/>
          <table:table-cell table:number-columns-repeated="16378" table:style-name="ce1"/>
        </table:table-row>
        <table:table-row table:style-name="ro5">
          <table:table-cell table:style-name="ce8"/>
          <table:table-cell table:style-name="ce154"/>
          <table:table-cell table:style-name="ce152"/>
          <table:table-cell office:value-type="string" table:style-name="ce153">
            <text:p>Reservas Orçamentárias</text:p>
          </table:table-cell>
          <table:table-cell office:value-type="float" office:value="3440" table:formula="of:=[Tabela_B.C10]" table:style-name="ce152">
            <text:p><text:s/>3.440<text:s/></text:p>
          </table:table-cell>
          <table:table-cell table:style-name="ce8"/>
          <table:table-cell table:style-name="ce1"/>
          <table:table-cell table:style-name="ce33"/>
          <table:table-cell table:number-columns-repeated="16376"/>
        </table:table-row>
        <table:table-row table:style-name="ro16">
          <table:table-cell table:style-name="ce8"/>
          <table:table-cell office:value-type="string" table:style-name="ce155">
            <text:p>SUPERÁVIT ORÇAMENTÁRIO (NÃO VINCULADO)*</text:p>
          </table:table-cell>
          <table:table-cell table:style-name="ce156"/>
          <table:table-cell table:style-name="ce157"/>
          <table:table-cell office:value-type="float" office:value="205.84300000034273" table:formula="of:=-[.E8]+[.C8]" table:style-name="ce156">
            <text:p><text:s/>206<text:s/></text:p>
          </table:table-cell>
          <table:table-cell table:style-name="ce8"/>
          <table:table-cell table:number-columns-repeated="16378" table:style-name="ce1"/>
        </table:table-row>
        <table:table-row table:style-name="ro5">
          <table:table-cell table:style-name="ce8"/>
          <table:table-cell office:value-type="string" table:style-name="ce158">
            <text:p>RECEITAS VINCULADAS</text:p>
          </table:table-cell>
          <table:table-cell office:value-type="float" office:value="115492.761" table:formula="of:=[Tabela_A.C9]" table:style-name="ce159">
            <text:p><text:s/>115.493<text:s/></text:p>
          </table:table-cell>
          <table:table-cell office:value-type="string" table:style-name="ce160">
            <text:p>DESPESAS EM RECEITAS VINCULADAS</text:p>
          </table:table-cell>
          <table:table-cell office:value-type="float" office:value="115492.761" table:formula="of:=[Tabela_B.C12]" table:style-name="ce159">
            <text:p><text:s/>115.493<text:s/></text:p>
          </table:table-cell>
          <table:table-cell table:style-name="ce8"/>
          <table:table-cell table:number-columns-repeated="16378" table:style-name="ce1"/>
        </table:table-row>
        <table:table-row table:style-name="ro5">
          <table:table-cell table:style-name="ce8"/>
          <table:table-cell office:value-type="string" table:style-name="ce161">
            <text:p>SUB-TOTAL</text:p>
          </table:table-cell>
          <table:table-cell office:value-type="float" office:value="5699549.5070000002" table:formula="of:=[.C14]+[.C8]" table:style-name="ce162">
            <text:p><text:s/>5.699.550<text:s/></text:p>
          </table:table-cell>
          <table:table-cell table:style-name="ce163"/>
          <table:table-cell office:value-type="float" office:value="5699343.6639999999" table:formula="of:=[.E14]+[.E8]" table:style-name="ce162">
            <text:p><text:s/>5.699.344<text:s/></text:p>
          </table:table-cell>
          <table:table-cell table:style-name="ce8"/>
          <table:table-cell table:number-columns-repeated="16378" table:style-name="ce1"/>
        </table:table-row>
        <table:table-row table:style-name="ro16">
          <table:table-cell table:style-name="ce8"/>
          <table:table-cell office:value-type="string" table:style-name="ce155">
            <text:p>SUPERÁVIT ORÇAMENTÁRIO CONSOLIDADO*</text:p>
          </table:table-cell>
          <table:table-cell table:style-name="ce156"/>
          <table:table-cell table:style-name="ce157"/>
          <table:table-cell office:value-type="float" office:value="205.84300000034273" table:formula="of:=-[.E15]+[.C15]" table:style-name="ce156">
            <text:p><text:s/>206<text:s/></text:p>
          </table:table-cell>
          <table:table-cell table:style-name="ce8"/>
          <table:table-cell table:number-columns-repeated="16378" table:style-name="ce1"/>
        </table:table-row>
        <table:table-row table:style-name="ro7">
          <table:table-cell table:style-name="ce8"/>
          <table:table-cell office:value-type="string" table:style-name="ce164">
            <text:p>(*) Montante a ser coberto com recursos financeiros disponíveis e eventuais ganhos na arrecadação de ICMS e Receita Própria Não Vinculada.</text:p>
          </table:table-cell>
          <table:table-cell office:value-type="float" office:value="0" table:formula="of:=[.C15]-[Tabela_A.C10]" table:style-name="ce54">
            <text:p><text:s/>-00<text:s/></text:p>
          </table:table-cell>
          <table:table-cell table:style-name="ce99"/>
          <table:table-cell office:value-type="float" office:value="0" table:formula="of:=[.E15]-[Tabela_C.D27]" table:style-name="ce37">
            <text:p><text:s/>-00<text:s/></text:p>
          </table:table-cell>
          <table:table-cell table:style-name="ce8"/>
          <table:table-cell table:number-columns-repeated="16378"/>
        </table:table-row>
        <table:table-row table:number-rows-repeated="4" table:style-name="ro5">
          <table:table-cell table:style-name="ce8"/>
          <table:table-cell table:number-columns-repeated="16383" table:style-name="ce1"/>
        </table:table-row>
        <table:table-row table:style-name="ro5">
          <table:table-cell table:style-name="ce8"/>
          <table:table-cell table:style-name="ce165"/>
          <table:table-cell table:style-name="ce166"/>
          <table:table-cell table:style-name="ce165"/>
          <table:table-cell table:style-name="ce167"/>
          <table:table-cell table:style-name="ce8"/>
          <table:table-cell table:number-columns-repeated="16378"/>
        </table:table-row>
        <table:table-row table:style-name="ro5">
          <table:table-cell table:style-name="ce8"/>
          <table:table-cell table:style-name="ce168"/>
          <table:table-cell table:style-name="ce166"/>
          <table:table-cell table:style-name="ce168"/>
          <table:table-cell table:style-name="ce167"/>
          <table:table-cell table:style-name="ce8"/>
          <table:table-cell table:number-columns-repeated="16378"/>
        </table:table-row>
        <table:table-row table:style-name="ro5">
          <table:table-cell table:style-name="ce8"/>
          <table:table-cell table:style-name="ce165"/>
          <table:table-cell table:style-name="ce99"/>
          <table:table-cell table:style-name="ce165"/>
          <table:table-cell table:style-name="ce167"/>
          <table:table-cell table:style-name="ce8"/>
          <table:table-cell table:number-columns-repeated="16378"/>
        </table:table-row>
        <table:table-row table:style-name="ro5">
          <table:table-cell table:style-name="ce8"/>
          <table:table-cell table:style-name="ce169"/>
          <table:table-cell table:style-name="ce102"/>
          <table:table-cell table:style-name="ce169"/>
          <table:table-cell table:style-name="ce102"/>
          <table:table-cell table:style-name="ce8"/>
          <table:table-cell table:number-columns-repeated="16378"/>
        </table:table-row>
        <table:table-row table:number-rows-repeated="3" table:style-name="ro5">
          <table:table-cell table:style-name="ce8"/>
          <table:table-cell table:number-columns-repeated="4" table:style-name="ce1"/>
          <table:table-cell table:style-name="ce8"/>
          <table:table-cell table:number-columns-repeated="16378"/>
        </table:table-row>
        <table:table-row table:style-name="ro7">
          <table:table-cell table:number-columns-repeated="16384"/>
        </table:table-row>
        <table:table-row table:number-rows-repeated="4" table:style-name="ro6">
          <table:table-cell table:style-name="ce20"/>
          <table:table-cell table:number-columns-repeated="4" table:style-name="ce1"/>
          <table:table-cell table:style-name="ce20"/>
          <table:table-cell table:number-columns-repeated="16378"/>
        </table:table-row>
        <table:table-row table:number-rows-repeated="3" table:style-name="ro6">
          <table:table-cell table:style-name="ce21"/>
          <table:table-cell table:number-columns-repeated="4" table:style-name="ce1"/>
          <table:table-cell table:style-name="ce21"/>
          <table:table-cell table:number-columns-repeated="16378"/>
        </table:table-row>
        <table:table-row table:number-rows-repeated="6" table:style-name="ro7">
          <table:table-cell table:number-columns-repeated="16384"/>
        </table:table-row>
        <table:table-row table:number-rows-repeated="5" table:style-name="ro6">
          <table:table-cell table:style-name="ce20"/>
          <table:table-cell table:number-columns-repeated="4" table:style-name="ce1"/>
          <table:table-cell table:style-name="ce20"/>
          <table:table-cell table:number-columns-repeated="16378"/>
        </table:table-row>
        <table:table-row table:style-name="ro6">
          <table:table-cell table:style-name="ce7"/>
          <table:table-cell table:number-columns-repeated="4" table:style-name="ce1"/>
          <table:table-cell table:style-name="ce7"/>
          <table:table-cell table:number-columns-repeated="16378"/>
        </table:table-row>
        <table:table-row table:number-rows-repeated="23" table:style-name="ro7">
          <table:table-cell table:number-columns-repeated="16384"/>
        </table:table-row>
        <table:table-row table:number-rows-repeated="3" table:style-name="ro6">
          <table:table-cell table:style-name="ce7"/>
          <table:table-cell table:number-columns-repeated="4" table:style-name="ce1"/>
          <table:table-cell table:style-name="ce7"/>
          <table:table-cell table:number-columns-repeated="16378"/>
        </table:table-row>
        <table:table-row table:number-rows-repeated="2" table:style-name="ro7">
          <table:table-cell table:number-columns-repeated="16384"/>
        </table:table-row>
        <table:table-row table:number-rows-repeated="4" table:style-name="ro7">
          <table:table-cell table:style-name="ce22"/>
          <table:table-cell table:number-columns-repeated="4" table:style-name="ce1"/>
          <table:table-cell table:style-name="ce22"/>
          <table:table-cell table:number-columns-repeated="16378"/>
        </table:table-row>
        <table:table-row table:number-rows-repeated="1048496" table:style-name="ro7">
          <table:table-cell table:number-columns-repeated="16384"/>
        </table:table-row>
        <table:named-expressions>
          <table:named-range table:name="Print_Area" table:cell-range-address="Tabela_E.$A$1:Tabela_E.$F$17" table:base-cell-address="Tabela_E.$A$1"/>
          <table:named-expression table:name="folha_unidades" table:expression="of:=[.#REF!]" table:base-cell-address="Tabela_A.$A$1"/>
        </table:named-expressions>
      </table:table>
      <table:table table:name="Q1" table:style-name="ta4">
        <table:table-column table:style-name="co1" table:default-cell-style-name="ce173"/>
        <table:table-column table:style-name="co26" table:default-cell-style-name="ce173"/>
        <table:table-column table:style-name="co27" table:number-columns-repeated="2" table:default-cell-style-name="ce173"/>
        <table:table-column table:style-name="co27" table:number-columns-repeated="2" table:default-cell-style-name="ce192"/>
        <table:table-column table:style-name="co27" table:number-columns-repeated="2" table:default-cell-style-name="ce173"/>
        <table:table-column table:style-name="co28" table:default-cell-style-name="ce173"/>
        <table:table-column table:style-name="co29" table:default-cell-style-name="ce191"/>
        <table:table-column table:style-name="co30" table:default-cell-style-name="ce173"/>
        <table:table-column table:style-name="co31" table:default-cell-style-name="ce173"/>
        <table:table-column table:style-name="co32" table:default-cell-style-name="ce1"/>
        <table:table-column table:style-name="co33" table:default-cell-style-name="ce1"/>
        <table:table-column table:style-name="co34" table:default-cell-style-name="ce173"/>
        <table:table-column table:style-name="co4" table:number-columns-repeated="16369" table:default-cell-style-name="ce173"/>
        <table:table-row table:style-name="ro17">
          <table:table-cell table:style-name="ce173"/>
          <table:table-cell office:value-type="string" table:number-columns-spanned="9" table:number-rows-spanned="2" table:style-name="ce194">
            <text:p>QUADRO 1 - USP: DISTRIBUIÇÃO DA DOTAÇÃO ORÇAMENTÁRIA NÃO VINCULADA POR ÁREA DE ATUAÇÃO E ALÍNEAS EM 2019.</text:p>
          </table:table-cell>
          <table:covered-table-cell table:number-columns-repeated="8"/>
          <table:table-cell table:number-columns-repeated="2" table:style-name="ce173"/>
          <table:table-cell table:number-columns-repeated="2" table:style-name="ce1"/>
          <table:table-cell table:number-columns-repeated="16370"/>
        </table:table-row>
        <table:table-row table:style-name="ro17">
          <table:table-cell table:style-name="ce174"/>
          <table:covered-table-cell/>
          <table:covered-table-cell table:number-columns-repeated="8"/>
          <table:table-cell table:style-name="ce174"/>
          <table:table-cell table:number-columns-repeated="2" table:style-name="ce175"/>
          <table:table-cell table:style-name="ce1"/>
          <table:table-cell table:number-columns-repeated="16370" table:style-name="ce175"/>
        </table:table-row>
        <table:table-row table:style-name="ro17">
          <table:table-cell table:style-name="ce174"/>
          <table:table-cell table:number-columns-repeated="3" table:style-name="ce176"/>
          <table:table-cell table:number-columns-repeated="2" table:style-name="ce177"/>
          <table:table-cell table:number-columns-repeated="3" table:style-name="ce176"/>
          <table:table-cell office:value-type="string" table:style-name="ce4">
            <text:p>Em R$ 1,00</text:p>
          </table:table-cell>
          <table:table-cell table:style-name="ce174"/>
          <table:table-cell table:number-columns-repeated="2" table:style-name="ce175"/>
          <table:table-cell table:style-name="ce1"/>
          <table:table-cell table:number-columns-repeated="16370" table:style-name="ce175"/>
        </table:table-row>
        <table:table-row table:style-name="ro17">
          <table:table-cell table:style-name="ce173"/>
          <table:table-cell office:value-type="string" table:number-columns-spanned="1" table:number-rows-spanned="2" table:style-name="ce39">
            <text:p>ÁREA / ITEM</text:p>
          </table:table-cell>
          <table:table-cell office:value-type="string" table:number-columns-spanned="3" table:number-rows-spanned="1" table:style-name="ce39">
            <text:p>Pessoal</text:p>
          </table:table-cell>
          <table:covered-table-cell table:number-columns-repeated="2"/>
          <table:table-cell office:value-type="string" table:number-columns-spanned="1" table:number-rows-spanned="2" table:style-name="ce39">
            <text:p>Precatórios<text:s/></text:p>
          </table:table-cell>
          <table:table-cell office:value-type="string" table:number-columns-spanned="1" table:number-rows-spanned="2" table:style-name="ce39">
            <text:p>Outros Custeios e Investimentos*</text:p>
          </table:table-cell>
          <table:table-cell office:value-type="string" table:number-columns-spanned="1" table:number-rows-spanned="2" table:style-name="ce39">
            <text:p>Reservas Orçamentárias</text:p>
          </table:table-cell>
          <table:table-cell office:value-type="string" table:number-columns-spanned="2" table:number-rows-spanned="1" table:style-name="ce195">
            <text:p>TOTAL GERAL</text:p>
          </table:table-cell>
          <table:covered-table-cell/>
          <table:table-cell table:number-columns-repeated="2" table:style-name="ce173"/>
          <table:table-cell table:number-columns-repeated="2" table:style-name="ce1"/>
          <table:table-cell table:number-columns-repeated="16370"/>
        </table:table-row>
        <table:table-row table:style-name="ro18">
          <table:table-cell table:style-name="ce173"/>
          <table:covered-table-cell/>
          <table:table-cell office:value-type="string" table:style-name="ce81">
            <text:p>Ativo</text:p>
          </table:table-cell>
          <table:table-cell office:value-type="string" table:style-name="ce81">
            <text:p>Inativo</text:p>
          </table:table-cell>
          <table:table-cell office:value-type="string" table:style-name="ce178">
            <text:p>Total</text:p>
          </table:table-cell>
          <table:covered-table-cell/>
          <table:covered-table-cell/>
          <table:covered-table-cell/>
          <table:table-cell office:value-type="string" table:style-name="ce81">
            <text:p>R$</text:p>
          </table:table-cell>
          <table:table-cell office:value-type="string" table:style-name="ce179">
            <text:p>Proporção</text:p>
            <text:p><text:s/>%</text:p>
          </table:table-cell>
          <table:table-cell table:number-columns-repeated="2" table:style-name="ce173"/>
          <table:table-cell table:number-columns-repeated="2" table:style-name="ce1"/>
          <table:table-cell table:number-columns-repeated="16370"/>
        </table:table-row>
        <table:table-row table:style-name="ro17">
          <table:table-cell table:style-name="ce173"/>
          <table:table-cell office:value-type="string" table:style-name="ce180">
            <text:p>Unidades de Ensino e Pesquisa</text:p>
          </table:table-cell>
          <table:table-cell office:value-type="float" office:value="2628200240" table:formula="of:=(['Q2'.C64])" table:style-name="ce50">
            <text:p><text:s/>2.628.200.240<text:s/></text:p>
          </table:table-cell>
          <table:table-cell office:value-type="float" office:value="994250573" table:formula="of:=(['Q2'.D64])" table:style-name="ce50">
            <text:p><text:s/>994.250.573<text:s/></text:p>
          </table:table-cell>
          <table:table-cell office:value-type="float" office:value="3622450813" table:formula="of:=SUM([.C6:.D6])" table:style-name="ce50">
            <text:p><text:s/>3.622.450.81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64895021" table:formula="of:=(['Q2'.F64]+['Q2'.G64])" table:style-name="ce180">
            <text:p><text:s/>264.895.021<text:s/></text:p>
          </table:table-cell>
          <table:table-cell office:value-type="float" office:value="0" table:style-name="ce180">
            <text:p><text:s/>-00<text:s/></text:p>
          </table:table-cell>
          <table:table-cell office:value-type="float" office:value="3887345834" table:formula="of:=SUM([.E6:.H6])" table:style-name="ce50">
            <text:p><text:s/>3.887.345.834<text:s/></text:p>
          </table:table-cell>
          <table:table-cell office:value-type="float" office:value="69.62" table:formula="of:=ROUND([.I6]/[.$I$20]*100;2)" table:style-name="ce181">
            <text:p><text:s/>69,62<text:s/></text:p>
          </table:table-cell>
          <table:table-cell table:number-columns-repeated="3" table:style-name="ce173"/>
          <table:table-cell office:value-type="float" office:value="0" table:formula="of:=SUM([.I6:.I9])+(-['Q2'.I64]-['Q3'.I30])" table:style-name="ce182">
            <text:p><text:s/>-00<text:s/></text:p>
          </table:table-cell>
          <table:table-cell table:number-columns-repeated="16370"/>
        </table:table-row>
        <table:table-row table:style-name="ro17">
          <table:table-cell table:style-name="ce173"/>
          <table:table-cell office:value-type="string" table:style-name="ce180">
            <text:p>Institutos Especializados</text:p>
          </table:table-cell>
          <table:table-cell office:value-type="float" office:value="100358330" table:formula="of:=(['Q3'.C14])" table:style-name="ce50">
            <text:p><text:s/>100.358.330<text:s/></text:p>
          </table:table-cell>
          <table:table-cell office:value-type="float" office:value="11538477" table:formula="of:=(['Q3'.D14])" table:style-name="ce50">
            <text:p><text:s/>11.538.477<text:s/></text:p>
          </table:table-cell>
          <table:table-cell office:value-type="float" office:value="111896807" table:formula="of:=SUM([.C7:.D7])" table:style-name="ce50">
            <text:p><text:s/>111.896.80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8313899" table:formula="of:=(['Q3'.F14]+['Q3'.G14])" table:style-name="ce180">
            <text:p><text:s/>8.313.899<text:s/></text:p>
          </table:table-cell>
          <table:table-cell office:value-type="float" office:value="0" table:style-name="ce180">
            <text:p><text:s/>-00<text:s/></text:p>
          </table:table-cell>
          <table:table-cell office:value-type="float" office:value="120210706" table:formula="of:=SUM([.E7:.H7])" table:style-name="ce50">
            <text:p><text:s/>120.210.706<text:s/></text:p>
          </table:table-cell>
          <table:table-cell office:value-type="float" office:value="2.15" table:formula="of:=ROUND([.I7]/[.$I$20]*100;2)" table:style-name="ce181">
            <text:p><text:s/>2,15<text:s/></text:p>
          </table:table-cell>
          <table:table-cell table:number-columns-repeated="2" table:style-name="ce173"/>
          <table:table-cell table:style-name="ce1"/>
          <table:table-cell table:style-name="ce182"/>
          <table:table-cell table:number-columns-repeated="16370"/>
        </table:table-row>
        <table:table-row table:style-name="ro17">
          <table:table-cell table:style-name="ce173"/>
          <table:table-cell office:value-type="string" table:style-name="ce180">
            <text:p>Museus</text:p>
          </table:table-cell>
          <table:table-cell office:value-type="float" office:value="55964332" table:formula="of:=(['Q3'.C22])" table:style-name="ce50">
            <text:p><text:s/>55.964.332<text:s/></text:p>
          </table:table-cell>
          <table:table-cell office:value-type="float" office:value="14017346" table:formula="of:=(['Q3'.D22])" table:style-name="ce50">
            <text:p><text:s/>14.017.346<text:s/></text:p>
          </table:table-cell>
          <table:table-cell office:value-type="float" office:value="69981678" table:formula="of:=SUM([.C8:.D8])" table:style-name="ce50">
            <text:p><text:s/>69.981.67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3578650" table:formula="of:=(['Q3'.F22]+['Q3'.G22])" table:style-name="ce180">
            <text:p><text:s/>23.578.650<text:s/></text:p>
          </table:table-cell>
          <table:table-cell office:value-type="float" office:value="0" table:style-name="ce180">
            <text:p><text:s/>-00<text:s/></text:p>
          </table:table-cell>
          <table:table-cell office:value-type="float" office:value="93560328" table:formula="of:=SUM([.E8:.H8])" table:style-name="ce50">
            <text:p><text:s/>93.560.328<text:s/></text:p>
          </table:table-cell>
          <table:table-cell office:value-type="float" office:value="1.68" table:formula="of:=ROUND([.I8]/[.$I$20]*100;2)" table:style-name="ce181">
            <text:p><text:s/>1,68<text:s/></text:p>
          </table:table-cell>
          <table:table-cell table:number-columns-repeated="2" table:style-name="ce173"/>
          <table:table-cell table:style-name="ce1"/>
          <table:table-cell table:style-name="ce182"/>
          <table:table-cell table:number-columns-repeated="16370"/>
        </table:table-row>
        <table:table-row table:style-name="ro17">
          <table:table-cell table:style-name="ce173"/>
          <table:table-cell office:value-type="string" table:style-name="ce180">
            <text:p>Hospitais e Anexos</text:p>
          </table:table-cell>
          <table:table-cell office:value-type="float" office:value="353241377" table:formula="of:=(['Q3'.C29])" table:style-name="ce50">
            <text:p><text:s/>353.241.377<text:s/></text:p>
          </table:table-cell>
          <table:table-cell office:value-type="float" office:value="8124675" table:formula="of:=(['Q3'.D29])" table:style-name="ce50">
            <text:p><text:s/>8.124.675<text:s/></text:p>
          </table:table-cell>
          <table:table-cell office:value-type="float" office:value="361366052" table:formula="of:=SUM([.C9:.D9])" table:style-name="ce50">
            <text:p><text:s/>361.366.052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2020198" table:formula="of:=(['Q3'.F29]+['Q3'.G29])" table:style-name="ce180">
            <text:p><text:s/>42.020.198<text:s/></text:p>
          </table:table-cell>
          <table:table-cell office:value-type="float" office:value="0" table:style-name="ce180">
            <text:p><text:s/>-00<text:s/></text:p>
          </table:table-cell>
          <table:table-cell office:value-type="float" office:value="403386250" table:formula="of:=SUM([.E9:.H9])" table:style-name="ce50">
            <text:p><text:s/>403.386.250<text:s/></text:p>
          </table:table-cell>
          <table:table-cell office:value-type="float" office:value="7.22" table:formula="of:=ROUND([.I9]/[.$I$20]*100;2)" table:style-name="ce181">
            <text:p><text:s/>7,22<text:s/></text:p>
          </table:table-cell>
          <table:table-cell table:number-columns-repeated="2" table:style-name="ce173"/>
          <table:table-cell table:style-name="ce1"/>
          <table:table-cell table:style-name="ce182"/>
          <table:table-cell table:number-columns-repeated="16370"/>
        </table:table-row>
        <table:table-row table:style-name="ro17">
          <table:table-cell table:style-name="ce173"/>
          <table:table-cell office:value-type="string" table:style-name="ce180">
            <text:p>Programa de gestão ambiental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formula="of:=SUM([.C10:.D10])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00000" table:formula="of:=(['Q6'.D5])" table:style-name="ce180">
            <text:p><text:s/>1.000.000<text:s/></text:p>
          </table:table-cell>
          <table:table-cell office:value-type="float" office:value="0" table:style-name="ce180">
            <text:p><text:s/>-00<text:s/></text:p>
          </table:table-cell>
          <table:table-cell office:value-type="float" office:value="1000000" table:formula="of:=SUM([.E10:.H10])" table:style-name="ce50">
            <text:p><text:s/>1.000.000<text:s/></text:p>
          </table:table-cell>
          <table:table-cell office:value-type="float" office:value="0.02" table:formula="of:=ROUND([.I10]/[.$I$20]*100;2)" table:style-name="ce181">
            <text:p><text:s/>0,02<text:s/></text:p>
          </table:table-cell>
          <table:table-cell table:number-columns-repeated="2" table:style-name="ce173"/>
          <table:table-cell table:style-name="ce1"/>
          <table:table-cell table:style-name="ce182"/>
          <table:table-cell table:number-columns-repeated="16370"/>
        </table:table-row>
        <table:table-row table:style-name="ro17">
          <table:table-cell table:style-name="ce173"/>
          <table:table-cell office:value-type="string" table:style-name="ce180">
            <text:p>Política de Permanência e Formação Estudantil</text:p>
          </table:table-cell>
          <table:table-cell office:value-type="float" office:value="0" table:style-name="ce18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formula="of:=SUM([.C11:.D11])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6722800" table:formula="of:=(['Q6'.D13])" table:style-name="ce180">
            <text:p><text:s/>76.722.800<text:s/></text:p>
          </table:table-cell>
          <table:table-cell office:value-type="float" office:value="0" table:style-name="ce180">
            <text:p><text:s/>-00<text:s/></text:p>
          </table:table-cell>
          <table:table-cell office:value-type="float" office:value="76722800" table:formula="of:=SUM([.E11:.H11])" table:style-name="ce50">
            <text:p><text:s/>76.722.800<text:s/></text:p>
          </table:table-cell>
          <table:table-cell office:value-type="float" office:value="1.37" table:formula="of:=ROUND([.I11]/[.$I$20]*100;2)" table:style-name="ce181">
            <text:p><text:s/>1,37<text:s/></text:p>
          </table:table-cell>
          <table:table-cell table:number-columns-repeated="2" table:style-name="ce173"/>
          <table:table-cell table:style-name="ce1"/>
          <table:table-cell table:style-name="ce182"/>
          <table:table-cell table:number-columns-repeated="16370"/>
        </table:table-row>
        <table:table-row table:style-name="ro19">
          <table:table-cell table:style-name="ce173"/>
          <table:table-cell office:value-type="string" table:style-name="ce183">
            <text:p>Projetos Especiais<text:s/></text:p>
          </table:table-cell>
          <table:table-cell office:value-type="float" office:value="0" table:style-name="ce18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formula="of:=SUM([.C12:.D12])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9645977" table:formula="of:=(['Q6'.D22])" table:style-name="ce50">
            <text:p><text:s/>19.645.97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9645977" table:formula="of:=SUM([.E12:.H12])" table:style-name="ce50">
            <text:p><text:s/>19.645.977<text:s/></text:p>
          </table:table-cell>
          <table:table-cell office:value-type="float" office:value="0.35" table:formula="of:=ROUND([.I12]/[.$I$20]*100;2)" table:style-name="ce181">
            <text:p><text:s/>0,35<text:s/></text:p>
          </table:table-cell>
          <table:table-cell table:number-columns-repeated="2" table:style-name="ce173"/>
          <table:table-cell table:style-name="ce1"/>
          <table:table-cell table:style-name="ce182"/>
          <table:table-cell table:number-columns-repeated="16370"/>
        </table:table-row>
        <table:table-row table:style-name="ro19">
          <table:table-cell table:style-name="ce173"/>
          <table:table-cell office:value-type="string" table:style-name="ce183">
            <text:p>Reservas Específicas</text:p>
          </table:table-cell>
          <table:table-cell office:value-type="float" office:value="0" table:style-name="ce18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formula="of:=SUM([.C13:.D13])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00000" table:formula="of:=(['Q6'.D27])" table:style-name="ce50">
            <text:p><text:s/>400.0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00000" table:formula="of:=SUM([.E13:.H13])" table:style-name="ce50">
            <text:p><text:s/>400.000<text:s/></text:p>
          </table:table-cell>
          <table:table-cell office:value-type="float" office:value="0.01" table:formula="of:=ROUND([.I13]/[.$I$20]*100;2)" table:style-name="ce181">
            <text:p><text:s/>0,01<text:s/></text:p>
          </table:table-cell>
          <table:table-cell table:number-columns-repeated="2" table:style-name="ce173"/>
          <table:table-cell table:style-name="ce1"/>
          <table:table-cell table:style-name="ce182"/>
          <table:table-cell table:number-columns-repeated="16370"/>
        </table:table-row>
        <table:table-row table:style-name="ro20">
          <table:table-cell table:style-name="ce173"/>
          <table:table-cell office:value-type="string" table:style-name="ce183">
            <text:p>Atividades Integradas</text:p>
          </table:table-cell>
          <table:table-cell office:value-type="float" office:value="0" table:style-name="ce18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formula="of:=SUM([.C14:.D14])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74472302" table:formula="of:=(['Q6'.D101])" table:style-name="ce180">
            <text:p><text:s/>174.472.302<text:s/></text:p>
          </table:table-cell>
          <table:table-cell office:value-type="float" office:value="0" table:style-name="ce180">
            <text:p><text:s/>-00<text:s/></text:p>
          </table:table-cell>
          <table:table-cell office:value-type="float" office:value="174472302" table:formula="of:=SUM([.E14:.H14])" table:style-name="ce50">
            <text:p><text:s/>174.472.302<text:s/></text:p>
          </table:table-cell>
          <table:table-cell office:value-type="float" office:value="3.12" table:formula="of:=ROUND([.I14]/[.$I$20]*100;2)" table:style-name="ce181">
            <text:p><text:s/>3,12<text:s/></text:p>
          </table:table-cell>
          <table:table-cell table:number-columns-repeated="2" table:style-name="ce173"/>
          <table:table-cell table:style-name="ce1"/>
          <table:table-cell table:style-name="ce182"/>
          <table:table-cell table:number-columns-repeated="16370"/>
        </table:table-row>
        <table:table-row table:style-name="ro17">
          <table:table-cell table:style-name="ce184"/>
          <table:table-cell office:value-type="string" table:style-name="ce81">
            <text:p>SUB-TOTAL</text:p>
          </table:table-cell>
          <table:table-cell office:value-type="float" office:value="3137764279" table:formula="of:=SUM([.C6:.C14])" table:style-name="ce185">
            <text:p><text:s/>3.137.764.279<text:s/></text:p>
          </table:table-cell>
          <table:table-cell office:value-type="float" office:value="1027931071" table:formula="of:=SUM([.D6:.D14])" table:style-name="ce185">
            <text:p><text:s/>1.027.931.071<text:s/></text:p>
          </table:table-cell>
          <table:table-cell office:value-type="float" office:value="4165695350" table:formula="of:=SUM([.E6:.E14])" table:style-name="ce185">
            <text:p><text:s/>4.165.695.350<text:s/></text:p>
          </table:table-cell>
          <table:table-cell office:value-type="float" office:value="0" table:formula="of:=SUM([.F6:.F14])" table:style-name="ce185">
            <text:p><text:s/>-00<text:s/></text:p>
          </table:table-cell>
          <table:table-cell office:value-type="float" office:value="611048847" table:formula="of:=SUM([.G6:.G14])" table:style-name="ce185">
            <text:p><text:s/>611.048.847<text:s/></text:p>
          </table:table-cell>
          <table:table-cell office:value-type="float" office:value="0" table:formula="of:=SUM([.H6:.H14])" table:style-name="ce185">
            <text:p><text:s/>-00<text:s/></text:p>
          </table:table-cell>
          <table:table-cell office:value-type="float" office:value="4776744197" table:formula="of:=SUM([.I6:.I14])" table:style-name="ce185">
            <text:p><text:s/>4.776.744.197<text:s/></text:p>
          </table:table-cell>
          <table:table-cell office:value-type="float" office:value="85.55" table:formula="of:=ROUND([.I15]/[.$I$20]*100;2)" table:style-name="ce186">
            <text:p><text:s/>85,55<text:s/></text:p>
          </table:table-cell>
          <table:table-cell table:number-columns-repeated="2" table:style-name="ce184"/>
          <table:table-cell table:style-name="ce33"/>
          <table:table-cell office:value-type="float" office:value="0" table:formula="of:=[.I15]+(-['Q2'.I64]-['Q3'.I30]-['Q6'.D108])" table:style-name="ce54">
            <text:p><text:s/>-00<text:s/></text:p>
          </table:table-cell>
          <table:table-cell table:number-columns-repeated="16370" table:style-name="ce184"/>
        </table:table-row>
        <table:table-row table:style-name="ro17">
          <table:table-cell table:style-name="ce173"/>
          <table:table-cell office:value-type="string" table:style-name="ce180">
            <text:p>Órgãos de Apoio<text:s/></text:p>
          </table:table-cell>
          <table:table-cell office:value-type="float" office:value="238157079" table:formula="of:=(['Q4'.C40])" table:style-name="ce50">
            <text:p><text:s/>238.157.079<text:s/></text:p>
          </table:table-cell>
          <table:table-cell office:value-type="float" office:value="48613355" table:formula="of:=(['Q4'.D40])" table:style-name="ce50">
            <text:p><text:s/>48.613.355<text:s/></text:p>
          </table:table-cell>
          <table:table-cell office:value-type="float" office:value="286770434" table:formula="of:=SUM([.C16:.D16])" table:style-name="ce180">
            <text:p><text:s/>286.770.434<text:s/></text:p>
          </table:table-cell>
          <table:table-cell office:value-type="float" office:value="0" table:style-name="ce180">
            <text:p><text:s/>-00<text:s/></text:p>
          </table:table-cell>
          <table:table-cell office:value-type="float" office:value="53252717" table:formula="of:=(['Q4'.F40]+['Q4'.G40])" table:style-name="ce50">
            <text:p><text:s/>53.252.717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40023151" table:formula="of:=SUM([.E16:.H16])" table:style-name="ce50">
            <text:p><text:s/>340.023.151<text:s/></text:p>
          </table:table-cell>
          <table:table-cell office:value-type="float" office:value="6.09" table:formula="of:=ROUND([.I16]/[.$I$20]*100;2)" table:style-name="ce181">
            <text:p><text:s/>6,09<text:s/></text:p>
          </table:table-cell>
          <table:table-cell table:number-columns-repeated="2" table:style-name="ce173"/>
          <table:table-cell table:style-name="ce1"/>
          <table:table-cell table:style-name="ce182"/>
          <table:table-cell table:number-columns-repeated="16370"/>
        </table:table-row>
        <table:table-row table:style-name="ro17">
          <table:table-cell/>
          <table:table-cell office:value-type="string" table:style-name="ce180">
            <text:p>Órgãos de Serviço</text:p>
          </table:table-cell>
          <table:table-cell office:value-type="float" office:value="328358454" table:formula="of:=(['Q5'.C26])" table:style-name="ce50">
            <text:p><text:s/>328.358.454<text:s/></text:p>
          </table:table-cell>
          <table:table-cell office:value-type="float" office:value="24520762" table:formula="of:=(['Q5'.D26])" table:style-name="ce50">
            <text:p><text:s/>24.520.762<text:s/></text:p>
          </table:table-cell>
          <table:table-cell office:value-type="float" office:value="352879216" table:formula="of:=SUM([.C17:.D17])" table:style-name="ce180">
            <text:p><text:s/>352.879.216<text:s/></text:p>
          </table:table-cell>
          <table:table-cell office:value-type="float" office:value="0" table:style-name="ce180">
            <text:p><text:s/>-00<text:s/></text:p>
          </table:table-cell>
          <table:table-cell office:value-type="float" office:value="74258678" table:formula="of:=(['Q5'.F26]+['Q5'.G26])" table:style-name="ce50">
            <text:p><text:s/>74.258.678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27137894" table:formula="of:=SUM([.E17:.H17])" table:style-name="ce50">
            <text:p><text:s/>427.137.894<text:s/></text:p>
          </table:table-cell>
          <table:table-cell office:value-type="float" office:value="7.6495218339464319" table:formula="of:=[.I17]/[.$I$20]*100" table:style-name="ce181">
            <text:p><text:s/>7,65<text:s/></text:p>
          </table:table-cell>
          <table:table-cell table:number-columns-repeated="2" table:style-name="ce173"/>
          <table:table-cell table:number-columns-repeated="2" table:style-name="ce1"/>
          <table:table-cell table:number-columns-repeated="16370" table:style-name="ce173"/>
        </table:table-row>
        <table:table-row table:style-name="ro17">
          <table:table-cell/>
          <table:table-cell office:value-type="string" table:style-name="ce81">
            <text:p>SUB-TOTAL</text:p>
          </table:table-cell>
          <table:table-cell office:value-type="float" office:value="566515533" table:formula="of:=SUM([.C16:.C17])" table:style-name="ce35">
            <text:p><text:s/>566.515.533<text:s/></text:p>
          </table:table-cell>
          <table:table-cell office:value-type="float" office:value="73134117" table:formula="of:=SUM([.D16:.D17])" table:style-name="ce35">
            <text:p><text:s/>73.134.117<text:s/></text:p>
          </table:table-cell>
          <table:table-cell office:value-type="float" office:value="639649650" table:formula="of:=SUM([.E16:.E17])" table:style-name="ce35">
            <text:p><text:s/>639.649.650<text:s/></text:p>
          </table:table-cell>
          <table:table-cell office:value-type="float" office:value="0" table:formula="of:=SUM([.F16:.F17])" table:style-name="ce35">
            <text:p><text:s/>-00<text:s/></text:p>
          </table:table-cell>
          <table:table-cell office:value-type="float" office:value="127511395" table:formula="of:=SUM([.G16:.G17])" table:style-name="ce35">
            <text:p><text:s/>127.511.395<text:s/></text:p>
          </table:table-cell>
          <table:table-cell office:value-type="float" office:value="0" table:formula="of:=SUM([.H16:.H17])" table:style-name="ce35">
            <text:p><text:s/>-00<text:s/></text:p>
          </table:table-cell>
          <table:table-cell office:value-type="float" office:value="767161045" table:formula="of:=SUM([.I16:.I17])" table:style-name="ce35">
            <text:p><text:s/>767.161.045<text:s/></text:p>
          </table:table-cell>
          <table:table-cell office:value-type="float" office:value="13.738924235742617" table:formula="of:=[.I18]/[.$I$20]*100" table:style-name="ce36">
            <text:p><text:s/>13,74<text:s/></text:p>
          </table:table-cell>
          <table:table-cell table:number-columns-repeated="2" table:style-name="ce173"/>
          <table:table-cell table:style-name="ce33"/>
          <table:table-cell table:style-name="ce187"/>
          <table:table-cell table:number-columns-repeated="16370" table:style-name="ce173"/>
        </table:table-row>
        <table:table-row table:style-name="ro17">
          <table:table-cell/>
          <table:table-cell office:value-type="string" table:style-name="ce50">
            <text:p>Despesas Gerais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formula="of:=SUM([.C19:.D19])" table:style-name="ce180">
            <text:p><text:s/>-00<text:s/></text:p>
          </table:table-cell>
          <table:table-cell office:value-type="float" office:value="36505661" table:formula="of:=([Tabela_D.D14])*1000" table:style-name="ce180">
            <text:p><text:s/>36.505.661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3440000" table:formula="of:=[Tabela_D.D83]*1000" table:style-name="ce50">
            <text:p><text:s/>3.440.000<text:s/></text:p>
          </table:table-cell>
          <table:table-cell office:value-type="float" office:value="39945661" table:formula="of:=SUM([.E19:.H19])" table:style-name="ce50">
            <text:p><text:s/>39.945.661<text:s/></text:p>
          </table:table-cell>
          <table:table-cell office:value-type="float" office:value="0.71537835973626462" table:formula="of:=[.I19]/[.$I$20]*100" table:style-name="ce181">
            <text:p><text:s/>0,72<text:s/></text:p>
          </table:table-cell>
          <table:table-cell table:number-columns-repeated="3" table:style-name="ce173"/>
          <table:table-cell table:style-name="ce188"/>
          <table:table-cell table:style-name="ce184"/>
          <table:table-cell table:number-columns-repeated="16369"/>
        </table:table-row>
        <table:table-row table:style-name="ro17">
          <table:table-cell/>
          <table:table-cell office:value-type="string" table:style-name="ce81">
            <text:p>TOTAL</text:p>
          </table:table-cell>
          <table:table-cell office:value-type="float" office:value="3704279812" table:formula="of:=[.C18]+[.C15]+[.C19]" table:style-name="ce35">
            <text:p><text:s/>3.704.279.812<text:s/></text:p>
          </table:table-cell>
          <table:table-cell office:value-type="float" office:value="1101065188" table:formula="of:=[.D18]+[.D15]+[.D19]" table:style-name="ce35">
            <text:p><text:s/>1.101.065.188<text:s/></text:p>
          </table:table-cell>
          <table:table-cell office:value-type="float" office:value="4805345000" table:formula="of:=[.E18]+[.E15]+[.E19]" table:style-name="ce35">
            <text:p><text:s/>4.805.345.000<text:s/></text:p>
          </table:table-cell>
          <table:table-cell office:value-type="float" office:value="36505661" table:formula="of:=[.F18]+[.F15]+[.F19]" table:style-name="ce35">
            <text:p><text:s/>36.505.661<text:s/></text:p>
          </table:table-cell>
          <table:table-cell office:value-type="float" office:value="738560242" table:formula="of:=[.G18]+[.G15]+[.G19]" table:style-name="ce35">
            <text:p><text:s/>738.560.242<text:s/></text:p>
          </table:table-cell>
          <table:table-cell office:value-type="float" office:value="3440000" table:formula="of:=[.H18]+[.H15]+[.H19]" table:style-name="ce35">
            <text:p><text:s/>3.440.000<text:s/></text:p>
          </table:table-cell>
          <table:table-cell office:value-type="float" office:value="5583850903" table:formula="of:=[.I18]+[.I15]+[.I19]" table:style-name="ce35">
            <text:p><text:s/>5.583.850.903<text:s/></text:p>
          </table:table-cell>
          <table:table-cell office:value-type="float" office:value="100.00430259547888" table:formula="of:=[.J18]+[.J15]+[.J19]" table:style-name="ce36">
            <text:p><text:s/>100,00<text:s/></text:p>
          </table:table-cell>
          <table:table-cell table:number-columns-repeated="2" table:style-name="ce173"/>
          <table:table-cell office:value-type="float" office:value="0" table:formula="of:=[.E20]-[Tabela_D.D13]*1000" table:style-name="ce54">
            <text:p><text:s/>-00<text:s/></text:p>
          </table:table-cell>
          <table:table-cell office:value-type="float" office:value="0" table:formula="of:=[.I20]-[Tabela_D.D86]*1000" table:style-name="ce54">
            <text:p><text:s/>-00<text:s/></text:p>
          </table:table-cell>
          <table:table-cell table:number-columns-repeated="16370" table:style-name="ce173"/>
        </table:table-row>
        <table:table-row table:style-name="ro3">
          <table:table-cell table:style-name="ce189"/>
          <table:table-cell office:value-type="string" table:number-columns-spanned="9" table:number-rows-spanned="1" table:style-name="ce196">
            <text:p>Obs.:</text:p>
          </table:table-cell>
          <table:covered-table-cell table:number-columns-repeated="8"/>
          <table:table-cell table:number-columns-repeated="3" table:style-name="ce189"/>
          <table:table-cell office:value-type="float" office:value="0" table:formula="of:=[.N20]+['Q7'.J150]" table:style-name="ce190">
            <text:p><text:s/>-0<text:s/></text:p>
          </table:table-cell>
          <table:table-cell table:number-columns-repeated="16370" table:style-name="ce189"/>
        </table:table-row>
        <table:table-row table:style-name="ro3">
          <table:table-cell table:style-name="ce189"/>
          <table:table-cell office:value-type="string" table:number-columns-spanned="9" table:number-rows-spanned="1" table:style-name="ce197">
            <text:p>(*) A parcela das Atividades Integradas destinada aos Serviços de Utilidade Pública foi alocada nas unidades com base em estimativas de gasto.</text:p>
          </table:table-cell>
          <table:covered-table-cell table:number-columns-repeated="8"/>
          <table:table-cell table:number-columns-repeated="3" table:style-name="ce189"/>
          <table:table-cell table:style-name="ce1"/>
          <table:table-cell table:number-columns-repeated="16370" table:style-name="ce189"/>
        </table:table-row>
        <table:table-row table:style-name="ro1">
          <table:table-cell table:style-name="ce189"/>
          <table:table-cell table:number-columns-spanned="9" table:number-rows-spanned="1" table:style-name="ce198"/>
          <table:covered-table-cell table:number-columns-repeated="8"/>
          <table:table-cell table:number-columns-repeated="3" table:style-name="ce189"/>
          <table:table-cell table:style-name="ce1"/>
          <table:table-cell table:number-columns-repeated="16370" table:style-name="ce189"/>
        </table:table-row>
        <table:table-row table:style-name="ro17">
          <table:table-cell/>
          <table:table-cell table:number-columns-repeated="2" table:style-name="ce1"/>
          <table:table-cell table:style-name="ce173"/>
          <table:table-cell office:value-type="float" office:value="0" table:style-name="ce54">
            <text:p><text:s/>-00<text:s/></text:p>
          </table:table-cell>
          <table:table-cell office:value-type="float" office:value="0" table:style-name="ce54">
            <text:p><text:s/>-00<text:s/></text:p>
          </table:table-cell>
          <table:table-cell office:value-type="float" office:value="0" table:style-name="ce173">
            <text:p><text:s/>-00<text:s/></text:p>
          </table:table-cell>
          <table:table-cell table:style-name="ce173"/>
          <table:table-cell office:value-type="float" office:value="0" table:formula="of:=[.I20]-[Tabela_B.C6]*1000" table:style-name="ce54">
            <text:p><text:s/>-00<text:s/></text:p>
          </table:table-cell>
          <table:table-cell table:style-name="ce191"/>
          <table:table-cell table:number-columns-repeated="3" table:style-name="ce173"/>
          <table:table-cell table:style-name="ce1"/>
          <table:table-cell table:number-columns-repeated="16370" table:style-name="ce173"/>
        </table:table-row>
        <table:table-row table:number-rows-repeated="2" table:style-name="ro17">
          <table:table-cell/>
          <table:table-cell table:number-columns-repeated="10" table:style-name="ce1"/>
          <table:table-cell table:number-columns-repeated="2" table:style-name="ce173"/>
          <table:table-cell table:style-name="ce1"/>
          <table:table-cell table:number-columns-repeated="16370" table:style-name="ce173"/>
        </table:table-row>
        <table:table-row table:number-rows-repeated="3" table:style-name="ro17">
          <table:table-cell/>
          <table:table-cell table:number-columns-repeated="8" table:style-name="ce1"/>
          <table:table-cell table:style-name="ce191"/>
          <table:table-cell table:number-columns-repeated="3" table:style-name="ce173"/>
          <table:table-cell table:style-name="ce1"/>
          <table:table-cell table:number-columns-repeated="16370" table:style-name="ce173"/>
        </table:table-row>
        <table:table-row table:number-rows-repeated="2" table:style-name="ro17">
          <table:table-cell/>
          <table:table-cell table:number-columns-repeated="8" table:style-name="ce1"/>
          <table:table-cell table:number-columns-repeated="4" table:style-name="ce173"/>
          <table:table-cell table:style-name="ce1"/>
          <table:table-cell table:number-columns-repeated="16370" table:style-name="ce173"/>
        </table:table-row>
        <table:table-row table:style-name="ro17">
          <table:table-cell/>
          <table:table-cell table:number-columns-repeated="8" table:style-name="ce1"/>
          <table:table-cell table:style-name="ce191"/>
          <table:table-cell table:number-columns-repeated="3" table:style-name="ce173"/>
          <table:table-cell table:style-name="ce1"/>
          <table:table-cell table:number-columns-repeated="16370" table:style-name="ce173"/>
        </table:table-row>
        <table:table-row table:number-rows-repeated="5" table:style-name="ro17">
          <table:table-cell/>
          <table:table-cell table:number-columns-repeated="8" table:style-name="ce1"/>
          <table:table-cell table:style-name="ce191"/>
          <table:table-cell table:number-columns-repeated="3" table:style-name="ce173"/>
          <table:table-cell table:number-columns-repeated="16371"/>
        </table:table-row>
        <table:table-row table:style-name="ro17">
          <table:table-cell/>
          <table:table-cell table:style-name="ce1"/>
          <table:table-cell office:value-type="float" office:value="237226" table:formula="of:=237226" table:style-name="ce1">
            <text:p>237226</text:p>
          </table:table-cell>
          <table:table-cell table:number-columns-repeated="6" table:style-name="ce1"/>
          <table:table-cell table:style-name="ce191"/>
          <table:table-cell table:number-columns-repeated="3" table:style-name="ce173"/>
          <table:table-cell table:number-columns-repeated="16371"/>
        </table:table-row>
        <table:table-row table:number-rows-repeated="4" table:style-name="ro17">
          <table:table-cell/>
          <table:table-cell table:number-columns-repeated="8" table:style-name="ce1"/>
          <table:table-cell table:style-name="ce191"/>
          <table:table-cell table:number-columns-repeated="3" table:style-name="ce173"/>
          <table:table-cell table:number-columns-repeated="16371"/>
        </table:table-row>
        <table:table-row table:style-name="ro17">
          <table:table-cell/>
          <table:table-cell table:number-columns-repeated="3" table:style-name="ce173"/>
          <table:table-cell table:number-columns-repeated="2" table:style-name="ce192"/>
          <table:table-cell table:number-columns-repeated="3" table:style-name="ce173"/>
          <table:table-cell table:style-name="ce191"/>
          <table:table-cell table:number-columns-repeated="3" table:style-name="ce173"/>
          <table:table-cell table:number-columns-repeated="16371"/>
        </table:table-row>
        <table:table-row table:number-rows-repeated="3" table:style-name="ro17">
          <table:table-cell table:number-columns-repeated="16384"/>
        </table:table-row>
        <table:table-row table:style-name="ro17">
          <table:table-cell/>
          <table:table-cell table:style-name="ce173"/>
          <table:table-cell office:value-type="float" office:value="152705" table:formula="of:=50000+102705" table:style-name="ce173">
            <text:p><text:s/>152.705<text:s/></text:p>
          </table:table-cell>
          <table:table-cell table:style-name="ce173"/>
          <table:table-cell table:number-columns-repeated="2" table:style-name="ce192"/>
          <table:table-cell table:number-columns-repeated="3" table:style-name="ce173"/>
          <table:table-cell table:style-name="ce191"/>
          <table:table-cell table:number-columns-repeated="2" table:style-name="ce173"/>
          <table:table-cell table:number-columns-repeated="2" table:style-name="ce1"/>
          <table:table-cell table:number-columns-repeated="16370"/>
        </table:table-row>
        <table:table-row table:number-rows-repeated="1048529" table:style-name="ro17">
          <table:table-cell table:number-columns-repeated="16384"/>
        </table:table-row>
        <table:named-expressions>
          <table:named-range table:name="Print_Area" table:cell-range-address="Q1.$A$1:Q1.$K$22" table:base-cell-address="Q1.$A$1"/>
        </table:named-expressions>
      </table:table>
      <table:table table:name="Q2" table:style-name="ta5">
        <table:table-column table:style-name="co35" table:default-cell-style-name="ce199"/>
        <table:table-column table:style-name="co36" table:default-cell-style-name="ce199"/>
        <table:table-column table:style-name="co37" table:number-columns-repeated="7" table:default-cell-style-name="ce199"/>
        <table:table-column table:style-name="co1" table:default-cell-style-name="ce199"/>
        <table:table-column table:style-name="co4" table:number-columns-repeated="16374" table:default-cell-style-name="ce199"/>
        <table:table-row table:style-name="ro17">
          <table:table-cell table:style-name="ce199"/>
          <table:table-cell office:value-type="string" table:number-columns-spanned="8" table:number-rows-spanned="2" table:style-name="ce221">
            <text:p>QUADRO 2 - USP: DISTRIBUIÇÃO DA DOTAÇÃO ORÇAMENTÁRIA NÃO VINCULADA PARA AS UNIDADES DE ENSINO E PESQUISA EM 2019.</text:p>
          </table:table-cell>
          <table:covered-table-cell table:number-columns-repeated="7"/>
          <table:table-cell table:number-columns-repeated="16375" table:style-name="ce199"/>
        </table:table-row>
        <table:table-row table:style-name="ro17">
          <table:table-cell table:style-name="ce200"/>
          <table:covered-table-cell/>
          <table:covered-table-cell table:number-columns-repeated="7"/>
          <table:table-cell table:number-columns-repeated="2" table:style-name="ce200"/>
          <table:table-cell table:number-columns-repeated="3" table:style-name="ce199"/>
          <table:table-cell table:style-name="ce201"/>
          <table:table-cell table:style-name="ce202"/>
          <table:table-cell table:number-columns-spanned="2" table:number-rows-spanned="1" table:style-name="ce222"/>
          <table:covered-table-cell/>
          <table:table-cell table:number-columns-repeated="16366"/>
        </table:table-row>
        <table:table-row table:style-name="ro17">
          <table:table-cell table:style-name="ce200"/>
          <table:table-cell table:number-columns-repeated="7" table:style-name="ce204"/>
          <table:table-cell office:value-type="string" table:style-name="ce4">
            <text:p>Em R$ 1,00</text:p>
          </table:table-cell>
          <table:table-cell table:number-columns-repeated="2" table:style-name="ce200"/>
          <table:table-cell table:number-columns-repeated="3" table:style-name="ce199"/>
          <table:table-cell table:style-name="ce201"/>
          <table:table-cell table:number-columns-repeated="3" table:style-name="ce203"/>
          <table:table-cell table:number-columns-repeated="16366"/>
        </table:table-row>
        <table:table-row table:style-name="ro21">
          <table:table-cell table:style-name="ce205"/>
          <table:table-cell office:value-type="string" table:number-columns-spanned="1" table:number-rows-spanned="2" table:style-name="ce223">
            <text:p>Unidades de Ensino e Pesquisa</text:p>
          </table:table-cell>
          <table:table-cell office:value-type="string" table:number-columns-spanned="3" table:number-rows-spanned="1" table:style-name="ce223">
            <text:p>Pessoal</text:p>
          </table:table-cell>
          <table:covered-table-cell table:number-columns-repeated="2"/>
          <table:table-cell office:value-type="string" table:number-columns-spanned="3" table:number-rows-spanned="1" table:style-name="ce223">
            <text:p>Outros Custeios e Investimentos</text:p>
          </table:table-cell>
          <table:covered-table-cell table:number-columns-repeated="2"/>
          <table:table-cell office:value-type="string" table:number-columns-spanned="1" table:number-rows-spanned="2" table:style-name="ce223">
            <text:p>Dotação</text:p>
          </table:table-cell>
          <table:table-cell table:number-columns-repeated="16375" table:style-name="ce205"/>
        </table:table-row>
        <table:table-row table:style-name="ro21">
          <table:table-cell table:style-name="ce205"/>
          <table:covered-table-cell/>
          <table:table-cell office:value-type="string" table:style-name="ce206">
            <text:p>Ativo</text:p>
          </table:table-cell>
          <table:table-cell office:value-type="string" table:style-name="ce206">
            <text:p>Inativo</text:p>
          </table:table-cell>
          <table:table-cell office:value-type="string" table:style-name="ce206">
            <text:p>Total</text:p>
          </table:table-cell>
          <table:table-cell office:value-type="string" table:style-name="ce207">
            <text:p>Dotação Básica e Adicionais</text:p>
          </table:table-cell>
          <table:table-cell office:value-type="string" table:style-name="ce207">
            <text:p>Utilidade Pública</text:p>
          </table:table-cell>
          <table:table-cell office:value-type="string" table:style-name="ce206">
            <text:p>Total</text:p>
          </table:table-cell>
          <table:covered-table-cell/>
          <table:table-cell table:number-columns-repeated="16375" table:style-name="ce205"/>
        </table:table-row>
        <table:table-row table:style-name="ro17">
          <table:table-cell table:style-name="ce199"/>
          <table:table-cell office:value-type="string" table:style-name="ce208">
            <text:p>EACH</text:p>
          </table:table-cell>
          <table:table-cell office:value-type="float" office:value="83349353" table:style-name="ce209">
            <text:p><text:s/>83.349.353<text:s/></text:p>
          </table:table-cell>
          <table:table-cell office:value-type="float" office:value="2275735" table:style-name="ce209">
            <text:p><text:s/>2.275.735<text:s/></text:p>
          </table:table-cell>
          <table:table-cell office:value-type="float" office:value="85625088" table:formula="of:=[.D6]+[.C6]" table:style-name="ce209">
            <text:p><text:s/>85.625.088<text:s/></text:p>
          </table:table-cell>
          <table:table-cell office:value-type="float" office:value="6089286" table:formula="of:=['Q7'.N8]" table:style-name="ce209">
            <text:p><text:s/>6.089.286<text:s/></text:p>
          </table:table-cell>
          <table:table-cell office:value-type="float" office:value="2299742" table:style-name="ce209">
            <text:p><text:s/>2.299.742<text:s/></text:p>
          </table:table-cell>
          <table:table-cell office:value-type="float" office:value="8389028" table:formula="of:=[.G6]+[.F6]" table:style-name="ce209">
            <text:p><text:s/>8.389.028<text:s/></text:p>
          </table:table-cell>
          <table:table-cell office:value-type="float" office:value="94014116" table:formula="of:=[.H6]+[.E6]" table:style-name="ce209">
            <text:p><text:s/>94.014.116<text:s/></text:p>
          </table:table-cell>
          <table:table-cell table:number-columns-repeated="16375" table:style-name="ce199"/>
        </table:table-row>
        <table:table-row table:style-name="ro17">
          <table:table-cell table:style-name="ce199"/>
          <table:table-cell office:value-type="string" table:style-name="ce208">
            <text:p>ECA</text:p>
          </table:table-cell>
          <table:table-cell office:value-type="float" office:value="77786125" table:style-name="ce209">
            <text:p><text:s/>77.786.125<text:s/></text:p>
          </table:table-cell>
          <table:table-cell office:value-type="float" office:value="38820235" table:style-name="ce209">
            <text:p><text:s/>38.820.235<text:s/></text:p>
          </table:table-cell>
          <table:table-cell office:value-type="float" office:value="116606360" table:formula="of:=[.D7]+[.C7]" table:style-name="ce209">
            <text:p><text:s/>116.606.360<text:s/></text:p>
          </table:table-cell>
          <table:table-cell office:value-type="float" office:value="5338011" table:formula="of:=['Q7'.N9]" table:style-name="ce209">
            <text:p><text:s/>5.338.011<text:s/></text:p>
          </table:table-cell>
          <table:table-cell office:value-type="float" office:value="2134108" table:style-name="ce209">
            <text:p><text:s/>2.134.108<text:s/></text:p>
          </table:table-cell>
          <table:table-cell office:value-type="float" office:value="7472119" table:formula="of:=[.G7]+[.F7]" table:style-name="ce209">
            <text:p><text:s/>7.472.119<text:s/></text:p>
          </table:table-cell>
          <table:table-cell office:value-type="float" office:value="124078479" table:formula="of:=[.H7]+[.E7]" table:style-name="ce209">
            <text:p><text:s/>124.078.479<text:s/></text:p>
          </table:table-cell>
          <table:table-cell table:number-columns-repeated="16375" table:style-name="ce199"/>
        </table:table-row>
        <table:table-row table:style-name="ro17">
          <table:table-cell table:style-name="ce199"/>
          <table:table-cell office:value-type="string" table:style-name="ce208">
            <text:p>ECA - OCAM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formula="of:=[.D8]+[.C8]" table:style-name="ce209">
            <text:p><text:s/>-00<text:s/></text:p>
          </table:table-cell>
          <table:table-cell office:value-type="float" office:value="554268" table:formula="of:=['Q7'.N10]" table:style-name="ce209">
            <text:p><text:s/>554.268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554268" table:formula="of:=[.G8]+[.F8]" table:style-name="ce209">
            <text:p><text:s/>554.268<text:s/></text:p>
          </table:table-cell>
          <table:table-cell office:value-type="float" office:value="554268" table:formula="of:=[.H8]+[.E8]" table:style-name="ce209">
            <text:p><text:s/>554.268<text:s/></text:p>
          </table:table-cell>
          <table:table-cell table:number-columns-repeated="16375" table:style-name="ce199"/>
        </table:table-row>
        <table:table-row table:style-name="ro17">
          <table:table-cell table:style-name="ce199"/>
          <table:table-cell office:value-type="string" table:style-name="ce208">
            <text:p>EE</text:p>
          </table:table-cell>
          <table:table-cell office:value-type="float" office:value="33234193" table:style-name="ce209">
            <text:p><text:s/>33.234.193<text:s/></text:p>
          </table:table-cell>
          <table:table-cell office:value-type="float" office:value="24574951" table:style-name="ce209">
            <text:p><text:s/>24.574.951<text:s/></text:p>
          </table:table-cell>
          <table:table-cell office:value-type="float" office:value="57809144" table:formula="of:=[.D9]+[.C9]" table:style-name="ce209">
            <text:p><text:s/>57.809.144<text:s/></text:p>
          </table:table-cell>
          <table:table-cell office:value-type="float" office:value="1605314" table:formula="of:=['Q7'.N11]" table:style-name="ce209">
            <text:p><text:s/>1.605.314<text:s/></text:p>
          </table:table-cell>
          <table:table-cell office:value-type="float" office:value="541237" table:style-name="ce209">
            <text:p><text:s/>541.237<text:s/></text:p>
          </table:table-cell>
          <table:table-cell office:value-type="float" office:value="2146551" table:formula="of:=[.G9]+[.F9]" table:style-name="ce209">
            <text:p><text:s/>2.146.551<text:s/></text:p>
          </table:table-cell>
          <table:table-cell office:value-type="float" office:value="59955695" table:formula="of:=[.H9]+[.E9]" table:style-name="ce209">
            <text:p><text:s/>59.955.695<text:s/></text:p>
          </table:table-cell>
          <table:table-cell table:number-columns-repeated="2" table:style-name="ce199"/>
          <table:table-cell table:style-name="ce1"/>
          <table:table-cell table:number-columns-repeated="16372" table:style-name="ce199"/>
        </table:table-row>
        <table:table-row table:style-name="ro17">
          <table:table-cell table:style-name="ce199"/>
          <table:table-cell office:value-type="string" table:style-name="ce208">
            <text:p>EEFE</text:p>
          </table:table-cell>
          <table:table-cell office:value-type="float" office:value="26263090" table:style-name="ce209">
            <text:p><text:s/>26.263.090<text:s/></text:p>
          </table:table-cell>
          <table:table-cell office:value-type="float" office:value="7460034" table:style-name="ce209">
            <text:p><text:s/>7.460.034<text:s/></text:p>
          </table:table-cell>
          <table:table-cell office:value-type="float" office:value="33723124" table:formula="of:=[.D10]+[.C10]" table:style-name="ce209">
            <text:p><text:s/>33.723.124<text:s/></text:p>
          </table:table-cell>
          <table:table-cell office:value-type="float" office:value="1738394" table:formula="of:=['Q7'.N12]" table:style-name="ce209">
            <text:p><text:s/>1.738.394<text:s/></text:p>
          </table:table-cell>
          <table:table-cell office:value-type="float" office:value="918500" table:style-name="ce209">
            <text:p><text:s/>918.500<text:s/></text:p>
          </table:table-cell>
          <table:table-cell office:value-type="float" office:value="2656894" table:formula="of:=[.G10]+[.F10]" table:style-name="ce209">
            <text:p><text:s/>2.656.894<text:s/></text:p>
          </table:table-cell>
          <table:table-cell office:value-type="float" office:value="36380018" table:formula="of:=[.H10]+[.E10]" table:style-name="ce209">
            <text:p><text:s/>36.380.018<text:s/></text:p>
          </table:table-cell>
          <table:table-cell table:number-columns-repeated="16375" table:style-name="ce199"/>
        </table:table-row>
        <table:table-row table:style-name="ro17">
          <table:table-cell table:style-name="ce199"/>
          <table:table-cell office:value-type="string" table:style-name="ce208">
            <text:p>EEFERP</text:p>
          </table:table-cell>
          <table:table-cell office:value-type="float" office:value="9813156" table:style-name="ce209">
            <text:p><text:s/>9.813.156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9813156" table:formula="of:=[.D11]+[.C11]" table:style-name="ce209">
            <text:p><text:s/>9.813.156<text:s/></text:p>
          </table:table-cell>
          <table:table-cell office:value-type="float" office:value="1097229" table:formula="of:=['Q7'.N13]" table:style-name="ce209">
            <text:p><text:s/>1.097.229<text:s/></text:p>
          </table:table-cell>
          <table:table-cell office:value-type="float" office:value="335370" table:style-name="ce209">
            <text:p><text:s/>335.370<text:s/></text:p>
          </table:table-cell>
          <table:table-cell office:value-type="float" office:value="1432599" table:formula="of:=[.G11]+[.F11]" table:style-name="ce209">
            <text:p><text:s/>1.432.599<text:s/></text:p>
          </table:table-cell>
          <table:table-cell office:value-type="float" office:value="11245755" table:formula="of:=[.H11]+[.E11]" table:style-name="ce209">
            <text:p><text:s/>11.245.755<text:s/></text:p>
          </table:table-cell>
          <table:table-cell table:number-columns-repeated="16375" table:style-name="ce199"/>
        </table:table-row>
        <table:table-row table:style-name="ro17">
          <table:table-cell table:style-name="ce199"/>
          <table:table-cell office:value-type="string" table:style-name="ce208">
            <text:p>EEL</text:p>
          </table:table-cell>
          <table:table-cell office:value-type="float" office:value="33912020" table:style-name="ce209">
            <text:p><text:s/>33.912.020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33912020" table:formula="of:=[.D12]+[.C12]" table:style-name="ce209">
            <text:p><text:s/>33.912.020<text:s/></text:p>
          </table:table-cell>
          <table:table-cell office:value-type="float" office:value="4969875" table:formula="of:=['Q7'.N14]" table:style-name="ce209">
            <text:p><text:s/>4.969.875<text:s/></text:p>
          </table:table-cell>
          <table:table-cell office:value-type="float" office:value="666572" table:style-name="ce209">
            <text:p><text:s/>666.572<text:s/></text:p>
          </table:table-cell>
          <table:table-cell office:value-type="float" office:value="5636447" table:formula="of:=[.G12]+[.F12]" table:style-name="ce209">
            <text:p><text:s/>5.636.447<text:s/></text:p>
          </table:table-cell>
          <table:table-cell office:value-type="float" office:value="39548467" table:formula="of:=[.H12]+[.E12]" table:style-name="ce209">
            <text:p><text:s/>39.548.467<text:s/></text:p>
          </table:table-cell>
          <table:table-cell table:number-columns-repeated="16375" table:style-name="ce199"/>
        </table:table-row>
        <table:table-row table:style-name="ro17">
          <table:table-cell table:style-name="ce199"/>
          <table:table-cell office:value-type="string" table:style-name="ce208">
            <text:p>EERP</text:p>
          </table:table-cell>
          <table:table-cell office:value-type="float" office:value="42725953" table:style-name="ce209">
            <text:p><text:s/>42.725.953<text:s/></text:p>
          </table:table-cell>
          <table:table-cell office:value-type="float" office:value="17924501" table:style-name="ce209">
            <text:p><text:s/>17.924.501<text:s/></text:p>
          </table:table-cell>
          <table:table-cell office:value-type="float" office:value="60650454" table:formula="of:=[.D13]+[.C13]" table:style-name="ce209">
            <text:p><text:s/>60.650.454<text:s/></text:p>
          </table:table-cell>
          <table:table-cell office:value-type="float" office:value="2195739" table:formula="of:=['Q7'.N15]" table:style-name="ce209">
            <text:p><text:s/>2.195.739<text:s/></text:p>
          </table:table-cell>
          <table:table-cell office:value-type="float" office:value="1210915" table:style-name="ce209">
            <text:p><text:s/>1.210.915<text:s/></text:p>
          </table:table-cell>
          <table:table-cell office:value-type="float" office:value="3406654" table:formula="of:=[.G13]+[.F13]" table:style-name="ce209">
            <text:p><text:s/>3.406.654<text:s/></text:p>
          </table:table-cell>
          <table:table-cell office:value-type="float" office:value="64057108" table:formula="of:=[.H13]+[.E13]" table:style-name="ce209">
            <text:p><text:s/>64.057.108<text:s/></text:p>
          </table:table-cell>
          <table:table-cell table:number-columns-repeated="16375" table:style-name="ce199"/>
        </table:table-row>
        <table:table-row table:style-name="ro17">
          <table:table-cell table:style-name="ce199"/>
          <table:table-cell office:value-type="string" table:style-name="ce208">
            <text:p>EESC</text:p>
          </table:table-cell>
          <table:table-cell office:value-type="float" office:value="105065357" table:style-name="ce209">
            <text:p><text:s/>105.065.357<text:s/></text:p>
          </table:table-cell>
          <table:table-cell office:value-type="float" office:value="43013425" table:style-name="ce209">
            <text:p><text:s/>43.013.425<text:s/></text:p>
          </table:table-cell>
          <table:table-cell office:value-type="float" office:value="148078782" table:formula="of:=[.D14]+[.C14]" table:style-name="ce209">
            <text:p><text:s/>148.078.782<text:s/></text:p>
          </table:table-cell>
          <table:table-cell office:value-type="float" office:value="7270937" table:formula="of:=['Q7'.N16]" table:style-name="ce209">
            <text:p><text:s/>7.270.937<text:s/></text:p>
          </table:table-cell>
          <table:table-cell office:value-type="float" office:value="4015039" table:style-name="ce209">
            <text:p><text:s/>4.015.039<text:s/></text:p>
          </table:table-cell>
          <table:table-cell office:value-type="float" office:value="11285976" table:formula="of:=[.G14]+[.F14]" table:style-name="ce209">
            <text:p><text:s/>11.285.976<text:s/></text:p>
          </table:table-cell>
          <table:table-cell office:value-type="float" office:value="159364758" table:formula="of:=[.H14]+[.E14]" table:style-name="ce209">
            <text:p><text:s/>159.364.758<text:s/></text:p>
          </table:table-cell>
          <table:table-cell table:number-columns-repeated="16375" table:style-name="ce199"/>
        </table:table-row>
        <table:table-row table:style-name="ro17">
          <table:table-cell table:style-name="ce199"/>
          <table:table-cell office:value-type="string" table:style-name="ce208">
            <text:p>EESC - CRHEA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formula="of:=[.D15]+[.C15]" table:style-name="ce209">
            <text:p><text:s/>-00<text:s/></text:p>
          </table:table-cell>
          <table:table-cell office:value-type="float" office:value="130360" table:formula="of:=['Q7'.N17]" table:style-name="ce209">
            <text:p><text:s/>130.360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130360" table:formula="of:=[.G15]+[.F15]" table:style-name="ce209">
            <text:p><text:s/>130.360<text:s/></text:p>
          </table:table-cell>
          <table:table-cell office:value-type="float" office:value="130360" table:formula="of:=[.H15]+[.E15]" table:style-name="ce209">
            <text:p><text:s/>130.360<text:s/></text:p>
          </table:table-cell>
          <table:table-cell table:number-columns-repeated="16375" table:style-name="ce199"/>
        </table:table-row>
        <table:table-row table:style-name="ro17">
          <table:table-cell table:style-name="ce199"/>
          <table:table-cell office:value-type="string" table:style-name="ce208">
            <text:p>EP</text:p>
          </table:table-cell>
          <table:table-cell office:value-type="float" office:value="177432053" table:style-name="ce209">
            <text:p><text:s/>177.432.053<text:s/></text:p>
          </table:table-cell>
          <table:table-cell office:value-type="float" office:value="53124962" table:style-name="ce209">
            <text:p><text:s/>53.124.962<text:s/></text:p>
          </table:table-cell>
          <table:table-cell office:value-type="float" office:value="230557015" table:formula="of:=[.D16]+[.C16]" table:style-name="ce209">
            <text:p><text:s/>230.557.015<text:s/></text:p>
          </table:table-cell>
          <table:table-cell office:value-type="float" office:value="16678135" table:formula="of:=['Q7'.N18]" table:style-name="ce209">
            <text:p><text:s/>16.678.135<text:s/></text:p>
          </table:table-cell>
          <table:table-cell office:value-type="float" office:value="5140914" table:style-name="ce209">
            <text:p><text:s/>5.140.914<text:s/></text:p>
          </table:table-cell>
          <table:table-cell office:value-type="float" office:value="21819049" table:formula="of:=[.G16]+[.F16]" table:style-name="ce209">
            <text:p><text:s/>21.819.049<text:s/></text:p>
          </table:table-cell>
          <table:table-cell office:value-type="float" office:value="252376064" table:formula="of:=[.H16]+[.E16]" table:style-name="ce209">
            <text:p><text:s/>252.376.064<text:s/></text:p>
          </table:table-cell>
          <table:table-cell table:number-columns-repeated="16375" table:style-name="ce199"/>
        </table:table-row>
        <table:table-row table:style-name="ro17">
          <table:table-cell/>
          <table:table-cell office:value-type="string" table:style-name="ce208">
            <text:p>ESALQ</text:p>
          </table:table-cell>
          <table:table-cell office:value-type="float" office:value="135015091" table:style-name="ce209">
            <text:p><text:s/>135.015.091<text:s/></text:p>
          </table:table-cell>
          <table:table-cell office:value-type="float" office:value="61371184" table:style-name="ce209">
            <text:p><text:s/>61.371.184<text:s/></text:p>
          </table:table-cell>
          <table:table-cell office:value-type="float" office:value="196386275" table:formula="of:=[.D17]+[.C17]" table:style-name="ce209">
            <text:p><text:s/>196.386.275<text:s/></text:p>
          </table:table-cell>
          <table:table-cell office:value-type="float" office:value="11457825" table:formula="of:=['Q7'.N19]" table:style-name="ce209">
            <text:p><text:s/>11.457.825<text:s/></text:p>
          </table:table-cell>
          <table:table-cell office:value-type="float" office:value="3161487" table:style-name="ce209">
            <text:p><text:s/>3.161.487<text:s/></text:p>
          </table:table-cell>
          <table:table-cell office:value-type="float" office:value="14619312" table:formula="of:=[.G17]+[.F17]" table:style-name="ce209">
            <text:p><text:s/>14.619.312<text:s/></text:p>
          </table:table-cell>
          <table:table-cell office:value-type="float" office:value="211005587" table:formula="of:=[.H17]+[.E17]" table:style-name="ce209">
            <text:p><text:s/>211.005.587<text:s/>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208">
            <text:p>FAU</text:p>
          </table:table-cell>
          <table:table-cell office:value-type="float" office:value="47897075" table:style-name="ce209">
            <text:p><text:s/>47.897.075<text:s/></text:p>
          </table:table-cell>
          <table:table-cell office:value-type="float" office:value="22754061" table:style-name="ce209">
            <text:p><text:s/>22.754.061<text:s/></text:p>
          </table:table-cell>
          <table:table-cell office:value-type="float" office:value="70651136" table:formula="of:=[.D18]+[.C18]" table:style-name="ce209">
            <text:p><text:s/>70.651.136<text:s/></text:p>
          </table:table-cell>
          <table:table-cell office:value-type="float" office:value="3790045" table:formula="of:=['Q7'.N20]" table:style-name="ce209">
            <text:p><text:s/>3.790.045<text:s/></text:p>
          </table:table-cell>
          <table:table-cell office:value-type="float" office:value="1755981" table:style-name="ce209">
            <text:p><text:s/>1.755.981<text:s/></text:p>
          </table:table-cell>
          <table:table-cell office:value-type="float" office:value="5546026" table:formula="of:=[.G18]+[.F18]" table:style-name="ce209">
            <text:p><text:s/>5.546.026<text:s/></text:p>
          </table:table-cell>
          <table:table-cell office:value-type="float" office:value="76197162" table:formula="of:=[.H18]+[.E18]" table:style-name="ce209">
            <text:p><text:s/>76.197.162<text:s/>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208">
            <text:p>FCF</text:p>
          </table:table-cell>
          <table:table-cell office:value-type="float" office:value="47091504" table:style-name="ce209">
            <text:p><text:s/>47.091.504<text:s/></text:p>
          </table:table-cell>
          <table:table-cell office:value-type="float" office:value="22943991" table:style-name="ce209">
            <text:p><text:s/>22.943.991<text:s/></text:p>
          </table:table-cell>
          <table:table-cell office:value-type="float" office:value="70035495" table:formula="of:=[.D19]+[.C19]" table:style-name="ce209">
            <text:p><text:s/>70.035.495<text:s/></text:p>
          </table:table-cell>
          <table:table-cell office:value-type="float" office:value="2184224" table:formula="of:=['Q7'.N21]" table:style-name="ce209">
            <text:p><text:s/>2.184.224<text:s/></text:p>
          </table:table-cell>
          <table:table-cell office:value-type="float" office:value="1440660" table:style-name="ce209">
            <text:p><text:s/>1.440.660<text:s/></text:p>
          </table:table-cell>
          <table:table-cell office:value-type="float" office:value="3624884" table:formula="of:=[.G19]+[.F19]" table:style-name="ce209">
            <text:p><text:s/>3.624.884<text:s/></text:p>
          </table:table-cell>
          <table:table-cell office:value-type="float" office:value="73660379" table:formula="of:=[.H19]+[.E19]" table:style-name="ce209">
            <text:p><text:s/>73.660.379<text:s/>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208">
            <text:p>FCFRP</text:p>
          </table:table-cell>
          <table:table-cell office:value-type="float" office:value="56020905" table:style-name="ce209">
            <text:p><text:s/>56.020.905<text:s/></text:p>
          </table:table-cell>
          <table:table-cell office:value-type="float" office:value="10741657" table:style-name="ce209">
            <text:p><text:s/>10.741.657<text:s/></text:p>
          </table:table-cell>
          <table:table-cell office:value-type="float" office:value="66762562" table:formula="of:=[.D20]+[.C20]" table:style-name="ce209">
            <text:p><text:s/>66.762.562<text:s/></text:p>
          </table:table-cell>
          <table:table-cell office:value-type="float" office:value="2823615" table:formula="of:=['Q7'.N22]" table:style-name="ce209">
            <text:p><text:s/>2.823.615<text:s/></text:p>
          </table:table-cell>
          <table:table-cell office:value-type="float" office:value="1620901" table:style-name="ce209">
            <text:p><text:s/>1.620.901<text:s/></text:p>
          </table:table-cell>
          <table:table-cell office:value-type="float" office:value="4444516" table:formula="of:=[.G20]+[.F20]" table:style-name="ce209">
            <text:p><text:s/>4.444.516<text:s/></text:p>
          </table:table-cell>
          <table:table-cell office:value-type="float" office:value="71207078" table:formula="of:=[.H20]+[.E20]" table:style-name="ce209">
            <text:p><text:s/>71.207.078<text:s/>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208">
            <text:p>FD</text:p>
          </table:table-cell>
          <table:table-cell office:value-type="float" office:value="39793368" table:style-name="ce209">
            <text:p><text:s/>39.793.368<text:s/></text:p>
          </table:table-cell>
          <table:table-cell office:value-type="float" office:value="16351446" table:style-name="ce209">
            <text:p><text:s/>16.351.446<text:s/></text:p>
          </table:table-cell>
          <table:table-cell office:value-type="float" office:value="56144814" table:formula="of:=[.D21]+[.C21]" table:style-name="ce209">
            <text:p><text:s/>56.144.814<text:s/></text:p>
          </table:table-cell>
          <table:table-cell office:value-type="float" office:value="4245477" table:formula="of:=['Q7'.N23]" table:style-name="ce209">
            <text:p><text:s/>4.245.477<text:s/></text:p>
          </table:table-cell>
          <table:table-cell office:value-type="float" office:value="1453828" table:style-name="ce209">
            <text:p><text:s/>1.453.828<text:s/></text:p>
          </table:table-cell>
          <table:table-cell office:value-type="float" office:value="5699305" table:formula="of:=[.G21]+[.F21]" table:style-name="ce209">
            <text:p><text:s/>5.699.305<text:s/></text:p>
          </table:table-cell>
          <table:table-cell office:value-type="float" office:value="61844119" table:formula="of:=[.H21]+[.E21]" table:style-name="ce209">
            <text:p><text:s/>61.844.119<text:s/>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208">
            <text:p>FDRP</text:p>
          </table:table-cell>
          <table:table-cell office:value-type="float" office:value="13579856" table:style-name="ce209">
            <text:p><text:s/>13.579.856<text:s/></text:p>
          </table:table-cell>
          <table:table-cell office:value-type="float" office:value="104960" table:style-name="ce209">
            <text:p><text:s/>104.960<text:s/></text:p>
          </table:table-cell>
          <table:table-cell office:value-type="float" office:value="13684816" table:formula="of:=[.D22]+[.C22]" table:style-name="ce209">
            <text:p><text:s/>13.684.816<text:s/></text:p>
          </table:table-cell>
          <table:table-cell office:value-type="float" office:value="1492606" table:formula="of:=['Q7'.N24]" table:style-name="ce209">
            <text:p><text:s/>1.492.606<text:s/></text:p>
          </table:table-cell>
          <table:table-cell office:value-type="float" office:value="424519" table:style-name="ce209">
            <text:p><text:s/>424.519<text:s/></text:p>
          </table:table-cell>
          <table:table-cell office:value-type="float" office:value="1917125" table:formula="of:=[.G22]+[.F22]" table:style-name="ce209">
            <text:p><text:s/>1.917.125<text:s/></text:p>
          </table:table-cell>
          <table:table-cell office:value-type="float" office:value="15601941" table:formula="of:=[.H22]+[.E22]" table:style-name="ce209">
            <text:p><text:s/>15.601.941<text:s/>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208">
            <text:p>FE</text:p>
          </table:table-cell>
          <table:table-cell office:value-type="float" office:value="52505495" table:style-name="ce209">
            <text:p><text:s/>52.505.495<text:s/></text:p>
          </table:table-cell>
          <table:table-cell office:value-type="float" office:value="35684231" table:style-name="ce209">
            <text:p><text:s/>35.684.231<text:s/></text:p>
          </table:table-cell>
          <table:table-cell office:value-type="float" office:value="88189726" table:formula="of:=[.D23]+[.C23]" table:style-name="ce209">
            <text:p><text:s/>88.189.726<text:s/></text:p>
          </table:table-cell>
          <table:table-cell office:value-type="float" office:value="4080632" table:formula="of:=['Q7'.N25]" table:style-name="ce209">
            <text:p><text:s/>4.080.632<text:s/></text:p>
          </table:table-cell>
          <table:table-cell office:value-type="float" office:value="1149043" table:style-name="ce209">
            <text:p><text:s/>1.149.043<text:s/></text:p>
          </table:table-cell>
          <table:table-cell office:value-type="float" office:value="5229675" table:formula="of:=[.G23]+[.F23]" table:style-name="ce209">
            <text:p><text:s/>5.229.675<text:s/></text:p>
          </table:table-cell>
          <table:table-cell office:value-type="float" office:value="93419401" table:formula="of:=[.H23]+[.E23]" table:style-name="ce209">
            <text:p><text:s/>93.419.401<text:s/>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208">
            <text:p>FE- Escola de Aplicação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formula="of:=[.D24]+[.C24]" table:style-name="ce209">
            <text:p><text:s/>-00<text:s/></text:p>
          </table:table-cell>
          <table:table-cell office:value-type="float" office:value="114782" table:formula="of:=['Q7'.N26]" table:style-name="ce209">
            <text:p><text:s/>114.782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114782" table:formula="of:=[.G24]+[.F24]" table:style-name="ce209">
            <text:p><text:s/>114.782<text:s/></text:p>
          </table:table-cell>
          <table:table-cell office:value-type="float" office:value="114782" table:formula="of:=[.H24]+[.E24]" table:style-name="ce209">
            <text:p><text:s/>114.782<text:s/>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208">
            <text:p>FEA</text:p>
          </table:table-cell>
          <table:table-cell office:value-type="float" office:value="48560783" table:style-name="ce209">
            <text:p><text:s/>48.560.783<text:s/></text:p>
          </table:table-cell>
          <table:table-cell office:value-type="float" office:value="44385279" table:style-name="ce209">
            <text:p><text:s/>44.385.279<text:s/></text:p>
          </table:table-cell>
          <table:table-cell office:value-type="float" office:value="92946062" table:formula="of:=[.D25]+[.C25]" table:style-name="ce209">
            <text:p><text:s/>92.946.062<text:s/></text:p>
          </table:table-cell>
          <table:table-cell office:value-type="float" office:value="4574239" table:formula="of:=['Q7'.N27]" table:style-name="ce209">
            <text:p><text:s/>4.574.239<text:s/></text:p>
          </table:table-cell>
          <table:table-cell office:value-type="float" office:value="1976379" table:style-name="ce209">
            <text:p><text:s/>1.976.379<text:s/></text:p>
          </table:table-cell>
          <table:table-cell office:value-type="float" office:value="6550618" table:formula="of:=[.G25]+[.F25]" table:style-name="ce209">
            <text:p><text:s/>6.550.618<text:s/></text:p>
          </table:table-cell>
          <table:table-cell office:value-type="float" office:value="99496680" table:formula="of:=[.H25]+[.E25]" table:style-name="ce209">
            <text:p><text:s/>99.496.680<text:s/>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208">
            <text:p>FEARP</text:p>
          </table:table-cell>
          <table:table-cell office:value-type="float" office:value="32031582" table:style-name="ce209">
            <text:p><text:s/>32.031.582<text:s/></text:p>
          </table:table-cell>
          <table:table-cell office:value-type="float" office:value="1381165" table:style-name="ce209">
            <text:p><text:s/>1.381.165<text:s/></text:p>
          </table:table-cell>
          <table:table-cell office:value-type="float" office:value="33412747" table:formula="of:=[.D26]+[.C26]" table:style-name="ce209">
            <text:p><text:s/>33.412.747<text:s/></text:p>
          </table:table-cell>
          <table:table-cell office:value-type="float" office:value="2058558" table:formula="of:=['Q7'.N28]" table:style-name="ce209">
            <text:p><text:s/>2.058.558<text:s/></text:p>
          </table:table-cell>
          <table:table-cell office:value-type="float" office:value="959541" table:style-name="ce209">
            <text:p><text:s/>959.541<text:s/></text:p>
          </table:table-cell>
          <table:table-cell office:value-type="float" office:value="3018099" table:formula="of:=[.G26]+[.F26]" table:style-name="ce209">
            <text:p><text:s/>3.018.099<text:s/></text:p>
          </table:table-cell>
          <table:table-cell office:value-type="float" office:value="36430846" table:formula="of:=[.H26]+[.E26]" table:style-name="ce209">
            <text:p><text:s/>36.430.846<text:s/>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208">
            <text:p>FFCLRP</text:p>
          </table:table-cell>
          <table:table-cell office:value-type="float" office:value="83797704" table:style-name="ce209">
            <text:p><text:s/>83.797.704<text:s/></text:p>
          </table:table-cell>
          <table:table-cell office:value-type="float" office:value="22336565" table:style-name="ce209">
            <text:p><text:s/>22.336.565<text:s/></text:p>
          </table:table-cell>
          <table:table-cell office:value-type="float" office:value="106134269" table:formula="of:=[.D27]+[.C27]" table:style-name="ce209">
            <text:p><text:s/>106.134.269<text:s/></text:p>
          </table:table-cell>
          <table:table-cell office:value-type="float" office:value="5190028" table:formula="of:=['Q7'.N29]" table:style-name="ce209">
            <text:p><text:s/>5.190.028<text:s/></text:p>
          </table:table-cell>
          <table:table-cell office:value-type="float" office:value="2386446" table:style-name="ce209">
            <text:p><text:s/>2.386.446<text:s/></text:p>
          </table:table-cell>
          <table:table-cell office:value-type="float" office:value="7576474" table:formula="of:=[.G27]+[.F27]" table:style-name="ce209">
            <text:p><text:s/>7.576.474<text:s/></text:p>
          </table:table-cell>
          <table:table-cell office:value-type="float" office:value="113710743" table:formula="of:=[.H27]+[.E27]" table:style-name="ce209">
            <text:p><text:s/>113.710.743<text:s/>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210">
            <text:p>FFCLRP - USP-Filarmônica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formula="of:=[.D28]+[.C28]" table:style-name="ce209">
            <text:p><text:s/>-00<text:s/></text:p>
          </table:table-cell>
          <table:table-cell office:value-type="float" office:value="300000" table:formula="of:=['Q7'.N30]" table:style-name="ce209">
            <text:p><text:s/>300.000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300000" table:formula="of:=[.G28]+[.F28]" table:style-name="ce209">
            <text:p><text:s/>300.000<text:s/></text:p>
          </table:table-cell>
          <table:table-cell office:value-type="float" office:value="300000" table:formula="of:=[.H28]+[.E28]" table:style-name="ce209">
            <text:p><text:s/>300.000<text:s/>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208">
            <text:p>FFLCH</text:p>
          </table:table-cell>
          <table:table-cell office:value-type="float" office:value="158240925" table:style-name="ce209">
            <text:p><text:s/>158.240.925<text:s/></text:p>
          </table:table-cell>
          <table:table-cell office:value-type="float" office:value="107743566" table:style-name="ce209">
            <text:p><text:s/>107.743.566<text:s/></text:p>
          </table:table-cell>
          <table:table-cell office:value-type="float" office:value="265984491" table:formula="of:=[.D29]+[.C29]" table:style-name="ce209">
            <text:p><text:s/>265.984.491<text:s/></text:p>
          </table:table-cell>
          <table:table-cell office:value-type="float" office:value="9231493" table:formula="of:=['Q7'.N31]" table:style-name="ce209">
            <text:p><text:s/>9.231.493<text:s/></text:p>
          </table:table-cell>
          <table:table-cell office:value-type="float" office:value="6027520" table:style-name="ce209">
            <text:p><text:s/>6.027.520<text:s/></text:p>
          </table:table-cell>
          <table:table-cell office:value-type="float" office:value="15259013" table:formula="of:=[.G29]+[.F29]" table:style-name="ce209">
            <text:p><text:s/>15.259.013<text:s/></text:p>
          </table:table-cell>
          <table:table-cell office:value-type="float" office:value="281243504" table:formula="of:=[.H29]+[.E29]" table:style-name="ce209">
            <text:p><text:s/>281.243.504<text:s/>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208">
            <text:p>FM</text:p>
          </table:table-cell>
          <table:table-cell office:value-type="float" office:value="146571972" table:style-name="ce209">
            <text:p><text:s/>146.571.972<text:s/></text:p>
          </table:table-cell>
          <table:table-cell office:value-type="float" office:value="49875521" table:style-name="ce209">
            <text:p><text:s/>49.875.521<text:s/></text:p>
          </table:table-cell>
          <table:table-cell office:value-type="float" office:value="196447493" table:formula="of:=[.D30]+[.C30]" table:style-name="ce209">
            <text:p><text:s/>196.447.493<text:s/></text:p>
          </table:table-cell>
          <table:table-cell office:value-type="float" office:value="10371479" table:formula="of:=['Q7'.N32]" table:style-name="ce209">
            <text:p><text:s/>10.371.479<text:s/></text:p>
          </table:table-cell>
          <table:table-cell office:value-type="float" office:value="4624942" table:style-name="ce209">
            <text:p><text:s/>4.624.942<text:s/></text:p>
          </table:table-cell>
          <table:table-cell office:value-type="float" office:value="14996421" table:formula="of:=[.G30]+[.F30]" table:style-name="ce209">
            <text:p><text:s/>14.996.421<text:s/></text:p>
          </table:table-cell>
          <table:table-cell office:value-type="float" office:value="211443914" table:formula="of:=[.H30]+[.E30]" table:style-name="ce209">
            <text:p><text:s/>211.443.914<text:s/>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208">
            <text:p>FMRP</text:p>
          </table:table-cell>
          <table:table-cell office:value-type="float" office:value="167849842" table:style-name="ce209">
            <text:p><text:s/>167.849.842<text:s/></text:p>
          </table:table-cell>
          <table:table-cell office:value-type="float" office:value="55057598" table:style-name="ce209">
            <text:p><text:s/>55.057.598<text:s/></text:p>
          </table:table-cell>
          <table:table-cell office:value-type="float" office:value="222907440" table:formula="of:=[.D31]+[.C31]" table:style-name="ce209">
            <text:p><text:s/>222.907.440<text:s/></text:p>
          </table:table-cell>
          <table:table-cell office:value-type="float" office:value="8862852" table:formula="of:=['Q7'.N33]" table:style-name="ce209">
            <text:p><text:s/>8.862.852<text:s/></text:p>
          </table:table-cell>
          <table:table-cell office:value-type="float" office:value="4582778" table:style-name="ce209">
            <text:p><text:s/>4.582.778<text:s/></text:p>
          </table:table-cell>
          <table:table-cell office:value-type="float" office:value="13445630" table:formula="of:=[.G31]+[.F31]" table:style-name="ce209">
            <text:p><text:s/>13.445.630<text:s/></text:p>
          </table:table-cell>
          <table:table-cell office:value-type="float" office:value="236353070" table:formula="of:=[.H31]+[.E31]" table:style-name="ce209">
            <text:p><text:s/>236.353.070<text:s/>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208">
            <text:p>FMVZ</text:p>
          </table:table-cell>
          <table:table-cell office:value-type="float" office:value="63705456" table:style-name="ce209">
            <text:p><text:s/>63.705.456<text:s/></text:p>
          </table:table-cell>
          <table:table-cell office:value-type="float" office:value="23061236" table:style-name="ce209">
            <text:p><text:s/>23.061.236<text:s/></text:p>
          </table:table-cell>
          <table:table-cell office:value-type="float" office:value="86766692" table:formula="of:=[.D32]+[.C32]" table:style-name="ce209">
            <text:p><text:s/>86.766.692<text:s/></text:p>
          </table:table-cell>
          <table:table-cell office:value-type="float" office:value="4820264" table:formula="of:=['Q7'.N34]" table:style-name="ce209">
            <text:p><text:s/>4.820.264<text:s/></text:p>
          </table:table-cell>
          <table:table-cell office:value-type="float" office:value="1711235" table:style-name="ce209">
            <text:p><text:s/>1.711.235<text:s/></text:p>
          </table:table-cell>
          <table:table-cell office:value-type="float" office:value="6531499" table:formula="of:=[.G32]+[.F32]" table:style-name="ce209">
            <text:p><text:s/>6.531.499<text:s/></text:p>
          </table:table-cell>
          <table:table-cell office:value-type="float" office:value="93298191" table:formula="of:=[.H32]+[.E32]" table:style-name="ce209">
            <text:p><text:s/>93.298.191<text:s/></text:p>
          </table:table-cell>
          <table:table-cell table:number-columns-repeated="16375"/>
        </table:table-row>
        <table:table-row table:style-name="ro17">
          <table:table-cell table:style-name="ce199"/>
          <table:table-cell office:value-type="string" table:style-name="ce208">
            <text:p>FMVZ-HOVET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formula="of:=[.D33]+[.C33]" table:style-name="ce209">
            <text:p><text:s/>-00<text:s/></text:p>
          </table:table-cell>
          <table:table-cell office:value-type="float" office:value="559117" table:formula="of:=['Q7'.N35]" table:style-name="ce209">
            <text:p><text:s/>559.117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559117" table:formula="of:=[.G33]+[.F33]" table:style-name="ce209">
            <text:p><text:s/>559.117<text:s/></text:p>
          </table:table-cell>
          <table:table-cell office:value-type="float" office:value="559117" table:formula="of:=[.H33]+[.E33]" table:style-name="ce209">
            <text:p><text:s/>559.117<text:s/></text:p>
          </table:table-cell>
          <table:table-cell table:number-columns-repeated="16375" table:style-name="ce199"/>
        </table:table-row>
        <table:table-row table:style-name="ro17">
          <table:table-cell table:style-name="ce199"/>
          <table:table-cell office:value-type="string" table:style-name="ce208">
            <text:p>FO</text:p>
          </table:table-cell>
          <table:table-cell office:value-type="float" office:value="59407285" table:style-name="ce209">
            <text:p><text:s/>59.407.285<text:s/></text:p>
          </table:table-cell>
          <table:table-cell office:value-type="float" office:value="21191904" table:style-name="ce209">
            <text:p><text:s/>21.191.904<text:s/></text:p>
          </table:table-cell>
          <table:table-cell office:value-type="float" office:value="80599189" table:formula="of:=[.D34]+[.C34]" table:style-name="ce209">
            <text:p><text:s/>80.599.189<text:s/></text:p>
          </table:table-cell>
          <table:table-cell office:value-type="float" office:value="5223778" table:formula="of:=['Q7'.N36]" table:style-name="ce209">
            <text:p><text:s/>5.223.778<text:s/></text:p>
          </table:table-cell>
          <table:table-cell office:value-type="float" office:value="1503355" table:style-name="ce209">
            <text:p><text:s/>1.503.355<text:s/></text:p>
          </table:table-cell>
          <table:table-cell office:value-type="float" office:value="6727133" table:formula="of:=[.G34]+[.F34]" table:style-name="ce209">
            <text:p><text:s/>6.727.133<text:s/></text:p>
          </table:table-cell>
          <table:table-cell office:value-type="float" office:value="87326322" table:formula="of:=[.H34]+[.E34]" table:style-name="ce209">
            <text:p><text:s/>87.326.322<text:s/></text:p>
          </table:table-cell>
          <table:table-cell table:number-columns-repeated="16375" table:style-name="ce199"/>
        </table:table-row>
        <table:table-row table:style-name="ro22">
          <table:table-cell table:style-name="ce199"/>
          <table:table-cell office:value-type="string" table:number-columns-spanned="8" table:number-rows-spanned="2" table:style-name="ce224">
            <text:p>QUADRO 2 - USP: DISTRIBUIÇÃO DA DOTAÇÃO ORÇAMENTÁRIA NÃO VINCULADA PARA AS UNIDADES DE ENSINO E PESQUISA EM 2019.</text:p>
            <text:p>(continuação)</text:p>
          </table:table-cell>
          <table:covered-table-cell table:number-columns-repeated="7"/>
          <table:table-cell table:number-columns-repeated="16375" table:style-name="ce199"/>
        </table:table-row>
        <table:table-row table:style-name="ro17">
          <table:table-cell table:style-name="ce200"/>
          <table:covered-table-cell/>
          <table:covered-table-cell table:number-columns-repeated="7"/>
          <table:table-cell table:number-columns-repeated="2" table:style-name="ce200"/>
          <table:table-cell table:number-columns-repeated="3" table:style-name="ce199"/>
          <table:table-cell table:style-name="ce201"/>
          <table:table-cell table:style-name="ce202"/>
          <table:table-cell table:number-columns-spanned="2" table:number-rows-spanned="1" table:style-name="ce222"/>
          <table:covered-table-cell/>
          <table:table-cell table:number-columns-repeated="16366"/>
        </table:table-row>
        <table:table-row table:style-name="ro17">
          <table:table-cell table:style-name="ce200"/>
          <table:table-cell table:number-columns-repeated="7" table:style-name="ce204"/>
          <table:table-cell office:value-type="string" table:style-name="ce4">
            <text:p>Em R$ 1,00</text:p>
          </table:table-cell>
          <table:table-cell table:number-columns-repeated="2" table:style-name="ce200"/>
          <table:table-cell table:number-columns-repeated="3" table:style-name="ce199"/>
          <table:table-cell table:style-name="ce201"/>
          <table:table-cell table:number-columns-repeated="3" table:style-name="ce203"/>
          <table:table-cell table:number-columns-repeated="16366"/>
        </table:table-row>
        <table:table-row table:style-name="ro21">
          <table:table-cell table:style-name="ce205"/>
          <table:table-cell office:value-type="string" table:number-columns-spanned="1" table:number-rows-spanned="2" table:style-name="ce223">
            <text:p>Unidades de Ensino e Pesquisa</text:p>
          </table:table-cell>
          <table:table-cell office:value-type="string" table:number-columns-spanned="3" table:number-rows-spanned="1" table:style-name="ce223">
            <text:p>Pessoal</text:p>
          </table:table-cell>
          <table:covered-table-cell table:number-columns-repeated="2"/>
          <table:table-cell office:value-type="string" table:number-columns-spanned="3" table:number-rows-spanned="1" table:style-name="ce223">
            <text:p>Outros Custeios e Investimentos</text:p>
          </table:table-cell>
          <table:covered-table-cell table:number-columns-repeated="2"/>
          <table:table-cell office:value-type="string" table:number-columns-spanned="1" table:number-rows-spanned="2" table:style-name="ce223">
            <text:p>Dotação</text:p>
          </table:table-cell>
          <table:table-cell table:number-columns-repeated="16375" table:style-name="ce205"/>
        </table:table-row>
        <table:table-row table:style-name="ro21">
          <table:table-cell table:style-name="ce205"/>
          <table:covered-table-cell/>
          <table:table-cell office:value-type="string" table:style-name="ce206">
            <text:p>Ativo</text:p>
          </table:table-cell>
          <table:table-cell office:value-type="string" table:style-name="ce206">
            <text:p>Inativo</text:p>
          </table:table-cell>
          <table:table-cell office:value-type="string" table:style-name="ce206">
            <text:p>Total</text:p>
          </table:table-cell>
          <table:table-cell office:value-type="string" table:style-name="ce207">
            <text:p>Dotação Básica e Adicionais</text:p>
          </table:table-cell>
          <table:table-cell office:value-type="string" table:style-name="ce207">
            <text:p>Utilidade Pública</text:p>
          </table:table-cell>
          <table:table-cell office:value-type="string" table:style-name="ce206">
            <text:p>Total</text:p>
          </table:table-cell>
          <table:covered-table-cell/>
          <table:table-cell table:number-columns-repeated="16375" table:style-name="ce205"/>
        </table:table-row>
        <table:table-row table:style-name="ro17">
          <table:table-cell table:style-name="ce199"/>
          <table:table-cell office:value-type="string" table:style-name="ce208">
            <text:p>FOB</text:p>
          </table:table-cell>
          <table:table-cell office:value-type="float" office:value="60102411" table:style-name="ce209">
            <text:p><text:s/>60.102.411<text:s/></text:p>
          </table:table-cell>
          <table:table-cell office:value-type="float" office:value="25140297" table:style-name="ce209">
            <text:p><text:s/>25.140.297<text:s/></text:p>
          </table:table-cell>
          <table:table-cell office:value-type="float" office:value="85242708" table:formula="of:=[.D40]+[.C40]" table:style-name="ce209">
            <text:p><text:s/>85.242.708<text:s/></text:p>
          </table:table-cell>
          <table:table-cell office:value-type="float" office:value="4247446" table:formula="of:=['Q7'.N37]" table:style-name="ce209">
            <text:p><text:s/>4.247.446<text:s/></text:p>
          </table:table-cell>
          <table:table-cell office:value-type="float" office:value="1483824" table:style-name="ce209">
            <text:p><text:s/>1.483.824<text:s/></text:p>
          </table:table-cell>
          <table:table-cell office:value-type="float" office:value="5731270" table:formula="of:=[.G40]+[.F40]" table:style-name="ce209">
            <text:p><text:s/>5.731.270<text:s/></text:p>
          </table:table-cell>
          <table:table-cell office:value-type="float" office:value="90973978" table:formula="of:=[.H40]+[.E40]" table:style-name="ce209">
            <text:p><text:s/>90.973.978<text:s/></text:p>
          </table:table-cell>
          <table:table-cell table:number-columns-repeated="16375" table:style-name="ce199"/>
        </table:table-row>
        <table:table-row table:style-name="ro17">
          <table:table-cell table:style-name="ce199"/>
          <table:table-cell office:value-type="string" table:style-name="ce211">
            <text:p>FOB - Rondônia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formula="of:=[.D41]+[.C41]" table:style-name="ce209">
            <text:p><text:s/>-00<text:s/></text:p>
          </table:table-cell>
          <table:table-cell office:value-type="float" office:value="237226" table:formula="of:=['Q7'.N38]" table:style-name="ce209">
            <text:p><text:s/>237.226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237226" table:formula="of:=[.G41]+[.F41]" table:style-name="ce209">
            <text:p><text:s/>237.226<text:s/></text:p>
          </table:table-cell>
          <table:table-cell office:value-type="float" office:value="237226" table:formula="of:=[.H41]+[.E41]" table:style-name="ce209">
            <text:p><text:s/>237.226<text:s/></text:p>
          </table:table-cell>
          <table:table-cell table:number-columns-repeated="16375" table:style-name="ce199"/>
        </table:table-row>
        <table:table-row table:style-name="ro17">
          <table:table-cell table:style-name="ce199"/>
          <table:table-cell office:value-type="string" table:style-name="ce208">
            <text:p>FORP</text:p>
          </table:table-cell>
          <table:table-cell office:value-type="float" office:value="45911423" table:style-name="ce209">
            <text:p><text:s/>45.911.423<text:s/></text:p>
          </table:table-cell>
          <table:table-cell office:value-type="float" office:value="16176002" table:style-name="ce209">
            <text:p><text:s/>16.176.002<text:s/></text:p>
          </table:table-cell>
          <table:table-cell office:value-type="float" office:value="62087425" table:formula="of:=[.D42]+[.C42]" table:style-name="ce209">
            <text:p><text:s/>62.087.425<text:s/></text:p>
          </table:table-cell>
          <table:table-cell office:value-type="float" office:value="3243847" table:formula="of:=['Q7'.N39]" table:style-name="ce209">
            <text:p><text:s/>3.243.847<text:s/></text:p>
          </table:table-cell>
          <table:table-cell office:value-type="float" office:value="1282040" table:style-name="ce209">
            <text:p><text:s/>1.282.040<text:s/></text:p>
          </table:table-cell>
          <table:table-cell office:value-type="float" office:value="4525887" table:formula="of:=[.G42]+[.F42]" table:style-name="ce209">
            <text:p><text:s/>4.525.887<text:s/></text:p>
          </table:table-cell>
          <table:table-cell office:value-type="float" office:value="66613312" table:formula="of:=[.H42]+[.E42]" table:style-name="ce209">
            <text:p><text:s/>66.613.312<text:s/></text:p>
          </table:table-cell>
          <table:table-cell table:number-columns-repeated="16375" table:style-name="ce199"/>
        </table:table-row>
        <table:table-row table:style-name="ro17">
          <table:table-cell table:style-name="ce199"/>
          <table:table-cell office:value-type="string" table:style-name="ce208">
            <text:p>FSP</text:p>
          </table:table-cell>
          <table:table-cell office:value-type="float" office:value="62494567" table:style-name="ce209">
            <text:p><text:s/>62.494.567<text:s/></text:p>
          </table:table-cell>
          <table:table-cell office:value-type="float" office:value="32621664" table:style-name="ce209">
            <text:p><text:s/>32.621.664<text:s/></text:p>
          </table:table-cell>
          <table:table-cell office:value-type="float" office:value="95116231" table:formula="of:=[.D43]+[.C43]" table:style-name="ce209">
            <text:p><text:s/>95.116.231<text:s/></text:p>
          </table:table-cell>
          <table:table-cell office:value-type="float" office:value="4472855" table:formula="of:=['Q7'.N40]" table:style-name="ce209">
            <text:p><text:s/>4.472.855<text:s/></text:p>
          </table:table-cell>
          <table:table-cell office:value-type="float" office:value="2359056" table:style-name="ce209">
            <text:p><text:s/>2.359.056<text:s/></text:p>
          </table:table-cell>
          <table:table-cell office:value-type="float" office:value="6831911" table:formula="of:=[.G43]+[.F43]" table:style-name="ce209">
            <text:p><text:s/>6.831.911<text:s/></text:p>
          </table:table-cell>
          <table:table-cell office:value-type="float" office:value="101948142" table:formula="of:=[.H43]+[.E43]" table:style-name="ce209">
            <text:p><text:s/>101.948.142<text:s/></text:p>
          </table:table-cell>
          <table:table-cell table:number-columns-repeated="16375" table:style-name="ce199"/>
        </table:table-row>
        <table:table-row table:style-name="ro17">
          <table:table-cell table:style-name="ce199"/>
          <table:table-cell office:value-type="string" table:style-name="ce208">
            <text:p>FZEA</text:p>
          </table:table-cell>
          <table:table-cell office:value-type="float" office:value="45898797" table:style-name="ce209">
            <text:p><text:s/>45.898.797<text:s/></text:p>
          </table:table-cell>
          <table:table-cell office:value-type="float" office:value="3095410" table:style-name="ce209">
            <text:p><text:s/>3.095.410<text:s/></text:p>
          </table:table-cell>
          <table:table-cell office:value-type="float" office:value="48994207" table:formula="of:=[.D44]+[.C44]" table:style-name="ce209">
            <text:p><text:s/>48.994.207<text:s/></text:p>
          </table:table-cell>
          <table:table-cell office:value-type="float" office:value="2501910" table:formula="of:=['Q7'.N41]" table:style-name="ce209">
            <text:p><text:s/>2.501.910<text:s/></text:p>
          </table:table-cell>
          <table:table-cell office:value-type="float" office:value="857764" table:style-name="ce209">
            <text:p><text:s/>857.764<text:s/></text:p>
          </table:table-cell>
          <table:table-cell office:value-type="float" office:value="3359674" table:formula="of:=[.G44]+[.F44]" table:style-name="ce209">
            <text:p><text:s/>3.359.674<text:s/></text:p>
          </table:table-cell>
          <table:table-cell office:value-type="float" office:value="52353881" table:formula="of:=[.H44]+[.E44]" table:style-name="ce209">
            <text:p><text:s/>52.353.881<text:s/></text:p>
          </table:table-cell>
          <table:table-cell table:number-columns-repeated="16375" table:style-name="ce199"/>
        </table:table-row>
        <table:table-row table:style-name="ro17">
          <table:table-cell table:style-name="ce199"/>
          <table:table-cell office:value-type="string" table:style-name="ce208">
            <text:p>FZEA-HOVET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formula="of:=[.D45]+[.C45]" table:style-name="ce209">
            <text:p><text:s/>-00<text:s/></text:p>
          </table:table-cell>
          <table:table-cell office:value-type="float" office:value="360274" table:formula="of:=['Q7'.N42]" table:style-name="ce209">
            <text:p><text:s/>360.274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360274" table:formula="of:=[.G45]+[.F45]" table:style-name="ce209">
            <text:p><text:s/>360.274<text:s/></text:p>
          </table:table-cell>
          <table:table-cell office:value-type="float" office:value="360274" table:formula="of:=[.H45]+[.E45]" table:style-name="ce209">
            <text:p><text:s/>360.274<text:s/></text:p>
          </table:table-cell>
          <table:table-cell table:number-columns-repeated="16375" table:style-name="ce199"/>
        </table:table-row>
        <table:table-row table:style-name="ro17">
          <table:table-cell table:style-name="ce199"/>
          <table:table-cell office:value-type="string" table:style-name="ce208">
            <text:p>IAG</text:p>
          </table:table-cell>
          <table:table-cell office:value-type="float" office:value="39665128" table:style-name="ce209">
            <text:p><text:s/>39.665.128<text:s/></text:p>
          </table:table-cell>
          <table:table-cell office:value-type="float" office:value="8990137" table:style-name="ce209">
            <text:p><text:s/>8.990.137<text:s/></text:p>
          </table:table-cell>
          <table:table-cell office:value-type="float" office:value="48655265" table:formula="of:=[.D46]+[.C46]" table:style-name="ce209">
            <text:p><text:s/>48.655.265<text:s/></text:p>
          </table:table-cell>
          <table:table-cell office:value-type="float" office:value="2948001" table:formula="of:=['Q7'.N43]" table:style-name="ce209">
            <text:p><text:s/>2.948.001<text:s/></text:p>
          </table:table-cell>
          <table:table-cell office:value-type="float" office:value="1016953" table:style-name="ce209">
            <text:p><text:s/>1.016.953<text:s/></text:p>
          </table:table-cell>
          <table:table-cell office:value-type="float" office:value="3964954" table:formula="of:=[.G46]+[.F46]" table:style-name="ce209">
            <text:p><text:s/>3.964.954<text:s/></text:p>
          </table:table-cell>
          <table:table-cell office:value-type="float" office:value="52620219" table:formula="of:=[.H46]+[.E46]" table:style-name="ce209">
            <text:p><text:s/>52.620.219<text:s/></text:p>
          </table:table-cell>
          <table:table-cell table:number-columns-repeated="16375" table:style-name="ce199"/>
        </table:table-row>
        <table:table-row table:style-name="ro17">
          <table:table-cell table:style-name="ce199"/>
          <table:table-cell office:value-type="string" table:style-name="ce208">
            <text:p>IAU</text:p>
          </table:table-cell>
          <table:table-cell office:value-type="float" office:value="15063869" table:style-name="ce209">
            <text:p><text:s/>15.063.869<text:s/></text:p>
          </table:table-cell>
          <table:table-cell office:value-type="float" office:value="1392334" table:style-name="ce209">
            <text:p><text:s/>1.392.334<text:s/></text:p>
          </table:table-cell>
          <table:table-cell office:value-type="float" office:value="16456203" table:formula="of:=[.D47]+[.C47]" table:style-name="ce209">
            <text:p><text:s/>16.456.203<text:s/></text:p>
          </table:table-cell>
          <table:table-cell office:value-type="float" office:value="915610" table:formula="of:=['Q7'.N44]" table:style-name="ce209">
            <text:p><text:s/>915.610<text:s/></text:p>
          </table:table-cell>
          <table:table-cell office:value-type="float" office:value="337222" table:style-name="ce209">
            <text:p><text:s/>337.222<text:s/></text:p>
          </table:table-cell>
          <table:table-cell office:value-type="float" office:value="1252832" table:formula="of:=[.G47]+[.F47]" table:style-name="ce209">
            <text:p><text:s/>1.252.832<text:s/></text:p>
          </table:table-cell>
          <table:table-cell office:value-type="float" office:value="17709035" table:formula="of:=[.H47]+[.E47]" table:style-name="ce209">
            <text:p><text:s/>17.709.035<text:s/></text:p>
          </table:table-cell>
          <table:table-cell table:number-columns-repeated="16375" table:style-name="ce199"/>
        </table:table-row>
        <table:table-row table:style-name="ro17">
          <table:table-cell table:style-name="ce199"/>
          <table:table-cell office:value-type="string" table:style-name="ce208">
            <text:p>IB</text:p>
          </table:table-cell>
          <table:table-cell office:value-type="float" office:value="56843886" table:style-name="ce209">
            <text:p><text:s/>56.843.886<text:s/></text:p>
          </table:table-cell>
          <table:table-cell office:value-type="float" office:value="24302516" table:style-name="ce209">
            <text:p><text:s/>24.302.516<text:s/></text:p>
          </table:table-cell>
          <table:table-cell office:value-type="float" office:value="81146402" table:formula="of:=[.D48]+[.C48]" table:style-name="ce209">
            <text:p><text:s/>81.146.402<text:s/></text:p>
          </table:table-cell>
          <table:table-cell office:value-type="float" office:value="3179292" table:formula="of:=['Q7'.N45]" table:style-name="ce209">
            <text:p><text:s/>3.179.292<text:s/></text:p>
          </table:table-cell>
          <table:table-cell office:value-type="float" office:value="1801456" table:style-name="ce209">
            <text:p><text:s/>1.801.456<text:s/></text:p>
          </table:table-cell>
          <table:table-cell office:value-type="float" office:value="4980748" table:formula="of:=[.G48]+[.F48]" table:style-name="ce209">
            <text:p><text:s/>4.980.748<text:s/></text:p>
          </table:table-cell>
          <table:table-cell office:value-type="float" office:value="86127150" table:formula="of:=[.H48]+[.E48]" table:style-name="ce209">
            <text:p><text:s/>86.127.150<text:s/></text:p>
          </table:table-cell>
          <table:table-cell table:number-columns-repeated="16375" table:style-name="ce199"/>
        </table:table-row>
        <table:table-row table:style-name="ro17">
          <table:table-cell/>
          <table:table-cell office:value-type="string" table:style-name="ce208">
            <text:p>ICB</text:p>
          </table:table-cell>
          <table:table-cell office:value-type="float" office:value="86452684" table:style-name="ce209">
            <text:p><text:s/>86.452.684<text:s/></text:p>
          </table:table-cell>
          <table:table-cell office:value-type="float" office:value="40863396" table:style-name="ce209">
            <text:p><text:s/>40.863.396<text:s/></text:p>
          </table:table-cell>
          <table:table-cell office:value-type="float" office:value="127316080" table:formula="of:=[.D49]+[.C49]" table:style-name="ce209">
            <text:p><text:s/>127.316.080<text:s/></text:p>
          </table:table-cell>
          <table:table-cell office:value-type="float" office:value="5475200" table:formula="of:=['Q7'.N46]" table:style-name="ce209">
            <text:p><text:s/>5.475.200<text:s/></text:p>
          </table:table-cell>
          <table:table-cell office:value-type="float" office:value="2356379" table:style-name="ce209">
            <text:p><text:s/>2.356.379<text:s/></text:p>
          </table:table-cell>
          <table:table-cell office:value-type="float" office:value="7831579" table:formula="of:=[.G49]+[.F49]" table:style-name="ce209">
            <text:p><text:s/>7.831.579<text:s/></text:p>
          </table:table-cell>
          <table:table-cell office:value-type="float" office:value="135147659" table:formula="of:=[.H49]+[.E49]" table:style-name="ce209">
            <text:p><text:s/>135.147.659<text:s/>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208">
            <text:p>ICB - Rondônia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formula="of:=[.D50]+[.C50]" table:style-name="ce209">
            <text:p><text:s/>-00<text:s/></text:p>
          </table:table-cell>
          <table:table-cell office:value-type="float" office:value="152705" table:formula="of:=['Q7'.N47]" table:style-name="ce209">
            <text:p><text:s/>152.705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152705" table:formula="of:=[.G50]+[.F50]" table:style-name="ce209">
            <text:p><text:s/>152.705<text:s/></text:p>
          </table:table-cell>
          <table:table-cell office:value-type="float" office:value="152705" table:formula="of:=[.H50]+[.E50]" table:style-name="ce209">
            <text:p><text:s/>152.705<text:s/>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208">
            <text:p>ICMC</text:p>
          </table:table-cell>
          <table:table-cell office:value-type="float" office:value="52864459" table:style-name="ce209">
            <text:p><text:s/>52.864.459<text:s/></text:p>
          </table:table-cell>
          <table:table-cell office:value-type="float" office:value="12978199" table:style-name="ce209">
            <text:p><text:s/>12.978.199<text:s/></text:p>
          </table:table-cell>
          <table:table-cell office:value-type="float" office:value="65842658" table:formula="of:=[.D51]+[.C51]" table:style-name="ce209">
            <text:p><text:s/>65.842.658<text:s/></text:p>
          </table:table-cell>
          <table:table-cell office:value-type="float" office:value="3200318" table:formula="of:=['Q7'.N48]" table:style-name="ce209">
            <text:p><text:s/>3.200.318<text:s/></text:p>
          </table:table-cell>
          <table:table-cell office:value-type="float" office:value="1116392" table:style-name="ce209">
            <text:p><text:s/>1.116.392<text:s/></text:p>
          </table:table-cell>
          <table:table-cell office:value-type="float" office:value="4316710" table:formula="of:=[.G51]+[.F51]" table:style-name="ce209">
            <text:p><text:s/>4.316.710<text:s/></text:p>
          </table:table-cell>
          <table:table-cell office:value-type="float" office:value="70159368" table:formula="of:=[.H51]+[.E51]" table:style-name="ce209">
            <text:p><text:s/>70.159.368<text:s/>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208">
            <text:p>IF</text:p>
          </table:table-cell>
          <table:table-cell office:value-type="float" office:value="84866697" table:style-name="ce209">
            <text:p><text:s/>84.866.697<text:s/></text:p>
          </table:table-cell>
          <table:table-cell office:value-type="float" office:value="35527552" table:style-name="ce209">
            <text:p><text:s/>35.527.552<text:s/></text:p>
          </table:table-cell>
          <table:table-cell office:value-type="float" office:value="120394249" table:formula="of:=[.D52]+[.C52]" table:style-name="ce209">
            <text:p><text:s/>120.394.249<text:s/></text:p>
          </table:table-cell>
          <table:table-cell office:value-type="float" office:value="4261716" table:formula="of:=['Q7'.N49]" table:style-name="ce209">
            <text:p><text:s/>4.261.716<text:s/></text:p>
          </table:table-cell>
          <table:table-cell office:value-type="float" office:value="2452259" table:style-name="ce209">
            <text:p><text:s/>2.452.259<text:s/></text:p>
          </table:table-cell>
          <table:table-cell office:value-type="float" office:value="6713975" table:formula="of:=[.G52]+[.F52]" table:style-name="ce209">
            <text:p><text:s/>6.713.975<text:s/></text:p>
          </table:table-cell>
          <table:table-cell office:value-type="float" office:value="127108224" table:formula="of:=[.H52]+[.E52]" table:style-name="ce209">
            <text:p><text:s/>127.108.224<text:s/>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208">
            <text:p>IFSC</text:p>
          </table:table-cell>
          <table:table-cell office:value-type="float" office:value="50661291" table:style-name="ce209">
            <text:p><text:s/>50.661.291<text:s/></text:p>
          </table:table-cell>
          <table:table-cell office:value-type="float" office:value="8503918" table:style-name="ce209">
            <text:p><text:s/>8.503.918<text:s/></text:p>
          </table:table-cell>
          <table:table-cell office:value-type="float" office:value="59165209" table:formula="of:=[.D53]+[.C53]" table:style-name="ce209">
            <text:p><text:s/>59.165.209<text:s/></text:p>
          </table:table-cell>
          <table:table-cell office:value-type="float" office:value="3163182" table:formula="of:=['Q7'.N50]" table:style-name="ce209">
            <text:p><text:s/>3.163.182<text:s/></text:p>
          </table:table-cell>
          <table:table-cell office:value-type="float" office:value="1585865" table:style-name="ce209">
            <text:p><text:s/>1.585.865<text:s/></text:p>
          </table:table-cell>
          <table:table-cell office:value-type="float" office:value="4749047" table:formula="of:=[.G53]+[.F53]" table:style-name="ce209">
            <text:p><text:s/>4.749.047<text:s/></text:p>
          </table:table-cell>
          <table:table-cell office:value-type="float" office:value="63914256" table:formula="of:=[.H53]+[.E53]" table:style-name="ce209">
            <text:p><text:s/>63.914.256<text:s/>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208">
            <text:p>IGC</text:p>
          </table:table-cell>
          <table:table-cell office:value-type="float" office:value="32053061" table:style-name="ce209">
            <text:p><text:s/>32.053.061<text:s/></text:p>
          </table:table-cell>
          <table:table-cell office:value-type="float" office:value="18124925" table:style-name="ce209">
            <text:p><text:s/>18.124.925<text:s/></text:p>
          </table:table-cell>
          <table:table-cell office:value-type="float" office:value="50177986" table:formula="of:=[.D54]+[.C54]" table:style-name="ce209">
            <text:p><text:s/>50.177.986<text:s/></text:p>
          </table:table-cell>
          <table:table-cell office:value-type="float" office:value="2251541" table:formula="of:=['Q7'.N51]" table:style-name="ce209">
            <text:p><text:s/>2.251.541<text:s/></text:p>
          </table:table-cell>
          <table:table-cell office:value-type="float" office:value="1090433" table:style-name="ce209">
            <text:p><text:s/>1.090.433<text:s/></text:p>
          </table:table-cell>
          <table:table-cell office:value-type="float" office:value="3341974" table:formula="of:=[.G54]+[.F54]" table:style-name="ce209">
            <text:p><text:s/>3.341.974<text:s/></text:p>
          </table:table-cell>
          <table:table-cell office:value-type="float" office:value="53519960" table:formula="of:=[.H54]+[.E54]" table:style-name="ce209">
            <text:p><text:s/>53.519.960<text:s/>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208">
            <text:p>IME</text:p>
          </table:table-cell>
          <table:table-cell office:value-type="float" office:value="68168645" table:style-name="ce209">
            <text:p><text:s/>68.168.645<text:s/></text:p>
          </table:table-cell>
          <table:table-cell office:value-type="float" office:value="26323483" table:style-name="ce209">
            <text:p><text:s/>26.323.483<text:s/></text:p>
          </table:table-cell>
          <table:table-cell office:value-type="float" office:value="94492128" table:formula="of:=[.D55]+[.C55]" table:style-name="ce209">
            <text:p><text:s/>94.492.128<text:s/></text:p>
          </table:table-cell>
          <table:table-cell office:value-type="float" office:value="3919987" table:formula="of:=['Q7'.N52]" table:style-name="ce209">
            <text:p><text:s/>3.919.987<text:s/></text:p>
          </table:table-cell>
          <table:table-cell office:value-type="float" office:value="1610373" table:style-name="ce209">
            <text:p><text:s/>1.610.373<text:s/></text:p>
          </table:table-cell>
          <table:table-cell office:value-type="float" office:value="5530360" table:formula="of:=[.G55]+[.F55]" table:style-name="ce209">
            <text:p><text:s/>5.530.360<text:s/></text:p>
          </table:table-cell>
          <table:table-cell office:value-type="float" office:value="100022488" table:formula="of:=[.H55]+[.E55]" table:style-name="ce209">
            <text:p><text:s/>100.022.488<text:s/>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208">
            <text:p>IO</text:p>
          </table:table-cell>
          <table:table-cell office:value-type="float" office:value="30462694" table:style-name="ce209">
            <text:p><text:s/>30.462.694<text:s/></text:p>
          </table:table-cell>
          <table:table-cell office:value-type="float" office:value="11844050" table:style-name="ce209">
            <text:p><text:s/>11.844.050<text:s/></text:p>
          </table:table-cell>
          <table:table-cell office:value-type="float" office:value="42306744" table:formula="of:=[.D56]+[.C56]" table:style-name="ce209">
            <text:p><text:s/>42.306.744<text:s/></text:p>
          </table:table-cell>
          <table:table-cell office:value-type="float" office:value="3450739" table:formula="of:=['Q7'.N53]" table:style-name="ce209">
            <text:p><text:s/>3.450.739<text:s/></text:p>
          </table:table-cell>
          <table:table-cell office:value-type="float" office:value="1270539" table:style-name="ce209">
            <text:p><text:s/>1.270.539<text:s/></text:p>
          </table:table-cell>
          <table:table-cell office:value-type="float" office:value="4721278" table:formula="of:=[.G56]+[.F56]" table:style-name="ce209">
            <text:p><text:s/>4.721.278<text:s/></text:p>
          </table:table-cell>
          <table:table-cell office:value-type="float" office:value="47028022" table:formula="of:=[.H56]+[.E56]" table:style-name="ce209">
            <text:p><text:s/>47.028.022<text:s/>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208">
            <text:p>IO - Navio e Outras Embarcações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formula="of:=[.D57]+[.C57]" table:style-name="ce209">
            <text:p><text:s/>-00<text:s/></text:p>
          </table:table-cell>
          <table:table-cell office:value-type="float" office:value="1706584" table:formula="of:=['Q7'.N54]" table:style-name="ce209">
            <text:p><text:s/>1.706.584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1706584" table:formula="of:=[.G57]+[.F57]" table:style-name="ce209">
            <text:p><text:s/>1.706.584<text:s/></text:p>
          </table:table-cell>
          <table:table-cell office:value-type="float" office:value="1706584" table:formula="of:=[.H57]+[.E57]" table:style-name="ce209">
            <text:p><text:s/>1.706.584<text:s/>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208">
            <text:p>IO - Restaurante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formula="of:=[.D58]+[.C58]" table:style-name="ce209">
            <text:p><text:s/>-00<text:s/></text:p>
          </table:table-cell>
          <table:table-cell office:value-type="float" office:value="16967" table:formula="of:=['Q7'.N55]" table:style-name="ce209">
            <text:p><text:s/>16.967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16967" table:formula="of:=[.G58]+[.F58]" table:style-name="ce209">
            <text:p><text:s/>16.967<text:s/></text:p>
          </table:table-cell>
          <table:table-cell office:value-type="float" office:value="16967" table:formula="of:=[.H58]+[.E58]" table:style-name="ce209">
            <text:p><text:s/>16.967<text:s/>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208">
            <text:p>IP</text:p>
          </table:table-cell>
          <table:table-cell office:value-type="float" office:value="41665674" table:style-name="ce209">
            <text:p><text:s/>41.665.674<text:s/></text:p>
          </table:table-cell>
          <table:table-cell office:value-type="float" office:value="18641925" table:style-name="ce209">
            <text:p><text:s/>18.641.925<text:s/></text:p>
          </table:table-cell>
          <table:table-cell office:value-type="float" office:value="60307599" table:formula="of:=[.D59]+[.C59]" table:style-name="ce209">
            <text:p><text:s/>60.307.599<text:s/></text:p>
          </table:table-cell>
          <table:table-cell office:value-type="float" office:value="1705923" table:formula="of:=['Q7'.N56]" table:style-name="ce209">
            <text:p><text:s/>1.705.923<text:s/></text:p>
          </table:table-cell>
          <table:table-cell office:value-type="float" office:value="1279487" table:style-name="ce209">
            <text:p><text:s/>1.279.487<text:s/></text:p>
          </table:table-cell>
          <table:table-cell office:value-type="float" office:value="2985410" table:formula="of:=[.G59]+[.F59]" table:style-name="ce209">
            <text:p><text:s/>2.985.410<text:s/></text:p>
          </table:table-cell>
          <table:table-cell office:value-type="float" office:value="63293009" table:formula="of:=[.H59]+[.E59]" table:style-name="ce209">
            <text:p><text:s/>63.293.009<text:s/>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208">
            <text:p>IQ</text:p>
          </table:table-cell>
          <table:table-cell office:value-type="float" office:value="62759459" table:style-name="ce209">
            <text:p><text:s/>62.759.459<text:s/></text:p>
          </table:table-cell>
          <table:table-cell office:value-type="float" office:value="22657788" table:style-name="ce209">
            <text:p><text:s/>22.657.788<text:s/></text:p>
          </table:table-cell>
          <table:table-cell office:value-type="float" office:value="85417247" table:formula="of:=[.D60]+[.C60]" table:style-name="ce209">
            <text:p><text:s/>85.417.247<text:s/></text:p>
          </table:table-cell>
          <table:table-cell office:value-type="float" office:value="3889076" table:formula="of:=['Q7'.N57]" table:style-name="ce209">
            <text:p><text:s/>3.889.076<text:s/></text:p>
          </table:table-cell>
          <table:table-cell office:value-type="float" office:value="1978532" table:style-name="ce209">
            <text:p><text:s/>1.978.532<text:s/></text:p>
          </table:table-cell>
          <table:table-cell office:value-type="float" office:value="5867608" table:formula="of:=[.G60]+[.F60]" table:style-name="ce209">
            <text:p><text:s/>5.867.608<text:s/></text:p>
          </table:table-cell>
          <table:table-cell office:value-type="float" office:value="91284855" table:formula="of:=[.H60]+[.E60]" table:style-name="ce209">
            <text:p><text:s/>91.284.855<text:s/>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208">
            <text:p>IQSC</text:p>
          </table:table-cell>
          <table:table-cell office:value-type="float" office:value="36509457" table:style-name="ce209">
            <text:p><text:s/>36.509.457<text:s/></text:p>
          </table:table-cell>
          <table:table-cell office:value-type="float" office:value="4888770" table:style-name="ce209">
            <text:p><text:s/>4.888.770<text:s/></text:p>
          </table:table-cell>
          <table:table-cell office:value-type="float" office:value="41398227" table:formula="of:=[.D61]+[.C61]" table:style-name="ce209">
            <text:p><text:s/>41.398.227<text:s/></text:p>
          </table:table-cell>
          <table:table-cell office:value-type="float" office:value="1873113" table:formula="of:=['Q7'.N58]" table:style-name="ce209">
            <text:p><text:s/>1.873.113<text:s/></text:p>
          </table:table-cell>
          <table:table-cell office:value-type="float" office:value="928394" table:style-name="ce209">
            <text:p><text:s/>928.394<text:s/></text:p>
          </table:table-cell>
          <table:table-cell office:value-type="float" office:value="2801507" table:formula="of:=[.G61]+[.F61]" table:style-name="ce209">
            <text:p><text:s/>2.801.507<text:s/></text:p>
          </table:table-cell>
          <table:table-cell office:value-type="float" office:value="44199734" table:formula="of:=[.H61]+[.E61]" table:style-name="ce209">
            <text:p><text:s/>44.199.734<text:s/>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208">
            <text:p>...CDCC</text:p>
          </table:table-cell>
          <table:table-cell office:value-type="float" office:value="5710629" table:style-name="ce209">
            <text:p><text:s/>5.710.629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5710629" table:formula="of:=[.D62]+[.C62]" table:style-name="ce209">
            <text:p><text:s/>5.710.629<text:s/></text:p>
          </table:table-cell>
          <table:table-cell office:value-type="float" office:value="610858" table:formula="of:=['Q7'.N59]" table:style-name="ce209">
            <text:p><text:s/>610.858<text:s/></text:p>
          </table:table-cell>
          <table:table-cell office:value-type="float" office:value="56751" table:style-name="ce209">
            <text:p><text:s/>56.751<text:s/></text:p>
          </table:table-cell>
          <table:table-cell office:value-type="float" office:value="667609" table:formula="of:=[.G62]+[.F62]" table:style-name="ce209">
            <text:p><text:s/>667.609<text:s/></text:p>
          </table:table-cell>
          <table:table-cell office:value-type="float" office:value="6378238" table:formula="of:=[.H62]+[.E62]" table:style-name="ce209">
            <text:p><text:s/>6.378.238<text:s/>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208">
            <text:p>IRI</text:p>
          </table:table-cell>
          <table:table-cell office:value-type="float" office:value="8395266" table:style-name="ce209">
            <text:p><text:s/>8.395.266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8395266" table:formula="of:=[.D63]+[.C63]" table:style-name="ce209">
            <text:p><text:s/>8.395.266<text:s/></text:p>
          </table:table-cell>
          <table:table-cell office:value-type="float" office:value="872579" table:formula="of:=['Q7'.N60]" table:style-name="ce209">
            <text:p><text:s/>872.579<text:s/></text:p>
          </table:table-cell>
          <table:table-cell office:value-type="float" office:value="284779" table:style-name="ce209">
            <text:p><text:s/>284.779<text:s/></text:p>
          </table:table-cell>
          <table:table-cell office:value-type="float" office:value="1157358" table:formula="of:=[.G63]+[.F63]" table:style-name="ce209">
            <text:p><text:s/>1.157.358<text:s/></text:p>
          </table:table-cell>
          <table:table-cell office:value-type="float" office:value="9552624" table:formula="of:=[.H63]+[.E63]" table:style-name="ce209">
            <text:p><text:s/>9.552.624<text:s/>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212">
            <text:p>TOTAL</text:p>
          </table:table-cell>
          <table:table-cell office:value-type="float" office:value="2628200240" table:formula="of:=SUM([.C6:.C63])" table:style-name="ce213">
            <text:p><text:s/>2.628.200.240<text:s/></text:p>
          </table:table-cell>
          <table:table-cell office:value-type="float" office:value="994250573" table:formula="of:=SUM([.D6:.D63])" table:style-name="ce213">
            <text:p><text:s/>994.250.573<text:s/></text:p>
          </table:table-cell>
          <table:table-cell office:value-type="float" office:value="3622450813" table:formula="of:=SUM([.E6:.E63])" table:style-name="ce213">
            <text:p><text:s/>3.622.450.813<text:s/></text:p>
          </table:table-cell>
          <table:table-cell office:value-type="float" office:value="187705511" table:formula="of:=SUM([.F6:.F63])" table:style-name="ce213">
            <text:p><text:s/>187.705.511<text:s/></text:p>
          </table:table-cell>
          <table:table-cell office:value-type="float" office:value="77189510" table:formula="of:=SUM([.G6:.G63])" table:style-name="ce213">
            <text:p><text:s/>77.189.510<text:s/></text:p>
          </table:table-cell>
          <table:table-cell office:value-type="float" office:value="264895021" table:formula="of:=SUM([.H6:.H63])" table:style-name="ce213">
            <text:p><text:s/>264.895.021<text:s/></text:p>
          </table:table-cell>
          <table:table-cell office:value-type="float" office:value="3887345834" table:formula="of:=SUM([.I6:.I63])" table:style-name="ce213">
            <text:p><text:s/>3.887.345.834<text:s/>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199">
            <text:p>d</text:p>
          </table:table-cell>
          <table:table-cell office:value-type="float" office:value="509564039" table:formula="of:=['Q3'.C30]" table:style-name="ce199">
            <text:p><text:s/>509.564.039<text:s/></text:p>
          </table:table-cell>
          <table:table-cell office:value-type="float" office:value="33680498" table:formula="of:=['Q3'.D30]" table:style-name="ce199">
            <text:p><text:s/>33.680.498<text:s/></text:p>
          </table:table-cell>
          <table:table-cell office:value-type="float" office:value="543244537" table:formula="of:=['Q3'.E30]" table:style-name="ce199">
            <text:p><text:s/>543.244.537<text:s/></text:p>
          </table:table-cell>
          <table:table-cell office:value-type="float" office:value="543244537" table:formula="of:=SUM([.C65:.D65])" table:style-name="ce199">
            <text:p><text:s/>543.244.537<text:s/></text:p>
          </table:table-cell>
          <table:table-cell table:number-columns-repeated="16378" table:style-name="ce199"/>
        </table:table-row>
        <table:table-row table:style-name="ro17">
          <table:table-cell/>
          <table:table-cell office:value-type="string" table:style-name="ce199">
            <text:p>e</text:p>
          </table:table-cell>
          <table:table-cell office:value-type="float" office:value="238157079" table:formula="of:=+['Q4'.C40]" table:style-name="ce199">
            <text:p><text:s/>238.157.079<text:s/></text:p>
          </table:table-cell>
          <table:table-cell office:value-type="float" office:value="48613355" table:formula="of:=+['Q4'.D40]" table:style-name="ce199">
            <text:p><text:s/>48.613.355<text:s/></text:p>
          </table:table-cell>
          <table:table-cell office:value-type="float" office:value="286770434" table:formula="of:=+['Q4'.E40]" table:style-name="ce199">
            <text:p><text:s/>286.770.434<text:s/></text:p>
          </table:table-cell>
          <table:table-cell table:number-columns-repeated="16379" table:style-name="ce199"/>
        </table:table-row>
        <table:table-row table:style-name="ro17">
          <table:table-cell/>
          <table:table-cell office:value-type="string" table:style-name="ce199">
            <text:p>f</text:p>
          </table:table-cell>
          <table:table-cell office:value-type="float" office:value="328358454" table:formula="of:=+['Q5'.C26]" table:style-name="ce199">
            <text:p><text:s/>328.358.454<text:s/></text:p>
          </table:table-cell>
          <table:table-cell office:value-type="float" office:value="24520762" table:formula="of:=+['Q5'.D26]" table:style-name="ce199">
            <text:p><text:s/>24.520.762<text:s/></text:p>
          </table:table-cell>
          <table:table-cell office:value-type="float" office:value="352879216" table:formula="of:=+['Q5'.E26]" table:style-name="ce199">
            <text:p><text:s/>352.879.216<text:s/></text:p>
          </table:table-cell>
          <table:table-cell office:value-type="string" table:style-name="ce214">
            <text:p>UTILIDADE</text:p>
          </table:table-cell>
          <table:table-cell office:value-type="float" office:value="0" table:formula="of:=[.#REF!]" table:style-name="ce215">
            <text:p><text:s/>#REF!<text:s/></text:p>
          </table:table-cell>
          <table:table-cell table:style-name="ce216"/>
          <table:table-cell table:number-columns-repeated="16376" table:style-name="ce199"/>
        </table:table-row>
        <table:table-row table:style-name="ro17">
          <table:table-cell/>
          <table:table-cell table:style-name="ce199"/>
          <table:table-cell office:value-type="float" office:value="3704279812" table:formula="of:=SUM([.C64:.C67])" table:style-name="ce199">
            <text:p><text:s/>3.704.279.812<text:s/></text:p>
          </table:table-cell>
          <table:table-cell office:value-type="float" office:value="1101065188" table:formula="of:=SUM([.D64:.D67])" table:style-name="ce199">
            <text:p><text:s/>1.101.065.188<text:s/></text:p>
          </table:table-cell>
          <table:table-cell office:value-type="float" office:value="4805345000" table:formula="of:=SUM([.E64:.E67])" table:style-name="ce199">
            <text:p><text:s/>4.805.345.000<text:s/></text:p>
          </table:table-cell>
          <table:table-cell office:value-type="string" table:style-name="ce217">
            <text:p>DOT+ADICIONAIS</text:p>
          </table:table-cell>
          <table:table-cell office:value-type="float" office:value="187705511" table:formula="of:=['Q7'.N141]" table:style-name="ce218">
            <text:p><text:s/>187.705.511<text:s/></text:p>
          </table:table-cell>
          <table:table-cell table:style-name="ce216"/>
          <table:table-cell office:value-type="float" office:value="0" table:formula="of:=[.G68]-[.F64]" table:style-name="ce54">
            <text:p><text:s/>-00<text:s/></text:p>
          </table:table-cell>
          <table:table-cell table:number-columns-repeated="16375"/>
        </table:table-row>
        <table:table-row table:style-name="ro17">
          <table:table-cell/>
          <table:table-cell table:number-columns-repeated="2" table:style-name="ce199"/>
          <table:table-cell office:value-type="float" office:value="4805345000" table:formula="of:=[.D68]+[.C68]" table:style-name="ce219">
            <text:p><text:s/>4.805.345.000<text:s/></text:p>
          </table:table-cell>
          <table:table-cell office:value-type="float" office:value="0" table:formula="of:=[.E68]-[.D69]" table:style-name="ce115">
            <text:p><text:s/>-00<text:s/></text:p>
          </table:table-cell>
          <table:table-cell table:style-name="ce217"/>
          <table:table-cell office:value-type="float" office:value="0" table:formula="of:=SUM([.G67:.G68])" table:style-name="ce218">
            <text:p><text:s/>#REF!<text:s/></text:p>
          </table:table-cell>
          <table:table-cell table:style-name="ce216"/>
          <table:table-cell table:number-columns-repeated="16376" table:style-name="ce199"/>
        </table:table-row>
        <table:table-row table:style-name="ro17">
          <table:table-cell/>
          <table:table-cell table:number-columns-repeated="2" table:style-name="ce199"/>
          <table:table-cell office:value-type="float" office:value="0" table:style-name="ce115">
            <text:p><text:s/>-00<text:s/></text:p>
          </table:table-cell>
          <table:table-cell office:value-type="float" office:value="0" table:style-name="ce115">
            <text:p><text:s/>-00<text:s/></text:p>
          </table:table-cell>
          <table:table-cell office:value-type="string" table:style-name="ce217">
            <text:p>NA TABELA</text:p>
          </table:table-cell>
          <table:table-cell office:value-type="float" office:value="264895021" table:formula="of:=[.F64]+[.G64]" table:style-name="ce218">
            <text:p><text:s/>264.895.021<text:s/></text:p>
          </table:table-cell>
          <table:table-cell table:style-name="ce216"/>
          <table:table-cell table:number-columns-repeated="16376" table:style-name="ce199"/>
        </table:table-row>
        <table:table-row table:style-name="ro17">
          <table:table-cell/>
          <table:table-cell table:number-columns-repeated="4" table:style-name="ce199"/>
          <table:table-cell table:style-name="ce220"/>
          <table:table-cell office:value-type="float" office:value="0" table:formula="of:=[.G70]-[.G69]" table:style-name="ce54">
            <text:p><text:s/>#REF!<text:s/></text:p>
          </table:table-cell>
          <table:table-cell table:style-name="ce216"/>
          <table:table-cell table:number-columns-repeated="16376" table:style-name="ce199"/>
        </table:table-row>
        <table:table-row table:number-rows-repeated="1048505" table:style-name="ro17">
          <table:table-cell table:number-columns-repeated="16384"/>
        </table:table-row>
        <table:named-expressions>
          <table:named-range table:name="Print_Area" table:cell-range-address="Q2.$A$1:Q2.$J$64" table:base-cell-address="Q2.$A$1"/>
        </table:named-expressions>
      </table:table>
      <table:table table:name="Q3" table:style-name="ta6">
        <table:table-column table:style-name="co1" table:default-cell-style-name="ce225"/>
        <table:table-column table:style-name="co38" table:default-cell-style-name="ce225"/>
        <table:table-column table:style-name="co37" table:number-columns-repeated="7" table:default-cell-style-name="ce225"/>
        <table:table-column table:style-name="co1" table:default-cell-style-name="ce225"/>
        <table:table-column table:style-name="co4" table:default-cell-style-name="ce225"/>
        <table:table-column table:style-name="co39" table:default-cell-style-name="ce225"/>
        <table:table-column table:style-name="co4" table:number-columns-repeated="16372" table:default-cell-style-name="ce225"/>
        <table:table-row table:style-name="ro17">
          <table:table-cell table:number-columns-repeated="16384"/>
        </table:table-row>
        <table:table-row table:style-name="ro17">
          <table:table-cell table:style-name="ce225"/>
          <table:table-cell office:value-type="string" table:number-columns-spanned="8" table:number-rows-spanned="2" table:style-name="ce236">
            <text:p>QUADRO 3 - USP: DISTRIBUIÇÃO DA DOTAÇÃO ORÇAMENTÁRIA NÃO VINCULADA PARA OS INSTITUTOS ESPECIALIZADOS, MUSEUS E HOSPITAIS E ANEXOS EM 2019.</text:p>
          </table:table-cell>
          <table:covered-table-cell table:number-columns-repeated="7"/>
          <table:table-cell table:number-columns-repeated="16375" table:style-name="ce225"/>
        </table:table-row>
        <table:table-row table:style-name="ro17">
          <table:table-cell table:style-name="ce226"/>
          <table:covered-table-cell/>
          <table:covered-table-cell table:number-columns-repeated="7"/>
          <table:table-cell table:number-columns-repeated="2" table:style-name="ce226"/>
          <table:table-cell table:style-name="ce225"/>
          <table:table-cell table:number-columns-repeated="16372" table:style-name="ce227"/>
        </table:table-row>
        <table:table-row table:style-name="ro17">
          <table:table-cell table:style-name="ce226"/>
          <table:table-cell table:number-columns-repeated="7" table:style-name="ce205"/>
          <table:table-cell office:value-type="string" table:style-name="ce4">
            <text:p>Em R$ 1,00</text:p>
          </table:table-cell>
          <table:table-cell table:number-columns-repeated="2" table:style-name="ce226"/>
          <table:table-cell table:style-name="ce225"/>
          <table:table-cell table:number-columns-repeated="16372" table:style-name="ce227"/>
        </table:table-row>
        <table:table-row table:style-name="ro21">
          <table:table-cell table:style-name="ce228"/>
          <table:table-cell office:value-type="string" table:number-columns-spanned="1" table:number-rows-spanned="2" table:style-name="ce223">
            <text:p>Unidade</text:p>
          </table:table-cell>
          <table:table-cell office:value-type="string" table:number-columns-spanned="3" table:number-rows-spanned="1" table:style-name="ce223">
            <text:p>Pessoal</text:p>
          </table:table-cell>
          <table:covered-table-cell table:number-columns-repeated="2"/>
          <table:table-cell office:value-type="string" table:number-columns-spanned="3" table:number-rows-spanned="1" table:style-name="ce223">
            <text:p>Outros Custeios e Investimentos</text:p>
          </table:table-cell>
          <table:covered-table-cell table:number-columns-repeated="2"/>
          <table:table-cell office:value-type="string" table:number-columns-spanned="1" table:number-rows-spanned="2" table:style-name="ce223">
            <text:p>Dotação</text:p>
          </table:table-cell>
          <table:table-cell table:number-columns-repeated="16375" table:style-name="ce228"/>
        </table:table-row>
        <table:table-row table:style-name="ro21">
          <table:table-cell table:style-name="ce228"/>
          <table:covered-table-cell/>
          <table:table-cell office:value-type="string" table:style-name="ce206">
            <text:p>Ativo</text:p>
          </table:table-cell>
          <table:table-cell office:value-type="string" table:style-name="ce206">
            <text:p>Inativo</text:p>
          </table:table-cell>
          <table:table-cell office:value-type="string" table:style-name="ce206">
            <text:p>Total</text:p>
          </table:table-cell>
          <table:table-cell office:value-type="string" table:style-name="ce207">
            <text:p>Dotação Básica e Adicionais</text:p>
          </table:table-cell>
          <table:table-cell office:value-type="string" table:style-name="ce207">
            <text:p>Utilidade Pública</text:p>
          </table:table-cell>
          <table:table-cell office:value-type="string" table:style-name="ce206">
            <text:p>Total</text:p>
          </table:table-cell>
          <table:covered-table-cell/>
          <table:table-cell table:number-columns-repeated="16375" table:style-name="ce228"/>
        </table:table-row>
        <table:table-row table:style-name="ro17">
          <table:table-cell table:style-name="ce225"/>
          <table:table-cell office:value-type="string" table:number-columns-spanned="8" table:number-rows-spanned="1" table:style-name="ce237">
            <text:p>Institutos Especializados</text:p>
          </table:table-cell>
          <table:covered-table-cell table:number-columns-repeated="7"/>
          <table:table-cell table:number-columns-repeated="16375" table:style-name="ce225"/>
        </table:table-row>
        <table:table-row table:style-name="ro17">
          <table:table-cell table:style-name="ce225"/>
          <table:table-cell office:value-type="string" table:style-name="ce229">
            <text:p>CEBIMAR</text:p>
          </table:table-cell>
          <table:table-cell office:value-type="float" office:value="6514272" table:style-name="ce209">
            <text:p><text:s/>6.514.272<text:s/></text:p>
          </table:table-cell>
          <table:table-cell office:value-type="float" office:value="365196" table:style-name="ce209">
            <text:p><text:s/>365.196<text:s/></text:p>
          </table:table-cell>
          <table:table-cell office:value-type="float" office:value="6879468" table:formula="of:=[.D8]+[.C8]" table:style-name="ce209">
            <text:p><text:s/>6.879.468<text:s/></text:p>
          </table:table-cell>
          <table:table-cell office:value-type="float" office:value="766290" table:formula="of:=['Q7'.N69]+['Q7'.N70]+['Q7'.N71]" table:style-name="ce209">
            <text:p><text:s/>766.290<text:s/></text:p>
          </table:table-cell>
          <table:table-cell office:value-type="float" office:value="139351" table:style-name="ce209">
            <text:p><text:s/>139.351<text:s/></text:p>
          </table:table-cell>
          <table:table-cell office:value-type="float" office:value="905641" table:formula="of:=[.G8]+[.F8]" table:style-name="ce209">
            <text:p><text:s/>905.641<text:s/></text:p>
          </table:table-cell>
          <table:table-cell office:value-type="float" office:value="7785109" table:formula="of:=[.H8]+[.E8]" table:style-name="ce209">
            <text:p><text:s/>7.785.109<text:s/></text:p>
          </table:table-cell>
          <table:table-cell table:number-columns-repeated="16375" table:style-name="ce225"/>
        </table:table-row>
        <table:table-row table:style-name="ro17">
          <table:table-cell table:style-name="ce225"/>
          <table:table-cell office:value-type="string" table:style-name="ce229">
            <text:p>CENA</text:p>
          </table:table-cell>
          <table:table-cell office:value-type="float" office:value="31284127" table:style-name="ce209">
            <text:p><text:s/>31.284.127<text:s/></text:p>
          </table:table-cell>
          <table:table-cell office:value-type="float" office:value="4779346" table:style-name="ce209">
            <text:p><text:s/>4.779.346<text:s/></text:p>
          </table:table-cell>
          <table:table-cell office:value-type="float" office:value="36063473" table:formula="of:=[.D9]+[.C9]" table:style-name="ce209">
            <text:p><text:s/>36.063.473<text:s/></text:p>
          </table:table-cell>
          <table:table-cell office:value-type="float" office:value="1409689" table:formula="of:=['Q7'.N72]" table:style-name="ce209">
            <text:p><text:s/>1.409.689<text:s/></text:p>
          </table:table-cell>
          <table:table-cell office:value-type="float" office:value="869682" table:style-name="ce209">
            <text:p><text:s/>869.682<text:s/></text:p>
          </table:table-cell>
          <table:table-cell office:value-type="float" office:value="2279371" table:formula="of:=[.G9]+[.F9]" table:style-name="ce209">
            <text:p><text:s/>2.279.371<text:s/></text:p>
          </table:table-cell>
          <table:table-cell office:value-type="float" office:value="38342844" table:formula="of:=[.H9]+[.E9]" table:style-name="ce209">
            <text:p><text:s/>38.342.844<text:s/></text:p>
          </table:table-cell>
          <table:table-cell table:number-columns-repeated="16375" table:style-name="ce225"/>
        </table:table-row>
        <table:table-row table:style-name="ro17">
          <table:table-cell table:style-name="ce225"/>
          <table:table-cell office:value-type="string" table:style-name="ce229">
            <text:p>IEA</text:p>
          </table:table-cell>
          <table:table-cell office:value-type="float" office:value="7294302" table:style-name="ce209">
            <text:p><text:s/>7.294.302<text:s/></text:p>
          </table:table-cell>
          <table:table-cell office:value-type="float" office:value="415212" table:style-name="ce209">
            <text:p><text:s/>415.212<text:s/></text:p>
          </table:table-cell>
          <table:table-cell office:value-type="float" office:value="7709514" table:formula="of:=[.D10]+[.C10]" table:style-name="ce209">
            <text:p><text:s/>7.709.514<text:s/></text:p>
          </table:table-cell>
          <table:table-cell office:value-type="float" office:value="560649" table:formula="of:=['Q7'.N73]" table:style-name="ce209">
            <text:p><text:s/>560.649<text:s/></text:p>
          </table:table-cell>
          <table:table-cell office:value-type="float" office:value="112577" table:style-name="ce209">
            <text:p><text:s/>112.577<text:s/></text:p>
          </table:table-cell>
          <table:table-cell office:value-type="float" office:value="673226" table:formula="of:=[.G10]+[.F10]" table:style-name="ce209">
            <text:p><text:s/>673.226<text:s/></text:p>
          </table:table-cell>
          <table:table-cell office:value-type="float" office:value="8382740" table:formula="of:=[.H10]+[.E10]" table:style-name="ce209">
            <text:p><text:s/>8.382.740<text:s/></text:p>
          </table:table-cell>
          <table:table-cell table:number-columns-repeated="16375" table:style-name="ce225"/>
        </table:table-row>
        <table:table-row table:style-name="ro17">
          <table:table-cell table:style-name="ce225"/>
          <table:table-cell office:value-type="string" table:style-name="ce229">
            <text:p>IEB</text:p>
          </table:table-cell>
          <table:table-cell office:value-type="float" office:value="10246497" table:style-name="ce209">
            <text:p><text:s/>10.246.497<text:s/></text:p>
          </table:table-cell>
          <table:table-cell office:value-type="float" office:value="2681295" table:style-name="ce209">
            <text:p><text:s/>2.681.295<text:s/></text:p>
          </table:table-cell>
          <table:table-cell office:value-type="float" office:value="12927792" table:formula="of:=[.D11]+[.C11]" table:style-name="ce209">
            <text:p><text:s/>12.927.792<text:s/></text:p>
          </table:table-cell>
          <table:table-cell office:value-type="float" office:value="833842" table:formula="of:=['Q7'.N74]" table:style-name="ce209">
            <text:p><text:s/>833.842<text:s/></text:p>
          </table:table-cell>
          <table:table-cell office:value-type="float" office:value="189606" table:style-name="ce209">
            <text:p><text:s/>189.606<text:s/></text:p>
          </table:table-cell>
          <table:table-cell office:value-type="float" office:value="1023448" table:formula="of:=[.G11]+[.F11]" table:style-name="ce209">
            <text:p><text:s/>1.023.448<text:s/></text:p>
          </table:table-cell>
          <table:table-cell office:value-type="float" office:value="13951240" table:formula="of:=[.H11]+[.E11]" table:style-name="ce209">
            <text:p><text:s/>13.951.240<text:s/></text:p>
          </table:table-cell>
          <table:table-cell table:number-columns-repeated="16375" table:style-name="ce225"/>
        </table:table-row>
        <table:table-row table:style-name="ro17">
          <table:table-cell table:style-name="ce225"/>
          <table:table-cell office:value-type="string" table:style-name="ce229">
            <text:p>IEE</text:p>
          </table:table-cell>
          <table:table-cell office:value-type="float" office:value="34328083" table:style-name="ce209">
            <text:p><text:s/>34.328.083<text:s/></text:p>
          </table:table-cell>
          <table:table-cell office:value-type="float" office:value="2333155" table:style-name="ce209">
            <text:p><text:s/>2.333.155<text:s/></text:p>
          </table:table-cell>
          <table:table-cell office:value-type="float" office:value="36661238" table:formula="of:=[.D12]+[.C12]" table:style-name="ce209">
            <text:p><text:s/>36.661.238<text:s/></text:p>
          </table:table-cell>
          <table:table-cell office:value-type="float" office:value="1417238" table:formula="of:=['Q7'.N75]" table:style-name="ce209">
            <text:p><text:s/>1.417.238<text:s/></text:p>
          </table:table-cell>
          <table:table-cell office:value-type="float" office:value="518095" table:style-name="ce209">
            <text:p><text:s/>518.095<text:s/></text:p>
          </table:table-cell>
          <table:table-cell office:value-type="float" office:value="1935333" table:formula="of:=[.G12]+[.F12]" table:style-name="ce209">
            <text:p><text:s/>1.935.333<text:s/></text:p>
          </table:table-cell>
          <table:table-cell office:value-type="float" office:value="38596571" table:formula="of:=[.H12]+[.E12]" table:style-name="ce209">
            <text:p><text:s/>38.596.571<text:s/></text:p>
          </table:table-cell>
          <table:table-cell table:number-columns-repeated="16375" table:style-name="ce225"/>
        </table:table-row>
        <table:table-row table:style-name="ro17">
          <table:table-cell table:style-name="ce225"/>
          <table:table-cell office:value-type="string" table:style-name="ce229">
            <text:p>IMT</text:p>
          </table:table-cell>
          <table:table-cell office:value-type="float" office:value="10691049" table:style-name="ce209">
            <text:p><text:s/>10.691.049<text:s/></text:p>
          </table:table-cell>
          <table:table-cell office:value-type="float" office:value="964273" table:style-name="ce209">
            <text:p><text:s/>964.273<text:s/></text:p>
          </table:table-cell>
          <table:table-cell office:value-type="float" office:value="11655322" table:formula="of:=[.D13]+[.C13]" table:style-name="ce209">
            <text:p><text:s/>11.655.322<text:s/></text:p>
          </table:table-cell>
          <table:table-cell office:value-type="float" office:value="1001977" table:formula="of:=['Q7'.N76]" table:style-name="ce209">
            <text:p><text:s/>1.001.977<text:s/></text:p>
          </table:table-cell>
          <table:table-cell office:value-type="float" office:value="494903" table:style-name="ce209">
            <text:p><text:s/>494.903<text:s/></text:p>
          </table:table-cell>
          <table:table-cell office:value-type="float" office:value="1496880" table:formula="of:=[.G13]+[.F13]" table:style-name="ce209">
            <text:p><text:s/>1.496.880<text:s/></text:p>
          </table:table-cell>
          <table:table-cell office:value-type="float" office:value="13152202" table:formula="of:=[.H13]+[.E13]" table:style-name="ce209">
            <text:p><text:s/>13.152.202<text:s/></text:p>
          </table:table-cell>
          <table:table-cell table:number-columns-repeated="16375" table:style-name="ce225"/>
        </table:table-row>
        <table:table-row table:style-name="ro17">
          <table:table-cell table:style-name="ce230"/>
          <table:table-cell office:value-type="string" table:style-name="ce231">
            <text:p>SUB-TOTAL</text:p>
          </table:table-cell>
          <table:table-cell office:value-type="float" office:value="100358330" table:formula="of:=SUM([.C8:.C13])" table:style-name="ce213">
            <text:p><text:s/>100.358.330<text:s/></text:p>
          </table:table-cell>
          <table:table-cell office:value-type="float" office:value="11538477" table:formula="of:=SUM([.D8:.D13])" table:style-name="ce213">
            <text:p><text:s/>11.538.477<text:s/></text:p>
          </table:table-cell>
          <table:table-cell office:value-type="float" office:value="111896807" table:formula="of:=SUM([.E8:.E13])" table:style-name="ce213">
            <text:p><text:s/>111.896.807<text:s/></text:p>
          </table:table-cell>
          <table:table-cell office:value-type="float" office:value="5989685" table:formula="of:=SUM([.F8:.F13])" table:style-name="ce213">
            <text:p><text:s/>5.989.685<text:s/></text:p>
          </table:table-cell>
          <table:table-cell office:value-type="float" office:value="2324214" table:formula="of:=SUM([.G8:.G13])" table:style-name="ce213">
            <text:p><text:s/>2.324.214<text:s/></text:p>
          </table:table-cell>
          <table:table-cell office:value-type="float" office:value="8313899" table:formula="of:=SUM([.H8:.H13])" table:style-name="ce213">
            <text:p><text:s/>8.313.899<text:s/></text:p>
          </table:table-cell>
          <table:table-cell office:value-type="float" office:value="120210706" table:formula="of:=SUM([.I8:.I13])" table:style-name="ce213">
            <text:p><text:s/>120.210.706<text:s/></text:p>
          </table:table-cell>
          <table:table-cell table:number-columns-repeated="16375" table:style-name="ce230"/>
        </table:table-row>
        <table:table-row table:style-name="ro17">
          <table:table-cell table:style-name="ce225"/>
          <table:table-cell table:style-name="ce232"/>
          <table:table-cell table:number-columns-repeated="16382" table:style-name="ce225"/>
        </table:table-row>
        <table:table-row table:style-name="ro17">
          <table:table-cell table:style-name="ce225"/>
          <table:table-cell office:value-type="string" table:number-columns-spanned="8" table:number-rows-spanned="1" table:style-name="ce237">
            <text:p>Museus</text:p>
          </table:table-cell>
          <table:covered-table-cell table:number-columns-repeated="7"/>
          <table:table-cell table:number-columns-repeated="16375" table:style-name="ce225"/>
        </table:table-row>
        <table:table-row table:style-name="ro17">
          <table:table-cell/>
          <table:table-cell office:value-type="string" table:style-name="ce211">
            <text:p>MAC</text:p>
          </table:table-cell>
          <table:table-cell office:value-type="float" office:value="16629445" table:style-name="ce209">
            <text:p><text:s/>16.629.445<text:s/></text:p>
          </table:table-cell>
          <table:table-cell office:value-type="float" office:value="1700078" table:style-name="ce209">
            <text:p><text:s/>1.700.078<text:s/></text:p>
          </table:table-cell>
          <table:table-cell office:value-type="float" office:value="18329523" table:formula="of:=[.D17]+[.C17]" table:style-name="ce209">
            <text:p><text:s/>18.329.523<text:s/></text:p>
          </table:table-cell>
          <table:table-cell office:value-type="float" office:value="6894515" table:formula="of:=['Q7'.N80]" table:style-name="ce209">
            <text:p><text:s/>6.894.515<text:s/></text:p>
          </table:table-cell>
          <table:table-cell office:value-type="float" office:value="1081391" table:style-name="ce209">
            <text:p><text:s/>1.081.391<text:s/></text:p>
          </table:table-cell>
          <table:table-cell office:value-type="float" office:value="7975906" table:formula="of:=[.G17]+[.F17]" table:style-name="ce209">
            <text:p><text:s/>7.975.906<text:s/></text:p>
          </table:table-cell>
          <table:table-cell office:value-type="float" office:value="26305429" table:formula="of:=[.H17]+[.E17]" table:style-name="ce209">
            <text:p><text:s/>26.305.429<text:s/>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211">
            <text:p>MAE</text:p>
          </table:table-cell>
          <table:table-cell office:value-type="float" office:value="12803705" table:style-name="ce209">
            <text:p><text:s/>12.803.705<text:s/></text:p>
          </table:table-cell>
          <table:table-cell office:value-type="float" office:value="4348972" table:style-name="ce209">
            <text:p><text:s/>4.348.972<text:s/></text:p>
          </table:table-cell>
          <table:table-cell office:value-type="float" office:value="17152677" table:formula="of:=[.D18]+[.C18]" table:style-name="ce209">
            <text:p><text:s/>17.152.677<text:s/></text:p>
          </table:table-cell>
          <table:table-cell office:value-type="float" office:value="2088989" table:formula="of:=['Q7'.N81]" table:style-name="ce209">
            <text:p><text:s/>2.088.989<text:s/></text:p>
          </table:table-cell>
          <table:table-cell office:value-type="float" office:value="264133" table:style-name="ce209">
            <text:p><text:s/>264.133<text:s/></text:p>
          </table:table-cell>
          <table:table-cell office:value-type="float" office:value="2353122" table:formula="of:=[.G18]+[.F18]" table:style-name="ce209">
            <text:p><text:s/>2.353.122<text:s/></text:p>
          </table:table-cell>
          <table:table-cell office:value-type="float" office:value="19505799" table:formula="of:=[.H18]+[.E18]" table:style-name="ce209">
            <text:p><text:s/>19.505.799<text:s/>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211">
            <text:p>MP</text:p>
          </table:table-cell>
          <table:table-cell office:value-type="float" office:value="13374761" table:style-name="ce209">
            <text:p><text:s/>13.374.761<text:s/></text:p>
          </table:table-cell>
          <table:table-cell office:value-type="float" office:value="4672961" table:style-name="ce209">
            <text:p><text:s/>4.672.961<text:s/></text:p>
          </table:table-cell>
          <table:table-cell office:value-type="float" office:value="18047722" table:formula="of:=[.D19]+[.C19]" table:style-name="ce209">
            <text:p><text:s/>18.047.722<text:s/></text:p>
          </table:table-cell>
          <table:table-cell office:value-type="float" office:value="10057449" table:formula="of:=['Q7'.N82]" table:style-name="ce209">
            <text:p><text:s/>10.057.449<text:s/></text:p>
          </table:table-cell>
          <table:table-cell office:value-type="float" office:value="106032" table:style-name="ce209">
            <text:p><text:s/>106.032<text:s/></text:p>
          </table:table-cell>
          <table:table-cell office:value-type="float" office:value="10163481" table:formula="of:=[.G19]+[.F19]" table:style-name="ce209">
            <text:p><text:s/>10.163.481<text:s/></text:p>
          </table:table-cell>
          <table:table-cell office:value-type="float" office:value="28211203" table:formula="of:=[.H19]+[.E19]" table:style-name="ce209">
            <text:p><text:s/>28.211.203<text:s/>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211">
            <text:p>...MRCI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formula="of:=[.D20]+[.C20]" table:style-name="ce209">
            <text:p><text:s/>-00<text:s/></text:p>
          </table:table-cell>
          <table:table-cell office:value-type="float" office:value="34266" table:formula="of:=['Q7'.N83]" table:style-name="ce209">
            <text:p><text:s/>34.266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34266" table:formula="of:=[.G20]+[.F20]" table:style-name="ce209">
            <text:p><text:s/>34.266<text:s/></text:p>
          </table:table-cell>
          <table:table-cell office:value-type="float" office:value="34266" table:formula="of:=[.H20]+[.E20]" table:style-name="ce209">
            <text:p><text:s/>34.266<text:s/>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211">
            <text:p>MZ</text:p>
          </table:table-cell>
          <table:table-cell office:value-type="float" office:value="13156421" table:style-name="ce209">
            <text:p><text:s/>13.156.421<text:s/></text:p>
          </table:table-cell>
          <table:table-cell office:value-type="float" office:value="3295335" table:style-name="ce209">
            <text:p><text:s/>3.295.335<text:s/></text:p>
          </table:table-cell>
          <table:table-cell office:value-type="float" office:value="16451756" table:formula="of:=[.D21]+[.C21]" table:style-name="ce209">
            <text:p><text:s/>16.451.756<text:s/></text:p>
          </table:table-cell>
          <table:table-cell office:value-type="float" office:value="2742778" table:formula="of:=['Q7'.N84]" table:style-name="ce209">
            <text:p><text:s/>2.742.778<text:s/></text:p>
          </table:table-cell>
          <table:table-cell office:value-type="float" office:value="309097" table:style-name="ce209">
            <text:p><text:s/>309.097<text:s/></text:p>
          </table:table-cell>
          <table:table-cell office:value-type="float" office:value="3051875" table:formula="of:=[.G21]+[.F21]" table:style-name="ce209">
            <text:p><text:s/>3.051.875<text:s/></text:p>
          </table:table-cell>
          <table:table-cell office:value-type="float" office:value="19503631" table:formula="of:=[.H21]+[.E21]" table:style-name="ce209">
            <text:p><text:s/>19.503.631<text:s/></text:p>
          </table:table-cell>
          <table:table-cell table:number-columns-repeated="16375"/>
        </table:table-row>
        <table:table-row table:style-name="ro17">
          <table:table-cell table:style-name="ce230"/>
          <table:table-cell office:value-type="string" table:style-name="ce231">
            <text:p>SUB-TOTAL</text:p>
          </table:table-cell>
          <table:table-cell office:value-type="float" office:value="55964332" table:formula="of:=SUM([.C17:.C21])" table:style-name="ce213">
            <text:p><text:s/>55.964.332<text:s/></text:p>
          </table:table-cell>
          <table:table-cell office:value-type="float" office:value="14017346" table:formula="of:=SUM([.D17:.D21])" table:style-name="ce213">
            <text:p><text:s/>14.017.346<text:s/></text:p>
          </table:table-cell>
          <table:table-cell office:value-type="float" office:value="69981678" table:formula="of:=SUM([.E17:.E21])" table:style-name="ce213">
            <text:p><text:s/>69.981.678<text:s/></text:p>
          </table:table-cell>
          <table:table-cell office:value-type="float" office:value="21817997" table:formula="of:=SUM([.F17:.F21])" table:style-name="ce213">
            <text:p><text:s/>21.817.997<text:s/></text:p>
          </table:table-cell>
          <table:table-cell office:value-type="float" office:value="1760653" table:formula="of:=SUM([.G17:.G21])" table:style-name="ce213">
            <text:p><text:s/>1.760.653<text:s/></text:p>
          </table:table-cell>
          <table:table-cell office:value-type="float" office:value="23578650" table:formula="of:=SUM([.H17:.H21])" table:style-name="ce213">
            <text:p><text:s/>23.578.650<text:s/></text:p>
          </table:table-cell>
          <table:table-cell office:value-type="float" office:value="93560328" table:formula="of:=SUM([.I17:.I21])" table:style-name="ce213">
            <text:p><text:s/>93.560.328<text:s/></text:p>
          </table:table-cell>
          <table:table-cell table:number-columns-repeated="16375" table:style-name="ce230"/>
        </table:table-row>
        <table:table-row table:style-name="ro17">
          <table:table-cell/>
          <table:table-cell table:style-name="ce232"/>
          <table:table-cell table:number-columns-repeated="16382" table:style-name="ce225"/>
        </table:table-row>
        <table:table-row table:style-name="ro17">
          <table:table-cell/>
          <table:table-cell office:value-type="string" table:number-columns-spanned="8" table:number-rows-spanned="1" table:style-name="ce237">
            <text:p>Hospitais e Anexos</text:p>
          </table:table-cell>
          <table:covered-table-cell table:number-columns-repeated="7"/>
          <table:table-cell table:number-columns-repeated="16375"/>
        </table:table-row>
        <table:table-row table:style-name="ro17">
          <table:table-cell/>
          <table:table-cell office:value-type="string" table:style-name="ce229">
            <text:p>HRAC</text:p>
          </table:table-cell>
          <table:table-cell office:value-type="float" office:value="86931269" table:style-name="ce209">
            <text:p><text:s/>86.931.269<text:s/></text:p>
          </table:table-cell>
          <table:table-cell office:value-type="float" office:value="945230" table:style-name="ce209">
            <text:p><text:s/>945.230<text:s/></text:p>
          </table:table-cell>
          <table:table-cell office:value-type="float" office:value="87876499" table:formula="of:=[.D25]+[.C25]" table:style-name="ce209">
            <text:p><text:s/>87.876.499<text:s/></text:p>
          </table:table-cell>
          <table:table-cell office:value-type="float" office:value="11702966" table:formula="of:=['Q7'.N88]" table:style-name="ce209">
            <text:p><text:s/>11.702.966<text:s/></text:p>
          </table:table-cell>
          <table:table-cell office:value-type="float" office:value="365909" table:style-name="ce209">
            <text:p><text:s/>365.909<text:s/></text:p>
          </table:table-cell>
          <table:table-cell office:value-type="float" office:value="12068875" table:formula="of:=[.G25]+[.F25]" table:style-name="ce209">
            <text:p><text:s/>12.068.875<text:s/></text:p>
          </table:table-cell>
          <table:table-cell office:value-type="float" office:value="99945374" table:formula="of:=[.H25]+[.E25]" table:style-name="ce209">
            <text:p><text:s/>99.945.374<text:s/>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229">
            <text:p>HU</text:p>
          </table:table-cell>
          <table:table-cell office:value-type="float" office:value="255077861" table:style-name="ce209">
            <text:p><text:s/>255.077.861<text:s/></text:p>
          </table:table-cell>
          <table:table-cell office:value-type="float" office:value="3807844" table:style-name="ce209">
            <text:p><text:s/>3.807.844<text:s/></text:p>
          </table:table-cell>
          <table:table-cell office:value-type="float" office:value="258885705" table:formula="of:=[.D26]+[.C26]" table:style-name="ce209">
            <text:p><text:s/>258.885.705<text:s/></text:p>
          </table:table-cell>
          <table:table-cell office:value-type="float" office:value="26841315" table:formula="of:=['Q7'.N89]" table:style-name="ce209">
            <text:p><text:s/>26.841.315<text:s/></text:p>
          </table:table-cell>
          <table:table-cell office:value-type="float" office:value="2087256" table:style-name="ce209">
            <text:p><text:s/>2.087.256<text:s/></text:p>
          </table:table-cell>
          <table:table-cell office:value-type="float" office:value="28928571" table:formula="of:=[.G26]+[.F26]" table:style-name="ce209">
            <text:p><text:s/>28.928.571<text:s/></text:p>
          </table:table-cell>
          <table:table-cell office:value-type="float" office:value="287814276" table:formula="of:=[.H26]+[.E26]" table:style-name="ce209">
            <text:p><text:s/>287.814.276<text:s/>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229">
            <text:p>SVOC</text:p>
          </table:table-cell>
          <table:table-cell office:value-type="float" office:value="8443072" table:style-name="ce209">
            <text:p><text:s/>8.443.072<text:s/></text:p>
          </table:table-cell>
          <table:table-cell office:value-type="float" office:value="3371601" table:style-name="ce209">
            <text:p><text:s/>3.371.601<text:s/></text:p>
          </table:table-cell>
          <table:table-cell office:value-type="float" office:value="11814673" table:formula="of:=[.D27]+[.C27]" table:style-name="ce209">
            <text:p><text:s/>11.814.673<text:s/></text:p>
          </table:table-cell>
          <table:table-cell office:value-type="float" office:value="832989" table:formula="of:=['Q7'.N90]" table:style-name="ce209">
            <text:p><text:s/>832.989<text:s/></text:p>
          </table:table-cell>
          <table:table-cell office:value-type="float" office:value="58386" table:style-name="ce209">
            <text:p><text:s/>58.386<text:s/></text:p>
          </table:table-cell>
          <table:table-cell office:value-type="float" office:value="891375" table:formula="of:=[.G27]+[.F27]" table:style-name="ce209">
            <text:p><text:s/>891.375<text:s/></text:p>
          </table:table-cell>
          <table:table-cell office:value-type="float" office:value="12706048" table:formula="of:=[.H27]+[.E27]" table:style-name="ce209">
            <text:p><text:s/>12.706.048<text:s/></text:p>
          </table:table-cell>
          <table:table-cell table:number-columns-repeated="16375"/>
        </table:table-row>
        <table:table-row table:style-name="ro19">
          <table:table-cell/>
          <table:table-cell office:value-type="string" table:style-name="ce229">
            <text:p>SVOI</text:p>
          </table:table-cell>
          <table:table-cell office:value-type="float" office:value="2789175" table:style-name="ce209">
            <text:p><text:s/>2.789.175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2789175" table:formula="of:=[.D28]+[.C28]" table:style-name="ce209">
            <text:p><text:s/>2.789.175<text:s/></text:p>
          </table:table-cell>
          <table:table-cell office:value-type="float" office:value="129311" table:formula="of:=['Q7'.N91]" table:style-name="ce209">
            <text:p><text:s/>129.311<text:s/></text:p>
          </table:table-cell>
          <table:table-cell office:value-type="float" office:value="2066" table:style-name="ce209">
            <text:p><text:s/>2.066<text:s/></text:p>
          </table:table-cell>
          <table:table-cell office:value-type="float" office:value="131377" table:formula="of:=[.G28]+[.F28]" table:style-name="ce209">
            <text:p><text:s/>131.377<text:s/></text:p>
          </table:table-cell>
          <table:table-cell office:value-type="float" office:value="2920552" table:formula="of:=[.H28]+[.E28]" table:style-name="ce209">
            <text:p><text:s/>2.920.552<text:s/></text:p>
          </table:table-cell>
          <table:table-cell table:number-columns-repeated="16375"/>
        </table:table-row>
        <table:table-row table:style-name="ro17">
          <table:table-cell table:style-name="ce230"/>
          <table:table-cell office:value-type="string" table:style-name="ce231">
            <text:p>SUB-TOTAL</text:p>
          </table:table-cell>
          <table:table-cell office:value-type="float" office:value="353241377" table:formula="of:=SUM([.C25:.C28])" table:style-name="ce213">
            <text:p><text:s/>353.241.377<text:s/></text:p>
          </table:table-cell>
          <table:table-cell office:value-type="float" office:value="8124675" table:formula="of:=SUM([.D25:.D28])" table:style-name="ce213">
            <text:p><text:s/>8.124.675<text:s/></text:p>
          </table:table-cell>
          <table:table-cell office:value-type="float" office:value="361366052" table:formula="of:=SUM([.E25:.E28])" table:style-name="ce213">
            <text:p><text:s/>361.366.052<text:s/></text:p>
          </table:table-cell>
          <table:table-cell office:value-type="float" office:value="39506581" table:formula="of:=SUM([.F25:.F28])" table:style-name="ce213">
            <text:p><text:s/>39.506.581<text:s/></text:p>
          </table:table-cell>
          <table:table-cell office:value-type="float" office:value="2513617" table:formula="of:=SUM([.G25:.G28])" table:style-name="ce213">
            <text:p><text:s/>2.513.617<text:s/></text:p>
          </table:table-cell>
          <table:table-cell office:value-type="float" office:value="42020198" table:formula="of:=SUM([.H25:.H28])" table:style-name="ce213">
            <text:p><text:s/>42.020.198<text:s/></text:p>
          </table:table-cell>
          <table:table-cell office:value-type="float" office:value="403386250" table:formula="of:=SUM([.I25:.I28])" table:style-name="ce213">
            <text:p><text:s/>403.386.250<text:s/></text:p>
          </table:table-cell>
          <table:table-cell table:number-columns-repeated="16375" table:style-name="ce230"/>
        </table:table-row>
        <table:table-row table:style-name="ro17">
          <table:table-cell/>
          <table:table-cell office:value-type="string" table:style-name="ce231">
            <text:p>TOTAL</text:p>
          </table:table-cell>
          <table:table-cell office:value-type="float" office:value="509564039" table:formula="of:=[.C14]+[.C22]+[.C29]" table:style-name="ce213">
            <text:p><text:s/>509.564.039<text:s/></text:p>
          </table:table-cell>
          <table:table-cell office:value-type="float" office:value="33680498" table:formula="of:=[.D14]+[.D22]+[.D29]" table:style-name="ce213">
            <text:p><text:s/>33.680.498<text:s/></text:p>
          </table:table-cell>
          <table:table-cell office:value-type="float" office:value="543244537" table:formula="of:=[.E14]+[.E22]+[.E29]" table:style-name="ce213">
            <text:p><text:s/>543.244.537<text:s/></text:p>
          </table:table-cell>
          <table:table-cell office:value-type="float" office:value="67314263" table:formula="of:=[.F14]+[.F22]+[.F29]" table:style-name="ce213">
            <text:p><text:s/>67.314.263<text:s/></text:p>
          </table:table-cell>
          <table:table-cell office:value-type="float" office:value="6598484" table:formula="of:=[.G14]+[.G22]+[.G29]" table:style-name="ce213">
            <text:p><text:s/>6.598.484<text:s/></text:p>
          </table:table-cell>
          <table:table-cell office:value-type="float" office:value="73912747" table:formula="of:=[.H14]+[.H22]+[.H29]" table:style-name="ce213">
            <text:p><text:s/>73.912.747<text:s/></text:p>
          </table:table-cell>
          <table:table-cell office:value-type="float" office:value="617157284" table:formula="of:=[.I14]+[.I22]+[.I29]" table:style-name="ce213">
            <text:p><text:s/>617.157.284<text:s/></text:p>
          </table:table-cell>
          <table:table-cell table:number-columns-repeated="16375"/>
        </table:table-row>
        <table:table-row table:style-name="ro17">
          <table:table-cell/>
          <table:table-cell table:number-columns-spanned="8" table:number-rows-spanned="2" table:style-name="ce198"/>
          <table:covered-table-cell table:number-columns-repeated="7"/>
          <table:table-cell table:number-columns-repeated="16375"/>
        </table:table-row>
        <table:table-row table:style-name="ro17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17">
          <table:table-cell/>
          <table:table-cell table:number-columns-repeated="8" table:style-name="ce1"/>
          <table:table-cell table:number-columns-repeated="16375"/>
        </table:table-row>
        <table:table-row table:number-rows-repeated="4" table:style-name="ro17">
          <table:table-cell table:style-name="ce233"/>
          <table:table-cell table:number-columns-repeated="8" table:style-name="ce1"/>
          <table:table-cell table:number-columns-repeated="16375" table:style-name="ce233"/>
        </table:table-row>
        <table:table-row table:style-name="ro17">
          <table:table-cell/>
          <table:table-cell table:number-columns-repeated="8" table:style-name="ce1"/>
          <table:table-cell table:number-columns-repeated="16375"/>
        </table:table-row>
        <table:table-row table:style-name="ro17">
          <table:table-cell table:style-name="ce230"/>
          <table:table-cell table:number-columns-repeated="8" table:style-name="ce1"/>
          <table:table-cell table:number-columns-repeated="16375" table:style-name="ce230"/>
        </table:table-row>
        <table:table-row table:number-rows-repeated="4" table:style-name="ro17">
          <table:table-cell/>
          <table:table-cell table:number-columns-repeated="8" table:style-name="ce1"/>
          <table:table-cell table:number-columns-repeated="16375"/>
        </table:table-row>
        <table:table-row table:style-name="ro17">
          <table:table-cell table:number-columns-repeated="16384"/>
        </table:table-row>
        <table:table-row table:style-name="ro17">
          <table:table-cell/>
          <table:table-cell table:number-columns-repeated="16383" table:style-name="ce225"/>
        </table:table-row>
        <table:table-row table:style-name="ro17">
          <table:table-cell/>
          <table:table-cell office:value-type="string" table:style-name="ce214">
            <text:p>UTILIDADE</text:p>
          </table:table-cell>
          <table:table-cell office:value-type="float" office:value="6598484" table:formula="of:=['Q7'.Q142]+['Q7'.Q143]+['Q7'.Q144]" table:style-name="ce234">
            <text:p><text:s/>6.598.484<text:s/></text:p>
          </table:table-cell>
          <table:table-cell table:number-columns-repeated="16381" table:style-name="ce225"/>
        </table:table-row>
        <table:table-row table:style-name="ro17">
          <table:table-cell/>
          <table:table-cell office:value-type="string" table:style-name="ce217">
            <text:p>DOT+ADICIONAIS</text:p>
          </table:table-cell>
          <table:table-cell office:value-type="float" office:value="67314263" table:formula="of:=['Q7'.N142]+['Q7'.N143]+['Q7'.N144]" table:style-name="ce235">
            <text:p><text:s/>67.314.263<text:s/></text:p>
          </table:table-cell>
          <table:table-cell table:number-columns-repeated="16381" table:style-name="ce225"/>
        </table:table-row>
        <table:table-row table:style-name="ro17">
          <table:table-cell/>
          <table:table-cell table:style-name="ce217"/>
          <table:table-cell office:value-type="float" office:value="73912747" table:formula="of:=SUM([.C46:.C47])" table:style-name="ce235">
            <text:p><text:s/>73.912.747<text:s/></text:p>
          </table:table-cell>
          <table:table-cell table:number-columns-repeated="16381" table:style-name="ce225"/>
        </table:table-row>
        <table:table-row table:style-name="ro17">
          <table:table-cell/>
          <table:table-cell office:value-type="string" table:style-name="ce217">
            <text:p>NA TABELA</text:p>
          </table:table-cell>
          <table:table-cell office:value-type="float" office:value="73912747" table:formula="of:=[.F30]+[.G30]" table:style-name="ce235">
            <text:p><text:s/>73.912.747<text:s/></text:p>
          </table:table-cell>
          <table:table-cell table:number-columns-repeated="16381" table:style-name="ce225"/>
        </table:table-row>
        <table:table-row table:style-name="ro17">
          <table:table-cell/>
          <table:table-cell table:style-name="ce220"/>
          <table:table-cell office:value-type="float" office:value="0" table:formula="of:=[.C48]-[.C49]" table:style-name="ce54">
            <text:p><text:s/>-00<text:s/></text:p>
          </table:table-cell>
          <table:table-cell table:number-columns-repeated="16381" table:style-name="ce225"/>
        </table:table-row>
        <table:table-row table:style-name="ro17">
          <table:table-cell/>
          <table:table-cell table:number-columns-spanned="8" table:number-rows-spanned="2" table:style-name="ce198"/>
          <table:covered-table-cell table:number-columns-repeated="7"/>
          <table:table-cell table:number-columns-repeated="16375"/>
        </table:table-row>
        <table:table-row table:style-name="ro17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1048524" table:style-name="ro17">
          <table:table-cell table:number-columns-repeated="16384"/>
        </table:table-row>
        <table:named-expressions>
          <table:named-range table:name="Print_Area" table:cell-range-address="Q3.$A$1:Q3.$J$30" table:base-cell-address="Q3.$A$1"/>
        </table:named-expressions>
      </table:table>
      <table:table table:name="Q4" table:style-name="ta5">
        <table:table-column table:style-name="co1" table:default-cell-style-name="ce238"/>
        <table:table-column table:style-name="co40" table:default-cell-style-name="ce238"/>
        <table:table-column table:style-name="co37" table:number-columns-repeated="7" table:default-cell-style-name="ce238"/>
        <table:table-column table:style-name="co41" table:default-cell-style-name="ce238"/>
        <table:table-column table:style-name="co42" table:default-cell-style-name="ce238"/>
        <table:table-column table:style-name="co43" table:default-cell-style-name="ce238"/>
        <table:table-column table:style-name="co44" table:default-cell-style-name="ce238"/>
        <table:table-column table:style-name="co44" table:default-cell-style-name="ce239"/>
        <table:table-column table:style-name="co45" table:default-cell-style-name="ce238"/>
        <table:table-column table:style-name="co46" table:default-cell-style-name="ce238"/>
        <table:table-column table:style-name="co47" table:number-columns-repeated="2" table:default-cell-style-name="ce238"/>
        <table:table-column table:style-name="co39" table:default-cell-style-name="ce238"/>
        <table:table-column table:style-name="co48" table:default-cell-style-name="ce238"/>
        <table:table-column table:style-name="co49" table:default-cell-style-name="ce238"/>
        <table:table-column table:style-name="co50" table:default-cell-style-name="ce238"/>
        <table:table-column table:style-name="co51" table:default-cell-style-name="ce238"/>
        <table:table-column table:style-name="co4" table:number-columns-repeated="16361" table:default-cell-style-name="ce238"/>
        <table:table-row table:style-name="ro17">
          <table:table-cell table:style-name="ce238"/>
          <table:table-cell table:number-columns-repeated="8" table:style-name="ce228"/>
          <table:table-cell table:number-columns-repeated="4" table:style-name="ce238"/>
          <table:table-cell table:style-name="ce239"/>
          <table:table-cell table:number-columns-repeated="16370" table:style-name="ce238"/>
        </table:table-row>
        <table:table-row table:style-name="ro17">
          <table:table-cell table:style-name="ce240"/>
          <table:table-cell office:value-type="string" table:number-columns-spanned="8" table:number-rows-spanned="1" table:style-name="ce263">
            <text:p>QUADRO 4 - USP: DISTRIBUIÇÃO DA DOTAÇÃO ORÇAMENTÁRIA PARA OS ORGÃOS DE APOIO EM 2019.</text:p>
          </table:table-cell>
          <table:covered-table-cell table:number-columns-repeated="7"/>
          <table:table-cell table:style-name="ce241"/>
          <table:table-cell table:style-name="ce238"/>
          <table:table-cell table:number-columns-repeated="2" table:style-name="ce189"/>
          <table:table-cell table:style-name="ce242"/>
          <table:table-cell table:number-columns-repeated="16370" table:style-name="ce189"/>
        </table:table-row>
        <table:table-row table:style-name="ro17">
          <table:table-cell table:style-name="ce240"/>
          <table:table-cell table:number-columns-repeated="7" table:style-name="ce228"/>
          <table:table-cell office:value-type="string" table:style-name="ce4">
            <text:p>Em R$ 1,00</text:p>
          </table:table-cell>
          <table:table-cell table:style-name="ce241"/>
          <table:table-cell table:style-name="ce238"/>
          <table:table-cell table:number-columns-repeated="2" table:style-name="ce189"/>
          <table:table-cell table:style-name="ce242"/>
          <table:table-cell table:number-columns-repeated="16370" table:style-name="ce189"/>
        </table:table-row>
        <table:table-row table:style-name="ro21">
          <table:table-cell table:style-name="ce241"/>
          <table:table-cell office:value-type="string" table:number-columns-spanned="1" table:number-rows-spanned="2" table:style-name="ce223">
            <text:p>ÓRGÃOS DE APOIO</text:p>
          </table:table-cell>
          <table:table-cell office:value-type="string" table:number-columns-spanned="3" table:number-rows-spanned="1" table:style-name="ce223">
            <text:p>Pessoal</text:p>
          </table:table-cell>
          <table:covered-table-cell table:number-columns-repeated="2"/>
          <table:table-cell office:value-type="string" table:number-columns-spanned="3" table:number-rows-spanned="1" table:style-name="ce223">
            <text:p>Outros Custeios e Investimentos</text:p>
          </table:table-cell>
          <table:covered-table-cell table:number-columns-repeated="2"/>
          <table:table-cell office:value-type="string" table:number-columns-spanned="1" table:number-rows-spanned="2" table:style-name="ce223">
            <text:p>Dotação</text:p>
          </table:table-cell>
          <table:table-cell table:number-columns-repeated="4" table:style-name="ce241"/>
          <table:table-cell table:style-name="ce243"/>
          <table:table-cell table:number-columns-repeated="16370" table:style-name="ce241"/>
        </table:table-row>
        <table:table-row table:style-name="ro21">
          <table:table-cell table:style-name="ce241"/>
          <table:covered-table-cell/>
          <table:table-cell office:value-type="string" table:style-name="ce206">
            <text:p>Ativo</text:p>
          </table:table-cell>
          <table:table-cell office:value-type="string" table:style-name="ce206">
            <text:p>Inativo</text:p>
          </table:table-cell>
          <table:table-cell office:value-type="string" table:style-name="ce206">
            <text:p>Total</text:p>
          </table:table-cell>
          <table:table-cell office:value-type="string" table:style-name="ce207">
            <text:p>Dotação Básica e Adicionais</text:p>
          </table:table-cell>
          <table:table-cell office:value-type="string" table:style-name="ce207">
            <text:p>Utilidade Pública</text:p>
          </table:table-cell>
          <table:table-cell office:value-type="string" table:style-name="ce206">
            <text:p>Total</text:p>
          </table:table-cell>
          <table:covered-table-cell/>
          <table:table-cell table:number-columns-repeated="4" table:style-name="ce241"/>
          <table:table-cell table:style-name="ce243"/>
          <table:table-cell table:number-columns-repeated="16370" table:style-name="ce241"/>
        </table:table-row>
        <table:table-row table:style-name="ro17">
          <table:table-cell table:style-name="ce238"/>
          <table:table-cell office:value-type="string" table:style-name="ce244">
            <text:p>Pró-Reitoria de Graduação</text:p>
          </table:table-cell>
          <table:table-cell office:value-type="float" office:value="4451686" table:style-name="ce209">
            <text:p><text:s/>4.451.686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4451686" table:formula="of:=[.D6]+[.C6]" table:style-name="ce209">
            <text:p><text:s/>4.451.686<text:s/></text:p>
          </table:table-cell>
          <table:table-cell office:value-type="float" office:value="136709" table:formula="of:=['Q7'.N100]" table:style-name="ce209">
            <text:p><text:s/>136.709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136709" table:formula="of:=[.G6]+[.F6]" table:style-name="ce209">
            <text:p><text:s/>136.709<text:s/></text:p>
          </table:table-cell>
          <table:table-cell office:value-type="float" office:value="4588395" table:formula="of:=[.H6]+[.E6]" table:style-name="ce209">
            <text:p><text:s/>4.588.395<text:s/></text:p>
          </table:table-cell>
          <table:table-cell table:number-columns-repeated="4" table:style-name="ce238"/>
          <table:table-cell table:style-name="ce239"/>
          <table:table-cell table:number-columns-repeated="16370" table:style-name="ce238"/>
        </table:table-row>
        <table:table-row table:style-name="ro17">
          <table:table-cell table:style-name="ce238"/>
          <table:table-cell office:value-type="string" table:style-name="ce244">
            <text:p>Pró-Reitoria de Pesquisa</text:p>
          </table:table-cell>
          <table:table-cell office:value-type="float" office:value="4505763" table:style-name="ce209">
            <text:p><text:s/>4.505.763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4505763" table:formula="of:=[.D7]+[.C7]" table:style-name="ce209">
            <text:p><text:s/>4.505.763<text:s/></text:p>
          </table:table-cell>
          <table:table-cell office:value-type="float" office:value="134585" table:formula="of:=['Q7'.N101]" table:style-name="ce209">
            <text:p><text:s/>134.585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134585" table:formula="of:=[.G7]+[.F7]" table:style-name="ce209">
            <text:p><text:s/>134.585<text:s/></text:p>
          </table:table-cell>
          <table:table-cell office:value-type="float" office:value="4640348" table:formula="of:=[.H7]+[.E7]" table:style-name="ce209">
            <text:p><text:s/>4.640.348<text:s/></text:p>
          </table:table-cell>
          <table:table-cell table:number-columns-repeated="2" table:style-name="ce238"/>
          <table:table-cell table:number-columns-repeated="2" table:style-name="ce1"/>
          <table:table-cell table:style-name="ce245"/>
          <table:table-cell table:number-columns-repeated="7" table:style-name="ce1"/>
          <table:table-cell table:number-columns-repeated="16363"/>
        </table:table-row>
        <table:table-row table:style-name="ro17">
          <table:table-cell table:style-name="ce238"/>
          <table:table-cell office:value-type="string" table:style-name="ce244">
            <text:p>Pró-Reitoria de Pós Graduação</text:p>
          </table:table-cell>
          <table:table-cell office:value-type="float" office:value="2942661" table:style-name="ce209">
            <text:p><text:s/>2.942.661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2942661" table:formula="of:=[.D8]+[.C8]" table:style-name="ce209">
            <text:p><text:s/>2.942.661<text:s/></text:p>
          </table:table-cell>
          <table:table-cell office:value-type="float" office:value="139180" table:formula="of:=['Q7'.N102]" table:style-name="ce209">
            <text:p><text:s/>139.180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139180" table:formula="of:=[.G8]+[.F8]" table:style-name="ce209">
            <text:p><text:s/>139.180<text:s/></text:p>
          </table:table-cell>
          <table:table-cell office:value-type="float" office:value="3081841" table:formula="of:=[.H8]+[.E8]" table:style-name="ce209">
            <text:p><text:s/>3.081.841<text:s/></text:p>
          </table:table-cell>
          <table:table-cell table:number-columns-repeated="2" table:style-name="ce238"/>
          <table:table-cell table:number-columns-repeated="2" table:style-name="ce1"/>
          <table:table-cell table:style-name="ce245"/>
          <table:table-cell table:number-columns-repeated="7" table:style-name="ce1"/>
          <table:table-cell table:number-columns-repeated="16363"/>
        </table:table-row>
        <table:table-row table:style-name="ro17">
          <table:table-cell table:style-name="ce238"/>
          <table:table-cell office:value-type="string" table:style-name="ce244">
            <text:p>Pró-Reitoria Cultura Extensão Universitária</text:p>
          </table:table-cell>
          <table:table-cell office:value-type="float" office:value="6748050" table:style-name="ce209">
            <text:p><text:s/>6.748.050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6748050" table:formula="of:=[.D9]+[.C9]" table:style-name="ce209">
            <text:p><text:s/>6.748.050<text:s/></text:p>
          </table:table-cell>
          <table:table-cell office:value-type="float" office:value="6647132" table:formula="of:=['Q7'.N103]" table:style-name="ce209">
            <text:p><text:s/>6.647.132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6647132" table:formula="of:=[.G9]+[.F9]" table:style-name="ce209">
            <text:p><text:s/>6.647.132<text:s/></text:p>
          </table:table-cell>
          <table:table-cell office:value-type="float" office:value="13395182" table:formula="of:=[.H9]+[.E9]" table:style-name="ce209">
            <text:p><text:s/>13.395.182<text:s/></text:p>
          </table:table-cell>
          <table:table-cell table:number-columns-repeated="2" table:style-name="ce238"/>
          <table:table-cell table:number-columns-repeated="2" table:style-name="ce1"/>
          <table:table-cell table:style-name="ce245"/>
          <table:table-cell table:number-columns-repeated="7" table:style-name="ce1"/>
          <table:table-cell table:number-columns-repeated="16363"/>
        </table:table-row>
        <table:table-row table:style-name="ro17">
          <table:table-cell table:style-name="ce246"/>
          <table:table-cell office:value-type="string" table:style-name="ce247">
            <text:p>PRCEU - Órgãos</text:p>
          </table:table-cell>
          <table:table-cell office:value-type="float" office:value="31024962" table:style-name="ce209">
            <text:p><text:s/>31.024.962<text:s/></text:p>
          </table:table-cell>
          <table:table-cell table:style-name="ce209"/>
          <table:table-cell office:value-type="float" office:value="31024962" table:formula="of:=[.D10]+[.C10]" table:style-name="ce209">
            <text:p><text:s/>31.024.962<text:s/></text:p>
          </table:table-cell>
          <table:table-cell office:value-type="float" office:value="4856840" table:formula="of:=['Q7'.N104]" table:style-name="ce209">
            <text:p><text:s/>4.856.840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4856840" table:formula="of:=[.G10]+[.F10]" table:style-name="ce209">
            <text:p><text:s/>4.856.840<text:s/></text:p>
          </table:table-cell>
          <table:table-cell office:value-type="float" office:value="35881802" table:formula="of:=[.H10]+[.E10]" table:style-name="ce209">
            <text:p><text:s/>35.881.802<text:s/></text:p>
          </table:table-cell>
          <table:table-cell table:number-columns-repeated="2" table:style-name="ce246"/>
          <table:table-cell table:number-columns-repeated="2" table:style-name="ce1"/>
          <table:table-cell table:style-name="ce245"/>
          <table:table-cell table:number-columns-repeated="7" table:style-name="ce1"/>
          <table:table-cell table:number-columns-repeated="16363" table:style-name="ce246"/>
        </table:table-row>
        <table:table-row table:style-name="ro17">
          <table:table-cell table:style-name="ce246"/>
          <table:table-cell office:value-type="string" table:style-name="ce212">
            <text:p>SUB-TOTAL</text:p>
          </table:table-cell>
          <table:table-cell office:value-type="float" office:value="49673122" table:formula="of:=SUM([.C6:.C10])" table:style-name="ce213">
            <text:p><text:s/>49.673.122<text:s/></text:p>
          </table:table-cell>
          <table:table-cell office:value-type="float" office:value="0" table:formula="of:=SUM([.D6:.D10])" table:style-name="ce213">
            <text:p><text:s/>-00<text:s/></text:p>
          </table:table-cell>
          <table:table-cell office:value-type="float" office:value="49673122" table:formula="of:=SUM([.E6:.E10])" table:style-name="ce213">
            <text:p><text:s/>49.673.122<text:s/></text:p>
          </table:table-cell>
          <table:table-cell office:value-type="float" office:value="11914446" table:formula="of:=SUM([.F6:.F10])" table:style-name="ce213">
            <text:p><text:s/>11.914.446<text:s/></text:p>
          </table:table-cell>
          <table:table-cell office:value-type="float" office:value="0" table:formula="of:=SUM([.G6:.G10])" table:style-name="ce213">
            <text:p><text:s/>-00<text:s/></text:p>
          </table:table-cell>
          <table:table-cell office:value-type="float" office:value="11914446" table:formula="of:=SUM([.H6:.H10])" table:style-name="ce213">
            <text:p><text:s/>11.914.446<text:s/></text:p>
          </table:table-cell>
          <table:table-cell office:value-type="float" office:value="61587568" table:formula="of:=SUM([.I6:.I10])" table:style-name="ce213">
            <text:p><text:s/>61.587.568<text:s/></text:p>
          </table:table-cell>
          <table:table-cell table:number-columns-repeated="2" table:style-name="ce246"/>
          <table:table-cell table:number-columns-repeated="2" table:style-name="ce1"/>
          <table:table-cell table:style-name="ce245"/>
          <table:table-cell table:number-columns-repeated="7" table:style-name="ce1"/>
          <table:table-cell table:number-columns-repeated="16363" table:style-name="ce246"/>
        </table:table-row>
        <table:table-row table:style-name="ro3">
          <table:table-cell table:style-name="ce238"/>
          <table:table-cell office:value-type="string" table:number-columns-spanned="8" table:number-rows-spanned="1" table:style-name="ce264">
            <text:p>Obs.: As despesas com Pessoal das Assessorias Culturais estão nas folhas de pagamentos das respectivas Prefeituras.</text:p>
          </table:table-cell>
          <table:covered-table-cell table:number-columns-repeated="7"/>
          <table:table-cell table:number-columns-repeated="2" table:style-name="ce238"/>
          <table:table-cell table:number-columns-repeated="2" table:style-name="ce1"/>
          <table:table-cell table:style-name="ce245"/>
          <table:table-cell table:number-columns-repeated="7" table:style-name="ce1"/>
          <table:table-cell table:number-columns-repeated="16363"/>
        </table:table-row>
        <table:table-row table:style-name="ro22">
          <table:table-cell table:style-name="ce240"/>
          <table:table-cell table:number-columns-repeated="8" table:style-name="ce228"/>
          <table:table-cell table:style-name="ce241"/>
          <table:table-cell table:style-name="ce238"/>
          <table:table-cell table:number-columns-repeated="2" table:style-name="ce1"/>
          <table:table-cell table:style-name="ce245"/>
          <table:table-cell table:number-columns-repeated="7" table:style-name="ce1"/>
          <table:table-cell table:number-columns-repeated="16363" table:style-name="ce189"/>
        </table:table-row>
        <table:table-row table:style-name="ro23">
          <table:table-cell table:style-name="ce240"/>
          <table:table-cell office:value-type="string" table:number-columns-spanned="8" table:number-rows-spanned="1" table:style-name="ce263">
            <text:p>QUADRO 4 - USP: DISTRIBUIÇÃO DA DOTAÇÃO ORÇAMENTÁRIA PARA OS ORGÃOS DE APOIO EM 2019. (continução)</text:p>
          </table:table-cell>
          <table:covered-table-cell table:number-columns-repeated="7"/>
          <table:table-cell table:style-name="ce241"/>
          <table:table-cell table:style-name="ce238"/>
          <table:table-cell table:number-columns-repeated="2" table:style-name="ce1"/>
          <table:table-cell table:style-name="ce245"/>
          <table:table-cell table:number-columns-repeated="7" table:style-name="ce1"/>
          <table:table-cell table:number-columns-repeated="16363" table:style-name="ce189"/>
        </table:table-row>
        <table:table-row table:style-name="ro17">
          <table:table-cell table:style-name="ce240"/>
          <table:table-cell table:number-columns-repeated="7" table:style-name="ce228"/>
          <table:table-cell office:value-type="string" table:style-name="ce4">
            <text:p>Em R$ 1,00</text:p>
          </table:table-cell>
          <table:table-cell table:style-name="ce241"/>
          <table:table-cell table:style-name="ce238"/>
          <table:table-cell table:number-columns-repeated="2" table:style-name="ce1"/>
          <table:table-cell table:style-name="ce245"/>
          <table:table-cell table:number-columns-repeated="7" table:style-name="ce1"/>
          <table:table-cell table:number-columns-repeated="16363" table:style-name="ce189"/>
        </table:table-row>
        <table:table-row table:style-name="ro21">
          <table:table-cell table:style-name="ce241"/>
          <table:table-cell office:value-type="string" table:number-columns-spanned="1" table:number-rows-spanned="2" table:style-name="ce223">
            <text:p>ÓRGÃOS DE APOIO</text:p>
          </table:table-cell>
          <table:table-cell office:value-type="string" table:number-columns-spanned="3" table:number-rows-spanned="1" table:style-name="ce223">
            <text:p>Pessoal</text:p>
          </table:table-cell>
          <table:covered-table-cell table:number-columns-repeated="2"/>
          <table:table-cell office:value-type="string" table:number-columns-spanned="3" table:number-rows-spanned="1" table:style-name="ce223">
            <text:p>Outros Custeios e Investimentos</text:p>
          </table:table-cell>
          <table:covered-table-cell table:number-columns-repeated="2"/>
          <table:table-cell office:value-type="string" table:number-columns-spanned="1" table:number-rows-spanned="2" table:style-name="ce223">
            <text:p>Dotação</text:p>
          </table:table-cell>
          <table:table-cell table:number-columns-repeated="2" table:style-name="ce241"/>
          <table:table-cell table:number-columns-repeated="2" table:style-name="ce1"/>
          <table:table-cell table:style-name="ce245"/>
          <table:table-cell table:number-columns-repeated="7" table:style-name="ce1"/>
          <table:table-cell table:number-columns-repeated="16363" table:style-name="ce241"/>
        </table:table-row>
        <table:table-row table:style-name="ro21">
          <table:table-cell table:style-name="ce246"/>
          <table:covered-table-cell/>
          <table:table-cell office:value-type="string" table:style-name="ce206">
            <text:p>Ativo</text:p>
          </table:table-cell>
          <table:table-cell office:value-type="string" table:style-name="ce206">
            <text:p>Inativo</text:p>
          </table:table-cell>
          <table:table-cell office:value-type="string" table:style-name="ce206">
            <text:p>Total</text:p>
          </table:table-cell>
          <table:table-cell office:value-type="string" table:style-name="ce207">
            <text:p>Dotação Básica e Adicionais</text:p>
          </table:table-cell>
          <table:table-cell office:value-type="string" table:style-name="ce207">
            <text:p>Utilidade Pública</text:p>
          </table:table-cell>
          <table:table-cell office:value-type="string" table:style-name="ce206">
            <text:p>Total</text:p>
          </table:table-cell>
          <table:covered-table-cell/>
          <table:table-cell table:number-columns-repeated="2" table:style-name="ce246"/>
          <table:table-cell table:number-columns-repeated="2" table:style-name="ce1"/>
          <table:table-cell table:style-name="ce245"/>
          <table:table-cell table:number-columns-repeated="7" table:style-name="ce1"/>
          <table:table-cell table:number-columns-repeated="16363" table:style-name="ce246"/>
        </table:table-row>
        <table:table-row table:style-name="ro17">
          <table:table-cell office:value-type="float" office:value="0" table:style-name="ce238">
            <text:p><text:s/>-00<text:s/></text:p>
          </table:table-cell>
          <table:table-cell office:value-type="string" table:style-name="ce248">
            <text:p>REITORIA</text:p>
          </table:table-cell>
          <table:table-cell office:value-type="float" office:value="172521103" table:formula="of:=SUM([.C19:.C37])" table:style-name="ce249">
            <text:p><text:s/>172.521.103<text:s/></text:p>
          </table:table-cell>
          <table:table-cell office:value-type="float" office:value="47507497" table:formula="of:=SUM([.D19:.D37])" table:style-name="ce249">
            <text:p><text:s/>47.507.497<text:s/></text:p>
          </table:table-cell>
          <table:table-cell office:value-type="float" office:value="220028600" table:formula="of:=SUM([.E19:.E37])" table:style-name="ce249">
            <text:p><text:s/>220.028.600<text:s/></text:p>
          </table:table-cell>
          <table:table-cell office:value-type="float" office:value="36152884" table:formula="of:=SUM([.F19:.F37])" table:style-name="ce249">
            <text:p><text:s/>36.152.884<text:s/></text:p>
          </table:table-cell>
          <table:table-cell office:value-type="float" office:value="2970325" table:formula="of:=SUM([.G19:.G37])" table:style-name="ce249">
            <text:p><text:s/>2.970.325<text:s/></text:p>
          </table:table-cell>
          <table:table-cell office:value-type="float" office:value="39123209" table:formula="of:=SUM([.H19:.H37])" table:style-name="ce249">
            <text:p><text:s/>39.123.209<text:s/></text:p>
          </table:table-cell>
          <table:table-cell office:value-type="float" office:value="259151809" table:formula="of:=[.H18]+[.E18]" table:style-name="ce249">
            <text:p><text:s/>259.151.809<text:s/></text:p>
          </table:table-cell>
          <table:table-cell table:number-columns-repeated="2" table:style-name="ce238"/>
          <table:table-cell table:number-columns-repeated="2" table:style-name="ce1"/>
          <table:table-cell table:style-name="ce245"/>
          <table:table-cell table:number-columns-repeated="7" table:style-name="ce1"/>
          <table:table-cell table:number-columns-repeated="16363"/>
        </table:table-row>
        <table:table-row table:style-name="ro17">
          <table:table-cell office:value-type="float" office:value="1" table:style-name="ce238">
            <text:p><text:s/>1<text:s/></text:p>
          </table:table-cell>
          <table:table-cell office:value-type="string" table:style-name="ce244">
            <text:p>.....GR/GVR</text:p>
          </table:table-cell>
          <table:table-cell office:value-type="float" office:value="3249982" table:style-name="ce209">
            <text:p><text:s/>3.249.982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3249982" table:formula="of:=[.D19]+[.C19]" table:style-name="ce209">
            <text:p><text:s/>3.249.982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formula="of:=[.G19]+[.F19]" table:style-name="ce209">
            <text:p><text:s/>-00<text:s/></text:p>
          </table:table-cell>
          <table:table-cell office:value-type="float" office:value="3249982" table:formula="of:=[.H19]+[.E19]" table:style-name="ce209">
            <text:p><text:s/>3.249.982<text:s/></text:p>
          </table:table-cell>
          <table:table-cell table:number-columns-repeated="2" table:style-name="ce238"/>
          <table:table-cell table:number-columns-repeated="10" table:style-name="ce1"/>
          <table:table-cell table:number-columns-repeated="16363"/>
        </table:table-row>
        <table:table-row table:style-name="ro17">
          <table:table-cell office:value-type="float" office:value="1" table:style-name="ce238">
            <text:p><text:s/>1<text:s/></text:p>
          </table:table-cell>
          <table:table-cell office:value-type="string" table:style-name="ce244">
            <text:p>.....CERT</text:p>
          </table:table-cell>
          <table:table-cell office:value-type="float" office:value="2757264" table:style-name="ce209">
            <text:p><text:s/>2.757.264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2757264" table:formula="of:=[.D20]+[.C20]" table:style-name="ce209">
            <text:p><text:s/>2.757.264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formula="of:=[.G20]+[.F20]" table:style-name="ce209">
            <text:p><text:s/>-00<text:s/></text:p>
          </table:table-cell>
          <table:table-cell office:value-type="float" office:value="2757264" table:formula="of:=[.H20]+[.E20]" table:style-name="ce209">
            <text:p><text:s/>2.757.264<text:s/></text:p>
          </table:table-cell>
          <table:table-cell table:number-columns-repeated="2" table:style-name="ce238"/>
          <table:table-cell table:number-columns-repeated="10" table:style-name="ce1"/>
          <table:table-cell table:number-columns-repeated="16363"/>
        </table:table-row>
        <table:table-row table:style-name="ro17">
          <table:table-cell office:value-type="float" office:value="1" table:style-name="ce238">
            <text:p><text:s/>1<text:s/></text:p>
          </table:table-cell>
          <table:table-cell office:value-type="string" table:style-name="ce244">
            <text:p>.....PG</text:p>
          </table:table-cell>
          <table:table-cell office:value-type="float" office:value="33109902" table:style-name="ce209">
            <text:p><text:s/>33.109.902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33109902" table:formula="of:=[.D21]+[.C21]" table:style-name="ce209">
            <text:p><text:s/>33.109.902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formula="of:=[.G21]+[.F21]" table:style-name="ce209">
            <text:p><text:s/>-00<text:s/></text:p>
          </table:table-cell>
          <table:table-cell office:value-type="float" office:value="33109902" table:formula="of:=[.H21]+[.E21]" table:style-name="ce209">
            <text:p><text:s/>33.109.902<text:s/></text:p>
          </table:table-cell>
          <table:table-cell table:number-columns-repeated="2" table:style-name="ce238"/>
          <table:table-cell table:number-columns-repeated="10" table:style-name="ce1"/>
          <table:table-cell table:number-columns-repeated="16363"/>
        </table:table-row>
        <table:table-row table:style-name="ro17">
          <table:table-cell office:value-type="float" office:value="1" table:style-name="ce238">
            <text:p><text:s/>1<text:s/></text:p>
          </table:table-cell>
          <table:table-cell office:value-type="string" table:style-name="ce244">
            <text:p>.....SG</text:p>
          </table:table-cell>
          <table:table-cell office:value-type="float" office:value="6362766" table:style-name="ce209">
            <text:p><text:s/>6.362.766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6362766" table:formula="of:=[.D22]+[.C22]" table:style-name="ce209">
            <text:p><text:s/>6.362.766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formula="of:=[.G22]+[.F22]" table:style-name="ce209">
            <text:p><text:s/>-00<text:s/></text:p>
          </table:table-cell>
          <table:table-cell office:value-type="float" office:value="6362766" table:formula="of:=[.H22]+[.E22]" table:style-name="ce209">
            <text:p><text:s/>6.362.766<text:s/></text:p>
          </table:table-cell>
          <table:table-cell table:number-columns-repeated="2" table:style-name="ce238"/>
          <table:table-cell table:number-columns-repeated="10" table:style-name="ce1"/>
          <table:table-cell table:number-columns-repeated="16363"/>
        </table:table-row>
        <table:table-row table:style-name="ro17">
          <table:table-cell office:value-type="float" office:value="1.5" table:style-name="ce238">
            <text:p><text:s/>2<text:s/></text:p>
          </table:table-cell>
          <table:table-cell office:value-type="string" table:style-name="ce244">
            <text:p>.....CODAGE</text:p>
          </table:table-cell>
          <table:table-cell office:value-type="float" office:value="18551195" table:style-name="ce209">
            <text:p><text:s/>18.551.195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18551195" table:formula="of:=[.D23]+[.C23]" table:style-name="ce209">
            <text:p><text:s/>18.551.195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formula="of:=[.G23]+[.F23]" table:style-name="ce209">
            <text:p><text:s/>-00<text:s/></text:p>
          </table:table-cell>
          <table:table-cell office:value-type="float" office:value="18551195" table:formula="of:=[.H23]+[.E23]" table:style-name="ce209">
            <text:p><text:s/>18.551.195<text:s/></text:p>
          </table:table-cell>
          <table:table-cell table:number-columns-repeated="2" table:style-name="ce238"/>
          <table:table-cell table:number-columns-repeated="3" table:style-name="ce1"/>
          <table:table-cell table:number-columns-repeated="16370" table:style-name="ce238"/>
        </table:table-row>
        <table:table-row table:style-name="ro17">
          <table:table-cell office:value-type="float" office:value="1.5" table:style-name="ce238">
            <text:p><text:s/>2<text:s/></text:p>
          </table:table-cell>
          <table:table-cell office:value-type="string" table:style-name="ce244">
            <text:p>..........DA</text:p>
          </table:table-cell>
          <table:table-cell office:value-type="float" office:value="23119055" table:style-name="ce209">
            <text:p><text:s/>23.119.055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23119055" table:formula="of:=[.D24]+[.C24]" table:style-name="ce209">
            <text:p><text:s/>23.119.055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formula="of:=[.G24]+[.F24]" table:style-name="ce209">
            <text:p><text:s/>-00<text:s/></text:p>
          </table:table-cell>
          <table:table-cell office:value-type="float" office:value="23119055" table:formula="of:=[.H24]+[.E24]" table:style-name="ce209">
            <text:p><text:s/>23.119.055<text:s/></text:p>
          </table:table-cell>
          <table:table-cell table:number-columns-repeated="2" table:style-name="ce238"/>
          <table:table-cell table:number-columns-repeated="5" table:style-name="ce1"/>
          <table:table-cell table:number-columns-repeated="16368" table:style-name="ce238"/>
        </table:table-row>
        <table:table-row table:style-name="ro17">
          <table:table-cell office:value-type="float" office:value="1.5" table:style-name="ce238">
            <text:p><text:s/>2<text:s/></text:p>
          </table:table-cell>
          <table:table-cell office:value-type="string" table:style-name="ce244">
            <text:p>..........DF</text:p>
          </table:table-cell>
          <table:table-cell office:value-type="float" office:value="11868901" table:style-name="ce250">
            <text:p><text:s/>11.868.901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11868901" table:formula="of:=[.D25]+[.C25]" table:style-name="ce209">
            <text:p><text:s/>11.868.901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formula="of:=[.G25]+[.F25]" table:style-name="ce209">
            <text:p><text:s/>-00<text:s/></text:p>
          </table:table-cell>
          <table:table-cell office:value-type="float" office:value="11868901" table:formula="of:=[.H25]+[.E25]" table:style-name="ce209">
            <text:p><text:s/>11.868.901<text:s/></text:p>
          </table:table-cell>
          <table:table-cell table:number-columns-repeated="2" table:style-name="ce238"/>
          <table:table-cell table:number-columns-repeated="5" table:style-name="ce1"/>
          <table:table-cell table:number-columns-repeated="16368" table:style-name="ce238"/>
        </table:table-row>
        <table:table-row table:style-name="ro17">
          <table:table-cell office:value-type="float" office:value="1.5" table:style-name="ce238">
            <text:p><text:s/>2<text:s/></text:p>
          </table:table-cell>
          <table:table-cell office:value-type="string" table:style-name="ce244">
            <text:p>..........DPAS</text:p>
          </table:table-cell>
          <table:table-cell office:value-type="float" office:value="20997334" table:style-name="ce209">
            <text:p><text:s/>20.997.334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20997334" table:formula="of:=[.D26]+[.C26]" table:style-name="ce209">
            <text:p><text:s/>20.997.334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formula="of:=[.G26]+[.F26]" table:style-name="ce209">
            <text:p><text:s/>-00<text:s/></text:p>
          </table:table-cell>
          <table:table-cell office:value-type="float" office:value="20997334" table:formula="of:=[.H26]+[.E26]" table:style-name="ce209">
            <text:p><text:s/>20.997.334<text:s/></text:p>
          </table:table-cell>
          <table:table-cell table:number-columns-repeated="2" table:style-name="ce238"/>
          <table:table-cell table:number-columns-repeated="4" table:style-name="ce1"/>
          <table:table-cell table:number-columns-repeated="16369" table:style-name="ce238"/>
        </table:table-row>
        <table:table-row table:style-name="ro17">
          <table:table-cell office:value-type="float" office:value="2" table:style-name="ce238">
            <text:p><text:s/>2<text:s/></text:p>
          </table:table-cell>
          <table:table-cell office:value-type="string" table:style-name="ce244">
            <text:p>..........DRH</text:p>
          </table:table-cell>
          <table:table-cell office:value-type="float" office:value="19821492" table:style-name="ce209">
            <text:p><text:s/>19.821.492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19821492" table:formula="of:=[.D27]+[.C27]" table:style-name="ce209">
            <text:p><text:s/>19.821.492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formula="of:=[.G27]+[.F27]" table:style-name="ce209">
            <text:p><text:s/>-00<text:s/></text:p>
          </table:table-cell>
          <table:table-cell office:value-type="float" office:value="19821492" table:formula="of:=[.H27]+[.E27]" table:style-name="ce209">
            <text:p><text:s/>19.821.492<text:s/></text:p>
          </table:table-cell>
          <table:table-cell table:number-columns-repeated="2" table:style-name="ce238"/>
          <table:table-cell table:number-columns-repeated="4" table:style-name="ce1"/>
          <table:table-cell table:number-columns-repeated="16369" table:style-name="ce238"/>
        </table:table-row>
        <table:table-row table:style-name="ro17">
          <table:table-cell office:value-type="float" office:value="3" table:style-name="ce238">
            <text:p><text:s/>3<text:s/></text:p>
          </table:table-cell>
          <table:table-cell office:value-type="string" table:style-name="ce244">
            <text:p>..........Escola Técnica e de Gestão</text:p>
          </table:table-cell>
          <table:table-cell office:value-type="float" office:value="687854" table:style-name="ce209">
            <text:p><text:s/>687.854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687854" table:formula="of:=[.D28]+[.C28]" table:style-name="ce209">
            <text:p><text:s/>687.854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formula="of:=[.G28]+[.F28]" table:style-name="ce209">
            <text:p><text:s/>-00<text:s/></text:p>
          </table:table-cell>
          <table:table-cell office:value-type="float" office:value="687854" table:formula="of:=[.H28]+[.E28]" table:style-name="ce209">
            <text:p><text:s/>687.854<text:s/></text:p>
          </table:table-cell>
          <table:table-cell table:number-columns-repeated="2" table:style-name="ce238"/>
          <table:table-cell table:number-columns-repeated="3" table:style-name="ce1"/>
          <table:table-cell table:number-columns-repeated="16370" table:style-name="ce238"/>
        </table:table-row>
        <table:table-row table:style-name="ro17">
          <table:table-cell table:style-name="ce238"/>
          <table:table-cell office:value-type="string" table:style-name="ce244">
            <text:p>..........SAUSP</text:p>
          </table:table-cell>
          <table:table-cell office:value-type="float" office:value="2745280" table:style-name="ce209">
            <text:p><text:s/>2.745.280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2745280" table:formula="of:=[.D29]+[.C29]" table:style-name="ce209">
            <text:p><text:s/>2.745.280<text:s/></text:p>
          </table:table-cell>
          <table:table-cell table:number-columns-repeated="3" table:style-name="ce209"/>
          <table:table-cell office:value-type="float" office:value="2745280" table:formula="of:=[.H29]+[.E29]" table:style-name="ce209">
            <text:p><text:s/>2.745.280<text:s/></text:p>
          </table:table-cell>
          <table:table-cell table:number-columns-repeated="2" table:style-name="ce238"/>
          <table:table-cell table:number-columns-repeated="3" table:style-name="ce1"/>
          <table:table-cell table:number-columns-repeated="16370" table:style-name="ce238"/>
        </table:table-row>
        <table:table-row table:style-name="ro17">
          <table:table-cell office:value-type="float" office:value="3" table:style-name="ce238">
            <text:p><text:s/>3<text:s/></text:p>
          </table:table-cell>
          <table:table-cell office:value-type="string" table:style-name="ce251">
            <text:p>.....Agência USP de Cooperação Acadêmica Nacional e Internacional</text:p>
          </table:table-cell>
          <table:table-cell office:value-type="float" office:value="3883465" table:style-name="ce209">
            <text:p><text:s/>3.883.465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3883465" table:formula="of:=[.D30]+[.C30]" table:style-name="ce209">
            <text:p><text:s/>3.883.465<text:s/></text:p>
          </table:table-cell>
          <table:table-cell office:value-type="float" office:value="4975" table:formula="of:=['Q7'.N106]" table:style-name="ce209">
            <text:p><text:s/>4.975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4975" table:formula="of:=[.G30]+[.F30]" table:style-name="ce209">
            <text:p><text:s/>4.975<text:s/></text:p>
          </table:table-cell>
          <table:table-cell office:value-type="float" office:value="3888440" table:formula="of:=[.H30]+[.E30]" table:style-name="ce209">
            <text:p><text:s/>3.888.440<text:s/></text:p>
          </table:table-cell>
          <table:table-cell table:number-columns-repeated="2" table:style-name="ce238"/>
          <table:table-cell table:number-columns-repeated="3" table:style-name="ce1"/>
          <table:table-cell table:number-columns-repeated="16370" table:style-name="ce238"/>
        </table:table-row>
        <table:table-row table:style-name="ro17">
          <table:table-cell office:value-type="float" office:value="4" table:style-name="ce238">
            <text:p><text:s/>4<text:s/></text:p>
          </table:table-cell>
          <table:table-cell office:value-type="string" table:style-name="ce244">
            <text:p>.....Agência USP Inovação</text:p>
          </table:table-cell>
          <table:table-cell office:value-type="float" office:value="4017964" table:style-name="ce209">
            <text:p><text:s/>4.017.964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4017964" table:formula="of:=[.D31]+[.C31]" table:style-name="ce209">
            <text:p><text:s/>4.017.964<text:s/></text:p>
          </table:table-cell>
          <table:table-cell office:value-type="float" office:value="2236348" table:formula="of:=['Q7'.N107]" table:style-name="ce209">
            <text:p><text:s/>2.236.348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2236348" table:formula="of:=[.G31]+[.F31]" table:style-name="ce209">
            <text:p><text:s/>2.236.348<text:s/></text:p>
          </table:table-cell>
          <table:table-cell office:value-type="float" office:value="6254312" table:formula="of:=[.H31]+[.E31]" table:style-name="ce209">
            <text:p><text:s/>6.254.312<text:s/></text:p>
          </table:table-cell>
          <table:table-cell table:number-columns-repeated="2" table:style-name="ce238"/>
          <table:table-cell table:number-columns-repeated="3" table:style-name="ce1"/>
          <table:table-cell table:number-columns-repeated="16370" table:style-name="ce238"/>
        </table:table-row>
        <table:table-row table:style-name="ro17">
          <table:table-cell table:style-name="ce238"/>
          <table:table-cell office:value-type="string" table:style-name="ce244">
            <text:p>.....CDI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formula="of:=[.D32]+[.C32]" table:style-name="ce209">
            <text:p><text:s/>-00<text:s/></text:p>
          </table:table-cell>
          <table:table-cell office:value-type="float" office:value="1040007" table:formula="of:=['Q7'.N108]" table:style-name="ce209">
            <text:p><text:s/>1.040.007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1040007" table:formula="of:=[.G32]+[.F32]" table:style-name="ce209">
            <text:p><text:s/>1.040.007<text:s/></text:p>
          </table:table-cell>
          <table:table-cell office:value-type="float" office:value="1040007" table:formula="of:=[.H32]+[.E32]" table:style-name="ce209">
            <text:p><text:s/>1.040.007<text:s/></text:p>
          </table:table-cell>
          <table:table-cell table:number-columns-repeated="2" table:style-name="ce238"/>
          <table:table-cell table:number-columns-repeated="3" table:style-name="ce1"/>
          <table:table-cell table:number-columns-repeated="16370" table:style-name="ce238"/>
        </table:table-row>
        <table:table-row table:style-name="ro17">
          <table:table-cell/>
          <table:table-cell office:value-type="string" table:style-name="ce244">
            <text:p>.....Espaço Brasiliana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formula="of:=[.D33]+[.C33]" table:style-name="ce209">
            <text:p><text:s/>-00<text:s/></text:p>
          </table:table-cell>
          <table:table-cell office:value-type="float" office:value="2236456" table:formula="of:=['Q7'.N109]" table:style-name="ce209">
            <text:p><text:s/>2.236.456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2236456" table:formula="of:=[.G33]+[.F33]" table:style-name="ce209">
            <text:p><text:s/>2.236.456<text:s/></text:p>
          </table:table-cell>
          <table:table-cell office:value-type="float" office:value="2236456" table:formula="of:=[.H33]+[.E33]" table:style-name="ce209">
            <text:p><text:s/>2.236.456<text:s/></text:p>
          </table:table-cell>
          <table:table-cell table:number-columns-repeated="2" table:style-name="ce238"/>
          <table:table-cell table:number-columns-repeated="3" table:style-name="ce1"/>
          <table:table-cell table:number-columns-repeated="16370" table:style-name="ce238"/>
        </table:table-row>
        <table:table-row table:style-name="ro17">
          <table:table-cell/>
          <table:table-cell office:value-type="string" table:style-name="ce244">
            <text:p>.....InovaUSP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formula="of:=[.D34]+[.C34]" table:style-name="ce209">
            <text:p><text:s/>-00<text:s/></text:p>
          </table:table-cell>
          <table:table-cell office:value-type="float" office:value="1193230" table:formula="of:=['Q7'.N110]" table:style-name="ce209">
            <text:p><text:s/>1.193.230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1193230" table:formula="of:=[.G34]+[.F34]" table:style-name="ce209">
            <text:p><text:s/>1.193.230<text:s/></text:p>
          </table:table-cell>
          <table:table-cell office:value-type="float" office:value="1193230" table:formula="of:=[.H34]+[.E34]" table:style-name="ce209">
            <text:p><text:s/>1.193.230<text:s/></text:p>
          </table:table-cell>
          <table:table-cell table:number-columns-repeated="2" table:style-name="ce238"/>
          <table:table-cell table:number-columns-repeated="3" table:style-name="ce1"/>
          <table:table-cell table:number-columns-repeated="16370" table:style-name="ce238"/>
        </table:table-row>
        <table:table-row table:style-name="ro17">
          <table:table-cell/>
          <table:table-cell office:value-type="string" table:style-name="ce244">
            <text:p>.....Superintenência de Assistência à Saúde</text:p>
          </table:table-cell>
          <table:table-cell office:value-type="float" office:value="733908" table:style-name="ce209">
            <text:p><text:s/>733.908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733908" table:formula="of:=[.D35]+[.C35]" table:style-name="ce209">
            <text:p><text:s/>733.908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formula="of:=[.G35]+[.F35]" table:style-name="ce209">
            <text:p><text:s/>-00<text:s/></text:p>
          </table:table-cell>
          <table:table-cell office:value-type="float" office:value="733908" table:formula="of:=[.H35]+[.E35]" table:style-name="ce209">
            <text:p><text:s/>733.908<text:s/></text:p>
          </table:table-cell>
          <table:table-cell table:number-columns-repeated="2" table:style-name="ce238"/>
          <table:table-cell table:number-columns-repeated="3" table:style-name="ce1"/>
          <table:table-cell table:number-columns-repeated="16370" table:style-name="ce238"/>
        </table:table-row>
        <table:table-row table:style-name="ro17">
          <table:table-cell/>
          <table:table-cell office:value-type="string" table:style-name="ce244">
            <text:p>.....Superintendência de Segurança</text:p>
          </table:table-cell>
          <table:table-cell office:value-type="float" office:value="20614741" table:style-name="ce209">
            <text:p><text:s/>20.614.741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20614741" table:formula="of:=[.D36]+[.C36]" table:style-name="ce209">
            <text:p><text:s/>20.614.741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0" table:formula="of:=[.G36]+[.F36]" table:style-name="ce209">
            <text:p><text:s/>-00<text:s/></text:p>
          </table:table-cell>
          <table:table-cell office:value-type="float" office:value="20614741" table:formula="of:=[.H36]+[.E36]" table:style-name="ce209">
            <text:p><text:s/>20.614.741<text:s/></text:p>
          </table:table-cell>
          <table:table-cell table:number-columns-repeated="2" table:style-name="ce238"/>
          <table:table-cell table:number-columns-repeated="3" table:style-name="ce1"/>
          <table:table-cell table:number-columns-repeated="16370" table:style-name="ce238"/>
        </table:table-row>
        <table:table-row table:style-name="ro17">
          <table:table-cell/>
          <table:table-cell office:value-type="string" table:style-name="ce244">
            <text:p>.....Outros - REITORIA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47507497" table:style-name="ce209">
            <text:p><text:s/>47.507.497<text:s/></text:p>
          </table:table-cell>
          <table:table-cell office:value-type="float" office:value="47507497" table:formula="of:=[.D37]+[.C37]" table:style-name="ce209">
            <text:p><text:s/>47.507.497<text:s/></text:p>
          </table:table-cell>
          <table:table-cell office:value-type="float" office:value="29441868" table:formula="of:=['Q7'.N105]" table:style-name="ce209">
            <text:p><text:s/>29.441.868<text:s/></text:p>
          </table:table-cell>
          <table:table-cell office:value-type="float" office:value="2970325" table:style-name="ce209">
            <text:p><text:s/>2.970.325<text:s/></text:p>
          </table:table-cell>
          <table:table-cell office:value-type="float" office:value="32412193" table:formula="of:=[.G37]+[.F37]" table:style-name="ce209">
            <text:p><text:s/>32.412.193<text:s/></text:p>
          </table:table-cell>
          <table:table-cell office:value-type="float" office:value="79919690" table:formula="of:=[.H37]+[.E37]" table:style-name="ce209">
            <text:p><text:s/>79.919.690<text:s/></text:p>
          </table:table-cell>
          <table:table-cell table:number-columns-repeated="2" table:style-name="ce238"/>
          <table:table-cell table:number-columns-repeated="3" table:style-name="ce1"/>
          <table:table-cell table:number-columns-repeated="16370" table:style-name="ce238"/>
        </table:table-row>
        <table:table-row table:style-name="ro17">
          <table:table-cell table:style-name="ce246"/>
          <table:table-cell office:value-type="string" table:style-name="ce244">
            <text:p>SCS</text:p>
          </table:table-cell>
          <table:table-cell office:value-type="float" office:value="15962854" table:style-name="ce209">
            <text:p><text:s/>15.962.854<text:s/></text:p>
          </table:table-cell>
          <table:table-cell office:value-type="float" office:value="1105858" table:style-name="ce209">
            <text:p><text:s/>1.105.858<text:s/></text:p>
          </table:table-cell>
          <table:table-cell office:value-type="float" office:value="17068712" table:formula="of:=[.D38]+[.C38]" table:style-name="ce209">
            <text:p><text:s/>17.068.712<text:s/></text:p>
          </table:table-cell>
          <table:table-cell office:value-type="float" office:value="2094339" table:formula="of:=['Q7'.N111]" table:style-name="ce209">
            <text:p><text:s/>2.094.339<text:s/></text:p>
          </table:table-cell>
          <table:table-cell office:value-type="float" office:value="120723" table:style-name="ce209">
            <text:p><text:s/>120.723<text:s/></text:p>
          </table:table-cell>
          <table:table-cell office:value-type="float" office:value="2215062" table:formula="of:=[.G38]+[.F38]" table:style-name="ce209">
            <text:p><text:s/>2.215.062<text:s/></text:p>
          </table:table-cell>
          <table:table-cell office:value-type="float" office:value="19283774" table:formula="of:=[.H38]+[.E38]" table:style-name="ce209">
            <text:p><text:s/>19.283.774<text:s/></text:p>
          </table:table-cell>
          <table:table-cell table:number-columns-repeated="2" table:style-name="ce246"/>
          <table:table-cell table:number-columns-repeated="3" table:style-name="ce1"/>
          <table:table-cell table:number-columns-repeated="7" table:style-name="ce238"/>
          <table:table-cell table:number-columns-repeated="16363" table:style-name="ce246"/>
        </table:table-row>
        <table:table-row table:style-name="ro17">
          <table:table-cell table:style-name="ce246"/>
          <table:table-cell office:value-type="string" table:style-name="ce212">
            <text:p>SUB-TOTAL</text:p>
          </table:table-cell>
          <table:table-cell office:value-type="float" office:value="188483957" table:formula="of:=[.C38]+[.C18]" table:style-name="ce213">
            <text:p><text:s/>188.483.957<text:s/></text:p>
          </table:table-cell>
          <table:table-cell office:value-type="float" office:value="48613355" table:formula="of:=[.D38]+[.D18]" table:style-name="ce213">
            <text:p><text:s/>48.613.355<text:s/></text:p>
          </table:table-cell>
          <table:table-cell office:value-type="float" office:value="237097312" table:formula="of:=[.E38]+[.E18]" table:style-name="ce213">
            <text:p><text:s/>237.097.312<text:s/></text:p>
          </table:table-cell>
          <table:table-cell office:value-type="float" office:value="38247223" table:formula="of:=[.F38]+[.F18]" table:style-name="ce213">
            <text:p><text:s/>38.247.223<text:s/></text:p>
          </table:table-cell>
          <table:table-cell office:value-type="float" office:value="3091048" table:formula="of:=[.G38]++[.G18]" table:style-name="ce213">
            <text:p><text:s/>3.091.048<text:s/></text:p>
          </table:table-cell>
          <table:table-cell office:value-type="float" office:value="41338271" table:formula="of:=[.H38]++[.H18]" table:style-name="ce213">
            <text:p><text:s/>41.338.271<text:s/></text:p>
          </table:table-cell>
          <table:table-cell office:value-type="float" office:value="278435583" table:formula="of:=[.I38]+[.I18]" table:style-name="ce213">
            <text:p><text:s/>278.435.583<text:s/></text:p>
          </table:table-cell>
          <table:table-cell table:number-columns-repeated="2" table:style-name="ce246"/>
          <table:table-cell table:number-columns-repeated="3" table:style-name="ce1"/>
          <table:table-cell table:number-columns-repeated="16370" table:style-name="ce246"/>
        </table:table-row>
        <table:table-row table:style-name="ro17">
          <table:table-cell table:style-name="ce246"/>
          <table:table-cell office:value-type="string" table:style-name="ce212">
            <text:p>TOTAL - ÓRGÃOS DE APOIO</text:p>
          </table:table-cell>
          <table:table-cell office:value-type="float" office:value="238157079" table:formula="of:=[.C39]+[.C11]" table:style-name="ce213">
            <text:p><text:s/>238.157.079<text:s/></text:p>
          </table:table-cell>
          <table:table-cell office:value-type="float" office:value="48613355" table:formula="of:=[.D39]+[.D11]" table:style-name="ce213">
            <text:p><text:s/>48.613.355<text:s/></text:p>
          </table:table-cell>
          <table:table-cell office:value-type="float" office:value="286770434" table:formula="of:=[.E39]+[.E11]" table:style-name="ce213">
            <text:p><text:s/>286.770.434<text:s/></text:p>
          </table:table-cell>
          <table:table-cell office:value-type="float" office:value="50161669" table:formula="of:=[.F39]+[.F11]" table:style-name="ce213">
            <text:p><text:s/>50.161.669<text:s/></text:p>
          </table:table-cell>
          <table:table-cell office:value-type="float" office:value="3091048" table:formula="of:=[.G39]+[.G11]" table:style-name="ce213">
            <text:p><text:s/>3.091.048<text:s/></text:p>
          </table:table-cell>
          <table:table-cell office:value-type="float" office:value="53252717" table:formula="of:=[.H39]+[.H11]" table:style-name="ce213">
            <text:p><text:s/>53.252.717<text:s/></text:p>
          </table:table-cell>
          <table:table-cell office:value-type="float" office:value="340023151" table:formula="of:=[.I39]+[.I11]" table:style-name="ce213">
            <text:p><text:s/>340.023.151<text:s/></text:p>
          </table:table-cell>
          <table:table-cell table:number-columns-repeated="16375" table:style-name="ce246"/>
        </table:table-row>
        <table:table-row table:style-name="ro1">
          <table:table-cell/>
          <table:table-cell office:value-type="string" table:style-name="ce252">
            <text:p>Obs:</text:p>
          </table:table-cell>
          <table:table-cell table:number-columns-repeated="7" table:style-name="ce230"/>
          <table:table-cell table:number-columns-repeated="4" table:style-name="ce238"/>
          <table:table-cell table:style-name="ce239"/>
          <table:table-cell table:number-columns-repeated="7" table:style-name="ce246"/>
          <table:table-cell table:number-columns-repeated="16363"/>
        </table:table-row>
        <table:table-row table:style-name="ro3">
          <table:table-cell/>
          <table:table-cell office:value-type="string" table:number-columns-spanned="8" table:number-rows-spanned="2" table:style-name="ce265">
            <text:p><text:s text:c="2"/>(a) <text:s/>Até a implantação do Sistema Integrado de Administração de Pessoal (SIAP) em 1987, predominou a opção dos servidores(docentes e não docentes) inativos da USP, de serem incluídos na folha de pagamento da Reitoria. Atualmente a preferência tem sido pela manutenção na folha de pagamento da Unidade em que o servidor exerceu suas atividades.</text:p>
          </table:table-cell>
          <table:covered-table-cell table:number-columns-repeated="7"/>
          <table:table-cell table:number-columns-repeated="2" table:style-name="ce238"/>
          <table:table-cell table:style-name="ce1"/>
          <table:table-cell table:style-name="ce238"/>
          <table:table-cell table:style-name="ce239"/>
          <table:table-cell table:number-columns-repeated="16370" table:style-name="ce238"/>
        </table:table-row>
        <table:table-row table:style-name="ro3">
          <table:table-cell/>
          <table:covered-table-cell/>
          <table:covered-table-cell table:number-columns-repeated="7"/>
          <table:table-cell table:number-columns-repeated="4" table:style-name="ce238"/>
          <table:table-cell table:style-name="ce239"/>
          <table:table-cell table:number-columns-repeated="16370" table:style-name="ce238"/>
        </table:table-row>
        <table:table-row table:style-name="ro3">
          <table:table-cell/>
          <table:table-cell office:value-type="string" office:string-value="(b) A dotação de custeio da Agência USP de Cooperação Acadêmica Nacional e Internacional está incluída nas Atividades Integradas, portanto seu orçamento total é de R$ 5.910.460" table:formula="of:=&quot;(b) A dotação de custeio da Agência USP de Cooperação Acadêmica Nacional e Internacional está incluída nas Atividades Integradas, portanto seu orçamento total é de R$ &quot;&amp; TEXT([.M52];&quot;#.##0&quot;)" table:style-name="ce253">
            <text:p><text:s/>(b) A dotação de custeio da Agência USP de Cooperação Acadêmica Nacional e Internacional está incluída nas Atividades Integradas, portanto seu orçamento total é de R$ 5.910.460<text:s/></text:p>
          </table:table-cell>
          <table:table-cell table:number-columns-repeated="7" table:style-name="ce254"/>
          <table:table-cell table:number-columns-repeated="4" table:style-name="ce238"/>
          <table:table-cell table:style-name="ce239"/>
          <table:table-cell table:number-columns-repeated="16370" table:style-name="ce238"/>
        </table:table-row>
        <table:table-row table:style-name="ro14">
          <table:table-cell table:style-name="ce225"/>
          <table:table-cell office:value-type="string" office:string-value="(c) A dotação de custeio do Departamento de Assistência à Saúde está incluída nas Atividades Integradas, portanto seu orçamento total é de R$ 0" table:formula="of:=&quot;(c) A dotação de custeio do Departamento de Assistência à Saúde está incluída nas Atividades Integradas, portanto seu orçamento total é de &quot;&amp;TEXT([.K35];&quot;R$ #.##0&quot;)" table:style-name="ce254">
            <text:p><text:s/>(c) A dotação de custeio do Departamento de Assistência à Saúde está incluída nas Atividades Integradas, portanto seu orçamento total é de R$ 0<text:s/></text:p>
          </table:table-cell>
          <table:table-cell table:number-columns-repeated="7" table:style-name="ce254"/>
          <table:table-cell table:number-columns-repeated="2" table:style-name="ce225"/>
          <table:table-cell table:number-columns-repeated="2" table:style-name="ce238"/>
          <table:table-cell table:style-name="ce239"/>
          <table:table-cell table:number-columns-repeated="7" table:style-name="ce238"/>
          <table:table-cell table:number-columns-repeated="16363" table:style-name="ce225"/>
        </table:table-row>
        <table:table-row table:style-name="ro14">
          <table:table-cell table:style-name="ce225"/>
          <table:table-cell office:value-type="string" office:string-value="(d) A dotação de custeio do Escola Técnica e de Gestão está incluída nas Atividades Integradas, portanto seu orçamento total é de R$ 0" table:formula="of:=&quot;(d) A dotação de custeio do Escola Técnica e de Gestão está incluída nas Atividades Integradas, portanto seu orçamento total é de &quot;&amp;TEXT([.K28];&quot;R$ #.##0&quot;)" table:style-name="ce254">
            <text:p><text:s/>(d) A dotação de custeio do Escola Técnica e de Gestão está incluída nas Atividades Integradas, portanto seu orçamento total é de R$ 0<text:s/></text:p>
          </table:table-cell>
          <table:table-cell table:number-columns-repeated="7" table:style-name="ce255"/>
          <table:table-cell table:number-columns-repeated="4" table:style-name="ce225"/>
          <table:table-cell table:style-name="ce256"/>
          <table:table-cell table:number-columns-repeated="16370" table:style-name="ce225"/>
        </table:table-row>
        <table:table-row table:style-name="ro14">
          <table:table-cell/>
          <table:table-cell office:value-type="string" table:style-name="ce254">
            <text:p>(e) <text:s/>A Dotação de Pessoal da CODAGE passou a incluir o a despesa do Serviço de Patrimônio Imobiliário (antigo DPI) e do SESMT (medicina do Trabalho). A custo desses dois setores totaliza R$ 16.125.303.</text:p>
          </table:table-cell>
          <table:table-cell table:number-columns-repeated="7" table:style-name="ce255"/>
          <table:table-cell table:number-columns-repeated="2" table:style-name="ce238"/>
          <table:table-cell table:number-columns-repeated="2" table:style-name="ce225"/>
          <table:table-cell table:style-name="ce256"/>
          <table:table-cell table:number-columns-repeated="7" table:style-name="ce225"/>
          <table:table-cell table:number-columns-repeated="16363"/>
        </table:table-row>
        <table:table-row table:style-name="ro17">
          <table:table-cell/>
          <table:table-cell table:number-columns-repeated="12" table:style-name="ce238"/>
          <table:table-cell table:style-name="ce239"/>
          <table:table-cell table:number-columns-repeated="16370" table:style-name="ce238"/>
        </table:table-row>
        <table:table-row table:style-name="ro17">
          <table:table-cell/>
          <table:table-cell office:value-type="string" table:style-name="ce214">
            <text:p>UTILIDADE</text:p>
          </table:table-cell>
          <table:table-cell office:value-type="float" office:value="3091048" table:formula="of:=['Q7'.Q145]" table:style-name="ce238">
            <text:p><text:s/>3.091.048<text:s/></text:p>
          </table:table-cell>
          <table:table-cell office:value-type="float" office:value="0" table:formula="of:=[.C49]-[.G40]" table:style-name="ce54">
            <text:p><text:s/>-00<text:s/></text:p>
          </table:table-cell>
          <table:table-cell table:number-columns-repeated="9" table:style-name="ce238"/>
          <table:table-cell table:style-name="ce239"/>
          <table:table-cell table:number-columns-repeated="16370"/>
        </table:table-row>
        <table:table-row table:style-name="ro17">
          <table:table-cell/>
          <table:table-cell office:value-type="string" table:style-name="ce217">
            <text:p>DOT+ADICIONAIS</text:p>
          </table:table-cell>
          <table:table-cell office:value-type="float" office:value="50161669" table:formula="of:=['Q7'.N145]" table:style-name="ce238">
            <text:p><text:s/>50.161.669<text:s/></text:p>
          </table:table-cell>
          <table:table-cell office:value-type="float" office:value="0" table:formula="of:=[.C50]-[.F40]" table:style-name="ce238">
            <text:p><text:s/>-00<text:s/></text:p>
          </table:table-cell>
          <table:table-cell table:style-name="ce238"/>
          <table:table-cell table:number-columns-repeated="4" table:style-name="ce1"/>
          <table:table-cell table:number-columns-repeated="2" table:style-name="ce238"/>
          <table:table-cell office:value-type="string" table:style-name="ce257">
            <text:p>ccint</text:p>
          </table:table-cell>
          <table:table-cell office:value-type="float" office:value="2022020" table:formula="of:=['Q6'.D49]" table:style-name="ce258">
            <text:p><text:s/>2.022.020<text:s/></text:p>
          </table:table-cell>
          <table:table-cell table:style-name="ce259"/>
          <table:table-cell table:number-columns-repeated="16370"/>
        </table:table-row>
        <table:table-row table:style-name="ro17">
          <table:table-cell/>
          <table:table-cell table:style-name="ce217"/>
          <table:table-cell office:value-type="float" office:value="53252717" table:formula="of:=[.C49]+[.C50]" table:style-name="ce238">
            <text:p><text:s/>53.252.717<text:s/></text:p>
          </table:table-cell>
          <table:table-cell table:number-columns-repeated="2" table:style-name="ce238"/>
          <table:table-cell table:number-columns-repeated="4" table:style-name="ce1"/>
          <table:table-cell table:number-columns-repeated="2" table:style-name="ce238"/>
          <table:table-cell table:style-name="ce260"/>
          <table:table-cell office:value-type="float" office:value="3888440" table:formula="of:=[.I30]" table:style-name="ce261">
            <text:p><text:s/>3.888.440<text:s/></text:p>
          </table:table-cell>
          <table:table-cell table:style-name="ce262"/>
          <table:table-cell table:number-columns-repeated="16370"/>
        </table:table-row>
        <table:table-row table:style-name="ro17">
          <table:table-cell/>
          <table:table-cell office:value-type="string" table:style-name="ce217">
            <text:p>NA TABELA</text:p>
          </table:table-cell>
          <table:table-cell office:value-type="float" office:value="53252717" table:formula="of:=[.F40]+[.G40]" table:style-name="ce238">
            <text:p><text:s/>53.252.717<text:s/></text:p>
          </table:table-cell>
          <table:table-cell table:number-columns-repeated="2" table:style-name="ce238"/>
          <table:table-cell table:number-columns-repeated="4" table:style-name="ce1"/>
          <table:table-cell table:number-columns-repeated="3" table:style-name="ce238"/>
          <table:table-cell office:value-type="float" office:value="5910460" table:formula="of:=SUM([.M50:.M51])" table:style-name="ce238">
            <text:p><text:s/>5.910.460<text:s/></text:p>
          </table:table-cell>
          <table:table-cell table:style-name="ce239"/>
          <table:table-cell table:number-columns-repeated="16370"/>
        </table:table-row>
        <table:table-row table:style-name="ro17">
          <table:table-cell/>
          <table:table-cell table:style-name="ce220"/>
          <table:table-cell office:value-type="float" office:value="0" table:formula="of:=[.C51]-[.C52]" table:style-name="ce54">
            <text:p><text:s/>-00<text:s/></text:p>
          </table:table-cell>
          <table:table-cell table:number-columns-repeated="2" table:style-name="ce238"/>
          <table:table-cell table:number-columns-repeated="4" table:style-name="ce1"/>
          <table:table-cell table:number-columns-repeated="4" table:style-name="ce238"/>
          <table:table-cell table:style-name="ce239"/>
          <table:table-cell table:number-columns-repeated="16370"/>
        </table:table-row>
        <table:table-row table:style-name="ro17">
          <table:table-cell/>
          <table:table-cell office:value-type="string" table:style-name="ce238">
            <text:p>total orgão apoio</text:p>
          </table:table-cell>
          <table:table-cell office:value-type="float" office:value="238157079" table:formula="of:=[.C40]+['Q3'.C36]" table:style-name="ce238">
            <text:p><text:s/>238.157.079<text:s/></text:p>
          </table:table-cell>
          <table:table-cell table:number-columns-repeated="2" table:style-name="ce238"/>
          <table:table-cell table:number-columns-repeated="4" table:style-name="ce1"/>
          <table:table-cell table:number-columns-repeated="4" table:style-name="ce238"/>
          <table:table-cell table:style-name="ce239"/>
          <table:table-cell table:number-columns-repeated="16370"/>
        </table:table-row>
        <table:table-row table:style-name="ro17">
          <table:table-cell/>
          <table:table-cell office:value-type="string" table:style-name="ce238">
            <text:p>FOLHA REITORIA</text:p>
          </table:table-cell>
          <table:table-cell office:value-type="float" office:value="268525131" table:formula="of:=[.C18]+[.C11]+['Q5'.C9]+['Q3'.C36]" table:style-name="ce238">
            <text:p><text:s/>268.525.131<text:s/></text:p>
          </table:table-cell>
          <table:table-cell office:value-type="float" office:value="47507497" table:formula="of:=[.D39]-[.D38]+[.D11]+['Q5'.D4]" table:style-name="ce238">
            <text:p><text:s/>47.507.497<text:s/></text:p>
          </table:table-cell>
          <table:table-cell table:style-name="ce238"/>
          <table:table-cell table:number-columns-repeated="4" table:style-name="ce1"/>
          <table:table-cell table:number-columns-repeated="4" table:style-name="ce238"/>
          <table:table-cell table:style-name="ce239"/>
          <table:table-cell table:number-columns-repeated="16370"/>
        </table:table-row>
        <table:table-row table:style-name="ro17">
          <table:table-cell/>
          <table:table-cell office:value-type="string" table:style-name="ce238">
            <text:p>FOLHA REITORIA</text:p>
          </table:table-cell>
          <table:table-cell office:value-type="float" office:value="218852009" table:formula="of:=[.C18]+['Q3'.C36]+['Q5'.C9]" table:style-name="ce238">
            <text:p><text:s/>218.852.009<text:s/></text:p>
          </table:table-cell>
          <table:table-cell table:number-columns-repeated="2" table:style-name="ce238"/>
          <table:table-cell table:number-columns-repeated="4" table:style-name="ce1"/>
          <table:table-cell table:number-columns-repeated="4" table:style-name="ce238"/>
          <table:table-cell table:style-name="ce239"/>
          <table:table-cell table:number-columns-repeated="16370"/>
        </table:table-row>
        <table:table-row table:style-name="ro17">
          <table:table-cell/>
          <table:table-cell office:value-type="string" table:style-name="ce238">
            <text:p>CCIIT</text:p>
          </table:table-cell>
          <table:table-cell office:value-type="float" office:value="3888440" table:formula="of:=[.I30]" table:style-name="ce238">
            <text:p><text:s/>3.888.440<text:s/></text:p>
          </table:table-cell>
          <table:table-cell table:number-columns-repeated="2" table:style-name="ce238"/>
          <table:table-cell table:number-columns-repeated="4" table:style-name="ce1"/>
          <table:table-cell table:number-columns-repeated="4" table:style-name="ce238"/>
          <table:table-cell table:style-name="ce239"/>
          <table:table-cell table:number-columns-repeated="16370"/>
        </table:table-row>
        <table:table-row table:style-name="ro17">
          <table:table-cell/>
          <table:table-cell table:style-name="ce238"/>
          <table:table-cell office:value-type="float" office:value="2022020" table:formula="of:=['Q6'.D49]" table:style-name="ce238">
            <text:p><text:s/>2.022.020<text:s/></text:p>
          </table:table-cell>
          <table:table-cell table:number-columns-repeated="2" table:style-name="ce238"/>
          <table:table-cell table:number-columns-repeated="4" table:style-name="ce1"/>
          <table:table-cell table:number-columns-repeated="4" table:style-name="ce238"/>
          <table:table-cell table:style-name="ce239"/>
          <table:table-cell table:number-columns-repeated="16370"/>
        </table:table-row>
        <table:table-row table:style-name="ro17">
          <table:table-cell/>
          <table:table-cell table:style-name="ce238"/>
          <table:table-cell office:value-type="float" office:value="5910460" table:formula="of:=SUM([.C57:.C58])" table:style-name="ce238">
            <text:p><text:s/>5.910.460<text:s/></text:p>
          </table:table-cell>
          <table:table-cell table:number-columns-repeated="2" table:style-name="ce238"/>
          <table:table-cell table:number-columns-repeated="4" table:style-name="ce1"/>
          <table:table-cell table:number-columns-repeated="4" table:style-name="ce238"/>
          <table:table-cell table:style-name="ce239"/>
          <table:table-cell table:number-columns-repeated="16370"/>
        </table:table-row>
        <table:table-row table:style-name="ro17">
          <table:table-cell/>
          <table:table-cell table:number-columns-repeated="4" table:style-name="ce238"/>
          <table:table-cell table:number-columns-repeated="4" table:style-name="ce1"/>
          <table:table-cell table:number-columns-repeated="4" table:style-name="ce238"/>
          <table:table-cell table:style-name="ce239"/>
          <table:table-cell table:number-columns-repeated="16370"/>
        </table:table-row>
        <table:table-row table:number-rows-repeated="1048516" table:style-name="ro17">
          <table:table-cell table:number-columns-repeated="16384"/>
        </table:table-row>
        <table:named-expressions>
          <table:named-range table:name="Print_Area" table:cell-range-address="Q4.$A$1:Q4.$I$47" table:base-cell-address="Q4.$A$1"/>
        </table:named-expressions>
      </table:table>
      <table:table table:name="Q5" table:style-name="ta6">
        <table:table-column table:style-name="co1" table:default-cell-style-name="ce238"/>
        <table:table-column table:style-name="co52" table:default-cell-style-name="ce238"/>
        <table:table-column table:style-name="co37" table:number-columns-repeated="7" table:default-cell-style-name="ce238"/>
        <table:table-column table:style-name="co1" table:default-cell-style-name="ce238"/>
        <table:table-column table:style-name="co53" table:default-cell-style-name="ce238"/>
        <table:table-column table:style-name="co4" table:number-columns-repeated="2" table:default-cell-style-name="ce238"/>
        <table:table-column table:style-name="co54" table:default-cell-style-name="ce238"/>
        <table:table-column table:style-name="co4" table:number-columns-repeated="16370" table:default-cell-style-name="ce238"/>
        <table:table-row table:style-name="ro17">
          <table:table-cell table:number-columns-repeated="16384"/>
        </table:table-row>
        <table:table-row table:style-name="ro17">
          <table:table-cell table:style-name="ce238"/>
          <table:table-cell table:number-columns-repeated="8" table:style-name="ce228"/>
          <table:table-cell table:number-columns-repeated="16375" table:style-name="ce238"/>
        </table:table-row>
        <table:table-row table:style-name="ro17">
          <table:table-cell table:style-name="ce240"/>
          <table:table-cell office:value-type="string" table:number-columns-spanned="8" table:number-rows-spanned="1" table:style-name="ce263">
            <text:p>QUADRO 5 - USP: DISTRIBUIÇÃO DA DOTAÇÃO ORÇAMENTÁRIA NÃO VINCULADA PARA OS ORGÃOS DE SERVIÇO EM 2019.</text:p>
          </table:table-cell>
          <table:covered-table-cell table:number-columns-repeated="7"/>
          <table:table-cell table:style-name="ce241"/>
          <table:table-cell table:style-name="ce238"/>
          <table:table-cell table:number-columns-repeated="16373" table:style-name="ce189"/>
        </table:table-row>
        <table:table-row table:style-name="ro17">
          <table:table-cell table:style-name="ce240"/>
          <table:table-cell table:number-columns-repeated="7" table:style-name="ce266"/>
          <table:table-cell office:value-type="string" table:style-name="ce4">
            <text:p>Em R$ 1,00</text:p>
          </table:table-cell>
          <table:table-cell table:style-name="ce241"/>
          <table:table-cell table:style-name="ce238"/>
          <table:table-cell table:number-columns-repeated="16373" table:style-name="ce189"/>
        </table:table-row>
        <table:table-row table:style-name="ro21">
          <table:table-cell table:style-name="ce241"/>
          <table:table-cell office:value-type="string" table:number-columns-spanned="1" table:number-rows-spanned="2" table:style-name="ce223">
            <text:p>ÓRGÃOS DE SERVIÇO</text:p>
          </table:table-cell>
          <table:table-cell office:value-type="string" table:number-columns-spanned="3" table:number-rows-spanned="1" table:style-name="ce223">
            <text:p>Pessoal</text:p>
          </table:table-cell>
          <table:covered-table-cell table:number-columns-repeated="2"/>
          <table:table-cell office:value-type="string" table:number-columns-spanned="3" table:number-rows-spanned="1" table:style-name="ce223">
            <text:p>Outros Custeios e Investimentos</text:p>
          </table:table-cell>
          <table:covered-table-cell table:number-columns-repeated="2"/>
          <table:table-cell office:value-type="string" table:number-columns-spanned="1" table:number-rows-spanned="2" table:style-name="ce223">
            <text:p>Dotação</text:p>
          </table:table-cell>
          <table:table-cell table:number-columns-repeated="16375" table:style-name="ce241"/>
        </table:table-row>
        <table:table-row table:style-name="ro21">
          <table:table-cell table:style-name="ce241"/>
          <table:covered-table-cell/>
          <table:table-cell office:value-type="string" table:style-name="ce206">
            <text:p>Ativo</text:p>
          </table:table-cell>
          <table:table-cell office:value-type="string" table:style-name="ce206">
            <text:p>Inativo</text:p>
          </table:table-cell>
          <table:table-cell office:value-type="string" table:style-name="ce206">
            <text:p>Total</text:p>
          </table:table-cell>
          <table:table-cell office:value-type="string" table:style-name="ce207">
            <text:p>Dotação Básica e Adicionais</text:p>
          </table:table-cell>
          <table:table-cell office:value-type="string" table:style-name="ce207">
            <text:p>Utilidade Pública</text:p>
          </table:table-cell>
          <table:table-cell office:value-type="string" table:style-name="ce206">
            <text:p>Total</text:p>
          </table:table-cell>
          <table:covered-table-cell/>
          <table:table-cell table:number-columns-repeated="16375" table:style-name="ce241"/>
        </table:table-row>
        <table:table-row table:style-name="ro17">
          <table:table-cell table:style-name="ce238"/>
          <table:table-cell office:value-type="string" table:style-name="ce267">
            <text:p>CEPEUSP</text:p>
          </table:table-cell>
          <table:table-cell office:value-type="float" office:value="18865642" table:style-name="ce209">
            <text:p><text:s/>18.865.642<text:s/></text:p>
          </table:table-cell>
          <table:table-cell office:value-type="float" office:value="1066875" table:style-name="ce209">
            <text:p><text:s/>1.066.875<text:s/></text:p>
          </table:table-cell>
          <table:table-cell office:value-type="float" office:value="19932517" table:formula="of:=[.D7]+[.C7]" table:style-name="ce209">
            <text:p><text:s/>19.932.517<text:s/></text:p>
          </table:table-cell>
          <table:table-cell office:value-type="float" office:value="3117814" table:formula="of:=['Q7'.N115]" table:style-name="ce209">
            <text:p><text:s/>3.117.814<text:s/></text:p>
          </table:table-cell>
          <table:table-cell office:value-type="float" office:value="700381" table:style-name="ce209">
            <text:p><text:s/>700.381<text:s/></text:p>
          </table:table-cell>
          <table:table-cell office:value-type="float" office:value="3818195" table:formula="of:=[.G7]+[.F7]" table:style-name="ce209">
            <text:p><text:s/>3.818.195<text:s/></text:p>
          </table:table-cell>
          <table:table-cell office:value-type="float" office:value="23750712" table:formula="of:=[.H7]+[.E7]" table:style-name="ce209">
            <text:p><text:s/>23.750.712<text:s/></text:p>
          </table:table-cell>
          <table:table-cell table:number-columns-repeated="16375" table:style-name="ce238"/>
        </table:table-row>
        <table:table-row table:style-name="ro17">
          <table:table-cell table:style-name="ce238"/>
          <table:table-cell office:value-type="string" table:style-name="ce267">
            <text:p>EDUSP</text:p>
          </table:table-cell>
          <table:table-cell office:value-type="float" office:value="8305849" table:style-name="ce209">
            <text:p><text:s/>8.305.849<text:s/></text:p>
          </table:table-cell>
          <table:table-cell office:value-type="float" office:value="293158" table:style-name="ce209">
            <text:p><text:s/>293.158<text:s/></text:p>
          </table:table-cell>
          <table:table-cell office:value-type="float" office:value="8599007" table:formula="of:=[.D8]+[.C8]" table:style-name="ce209">
            <text:p><text:s/>8.599.007<text:s/></text:p>
          </table:table-cell>
          <table:table-cell office:value-type="float" office:value="601828" table:formula="of:=['Q7'.N116]" table:style-name="ce209">
            <text:p><text:s/>601.828<text:s/></text:p>
          </table:table-cell>
          <table:table-cell office:value-type="float" office:value="47612" table:style-name="ce209">
            <text:p><text:s/>47.612<text:s/></text:p>
          </table:table-cell>
          <table:table-cell office:value-type="float" office:value="649440" table:formula="of:=[.G8]+[.F8]" table:style-name="ce209">
            <text:p><text:s/>649.440<text:s/></text:p>
          </table:table-cell>
          <table:table-cell office:value-type="float" office:value="9248447" table:formula="of:=[.H8]+[.E8]" table:style-name="ce209">
            <text:p><text:s/>9.248.447<text:s/></text:p>
          </table:table-cell>
          <table:table-cell table:number-columns-repeated="16375" table:style-name="ce238"/>
        </table:table-row>
        <table:table-row table:style-name="ro17">
          <table:table-cell table:style-name="ce238"/>
          <table:table-cell office:value-type="string" table:style-name="ce267">
            <text:p>SAS</text:p>
          </table:table-cell>
          <table:table-cell office:value-type="float" office:value="46330906" table:style-name="ce209">
            <text:p><text:s/>46.330.906<text:s/></text:p>
          </table:table-cell>
          <table:table-cell office:value-type="float" office:value="2315334" table:style-name="ce209">
            <text:p><text:s/>2.315.334<text:s/></text:p>
          </table:table-cell>
          <table:table-cell office:value-type="float" office:value="48646240" table:formula="of:=[.D9]+[.C9]" table:style-name="ce209">
            <text:p><text:s/>48.646.240<text:s/></text:p>
          </table:table-cell>
          <table:table-cell office:value-type="float" office:value="3375573" table:formula="of:=['Q7'.N117]" table:style-name="ce209">
            <text:p><text:s/>3.375.573<text:s/></text:p>
          </table:table-cell>
          <table:table-cell office:value-type="float" office:value="1480472" table:style-name="ce209">
            <text:p><text:s/>1.480.472<text:s/></text:p>
          </table:table-cell>
          <table:table-cell office:value-type="float" office:value="4856045" table:formula="of:=[.G9]+[.F9]" table:style-name="ce209">
            <text:p><text:s/>4.856.045<text:s/></text:p>
          </table:table-cell>
          <table:table-cell office:value-type="float" office:value="53502285" table:formula="of:=[.H9]+[.E9]" table:style-name="ce209">
            <text:p><text:s/>53.502.285<text:s/></text:p>
          </table:table-cell>
          <table:table-cell table:number-columns-repeated="16375" table:style-name="ce238"/>
        </table:table-row>
        <table:table-row table:style-name="ro17">
          <table:table-cell table:style-name="ce238"/>
          <table:table-cell office:value-type="string" table:style-name="ce267">
            <text:p>SEF</text:p>
          </table:table-cell>
          <table:table-cell office:value-type="float" office:value="14745064" table:style-name="ce209">
            <text:p><text:s/>14.745.064<text:s/></text:p>
          </table:table-cell>
          <table:table-cell office:value-type="float" office:value="1283286" table:style-name="ce209">
            <text:p><text:s/>1.283.286<text:s/></text:p>
          </table:table-cell>
          <table:table-cell office:value-type="float" office:value="16028350" table:formula="of:=[.D10]+[.C10]" table:style-name="ce209">
            <text:p><text:s/>16.028.350<text:s/></text:p>
          </table:table-cell>
          <table:table-cell office:value-type="float" office:value="437365" table:formula="of:=['Q7'.N118]" table:style-name="ce209">
            <text:p><text:s/>437.365<text:s/></text:p>
          </table:table-cell>
          <table:table-cell office:value-type="float" office:value="112712" table:style-name="ce209">
            <text:p><text:s/>112.712<text:s/></text:p>
          </table:table-cell>
          <table:table-cell office:value-type="float" office:value="550077" table:formula="of:=[.G10]+[.F10]" table:style-name="ce209">
            <text:p><text:s/>550.077<text:s/></text:p>
          </table:table-cell>
          <table:table-cell office:value-type="float" office:value="16578427" table:formula="of:=[.H10]+[.E10]" table:style-name="ce209">
            <text:p><text:s/>16.578.427<text:s/></text:p>
          </table:table-cell>
          <table:table-cell table:number-columns-repeated="16375" table:style-name="ce238"/>
        </table:table-row>
        <table:table-row table:style-name="ro17">
          <table:table-cell table:style-name="ce238"/>
          <table:table-cell office:value-type="string" table:style-name="ce267">
            <text:p>SIBI</text:p>
          </table:table-cell>
          <table:table-cell office:value-type="float" office:value="6801578" table:style-name="ce209">
            <text:p><text:s/>6.801.578<text:s/></text:p>
          </table:table-cell>
          <table:table-cell office:value-type="float" office:value="1214371" table:style-name="ce209">
            <text:p><text:s/>1.214.371<text:s/></text:p>
          </table:table-cell>
          <table:table-cell office:value-type="float" office:value="8015949" table:formula="of:=[.D11]+[.C11]" table:style-name="ce209">
            <text:p><text:s/>8.015.949<text:s/></text:p>
          </table:table-cell>
          <table:table-cell office:value-type="float" office:value="533773" table:formula="of:=['Q7'.N119]" table:style-name="ce209">
            <text:p><text:s/>533.773<text:s/></text:p>
          </table:table-cell>
          <table:table-cell office:value-type="float" office:value="67302" table:style-name="ce209">
            <text:p><text:s/>67.302<text:s/></text:p>
          </table:table-cell>
          <table:table-cell office:value-type="float" office:value="601075" table:formula="of:=[.G11]+[.F11]" table:style-name="ce209">
            <text:p><text:s/>601.075<text:s/></text:p>
          </table:table-cell>
          <table:table-cell office:value-type="float" office:value="8617024" table:formula="of:=[.H11]+[.E11]" table:style-name="ce209">
            <text:p><text:s/>8.617.024<text:s/></text:p>
          </table:table-cell>
          <table:table-cell table:number-columns-repeated="16375" table:style-name="ce238"/>
        </table:table-row>
        <table:table-row table:style-name="ro17">
          <table:table-cell table:style-name="ce238"/>
          <table:table-cell office:value-type="string" table:style-name="ce267">
            <text:p>STI</text:p>
          </table:table-cell>
          <table:table-cell office:value-type="float" office:value="51030068" table:style-name="ce209">
            <text:p><text:s/>51.030.068<text:s/></text:p>
          </table:table-cell>
          <table:table-cell office:value-type="float" office:value="18461" table:style-name="ce209">
            <text:p><text:s/>18.461<text:s/></text:p>
          </table:table-cell>
          <table:table-cell office:value-type="float" office:value="51048529" table:formula="of:=[.D12]+[.C12]" table:style-name="ce209">
            <text:p><text:s/>51.048.529<text:s/></text:p>
          </table:table-cell>
          <table:table-cell office:value-type="float" office:value="2593984" table:formula="of:=['Q7'.N120]" table:style-name="ce209">
            <text:p><text:s/>2.593.984<text:s/></text:p>
          </table:table-cell>
          <table:table-cell office:value-type="float" office:value="4973366" table:style-name="ce209">
            <text:p><text:s/>4.973.366<text:s/></text:p>
          </table:table-cell>
          <table:table-cell office:value-type="float" office:value="7567350" table:formula="of:=[.G12]+[.F12]" table:style-name="ce209">
            <text:p><text:s/>7.567.350<text:s/></text:p>
          </table:table-cell>
          <table:table-cell office:value-type="float" office:value="58615879" table:formula="of:=[.H12]+[.E12]" table:style-name="ce209">
            <text:p><text:s/>58.615.879<text:s/></text:p>
          </table:table-cell>
          <table:table-cell table:number-columns-repeated="16375" table:style-name="ce238"/>
        </table:table-row>
        <table:table-row table:style-name="ro17">
          <table:table-cell table:style-name="ce238"/>
          <table:table-cell office:value-type="string" table:style-name="ce268">
            <text:p>SUB-TOTAL</text:p>
          </table:table-cell>
          <table:table-cell office:value-type="float" office:value="146079107" table:formula="of:=SUM([.C7:.C12])" table:style-name="ce213">
            <text:p><text:s/>146.079.107<text:s/></text:p>
          </table:table-cell>
          <table:table-cell office:value-type="float" office:value="6191485" table:formula="of:=SUM([.D7:.D12])" table:style-name="ce213">
            <text:p><text:s/>6.191.485<text:s/></text:p>
          </table:table-cell>
          <table:table-cell office:value-type="float" office:value="152270592" table:formula="of:=SUM([.E7:.E12])" table:style-name="ce213">
            <text:p><text:s/>152.270.592<text:s/></text:p>
          </table:table-cell>
          <table:table-cell office:value-type="float" office:value="10660337" table:formula="of:=SUM([.F7:.F12])" table:style-name="ce213">
            <text:p><text:s/>10.660.337<text:s/></text:p>
          </table:table-cell>
          <table:table-cell office:value-type="float" office:value="7381845" table:formula="of:=SUM([.G7:.G12])" table:style-name="ce213">
            <text:p><text:s/>7.381.845<text:s/></text:p>
          </table:table-cell>
          <table:table-cell office:value-type="float" office:value="18042182" table:formula="of:=SUM([.H7:.H12])" table:style-name="ce213">
            <text:p><text:s/>18.042.182<text:s/></text:p>
          </table:table-cell>
          <table:table-cell office:value-type="float" office:value="170312774" table:formula="of:=SUM([.I7:.I12])" table:style-name="ce213">
            <text:p><text:s/>170.312.774<text:s/></text:p>
          </table:table-cell>
          <table:table-cell table:number-columns-repeated="16375" table:style-name="ce238"/>
        </table:table-row>
        <table:table-row table:style-name="ro17">
          <table:table-cell table:style-name="ce238"/>
          <table:table-cell table:style-name="ce269"/>
          <table:table-cell table:number-columns-repeated="16382" table:style-name="ce238"/>
        </table:table-row>
        <table:table-row table:style-name="ro17">
          <table:table-cell table:style-name="ce238"/>
          <table:table-cell office:value-type="string" table:number-columns-spanned="8" table:number-rows-spanned="1" table:style-name="ce286">
            <text:p>Prefeituras/Manutenção dos Campi</text:p>
          </table:table-cell>
          <table:covered-table-cell table:number-columns-repeated="7"/>
          <table:table-cell table:number-columns-repeated="16375" table:style-name="ce238"/>
        </table:table-row>
        <table:table-row table:style-name="ro17">
          <table:table-cell table:style-name="ce238"/>
          <table:table-cell office:value-type="string" table:style-name="ce267">
            <text:p>PUSP-B</text:p>
          </table:table-cell>
          <table:table-cell office:value-type="float" office:value="15290082" table:style-name="ce209">
            <text:p><text:s/>15.290.082<text:s/></text:p>
          </table:table-cell>
          <table:table-cell office:value-type="float" office:value="759306" table:style-name="ce209">
            <text:p><text:s/>759.306<text:s/></text:p>
          </table:table-cell>
          <table:table-cell office:value-type="float" office:value="16049388" table:formula="of:=[.D16]+[.C16]" table:style-name="ce209">
            <text:p><text:s/>16.049.388<text:s/></text:p>
          </table:table-cell>
          <table:table-cell office:value-type="float" office:value="2966365" table:formula="of:=['Q7'.N124]" table:style-name="ce209">
            <text:p><text:s/>2.966.365<text:s/></text:p>
          </table:table-cell>
          <table:table-cell office:value-type="float" office:value="189610" table:style-name="ce209">
            <text:p><text:s/>189.610<text:s/></text:p>
          </table:table-cell>
          <table:table-cell office:value-type="float" office:value="3155975" table:formula="of:=[.G16]+[.F16]" table:style-name="ce209">
            <text:p><text:s/>3.155.975<text:s/></text:p>
          </table:table-cell>
          <table:table-cell office:value-type="float" office:value="19205363" table:formula="of:=[.H16]+[.E16]" table:style-name="ce209">
            <text:p><text:s/>19.205.363<text:s/></text:p>
          </table:table-cell>
          <table:table-cell table:number-columns-repeated="4" table:style-name="ce238"/>
          <table:table-cell table:style-name="ce1"/>
          <table:table-cell table:number-columns-repeated="16370"/>
        </table:table-row>
        <table:table-row table:style-name="ro17">
          <table:table-cell/>
          <table:table-cell office:value-type="string" table:style-name="ce267">
            <text:p>PUSP-C</text:p>
          </table:table-cell>
          <table:table-cell office:value-type="float" office:value="22831281" table:style-name="ce209">
            <text:p><text:s/>22.831.281<text:s/></text:p>
          </table:table-cell>
          <table:table-cell office:value-type="float" office:value="2409233" table:style-name="ce209">
            <text:p><text:s/>2.409.233<text:s/></text:p>
          </table:table-cell>
          <table:table-cell office:value-type="float" office:value="25240514" table:formula="of:=[.D17]+[.C17]" table:style-name="ce209">
            <text:p><text:s/>25.240.514<text:s/></text:p>
          </table:table-cell>
          <table:table-cell office:value-type="float" office:value="17273067" table:formula="of:=['Q7'.N125]" table:style-name="ce209">
            <text:p><text:s/>17.273.067<text:s/></text:p>
          </table:table-cell>
          <table:table-cell office:value-type="float" office:value="631162" table:style-name="ce209">
            <text:p><text:s/>631.162<text:s/></text:p>
          </table:table-cell>
          <table:table-cell office:value-type="float" office:value="17904229" table:formula="of:=[.G17]+[.F17]" table:style-name="ce209">
            <text:p><text:s/>17.904.229<text:s/></text:p>
          </table:table-cell>
          <table:table-cell office:value-type="float" office:value="43144743" table:formula="of:=[.H17]+[.E17]" table:style-name="ce209">
            <text:p><text:s/>43.144.743<text:s/></text:p>
          </table:table-cell>
          <table:table-cell table:number-columns-repeated="4" table:style-name="ce238"/>
          <table:table-cell table:style-name="ce1"/>
          <table:table-cell table:number-columns-repeated="16370"/>
        </table:table-row>
        <table:table-row table:style-name="ro17">
          <table:table-cell/>
          <table:table-cell office:value-type="string" table:style-name="ce267">
            <text:p>PUSP-CL</text:p>
          </table:table-cell>
          <table:table-cell office:value-type="float" office:value="637285" table:style-name="ce209">
            <text:p><text:s/>637.285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637285" table:formula="of:=[.D18]+[.C18]" table:style-name="ce209">
            <text:p><text:s/>637.285<text:s/></text:p>
          </table:table-cell>
          <table:table-cell office:value-type="float" office:value="309633" table:formula="of:=['Q7'.N126]" table:style-name="ce209">
            <text:p><text:s/>309.633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309633" table:formula="of:=[.G18]+[.F18]" table:style-name="ce209">
            <text:p><text:s/>309.633<text:s/></text:p>
          </table:table-cell>
          <table:table-cell office:value-type="float" office:value="946918" table:formula="of:=[.H18]+[.E18]" table:style-name="ce209">
            <text:p><text:s/>946.918<text:s/></text:p>
          </table:table-cell>
          <table:table-cell table:number-columns-repeated="4" table:style-name="ce238"/>
          <table:table-cell table:style-name="ce1"/>
          <table:table-cell table:number-columns-repeated="16370"/>
        </table:table-row>
        <table:table-row table:style-name="ro17">
          <table:table-cell/>
          <table:table-cell office:value-type="string" table:style-name="ce267">
            <text:p>PUSP-FC</text:p>
          </table:table-cell>
          <table:table-cell office:value-type="float" office:value="22752315" table:style-name="ce209">
            <text:p><text:s/>22.752.315<text:s/></text:p>
          </table:table-cell>
          <table:table-cell office:value-type="float" office:value="4284738" table:style-name="ce209">
            <text:p><text:s/>4.284.738<text:s/></text:p>
          </table:table-cell>
          <table:table-cell office:value-type="float" office:value="27037053" table:formula="of:=[.D19]+[.C19]" table:style-name="ce209">
            <text:p><text:s/>27.037.053<text:s/></text:p>
          </table:table-cell>
          <table:table-cell office:value-type="float" office:value="4397848" table:formula="of:=['Q7'.N127]" table:style-name="ce209">
            <text:p><text:s/>4.397.848<text:s/></text:p>
          </table:table-cell>
          <table:table-cell office:value-type="float" office:value="787511" table:style-name="ce209">
            <text:p><text:s/>787.511<text:s/></text:p>
          </table:table-cell>
          <table:table-cell office:value-type="float" office:value="5185359" table:formula="of:=[.G19]+[.F19]" table:style-name="ce209">
            <text:p><text:s/>5.185.359<text:s/></text:p>
          </table:table-cell>
          <table:table-cell office:value-type="float" office:value="32222412" table:formula="of:=[.H19]+[.E19]" table:style-name="ce209">
            <text:p><text:s/>32.222.412<text:s/></text:p>
          </table:table-cell>
          <table:table-cell table:number-columns-repeated="4" table:style-name="ce238"/>
          <table:table-cell table:style-name="ce1"/>
          <table:table-cell table:number-columns-repeated="16370"/>
        </table:table-row>
        <table:table-row table:style-name="ro17">
          <table:table-cell/>
          <table:table-cell office:value-type="string" table:style-name="ce270">
            <text:p>PUSP-L</text:p>
          </table:table-cell>
          <table:table-cell office:value-type="float" office:value="329272" table:style-name="ce209">
            <text:p><text:s/>329.272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329272" table:formula="of:=[.D20]+[.C20]" table:style-name="ce209">
            <text:p><text:s/>329.272<text:s/></text:p>
          </table:table-cell>
          <table:table-cell office:value-type="float" office:value="329248" table:formula="of:=['Q7'.N128]" table:style-name="ce209">
            <text:p><text:s/>329.248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329248" table:formula="of:=[.G20]+[.F20]" table:style-name="ce209">
            <text:p><text:s/>329.248<text:s/></text:p>
          </table:table-cell>
          <table:table-cell office:value-type="float" office:value="658520" table:formula="of:=[.H20]+[.E20]" table:style-name="ce209">
            <text:p><text:s/>658.520<text:s/></text:p>
          </table:table-cell>
          <table:table-cell table:number-columns-repeated="4" table:style-name="ce238"/>
          <table:table-cell table:style-name="ce1"/>
          <table:table-cell table:number-columns-repeated="16370"/>
        </table:table-row>
        <table:table-row table:style-name="ro17">
          <table:table-cell/>
          <table:table-cell office:value-type="string" table:style-name="ce267">
            <text:p>PUSP-LQ</text:p>
          </table:table-cell>
          <table:table-cell office:value-type="float" office:value="33031764" table:style-name="ce209">
            <text:p><text:s/>33.031.764<text:s/></text:p>
          </table:table-cell>
          <table:table-cell office:value-type="float" office:value="4537882" table:style-name="ce209">
            <text:p><text:s/>4.537.882<text:s/></text:p>
          </table:table-cell>
          <table:table-cell office:value-type="float" office:value="37569646" table:formula="of:=[.D21]+[.C21]" table:style-name="ce209">
            <text:p><text:s/>37.569.646<text:s/></text:p>
          </table:table-cell>
          <table:table-cell office:value-type="float" office:value="10722218" table:formula="of:=['Q7'.N129]" table:style-name="ce209">
            <text:p><text:s/>10.722.218<text:s/></text:p>
          </table:table-cell>
          <table:table-cell office:value-type="float" office:value="788706" table:style-name="ce209">
            <text:p><text:s/>788.706<text:s/></text:p>
          </table:table-cell>
          <table:table-cell office:value-type="float" office:value="11510924" table:formula="of:=[.G21]+[.F21]" table:style-name="ce209">
            <text:p><text:s/>11.510.924<text:s/></text:p>
          </table:table-cell>
          <table:table-cell office:value-type="float" office:value="49080570" table:formula="of:=[.H21]+[.E21]" table:style-name="ce209">
            <text:p><text:s/>49.080.570<text:s/></text:p>
          </table:table-cell>
          <table:table-cell table:number-columns-repeated="4" table:style-name="ce238"/>
          <table:table-cell table:style-name="ce1"/>
          <table:table-cell table:number-columns-repeated="16370"/>
        </table:table-row>
        <table:table-row table:style-name="ro17">
          <table:table-cell/>
          <table:table-cell office:value-type="string" table:style-name="ce267">
            <text:p>PUSP-QSD</text:p>
          </table:table-cell>
          <table:table-cell office:value-type="float" office:value="672031" table:style-name="ce209">
            <text:p><text:s/>672.031<text:s/></text:p>
          </table:table-cell>
          <table:table-cell office:value-type="float" office:value="0" table:style-name="ce209">
            <text:p><text:s/>-00<text:s/></text:p>
          </table:table-cell>
          <table:table-cell office:value-type="float" office:value="672031" table:formula="of:=[.D22]+[.C22]" table:style-name="ce209">
            <text:p><text:s/>672.031<text:s/></text:p>
          </table:table-cell>
          <table:table-cell office:value-type="float" office:value="236802" table:formula="of:=['Q7'.N130]" table:style-name="ce209">
            <text:p><text:s/>236.802<text:s/></text:p>
          </table:table-cell>
          <table:table-cell office:value-type="float" office:value="3699" table:style-name="ce209">
            <text:p><text:s/>3.699<text:s/></text:p>
          </table:table-cell>
          <table:table-cell office:value-type="float" office:value="240501" table:formula="of:=[.G22]+[.F22]" table:style-name="ce209">
            <text:p><text:s/>240.501<text:s/></text:p>
          </table:table-cell>
          <table:table-cell office:value-type="float" office:value="912532" table:formula="of:=[.H22]+[.E22]" table:style-name="ce209">
            <text:p><text:s/>912.532<text:s/></text:p>
          </table:table-cell>
          <table:table-cell table:number-columns-repeated="4" table:style-name="ce238"/>
          <table:table-cell table:style-name="ce1"/>
          <table:table-cell table:number-columns-repeated="16370"/>
        </table:table-row>
        <table:table-row table:style-name="ro17">
          <table:table-cell/>
          <table:table-cell office:value-type="string" table:style-name="ce267">
            <text:p>PUSP-RP</text:p>
          </table:table-cell>
          <table:table-cell office:value-type="float" office:value="58804491" table:style-name="ce209">
            <text:p><text:s/>58.804.491<text:s/></text:p>
          </table:table-cell>
          <table:table-cell office:value-type="float" office:value="5048488" table:style-name="ce209">
            <text:p><text:s/>5.048.488<text:s/></text:p>
          </table:table-cell>
          <table:table-cell office:value-type="float" office:value="63852979" table:formula="of:=[.D23]+[.C23]" table:style-name="ce209">
            <text:p><text:s/>63.852.979<text:s/></text:p>
          </table:table-cell>
          <table:table-cell office:value-type="float" office:value="9392787" table:formula="of:=['Q7'.N131]" table:style-name="ce209">
            <text:p><text:s/>9.392.787<text:s/></text:p>
          </table:table-cell>
          <table:table-cell office:value-type="float" office:value="2202292" table:style-name="ce209">
            <text:p><text:s/>2.202.292<text:s/></text:p>
          </table:table-cell>
          <table:table-cell office:value-type="float" office:value="11595079" table:formula="of:=[.G23]+[.F23]" table:style-name="ce209">
            <text:p><text:s/>11.595.079<text:s/></text:p>
          </table:table-cell>
          <table:table-cell office:value-type="float" office:value="75448058" table:formula="of:=[.H23]+[.E23]" table:style-name="ce209">
            <text:p><text:s/>75.448.058<text:s/></text:p>
          </table:table-cell>
          <table:table-cell table:number-columns-repeated="4" table:style-name="ce238"/>
          <table:table-cell table:style-name="ce1"/>
          <table:table-cell table:number-columns-repeated="16370"/>
        </table:table-row>
        <table:table-row table:style-name="ro17">
          <table:table-cell/>
          <table:table-cell office:value-type="string" table:style-name="ce271">
            <text:p>PUSP-SC</text:p>
          </table:table-cell>
          <table:table-cell office:value-type="float" office:value="27930826" table:style-name="ce209">
            <text:p><text:s/>27.930.826<text:s/></text:p>
          </table:table-cell>
          <table:table-cell office:value-type="float" office:value="1289630" table:style-name="ce209">
            <text:p><text:s/>1.289.630<text:s/></text:p>
          </table:table-cell>
          <table:table-cell office:value-type="float" office:value="29220456" table:formula="of:=[.D24]+[.C24]" table:style-name="ce209">
            <text:p><text:s/>29.220.456<text:s/></text:p>
          </table:table-cell>
          <table:table-cell office:value-type="float" office:value="4831608" table:formula="of:=['Q7'.N132]" table:style-name="ce209">
            <text:p><text:s/>4.831.608<text:s/></text:p>
          </table:table-cell>
          <table:table-cell office:value-type="float" office:value="1153940" table:style-name="ce209">
            <text:p><text:s/>1.153.940<text:s/></text:p>
          </table:table-cell>
          <table:table-cell office:value-type="float" office:value="5985548" table:formula="of:=[.G24]+[.F24]" table:style-name="ce209">
            <text:p><text:s/>5.985.548<text:s/></text:p>
          </table:table-cell>
          <table:table-cell office:value-type="float" office:value="35206004" table:formula="of:=[.H24]+[.E24]" table:style-name="ce209">
            <text:p><text:s/>35.206.004<text:s/></text:p>
          </table:table-cell>
          <table:table-cell table:number-columns-repeated="4" table:style-name="ce238"/>
          <table:table-cell table:style-name="ce1"/>
          <table:table-cell table:number-columns-repeated="16370"/>
        </table:table-row>
        <table:table-row table:style-name="ro17">
          <table:table-cell/>
          <table:table-cell office:value-type="string" table:style-name="ce231">
            <text:p>SUB-TOTAL</text:p>
          </table:table-cell>
          <table:table-cell office:value-type="float" office:value="182279347" table:formula="of:=SUM([.C16:.C24])" table:style-name="ce213">
            <text:p><text:s/>182.279.347<text:s/></text:p>
          </table:table-cell>
          <table:table-cell office:value-type="float" office:value="18329277" table:formula="of:=SUM([.D16:.D24])" table:style-name="ce213">
            <text:p><text:s/>18.329.277<text:s/></text:p>
          </table:table-cell>
          <table:table-cell office:value-type="float" office:value="200608624" table:formula="of:=SUM([.E16:.E24])" table:style-name="ce213">
            <text:p><text:s/>200.608.624<text:s/></text:p>
          </table:table-cell>
          <table:table-cell office:value-type="float" office:value="50459576" table:formula="of:=SUM([.F16:.F24])" table:style-name="ce213">
            <text:p><text:s/>50.459.576<text:s/></text:p>
          </table:table-cell>
          <table:table-cell office:value-type="float" office:value="5756920" table:formula="of:=SUM([.G16:.G24])" table:style-name="ce213">
            <text:p><text:s/>5.756.920<text:s/></text:p>
          </table:table-cell>
          <table:table-cell office:value-type="float" office:value="56216496" table:formula="of:=SUM([.H16:.H24])" table:style-name="ce213">
            <text:p><text:s/>56.216.496<text:s/></text:p>
          </table:table-cell>
          <table:table-cell office:value-type="float" office:value="256825120" table:formula="of:=SUM([.I16:.I24])" table:style-name="ce213">
            <text:p><text:s/>256.825.120<text:s/></text:p>
          </table:table-cell>
          <table:table-cell office:value-type="float" office:value="0" table:formula="of:=SUM([.J16:.J22])" table:style-name="ce238">
            <text:p><text:s/>-00<text:s/></text:p>
          </table:table-cell>
          <table:table-cell table:number-columns-repeated="3" table:style-name="ce238"/>
          <table:table-cell table:style-name="ce1"/>
          <table:table-cell table:number-columns-repeated="16370"/>
        </table:table-row>
        <table:table-row table:style-name="ro17">
          <table:table-cell/>
          <table:table-cell office:value-type="string" table:style-name="ce272">
            <text:p>TOTAL - ORGÃOS DE SERVIÇO</text:p>
          </table:table-cell>
          <table:table-cell office:value-type="float" office:value="328358454" table:formula="of:=[.C13]+[.C25]" table:style-name="ce213">
            <text:p><text:s/>328.358.454<text:s/></text:p>
          </table:table-cell>
          <table:table-cell office:value-type="float" office:value="24520762" table:formula="of:=[.D13]+[.D25]" table:style-name="ce213">
            <text:p><text:s/>24.520.762<text:s/></text:p>
          </table:table-cell>
          <table:table-cell office:value-type="float" office:value="352879216" table:formula="of:=[.E13]+[.E25]" table:style-name="ce213">
            <text:p><text:s/>352.879.216<text:s/></text:p>
          </table:table-cell>
          <table:table-cell office:value-type="float" office:value="61119913" table:formula="of:=[.F13]+[.F25]" table:style-name="ce213">
            <text:p><text:s/>61.119.913<text:s/></text:p>
          </table:table-cell>
          <table:table-cell office:value-type="float" office:value="13138765" table:formula="of:=[.G13]+[.G25]" table:style-name="ce213">
            <text:p><text:s/>13.138.765<text:s/></text:p>
          </table:table-cell>
          <table:table-cell office:value-type="float" office:value="74258678" table:formula="of:=[.H13]+[.H25]" table:style-name="ce213">
            <text:p><text:s/>74.258.678<text:s/></text:p>
          </table:table-cell>
          <table:table-cell office:value-type="float" office:value="427137894" table:formula="of:=[.I13]+[.I25]" table:style-name="ce213">
            <text:p><text:s/>427.137.894<text:s/></text:p>
          </table:table-cell>
          <table:table-cell table:number-columns-repeated="16375" table:style-name="ce238"/>
        </table:table-row>
        <table:table-row table:style-name="ro17">
          <table:table-cell/>
          <table:table-cell table:number-columns-repeated="16383" table:style-name="ce238"/>
        </table:table-row>
        <table:table-row table:style-name="ro17">
          <table:table-cell/>
          <table:table-cell table:style-name="ce273"/>
          <table:table-cell office:value-type="string" table:style-name="ce274">
            <text:p>ATIVO</text:p>
          </table:table-cell>
          <table:table-cell office:value-type="string" table:style-name="ce274">
            <text:p>INATIVO</text:p>
          </table:table-cell>
          <table:table-cell table:style-name="ce274"/>
          <table:table-cell office:value-type="string" table:style-name="ce275">
            <text:p>TOTAL</text:p>
          </table:table-cell>
          <table:table-cell office:value-type="string" table:style-name="ce214">
            <text:p>UTILIDADE</text:p>
          </table:table-cell>
          <table:table-cell table:style-name="ce276"/>
          <table:table-cell office:value-type="float" office:value="13138765" table:formula="of:=['Q7'.Q146]+['Q7'.Q147]" table:style-name="ce258">
            <text:p><text:s/>13.138.765<text:s/></text:p>
          </table:table-cell>
          <table:table-cell table:number-columns-repeated="16375" table:style-name="ce238"/>
        </table:table-row>
        <table:table-row table:style-name="ro17">
          <table:table-cell/>
          <table:table-cell office:value-type="string" table:style-name="ce277">
            <text:p>TOTAL PESSOAL</text:p>
          </table:table-cell>
          <table:table-cell office:value-type="float" office:value="3704279812" table:formula="of:=['Q2'.C64]+['Q3'.C30]+['Q3'.C35]+['Q4'.C40]+['Q5'.C26]" table:style-name="ce278">
            <text:p><text:s/>3.704.279.812<text:s/></text:p>
          </table:table-cell>
          <table:table-cell office:value-type="float" office:value="1101065188" table:formula="of:=['Q2'.D64]+['Q3'.D30]+['Q3'.D35]+['Q4'.D40]+['Q5'.D26]" table:style-name="ce278">
            <text:p><text:s/>1.101.065.188<text:s/></text:p>
          </table:table-cell>
          <table:table-cell table:style-name="ce278"/>
          <table:table-cell office:value-type="float" office:value="4805345000" table:formula="of:=[.C29]+[.D29]" table:style-name="ce279">
            <text:p><text:s/>4.805.345.000<text:s/></text:p>
          </table:table-cell>
          <table:table-cell office:value-type="string" table:style-name="ce217">
            <text:p>DOT+ADICIONAIS</text:p>
          </table:table-cell>
          <table:table-cell table:style-name="ce216"/>
          <table:table-cell office:value-type="float" office:value="61119913" table:formula="of:=['Q7'.N146]+['Q7'.N147]" table:style-name="ce280">
            <text:p><text:s/>61.119.913<text:s/></text:p>
          </table:table-cell>
          <table:table-cell table:number-columns-repeated="16375" table:style-name="ce238"/>
        </table:table-row>
        <table:table-row table:style-name="ro17">
          <table:table-cell/>
          <table:table-cell table:style-name="ce281"/>
          <table:table-cell office:value-type="float" office:value="3704279812" table:style-name="ce33">
            <text:p><text:s/>3.704.279.812<text:s/></text:p>
          </table:table-cell>
          <table:table-cell office:value-type="float" office:value="1101065188" table:style-name="ce33">
            <text:p><text:s/>1.101.065.188<text:s/></text:p>
          </table:table-cell>
          <table:table-cell table:style-name="ce33"/>
          <table:table-cell office:value-type="float" office:value="4805345000" table:formula="of:=SUM([.C30:.D30])" table:style-name="ce282">
            <text:p><text:s/>4.805.345.000<text:s/></text:p>
          </table:table-cell>
          <table:table-cell table:style-name="ce217"/>
          <table:table-cell table:style-name="ce216"/>
          <table:table-cell office:value-type="float" office:value="74258678" table:formula="of:=SUM([.I28:.I29])" table:style-name="ce280">
            <text:p><text:s/>74.258.678<text:s/></text:p>
          </table:table-cell>
          <table:table-cell table:number-columns-repeated="16375" table:style-name="ce238"/>
        </table:table-row>
        <table:table-row table:style-name="ro17">
          <table:table-cell/>
          <table:table-cell office:value-type="string" table:style-name="ce260">
            <text:p>DIFERENÇA</text:p>
          </table:table-cell>
          <table:table-cell office:value-type="float" office:value="0" table:formula="of:=[.C30]-[.C29]" table:style-name="ce283">
            <text:p><text:s/>-00<text:s/></text:p>
          </table:table-cell>
          <table:table-cell office:value-type="float" office:value="0" table:formula="of:=[.D30]-[.D29]" table:style-name="ce283">
            <text:p><text:s/>-00<text:s/></text:p>
          </table:table-cell>
          <table:table-cell table:style-name="ce283"/>
          <table:table-cell office:value-type="float" office:value="0" table:formula="of:=[.F29]-[.F30]" table:style-name="ce284">
            <text:p><text:s/>-00<text:s/></text:p>
          </table:table-cell>
          <table:table-cell office:value-type="string" table:style-name="ce217">
            <text:p>NA TABELA</text:p>
          </table:table-cell>
          <table:table-cell table:style-name="ce216"/>
          <table:table-cell office:value-type="float" office:value="74258678" table:formula="of:=[.G26]+[.F26]" table:style-name="ce280">
            <text:p><text:s/>74.258.678<text:s/></text:p>
          </table:table-cell>
          <table:table-cell table:number-columns-repeated="16375" table:style-name="ce238"/>
        </table:table-row>
        <table:table-row table:style-name="ro17">
          <table:table-cell/>
          <table:table-cell table:number-columns-repeated="5" table:style-name="ce238"/>
          <table:table-cell table:style-name="ce220"/>
          <table:table-cell table:style-name="ce285"/>
          <table:table-cell office:value-type="float" office:value="0" table:formula="of:=[.I31]-[.I30]" table:style-name="ce284">
            <text:p><text:s/>-00<text:s/></text:p>
          </table:table-cell>
          <table:table-cell table:number-columns-repeated="16375" table:style-name="ce238"/>
        </table:table-row>
        <table:table-row table:number-rows-repeated="1048544" table:style-name="ro17">
          <table:table-cell table:number-columns-repeated="16384"/>
        </table:table-row>
        <table:named-expressions>
          <table:named-range table:name="Print_Area" table:cell-range-address="Q5.$A$1:Q5.$J$26" table:base-cell-address="Q5.$A$1"/>
        </table:named-expressions>
      </table:table>
      <table:table table:name="Q6" table:style-name="ta7">
        <table:table-column table:style-name="co23" table:default-cell-style-name="ce300"/>
        <table:table-column table:style-name="co55" table:default-cell-style-name="ce300"/>
        <table:table-column table:style-name="co56" table:default-cell-style-name="ce337"/>
        <table:table-column table:style-name="co57" table:default-cell-style-name="ce338"/>
        <table:table-column table:style-name="co58" table:default-cell-style-name="ce300"/>
        <table:table-column table:style-name="co59" table:default-cell-style-name="ce322"/>
        <table:table-column table:style-name="co60" table:default-cell-style-name="ce314"/>
        <table:table-column table:style-name="co61" table:default-cell-style-name="ce300"/>
        <table:table-column table:style-name="co62" table:default-cell-style-name="ce300"/>
        <table:table-column table:style-name="co63" table:default-cell-style-name="ce300"/>
        <table:table-column table:style-name="co64" table:default-cell-style-name="ce300"/>
        <table:table-column table:style-name="co65" table:default-cell-style-name="ce300"/>
        <table:table-column table:style-name="co66" table:default-cell-style-name="ce300"/>
        <table:table-column table:style-name="co9" table:default-cell-style-name="ce300"/>
        <table:table-column table:style-name="co67" table:number-columns-repeated="2" table:default-cell-style-name="ce300"/>
        <table:table-column table:style-name="co68" table:default-cell-style-name="ce300"/>
        <table:table-column table:style-name="co69" table:default-cell-style-name="ce300"/>
        <table:table-column table:style-name="co70" table:default-cell-style-name="ce300"/>
        <table:table-column table:style-name="co71" table:default-cell-style-name="ce300"/>
        <table:table-column table:style-name="co72" table:default-cell-style-name="ce300"/>
        <table:table-column table:style-name="co73" table:number-columns-repeated="16363" table:default-cell-style-name="ce300"/>
        <table:table-row table:style-name="ro24">
          <table:table-cell table:style-name="ce287"/>
          <table:table-cell office:value-type="string" table:number-columns-spanned="3" table:number-rows-spanned="1" table:style-name="ce354">
            <text:p>QUADRO 6 - USP: DISTRIBUIÇÃO DA DOTAÇÃO ORÇAMENTÁRIA NÃO VINCULADA PARA "POLÍTICA DE PERMANÊNCIA E FORMAÇÃO ESTUDANTIL", "PROJETOS ESPECIAIS", "RESERVAS ESPECIFICAS" E "ATIVIDADES INTEGRADAS" <text:s/>EM 2019.</text:p>
          </table:table-cell>
          <table:covered-table-cell table:number-columns-repeated="2"/>
          <table:table-cell table:style-name="ce287"/>
          <table:table-cell table:style-name="ce288"/>
          <table:table-cell table:style-name="ce289"/>
          <table:table-cell table:number-columns-repeated="16377" table:style-name="ce287"/>
        </table:table-row>
        <table:table-row table:style-name="ro25">
          <table:table-cell table:style-name="ce287"/>
          <table:table-cell table:style-name="ce290"/>
          <table:table-cell table:style-name="ce291"/>
          <table:table-cell office:value-type="string" table:style-name="ce292">
            <text:p>Em R$ 1,00</text:p>
          </table:table-cell>
          <table:table-cell table:style-name="ce287"/>
          <table:table-cell table:style-name="ce288"/>
          <table:table-cell table:style-name="ce289"/>
          <table:table-cell table:number-columns-repeated="16377" table:style-name="ce287"/>
        </table:table-row>
        <table:table-row table:style-name="ro23">
          <table:table-cell table:style-name="ce287"/>
          <table:table-cell office:value-type="string" table:number-columns-spanned="1" table:number-rows-spanned="2" table:style-name="ce355">
            <text:p><text:s text:c="3"/>ATIVIDADES INTEGRADAS</text:p>
          </table:table-cell>
          <table:table-cell office:value-type="string" table:number-columns-spanned="1" table:number-rows-spanned="2" table:style-name="ce356">
            <text:p>ÓRGÃO EXECUTOR / GERENCIADOR</text:p>
          </table:table-cell>
          <table:table-cell office:value-type="string" table:number-columns-spanned="1" table:number-rows-spanned="2" table:style-name="ce39">
            <text:p>DOTAÇÃO</text:p>
          </table:table-cell>
          <table:table-cell table:style-name="ce287"/>
          <table:table-cell table:style-name="ce288"/>
          <table:table-cell table:style-name="ce289"/>
          <table:table-cell table:number-columns-repeated="16377" table:style-name="ce287"/>
        </table:table-row>
        <table:table-row table:style-name="ro23">
          <table:table-cell table:style-name="ce287"/>
          <table:covered-table-cell/>
          <table:covered-table-cell/>
          <table:covered-table-cell/>
          <table:table-cell table:style-name="ce287"/>
          <table:table-cell table:style-name="ce288"/>
          <table:table-cell table:style-name="ce289"/>
          <table:table-cell table:number-columns-repeated="16377" table:style-name="ce287"/>
        </table:table-row>
        <table:table-row table:style-name="ro23">
          <table:table-cell table:style-name="ce287"/>
          <table:table-cell office:value-type="string" table:style-name="ce293">
            <text:p>PROGRAMA DE GESTÃO AMBIENTAL</text:p>
          </table:table-cell>
          <table:table-cell office:value-type="string" table:style-name="ce294">
            <text:p>Superintendência de Gestão Ambiental - SGA</text:p>
          </table:table-cell>
          <table:table-cell office:value-type="float" office:value="1000000" table:formula="of:=[Tabela_D.D41]*1000" table:style-name="ce295">
            <text:p><text:s/>1.000.000<text:s/></text:p>
          </table:table-cell>
          <table:table-cell table:style-name="ce287"/>
          <table:table-cell office:value-type="string" table:style-name="ce288">
            <text:p>ok</text:p>
          </table:table-cell>
          <table:table-cell table:style-name="ce289"/>
          <table:table-cell table:number-columns-repeated="16377" table:style-name="ce287"/>
        </table:table-row>
        <table:table-row table:style-name="ro23">
          <table:table-cell table:style-name="ce287"/>
          <table:table-cell office:value-type="string" table:style-name="ce293">
            <text:p>RESERVAS ECOLÓGICAS</text:p>
          </table:table-cell>
          <table:table-cell table:style-name="ce296"/>
          <table:table-cell office:value-type="float" office:value="2000000" table:formula="of:=[Tabela_D.D78]*1000" table:style-name="ce295">
            <text:p><text:s/>2.000.000<text:s/></text:p>
          </table:table-cell>
          <table:table-cell table:style-name="ce287"/>
          <table:table-cell table:style-name="ce288"/>
          <table:table-cell table:style-name="ce289"/>
          <table:table-cell table:number-columns-repeated="16377" table:style-name="ce287"/>
        </table:table-row>
        <table:table-row table:style-name="ro25">
          <table:table-cell table:style-name="ce287"/>
          <table:table-cell table:style-name="ce297"/>
          <table:table-cell table:style-name="ce298"/>
          <table:table-cell office:value-type="float" office:value="3000000" table:formula="of:=SUM([.D5:.D6])" table:style-name="ce299">
            <text:p><text:s/>3.000.000<text:s/></text:p>
          </table:table-cell>
          <table:table-cell table:style-name="ce287"/>
          <table:table-cell table:style-name="ce288"/>
          <table:table-cell table:style-name="ce289"/>
          <table:table-cell table:number-columns-repeated="16377" table:style-name="ce287"/>
        </table:table-row>
        <table:table-row table:style-name="ro25">
          <table:table-cell table:style-name="ce287"/>
          <table:table-cell table:style-name="ce290"/>
          <table:table-cell table:number-columns-repeated="2" table:style-name="ce291"/>
          <table:table-cell table:style-name="ce287"/>
          <table:table-cell table:style-name="ce288"/>
          <table:table-cell table:style-name="ce289"/>
          <table:table-cell table:number-columns-repeated="16377" table:style-name="ce287"/>
        </table:table-row>
        <table:table-row table:style-name="ro23">
          <table:table-cell/>
          <table:table-cell office:value-type="string" table:number-columns-spanned="1" table:number-rows-spanned="2" table:style-name="ce355">
            <text:p>POLÍTICA DE PERMANÊNCIA E FORMAÇÃO ESTUDANTIL</text:p>
          </table:table-cell>
          <table:table-cell office:value-type="string" table:number-columns-spanned="1" table:number-rows-spanned="2" table:style-name="ce356">
            <text:p>ÓRGÃO EXECUTOR / GERENCIADOR</text:p>
          </table:table-cell>
          <table:table-cell office:value-type="string" table:number-columns-spanned="1" table:number-rows-spanned="2" table:style-name="ce39">
            <text:p>DOTAÇÃO</text:p>
          </table:table-cell>
          <table:table-cell table:number-columns-repeated="4" table:style-name="ce300"/>
          <table:table-cell table:number-columns-repeated="21" table:style-name="ce1"/>
          <table:table-cell table:number-columns-repeated="16355"/>
        </table:table-row>
        <table:table-row table:style-name="ro23">
          <table:table-cell/>
          <table:covered-table-cell/>
          <table:covered-table-cell/>
          <table:covered-table-cell/>
          <table:table-cell table:number-columns-repeated="4" table:style-name="ce300"/>
          <table:table-cell table:number-columns-repeated="21" table:style-name="ce1"/>
          <table:table-cell table:number-columns-repeated="16355"/>
        </table:table-row>
        <table:table-row table:style-name="ro17">
          <table:table-cell table:style-name="ce287"/>
          <table:table-cell office:value-type="string" table:style-name="ce301">
            <text:p>AUXÍLIOS CONCEDIDOS COM BASE EM CRITÉRIOS SOCIOECONÔMICOS<text:s/></text:p>
          </table:table-cell>
          <table:table-cell office:value-type="string" table:style-name="ce302">
            <text:p>Comissão de Gestão da Política de Apoio à Permanência e Formação Estudantil,<text:s/></text:p>
          </table:table-cell>
          <table:table-cell office:value-type="float" office:value="36922800" table:formula="of:=[Tabela_F.E29]*1000" table:style-name="ce295">
            <text:p><text:s/>36.922.800<text:s/></text:p>
          </table:table-cell>
          <table:table-cell table:style-name="ce287"/>
          <table:table-cell table:style-name="ce288"/>
          <table:table-cell table:style-name="ce289"/>
          <table:table-cell table:number-columns-repeated="16377" table:style-name="ce287"/>
        </table:table-row>
        <table:table-row table:style-name="ro17">
          <table:table-cell table:style-name="ce287"/>
          <table:table-cell office:value-type="string" table:style-name="ce301">
            <text:p>PROGRAMA DE BOLSAS DE ESTUDO DA USP<text:s/></text:p>
          </table:table-cell>
          <table:table-cell office:value-type="string" table:style-name="ce296">
            <text:p>Pró-Reitorias, SAS, CODAGE e SEF</text:p>
          </table:table-cell>
          <table:table-cell office:value-type="float" office:value="39800000" table:formula="of:=[Tabela_F.E34]*1000" table:style-name="ce295">
            <text:p><text:s/>39.800.000<text:s/></text:p>
          </table:table-cell>
          <table:table-cell table:style-name="ce287"/>
          <table:table-cell table:style-name="ce288"/>
          <table:table-cell table:style-name="ce289"/>
          <table:table-cell table:number-columns-repeated="16377" table:style-name="ce287"/>
        </table:table-row>
        <table:table-row table:style-name="ro17">
          <table:table-cell table:style-name="ce287"/>
          <table:table-cell table:style-name="ce297"/>
          <table:table-cell table:style-name="ce298"/>
          <table:table-cell office:value-type="float" office:value="76722800" table:formula="of:=SUM([.D11:.D12])" table:style-name="ce303">
            <text:p><text:s/>76.722.800<text:s/></text:p>
          </table:table-cell>
          <table:table-cell table:style-name="ce287"/>
          <table:table-cell office:value-type="float" office:value="0" table:formula="of:=[.D13]-[Tabela_D.D38]*1000" table:style-name="ce304">
            <text:p><text:s/>-00<text:s/></text:p>
          </table:table-cell>
          <table:table-cell table:style-name="ce289"/>
          <table:table-cell table:number-columns-repeated="16377" table:style-name="ce287"/>
        </table:table-row>
        <table:table-row table:style-name="ro17">
          <table:table-cell table:style-name="ce287"/>
          <table:table-cell table:number-columns-spanned="2" table:number-rows-spanned="1" table:style-name="ce357"/>
          <table:covered-table-cell/>
          <table:table-cell table:style-name="ce305"/>
          <table:table-cell table:style-name="ce287"/>
          <table:table-cell table:style-name="ce288"/>
          <table:table-cell table:style-name="ce289"/>
          <table:table-cell table:number-columns-repeated="16377" table:style-name="ce287"/>
        </table:table-row>
        <table:table-row table:style-name="ro23">
          <table:table-cell/>
          <table:table-cell office:value-type="string" table:number-columns-spanned="1" table:number-rows-spanned="2" table:style-name="ce355">
            <text:p>PROJETOS ESPECIAIS</text:p>
          </table:table-cell>
          <table:table-cell office:value-type="string" table:number-columns-spanned="1" table:number-rows-spanned="2" table:style-name="ce356">
            <text:p>ÓRGÃO EXECUTOR / GERENCIADOR</text:p>
          </table:table-cell>
          <table:table-cell office:value-type="string" table:number-columns-spanned="1" table:number-rows-spanned="2" table:style-name="ce39">
            <text:p>DOTAÇÃO</text:p>
          </table:table-cell>
          <table:table-cell table:number-columns-repeated="4" table:style-name="ce300"/>
          <table:table-cell table:number-columns-repeated="21" table:style-name="ce1"/>
          <table:table-cell table:number-columns-repeated="16355"/>
        </table:table-row>
        <table:table-row table:style-name="ro23">
          <table:table-cell/>
          <table:covered-table-cell/>
          <table:covered-table-cell/>
          <table:covered-table-cell/>
          <table:table-cell table:number-columns-repeated="4" table:style-name="ce300"/>
          <table:table-cell table:number-columns-repeated="21" table:style-name="ce1"/>
          <table:table-cell table:number-columns-repeated="16355"/>
        </table:table-row>
        <table:table-row table:style-name="ro23">
          <table:table-cell/>
          <table:table-cell office:value-type="string" table:style-name="ce293">
            <text:p>GRADUAÇÃO</text:p>
          </table:table-cell>
          <table:table-cell office:value-type="string" table:style-name="ce306">
            <text:p>PRÓ-REITORIAS</text:p>
          </table:table-cell>
          <table:table-cell office:value-type="float" office:value="10757034" table:formula="of:=([Tabela_D.D44])*1000" table:style-name="ce307">
            <text:p><text:s/>10.757.034<text:s/></text:p>
          </table:table-cell>
          <table:table-cell table:number-columns-repeated="4" table:style-name="ce300"/>
          <table:table-cell table:number-columns-repeated="21" table:style-name="ce1"/>
          <table:table-cell table:number-columns-repeated="16355"/>
        </table:table-row>
        <table:table-row table:style-name="ro23">
          <table:table-cell/>
          <table:table-cell office:value-type="string" table:style-name="ce293">
            <text:p>PÓS-GRADUÇÃO</text:p>
          </table:table-cell>
          <table:table-cell table:style-name="ce294"/>
          <table:table-cell office:value-type="float" office:value="1150856" table:formula="of:=([Tabela_D.D45])*1000" table:style-name="ce307">
            <text:p><text:s/>1.150.856<text:s/></text:p>
          </table:table-cell>
          <table:table-cell table:number-columns-repeated="4" table:style-name="ce300"/>
          <table:table-cell table:number-columns-repeated="21" table:style-name="ce1"/>
          <table:table-cell table:number-columns-repeated="16355"/>
        </table:table-row>
        <table:table-row table:style-name="ro23">
          <table:table-cell/>
          <table:table-cell office:value-type="string" table:style-name="ce293">
            <text:p>PESQUISA</text:p>
          </table:table-cell>
          <table:table-cell table:style-name="ce294"/>
          <table:table-cell office:value-type="float" office:value="2258491" table:formula="of:=([Tabela_D.D46])*1000" table:style-name="ce307">
            <text:p><text:s/>2.258.491<text:s/></text:p>
          </table:table-cell>
          <table:table-cell table:number-columns-repeated="4" table:style-name="ce300"/>
          <table:table-cell table:style-name="ce308"/>
          <table:table-cell table:number-columns-repeated="20" table:style-name="ce1"/>
          <table:table-cell table:number-columns-repeated="16355"/>
        </table:table-row>
        <table:table-row table:style-name="ro23">
          <table:table-cell/>
          <table:table-cell office:value-type="string" table:style-name="ce293">
            <text:p>CULTURA E EXTENSÃO</text:p>
          </table:table-cell>
          <table:table-cell table:style-name="ce294"/>
          <table:table-cell office:value-type="float" office:value="1397984" table:formula="of:=([Tabela_D.D47])*1000" table:style-name="ce307">
            <text:p><text:s/>1.397.984<text:s/></text:p>
          </table:table-cell>
          <table:table-cell table:number-columns-repeated="4" table:style-name="ce300"/>
          <table:table-cell table:number-columns-repeated="21" table:style-name="ce1"/>
          <table:table-cell table:number-columns-repeated="16355"/>
        </table:table-row>
        <table:table-row table:style-name="ro23">
          <table:table-cell/>
          <table:table-cell office:value-type="string" table:style-name="ce293">
            <text:p>REITORIA</text:p>
          </table:table-cell>
          <table:table-cell table:style-name="ce309"/>
          <table:table-cell office:value-type="float" office:value="4081612" table:formula="of:=([Tabela_D.D48])*1000" table:style-name="ce307">
            <text:p><text:s/>4.081.612<text:s/></text:p>
          </table:table-cell>
          <table:table-cell table:number-columns-repeated="4" table:style-name="ce300"/>
          <table:table-cell table:number-columns-repeated="21" table:style-name="ce1"/>
          <table:table-cell table:number-columns-repeated="16355"/>
        </table:table-row>
        <table:table-row table:style-name="ro25">
          <table:table-cell/>
          <table:table-cell table:style-name="ce297"/>
          <table:table-cell table:style-name="ce298"/>
          <table:table-cell office:value-type="float" office:value="19645977" table:formula="of:=SUM([.D17:.D21])" table:style-name="ce299">
            <text:p><text:s/>19.645.977<text:s/></text:p>
          </table:table-cell>
          <table:table-cell table:style-name="ce300"/>
          <table:table-cell office:value-type="float" office:value="0" table:formula="of:=[.D22]-[Tabela_D.D49]*1000" table:style-name="ce304">
            <text:p><text:s/>-00<text:s/></text:p>
          </table:table-cell>
          <table:table-cell table:number-columns-repeated="2" table:style-name="ce300"/>
          <table:table-cell table:number-columns-repeated="21" table:style-name="ce1"/>
          <table:table-cell table:number-columns-repeated="16355"/>
        </table:table-row>
        <table:table-row table:style-name="ro25">
          <table:table-cell/>
          <table:table-cell table:style-name="ce297"/>
          <table:table-cell table:style-name="ce298"/>
          <table:table-cell table:style-name="ce310"/>
          <table:table-cell table:number-columns-repeated="4" table:style-name="ce300"/>
          <table:table-cell table:number-columns-repeated="21" table:style-name="ce1"/>
          <table:table-cell table:number-columns-repeated="16355"/>
        </table:table-row>
        <table:table-row table:style-name="ro23">
          <table:table-cell/>
          <table:table-cell office:value-type="string" table:number-columns-spanned="1" table:number-rows-spanned="2" table:style-name="ce355">
            <text:p>RESERVAS ESPECÍFICAS</text:p>
          </table:table-cell>
          <table:table-cell office:value-type="string" table:number-columns-spanned="1" table:number-rows-spanned="2" table:style-name="ce356">
            <text:p>ÓRGÃO EXECUTOR / GERENCIADOR</text:p>
          </table:table-cell>
          <table:table-cell office:value-type="string" table:number-columns-spanned="1" table:number-rows-spanned="2" table:style-name="ce39">
            <text:p>DOTAÇÃO</text:p>
          </table:table-cell>
          <table:table-cell table:number-columns-repeated="4" table:style-name="ce300"/>
          <table:table-cell table:number-columns-repeated="21" table:style-name="ce1"/>
          <table:table-cell table:number-columns-repeated="16355"/>
        </table:table-row>
        <table:table-row table:style-name="ro23">
          <table:table-cell/>
          <table:covered-table-cell/>
          <table:covered-table-cell/>
          <table:covered-table-cell/>
          <table:table-cell table:number-columns-repeated="4" table:style-name="ce300"/>
          <table:table-cell table:number-columns-repeated="21" table:style-name="ce1"/>
          <table:table-cell table:number-columns-repeated="16355"/>
        </table:table-row>
        <table:table-row table:style-name="ro23">
          <table:table-cell/>
          <table:table-cell office:value-type="string" table:style-name="ce293">
            <text:p>COBERTURA DE SINISTROS</text:p>
          </table:table-cell>
          <table:table-cell table:style-name="ce311"/>
          <table:table-cell office:value-type="float" office:value="400000" table:formula="of:=[Tabela_D.D58]*1000" table:style-name="ce295">
            <text:p><text:s/>400.000<text:s/></text:p>
          </table:table-cell>
          <table:table-cell table:number-columns-repeated="4" table:style-name="ce300"/>
          <table:table-cell table:number-columns-repeated="21" table:style-name="ce1"/>
          <table:table-cell table:number-columns-repeated="16355"/>
        </table:table-row>
        <table:table-row table:style-name="ro23">
          <table:table-cell/>
          <table:table-cell table:style-name="ce312"/>
          <table:table-cell table:style-name="ce313"/>
          <table:table-cell office:value-type="float" office:value="400000" table:formula="of:=SUM([.D26:.D26])" table:style-name="ce10">
            <text:p><text:s/>400.000<text:s/></text:p>
          </table:table-cell>
          <table:table-cell table:style-name="ce300"/>
          <table:table-cell office:value-type="float" office:value="0" table:formula="of:=[.D27]-[Tabela_D.D58]*1000" table:style-name="ce304">
            <text:p><text:s/>-00<text:s/></text:p>
          </table:table-cell>
          <table:table-cell table:number-columns-repeated="2" table:style-name="ce300"/>
          <table:table-cell table:number-columns-repeated="21" table:style-name="ce1"/>
          <table:table-cell table:number-columns-repeated="16355"/>
        </table:table-row>
        <table:table-row table:style-name="ro25">
          <table:table-cell/>
          <table:table-cell table:style-name="ce297"/>
          <table:table-cell table:style-name="ce298"/>
          <table:table-cell table:style-name="ce310"/>
          <table:table-cell table:number-columns-repeated="4" table:style-name="ce300"/>
          <table:table-cell table:number-columns-repeated="21" table:style-name="ce1"/>
          <table:table-cell table:number-columns-repeated="16355"/>
        </table:table-row>
        <table:table-row table:style-name="ro17">
          <table:table-cell/>
          <table:table-cell office:value-type="string" table:number-columns-spanned="1" table:number-rows-spanned="2" table:style-name="ce355">
            <text:p><text:s text:c="3"/>ATIVIDADES INTEGRADAS</text:p>
          </table:table-cell>
          <table:table-cell office:value-type="string" table:number-columns-spanned="1" table:number-rows-spanned="2" table:style-name="ce356">
            <text:p>ÓRGÃO EXECUTOR / GERENCIADOR</text:p>
          </table:table-cell>
          <table:table-cell office:value-type="string" table:number-columns-spanned="1" table:number-rows-spanned="2" table:style-name="ce39">
            <text:p>DOTAÇÃO</text:p>
          </table:table-cell>
          <table:table-cell table:number-columns-repeated="3" table:style-name="ce300"/>
          <table:table-cell table:number-columns-repeated="3" table:style-name="ce314"/>
          <table:table-cell table:number-columns-repeated="16374" table:style-name="ce300"/>
        </table:table-row>
        <table:table-row table:style-name="ro17">
          <table:table-cell/>
          <table:covered-table-cell/>
          <table:covered-table-cell/>
          <table:covered-table-cell/>
          <table:table-cell table:style-name="ce300"/>
          <table:table-cell table:style-name="ce314"/>
          <table:table-cell table:number-columns-repeated="16378" table:style-name="ce300"/>
        </table:table-row>
        <table:table-row table:style-name="ro17">
          <table:table-cell/>
          <table:table-cell office:value-type="string" table:style-name="ce293">
            <text:p>ASSISTÊNCIA MÉDICA E ODONTOLÓGICA</text:p>
          </table:table-cell>
          <table:table-cell office:value-type="string" table:style-name="ce17">
            <text:p>Departamento de Assistência à Saúde</text:p>
          </table:table-cell>
          <table:table-cell office:value-type="float" office:value="30467496" table:formula="of:=[Tabela_D.D62]*1000" table:style-name="ce315">
            <text:p><text:s/>30.467.496<text:s/></text:p>
          </table:table-cell>
          <table:table-cell table:style-name="ce300"/>
          <table:table-cell office:value-type="float" office:value="0" table:formula="of:=[.D31]-[Tabela_D.D62]*1000" table:style-name="ce304">
            <text:p><text:s/>-00<text:s/></text:p>
          </table:table-cell>
          <table:table-cell table:number-columns-repeated="16378" table:style-name="ce300"/>
        </table:table-row>
        <table:table-row table:style-name="ro17">
          <table:table-cell/>
          <table:table-cell table:number-columns-spanned="2" table:number-rows-spanned="1" table:style-name="ce358"/>
          <table:covered-table-cell/>
          <table:table-cell table:style-name="ce305"/>
          <table:table-cell table:style-name="ce300"/>
          <table:table-cell table:style-name="ce314"/>
          <table:table-cell table:number-columns-repeated="16378" table:style-name="ce300"/>
        </table:table-row>
        <table:table-row table:style-name="ro17">
          <table:table-cell/>
          <table:table-cell office:value-type="string" table:style-name="ce316">
            <text:p>MATERIAL BIBBLIOGRÁFICO</text:p>
          </table:table-cell>
          <table:table-cell office:value-type="string" table:style-name="ce317">
            <text:p>Sistema Integrado de Bibliotecas - SIBI</text:p>
          </table:table-cell>
          <table:table-cell table:style-name="ce318"/>
          <table:table-cell table:style-name="ce300"/>
          <table:table-cell table:style-name="ce314"/>
          <table:table-cell table:number-columns-repeated="16378" table:style-name="ce300"/>
        </table:table-row>
        <table:table-row table:style-name="ro17">
          <table:table-cell/>
          <table:table-cell office:value-type="string" table:style-name="ce293">
            <text:p>ASSINATURAS DE PERIÓDICOS CIENTÍFICOS</text:p>
          </table:table-cell>
          <table:table-cell table:style-name="ce319"/>
          <table:table-cell office:value-type="float" office:value="6000000" table:style-name="ce320">
            <text:p><text:s/>6.000.000<text:s/></text:p>
          </table:table-cell>
          <table:table-cell table:style-name="ce300"/>
          <table:table-cell table:style-name="ce314"/>
          <table:table-cell table:number-columns-repeated="16378" table:style-name="ce300"/>
        </table:table-row>
        <table:table-row table:style-name="ro17">
          <table:table-cell/>
          <table:table-cell office:value-type="string" table:style-name="ce293">
            <text:p>ACESSO ON-LINE À INFORMAÇÃO</text:p>
          </table:table-cell>
          <table:table-cell table:style-name="ce319"/>
          <table:table-cell office:value-type="float" office:value="1500000" table:style-name="ce50">
            <text:p><text:s/>1.500.000<text:s/></text:p>
          </table:table-cell>
          <table:table-cell table:style-name="ce300"/>
          <table:table-cell table:style-name="ce314"/>
          <table:table-cell table:number-columns-repeated="16378" table:style-name="ce300"/>
        </table:table-row>
        <table:table-row table:style-name="ro17">
          <table:table-cell/>
          <table:table-cell office:value-type="string" table:style-name="ce293">
            <text:p>AQUISIÇÃO DE LIVROS E OUTROS MATERIAIS NÃO PERIÓDICOS</text:p>
          </table:table-cell>
          <table:table-cell table:style-name="ce319"/>
          <table:table-cell office:value-type="float" office:value="500000" table:style-name="ce50">
            <text:p><text:s/>500.000<text:s/></text:p>
          </table:table-cell>
          <table:table-cell table:style-name="ce300"/>
          <table:table-cell table:style-name="ce314"/>
          <table:table-cell table:number-columns-repeated="16378" table:style-name="ce300"/>
        </table:table-row>
        <table:table-row table:style-name="ro17">
          <table:table-cell/>
          <table:table-cell office:value-type="string" table:style-name="ce293">
            <text:p>PROGRAMA DE PRESERVAÇÃO E CONSERVAÇÃO DE MATERIAIS BIBLIOGRÁFICOS</text:p>
          </table:table-cell>
          <table:table-cell table:style-name="ce319"/>
          <table:table-cell office:value-type="float" office:value="500000" table:style-name="ce50">
            <text:p><text:s/>500.000<text:s/></text:p>
          </table:table-cell>
          <table:table-cell table:style-name="ce300"/>
          <table:table-cell table:style-name="ce314"/>
          <table:table-cell table:number-columns-repeated="16378" table:style-name="ce300"/>
        </table:table-row>
        <table:table-row table:style-name="ro17">
          <table:table-cell/>
          <table:table-cell office:value-type="string" table:style-name="ce293">
            <text:p>APOIO ÀS PUBLICAÇÕES CIENTÍFICAS DA USP - RECURSOS PARA PUBLICAÇÕES</text:p>
          </table:table-cell>
          <table:table-cell table:style-name="ce319"/>
          <table:table-cell office:value-type="float" office:value="2000000" table:style-name="ce50">
            <text:p><text:s/>2.000.000<text:s/></text:p>
          </table:table-cell>
          <table:table-cell table:style-name="ce300"/>
          <table:table-cell table:style-name="ce314"/>
          <table:table-cell table:number-columns-repeated="16378" table:style-name="ce300"/>
        </table:table-row>
        <table:table-row table:style-name="ro17">
          <table:table-cell/>
          <table:table-cell office:value-type="string" table:style-name="ce293">
            <text:p>CAPACITAÇÃO DE RECURSOS HUMANOS DAS BIBLIOTECAS</text:p>
          </table:table-cell>
          <table:table-cell table:style-name="ce319"/>
          <table:table-cell office:value-type="float" office:value="49900" table:style-name="ce50">
            <text:p><text:s/>49.900<text:s/></text:p>
          </table:table-cell>
          <table:table-cell table:style-name="ce300"/>
          <table:table-cell table:style-name="ce314"/>
          <table:table-cell table:number-columns-repeated="16378" table:style-name="ce300"/>
        </table:table-row>
        <table:table-row table:style-name="ro17">
          <table:table-cell/>
          <table:table-cell office:value-type="string" table:style-name="ce293">
            <text:p>RENOVAÇÃO DO PARQUE COMPUTACIONAL DAS BIBLIOTECAS</text:p>
          </table:table-cell>
          <table:table-cell table:style-name="ce319"/>
          <table:table-cell office:value-type="float" office:value="50000" table:style-name="ce50">
            <text:p><text:s/>50.000<text:s/></text:p>
          </table:table-cell>
          <table:table-cell table:style-name="ce300"/>
          <table:table-cell table:style-name="ce314"/>
          <table:table-cell table:number-columns-repeated="16378" table:style-name="ce300"/>
        </table:table-row>
        <table:table-row table:style-name="ro17">
          <table:table-cell/>
          <table:table-cell office:value-type="string" table:style-name="ce293">
            <text:p>PROJETOS ESPECIAIS</text:p>
          </table:table-cell>
          <table:table-cell table:style-name="ce319"/>
          <table:table-cell office:value-type="float" office:value="10" table:style-name="ce50">
            <text:p><text:s/>10<text:s/></text:p>
          </table:table-cell>
          <table:table-cell table:style-name="ce300"/>
          <table:table-cell table:style-name="ce314"/>
          <table:table-cell table:number-columns-repeated="16378" table:style-name="ce300"/>
        </table:table-row>
        <table:table-row table:style-name="ro17">
          <table:table-cell/>
          <table:table-cell office:value-type="string" table:style-name="ce293">
            <text:p>MANUTENÇÃO BANCO DE DADOS BIBLIOGRÁFICOS DA USP</text:p>
          </table:table-cell>
          <table:table-cell table:style-name="ce321"/>
          <table:table-cell office:value-type="float" office:value="1400090" table:style-name="ce50">
            <text:p><text:s/>1.400.090<text:s/></text:p>
          </table:table-cell>
          <table:table-cell table:number-columns-repeated="2" table:style-name="ce300"/>
          <table:table-cell table:style-name="ce322"/>
          <table:table-cell table:number-columns-repeated="3" table:style-name="ce314"/>
          <table:table-cell table:number-columns-repeated="16374"/>
        </table:table-row>
        <table:table-row table:style-name="ro17">
          <table:table-cell/>
          <table:table-cell table:style-name="ce323"/>
          <table:table-cell table:style-name="ce324"/>
          <table:table-cell office:value-type="float" office:value="12000000" table:formula="of:=SUM([.D34:.D42])" table:style-name="ce10">
            <text:p><text:s/>12.000.000<text:s/></text:p>
          </table:table-cell>
          <table:table-cell table:style-name="ce300"/>
          <table:table-cell office:value-type="float" office:value="0" table:formula="of:=[.D43]-[Tabela_D.D63]*1000" table:style-name="ce304">
            <text:p><text:s/>-00<text:s/></text:p>
          </table:table-cell>
          <table:table-cell table:style-name="ce322"/>
          <table:table-cell table:number-columns-repeated="3" table:style-name="ce314"/>
          <table:table-cell table:number-columns-repeated="16374"/>
        </table:table-row>
        <table:table-row table:style-name="ro22">
          <table:table-cell table:style-name="ce300"/>
          <table:table-cell office:value-type="string" table:number-columns-spanned="3" table:number-rows-spanned="2" table:style-name="ce354">
            <text:p>QUADRO 6 - USP: DISTRIBUIÇÃO DA DOTAÇÃO ORÇAMENTÁRIA NÃO VINCULADA PARA "POLÍTICA DE PERMANÊNCIA E FORMAÇÃO ESTUDANTIL", "PROJETOS ESPECIAIS", "RESERVAS ESPECIFICAS" E "ATIVIDADES INTEGRADAS" <text:s/>EM 2019. (Continuação)</text:p>
          </table:table-cell>
          <table:covered-table-cell table:number-columns-repeated="2"/>
          <table:table-cell table:number-columns-repeated="2" table:style-name="ce300"/>
          <table:table-cell table:style-name="ce322"/>
          <table:table-cell table:number-columns-repeated="3" table:style-name="ce314"/>
          <table:table-cell table:number-columns-repeated="16374"/>
        </table:table-row>
        <table:table-row table:style-name="ro17">
          <table:table-cell/>
          <table:covered-table-cell/>
          <table:covered-table-cell table:number-columns-repeated="2"/>
          <table:table-cell table:number-columns-repeated="2" table:style-name="ce300"/>
          <table:table-cell table:style-name="ce322"/>
          <table:table-cell table:number-columns-repeated="3" table:style-name="ce314"/>
          <table:table-cell table:number-columns-repeated="16374"/>
        </table:table-row>
        <table:table-row table:style-name="ro17">
          <table:table-cell/>
          <table:table-cell table:style-name="ce325"/>
          <table:table-cell table:number-columns-repeated="2" table:style-name="ce326"/>
          <table:table-cell table:number-columns-repeated="2" table:style-name="ce300"/>
          <table:table-cell table:style-name="ce322"/>
          <table:table-cell table:number-columns-repeated="3" table:style-name="ce314"/>
          <table:table-cell table:number-columns-repeated="16374"/>
        </table:table-row>
        <table:table-row table:style-name="ro17">
          <table:table-cell/>
          <table:table-cell office:value-type="string" table:number-columns-spanned="1" table:number-rows-spanned="2" table:style-name="ce355">
            <text:p>ATIVIDADES INTEGRADAS</text:p>
          </table:table-cell>
          <table:table-cell office:value-type="string" table:number-columns-spanned="1" table:number-rows-spanned="2" table:style-name="ce356">
            <text:p>ÓRGÃO EXECUTOR / GERENCIADOR</text:p>
          </table:table-cell>
          <table:table-cell office:value-type="string" table:number-columns-spanned="1" table:number-rows-spanned="2" table:style-name="ce39">
            <text:p>DOTAÇÃO</text:p>
          </table:table-cell>
          <table:table-cell table:number-columns-repeated="2" table:style-name="ce300"/>
          <table:table-cell table:style-name="ce322"/>
          <table:table-cell table:number-columns-repeated="3" table:style-name="ce314"/>
          <table:table-cell table:number-columns-repeated="16374"/>
        </table:table-row>
        <table:table-row table:style-name="ro17">
          <table:table-cell/>
          <table:covered-table-cell/>
          <table:covered-table-cell/>
          <table:covered-table-cell/>
          <table:table-cell table:number-columns-repeated="2" table:style-name="ce300"/>
          <table:table-cell table:style-name="ce322"/>
          <table:table-cell table:number-columns-repeated="3" table:style-name="ce314"/>
          <table:table-cell table:number-columns-repeated="16374"/>
        </table:table-row>
        <table:table-row table:style-name="ro17">
          <table:table-cell/>
          <table:table-cell office:value-type="string" table:style-name="ce327">
            <text:p>INTERCÂMBIO CIENTÍFICO INTERNACIONAL</text:p>
          </table:table-cell>
          <table:table-cell office:value-type="string" table:style-name="ce328">
            <text:p>Ag. USP de Cooperação Acadêmica Nacional e Internacional - AUCANI</text:p>
          </table:table-cell>
          <table:table-cell office:value-type="float" office:value="2022020" table:formula="of:=[Tabela_D.D64]*1000" table:style-name="ce10">
            <text:p><text:s/>2.022.020<text:s/></text:p>
          </table:table-cell>
          <table:table-cell table:number-columns-repeated="2" table:style-name="ce300"/>
          <table:table-cell table:style-name="ce322"/>
          <table:table-cell table:number-columns-repeated="3" table:style-name="ce314"/>
          <table:table-cell table:number-columns-repeated="16374"/>
        </table:table-row>
        <table:table-row table:style-name="ro17">
          <table:table-cell/>
          <table:table-cell table:style-name="ce300"/>
          <table:table-cell table:style-name="ce313"/>
          <table:table-cell table:style-name="ce329"/>
          <table:table-cell table:number-columns-repeated="2" table:style-name="ce300"/>
          <table:table-cell table:style-name="ce322"/>
          <table:table-cell table:number-columns-repeated="3" table:style-name="ce314"/>
          <table:table-cell table:number-columns-repeated="16374"/>
        </table:table-row>
        <table:table-row table:style-name="ro17">
          <table:table-cell/>
          <table:table-cell office:value-type="string" table:style-name="ce316">
            <text:p>INFORMÁTICA</text:p>
          </table:table-cell>
          <table:table-cell office:value-type="string" table:style-name="ce328">
            <text:p>Superintendência de Tecnologia da Informação - STI</text:p>
          </table:table-cell>
          <table:table-cell table:style-name="ce318"/>
          <table:table-cell table:number-columns-repeated="2" table:style-name="ce300"/>
          <table:table-cell table:style-name="ce322"/>
          <table:table-cell table:number-columns-repeated="3" table:style-name="ce314"/>
          <table:table-cell table:number-columns-repeated="16374"/>
        </table:table-row>
        <table:table-row table:style-name="ro17">
          <table:table-cell/>
          <table:table-cell office:value-type="string" table:style-name="ce293">
            <text:p>GESTÃO DA STI E CENTROS DE TECNOLOGIA DA INFORMAÇÃO<text:s/></text:p>
          </table:table-cell>
          <table:table-cell table:style-name="ce330"/>
          <table:table-cell office:value-type="float" office:value="1500000" table:style-name="ce331">
            <text:p><text:s/>1.500.000<text:s/></text:p>
          </table:table-cell>
          <table:table-cell table:style-name="ce300"/>
          <table:table-cell table:style-name="ce332"/>
          <table:table-cell table:style-name="ce322"/>
          <table:table-cell table:number-columns-repeated="3" table:style-name="ce314"/>
          <table:table-cell table:number-columns-repeated="16374"/>
        </table:table-row>
        <table:table-row table:style-name="ro17">
          <table:table-cell/>
          <table:table-cell office:value-type="string" table:style-name="ce293">
            <text:p>CONTRATOS DE COMPUTAÇÃO, TELECOMUNICAÇÃO E DE APOIO À TI<text:s/></text:p>
          </table:table-cell>
          <table:table-cell table:style-name="ce333"/>
          <table:table-cell office:value-type="float" office:value="2100000" table:style-name="ce331">
            <text:p><text:s/>2.100.000<text:s/></text:p>
          </table:table-cell>
          <table:table-cell table:number-columns-repeated="2" table:style-name="ce300"/>
          <table:table-cell table:style-name="ce322"/>
          <table:table-cell table:number-columns-repeated="3" table:style-name="ce314"/>
          <table:table-cell table:number-columns-repeated="16374"/>
        </table:table-row>
        <table:table-row table:style-name="ro17">
          <table:table-cell/>
          <table:table-cell office:value-type="string" table:style-name="ce293">
            <text:p>ATUALIZAÇÃO TECNOLÓGICA E MANUTENÇÃO DA INFRAESTRUTURA DE COMPUTAÇÃO</text:p>
          </table:table-cell>
          <table:table-cell table:style-name="ce333"/>
          <table:table-cell office:value-type="float" office:value="1000000" table:style-name="ce295">
            <text:p><text:s/>1.000.000<text:s/></text:p>
          </table:table-cell>
          <table:table-cell table:number-columns-repeated="2" table:style-name="ce300"/>
          <table:table-cell table:style-name="ce322"/>
          <table:table-cell table:number-columns-repeated="3" table:style-name="ce314"/>
          <table:table-cell table:number-columns-repeated="16374"/>
        </table:table-row>
        <table:table-row table:style-name="ro17">
          <table:table-cell/>
          <table:table-cell office:value-type="string" table:style-name="ce293">
            <text:p>ATUALIZAÇÃO TECNOLÓGICA DA MANUTENÇÃO INFRAESTRUTURA DE TELECOMUNICAÇÃO</text:p>
          </table:table-cell>
          <table:table-cell table:style-name="ce319"/>
          <table:table-cell office:value-type="float" office:value="1500000" table:style-name="ce50">
            <text:p><text:s/>1.500.000<text:s/></text:p>
          </table:table-cell>
          <table:table-cell table:number-columns-repeated="2" table:style-name="ce300"/>
          <table:table-cell table:style-name="ce322"/>
          <table:table-cell table:number-columns-repeated="3" table:style-name="ce314"/>
          <table:table-cell table:number-columns-repeated="16374"/>
        </table:table-row>
        <table:table-row table:style-name="ro17">
          <table:table-cell/>
          <table:table-cell office:value-type="string" table:style-name="ce293">
            <text:p>AQUISIÇÃO E ATUALIZAÇÃO DE LICENÇAS DE SOFTWARE</text:p>
          </table:table-cell>
          <table:table-cell table:style-name="ce319"/>
          <table:table-cell office:value-type="float" office:value="1700000" table:style-name="ce50">
            <text:p><text:s/>1.700.000<text:s/></text:p>
          </table:table-cell>
          <table:table-cell table:number-columns-repeated="2" table:style-name="ce300"/>
          <table:table-cell table:style-name="ce322"/>
          <table:table-cell table:number-columns-repeated="3" table:style-name="ce314"/>
          <table:table-cell table:number-columns-repeated="16374"/>
        </table:table-row>
        <table:table-row table:style-name="ro17">
          <table:table-cell/>
          <table:table-cell office:value-type="string" table:style-name="ce293">
            <text:p>AQUISIÇÃO DE EQUIPAMENTOS DE INFORMÁTICA </text:p>
          </table:table-cell>
          <table:table-cell table:style-name="ce319"/>
          <table:table-cell office:value-type="float" office:value="800000" table:style-name="ce50">
            <text:p><text:s/>800.000<text:s/></text:p>
          </table:table-cell>
          <table:table-cell table:number-columns-repeated="2" table:style-name="ce300"/>
          <table:table-cell table:style-name="ce322"/>
          <table:table-cell table:number-columns-repeated="3" table:style-name="ce314"/>
          <table:table-cell table:number-columns-repeated="16374"/>
        </table:table-row>
        <table:table-row table:style-name="ro17">
          <table:table-cell/>
          <table:table-cell office:value-type="string" table:style-name="ce293">
            <text:p>INTERNUVEM USP</text:p>
          </table:table-cell>
          <table:table-cell table:style-name="ce319"/>
          <table:table-cell office:value-type="float" office:value="2000000" table:style-name="ce50">
            <text:p><text:s/>2.000.000<text:s/></text:p>
          </table:table-cell>
          <table:table-cell table:number-columns-repeated="2" table:style-name="ce300"/>
          <table:table-cell table:style-name="ce322"/>
          <table:table-cell table:number-columns-repeated="3" table:style-name="ce314"/>
          <table:table-cell table:number-columns-repeated="16374"/>
        </table:table-row>
        <table:table-row table:style-name="ro17">
          <table:table-cell/>
          <table:table-cell office:value-type="string" table:style-name="ce293">
            <text:p>HOSPEDAGEM INTERNUVEM</text:p>
          </table:table-cell>
          <table:table-cell table:style-name="ce296"/>
          <table:table-cell office:value-type="float" office:value="9400000" table:style-name="ce50">
            <text:p><text:s/>9.400.000<text:s/></text:p>
          </table:table-cell>
          <table:table-cell table:number-columns-repeated="2" table:style-name="ce300"/>
          <table:table-cell table:style-name="ce322"/>
          <table:table-cell table:number-columns-repeated="3" table:style-name="ce314"/>
          <table:table-cell table:number-columns-repeated="16374"/>
        </table:table-row>
        <table:table-row table:style-name="ro17">
          <table:table-cell/>
          <table:table-cell table:style-name="ce312"/>
          <table:table-cell table:style-name="ce313"/>
          <table:table-cell office:value-type="float" office:value="20000000" table:formula="of:=SUM([.D52:.D59])" table:style-name="ce77">
            <text:p><text:s/>20.000.000<text:s/></text:p>
          </table:table-cell>
          <table:table-cell table:style-name="ce300"/>
          <table:table-cell office:value-type="float" office:value="0" table:formula="of:=[.D60]-[Tabela_D.D70]*1000" table:style-name="ce304">
            <text:p><text:s/>-00<text:s/></text:p>
          </table:table-cell>
          <table:table-cell table:style-name="ce322"/>
          <table:table-cell table:number-columns-repeated="3" table:style-name="ce314"/>
          <table:table-cell table:number-columns-repeated="16374"/>
        </table:table-row>
        <table:table-row table:style-name="ro17">
          <table:table-cell/>
          <table:table-cell table:style-name="ce312"/>
          <table:table-cell table:style-name="ce313"/>
          <table:table-cell table:style-name="ce334"/>
          <table:table-cell table:style-name="ce300"/>
          <table:table-cell table:style-name="ce335"/>
          <table:table-cell table:style-name="ce322"/>
          <table:table-cell table:number-columns-repeated="3" table:style-name="ce314"/>
          <table:table-cell table:number-columns-repeated="16374"/>
        </table:table-row>
        <table:table-row table:style-name="ro17">
          <table:table-cell/>
          <table:table-cell office:value-type="string" table:style-name="ce316">
            <text:p>BIOTÉRIOS</text:p>
          </table:table-cell>
          <table:table-cell office:value-type="string" table:style-name="ce328">
            <text:p>Pró-Reitoria Pesquisa<text:s/></text:p>
          </table:table-cell>
          <table:table-cell table:style-name="ce318"/>
          <table:table-cell table:number-columns-repeated="2" table:style-name="ce300"/>
          <table:table-cell table:style-name="ce322"/>
          <table:table-cell table:number-columns-repeated="3" table:style-name="ce314"/>
          <table:table-cell table:number-columns-repeated="16374"/>
        </table:table-row>
        <table:table-row table:style-name="ro17">
          <table:table-cell/>
          <table:table-cell office:value-type="string" table:style-name="ce293">
            <text:p>INFRAESTRUTURA DE PESQUISA E BIOTÉRIOS</text:p>
          </table:table-cell>
          <table:table-cell table:style-name="ce317"/>
          <table:table-cell office:value-type="float" office:value="3000000" table:formula="of:=[Tabela_D.D67]*1000" table:style-name="ce315">
            <text:p><text:s/>3.000.000<text:s/></text:p>
          </table:table-cell>
          <table:table-cell table:style-name="ce300"/>
          <table:table-cell table:style-name="ce304"/>
          <table:table-cell table:style-name="ce322"/>
          <table:table-cell table:number-columns-repeated="3" table:style-name="ce314"/>
          <table:table-cell table:number-columns-repeated="16374"/>
        </table:table-row>
        <table:table-row table:style-name="ro17">
          <table:table-cell/>
          <table:table-cell office:value-type="string" table:style-name="ce293">
            <text:p>MANUTENÇÃO DE ANIMAIS PARA ENSINO E PESQUISA</text:p>
          </table:table-cell>
          <table:table-cell table:style-name="ce336"/>
          <table:table-cell office:value-type="float" office:value="3000000" table:formula="of:=[Tabela_D.D68]*1000" table:style-name="ce315">
            <text:p><text:s/>3.000.000<text:s/></text:p>
          </table:table-cell>
          <table:table-cell table:style-name="ce300"/>
          <table:table-cell table:style-name="ce304"/>
          <table:table-cell table:style-name="ce322"/>
          <table:table-cell table:number-columns-repeated="3" table:style-name="ce314"/>
          <table:table-cell table:number-columns-repeated="16374"/>
        </table:table-row>
        <table:table-row table:style-name="ro17">
          <table:table-cell/>
          <table:table-cell table:style-name="ce337"/>
          <table:table-cell table:style-name="ce1"/>
          <table:table-cell office:value-type="float" office:value="6000000" table:formula="of:=SUM([.D63:.D64])" table:style-name="ce10">
            <text:p><text:s/>6.000.000<text:s/></text:p>
          </table:table-cell>
          <table:table-cell table:style-name="ce300"/>
          <table:table-cell office:value-type="float" office:value="0" table:formula="of:=[.D65]-[Tabela_D.D66]*1000" table:style-name="ce304">
            <text:p><text:s/>-00<text:s/></text:p>
          </table:table-cell>
          <table:table-cell table:style-name="ce322"/>
          <table:table-cell table:number-columns-repeated="3" table:style-name="ce314"/>
          <table:table-cell table:number-columns-repeated="16374" table:style-name="ce300"/>
        </table:table-row>
        <table:table-row table:style-name="ro17">
          <table:table-cell/>
          <table:table-cell table:number-columns-repeated="2" table:style-name="ce313"/>
          <table:table-cell table:style-name="ce334"/>
          <table:table-cell table:style-name="ce300"/>
          <table:table-cell table:style-name="ce335"/>
          <table:table-cell table:number-columns-repeated="4" table:style-name="ce1"/>
          <table:table-cell table:number-columns-repeated="16374" table:style-name="ce300"/>
        </table:table-row>
        <table:table-row table:style-name="ro17">
          <table:table-cell/>
          <table:table-cell office:value-type="string" table:style-name="ce293">
            <text:p>CRECHES</text:p>
          </table:table-cell>
          <table:table-cell office:value-type="string" table:style-name="ce328">
            <text:p>SAS</text:p>
          </table:table-cell>
          <table:table-cell office:value-type="float" office:value="1440000" table:formula="of:=[Tabela_D.D72]*1000" table:style-name="ce10">
            <text:p><text:s/>1.440.000<text:s/></text:p>
          </table:table-cell>
          <table:table-cell table:style-name="ce300"/>
          <table:table-cell office:value-type="float" office:value="0" table:formula="of:=[.D67]-[Tabela_D.D72]*1000" table:style-name="ce304">
            <text:p><text:s/>-00<text:s/></text:p>
          </table:table-cell>
          <table:table-cell table:number-columns-repeated="4" table:style-name="ce1"/>
          <table:table-cell table:number-columns-repeated="16374" table:style-name="ce300"/>
        </table:table-row>
        <table:table-row table:style-name="ro17">
          <table:table-cell/>
          <table:table-cell table:style-name="ce337"/>
          <table:table-cell table:style-name="ce21"/>
          <table:table-cell table:style-name="ce338"/>
          <table:table-cell table:style-name="ce300"/>
          <table:table-cell table:style-name="ce335"/>
          <table:table-cell table:number-columns-repeated="4" table:style-name="ce1"/>
          <table:table-cell table:number-columns-repeated="16374" table:style-name="ce300"/>
        </table:table-row>
        <table:table-row table:style-name="ro17">
          <table:table-cell/>
          <table:table-cell office:value-type="string" table:style-name="ce293">
            <text:p>RESTAURANTES</text:p>
          </table:table-cell>
          <table:table-cell office:value-type="string" table:style-name="ce328">
            <text:p>SAS e Prefeituras dos Campi</text:p>
          </table:table-cell>
          <table:table-cell office:value-type="float" office:value="39628633" table:formula="of:=[Tabela_D.D71]*1000" table:style-name="ce10">
            <text:p><text:s/>39.628.633<text:s/></text:p>
          </table:table-cell>
          <table:table-cell table:style-name="ce300"/>
          <table:table-cell office:value-type="float" office:value="0" table:formula="of:=[.D69]-[Tabela_D.D71]*1000" table:style-name="ce304">
            <text:p><text:s/>-00<text:s/></text:p>
          </table:table-cell>
          <table:table-cell table:number-columns-repeated="4" table:style-name="ce1"/>
          <table:table-cell table:number-columns-repeated="16374" table:style-name="ce300"/>
        </table:table-row>
        <table:table-row table:style-name="ro17">
          <table:table-cell/>
          <table:table-cell table:style-name="ce312"/>
          <table:table-cell table:style-name="ce313"/>
          <table:table-cell table:style-name="ce315"/>
          <table:table-cell table:number-columns-repeated="2" table:style-name="ce300"/>
          <table:table-cell table:number-columns-repeated="4" table:style-name="ce1"/>
          <table:table-cell table:style-name="ce314"/>
          <table:table-cell table:number-columns-repeated="16373" table:style-name="ce300"/>
        </table:table-row>
        <table:table-row table:style-name="ro17">
          <table:table-cell/>
          <table:table-cell office:value-type="string" table:style-name="ce316">
            <text:p>OBRAS</text:p>
          </table:table-cell>
          <table:table-cell office:value-type="string" table:style-name="ce328">
            <text:p>Superintendência do Espaço Físico - SEF</text:p>
          </table:table-cell>
          <table:table-cell table:style-name="ce318"/>
          <table:table-cell table:number-columns-repeated="2" table:style-name="ce300"/>
          <table:table-cell table:number-columns-repeated="4" table:style-name="ce1"/>
          <table:table-cell table:style-name="ce314"/>
          <table:table-cell table:number-columns-repeated="16373" table:style-name="ce300"/>
        </table:table-row>
        <table:table-row table:style-name="ro17">
          <table:table-cell/>
          <table:table-cell office:value-type="string" table:style-name="ce293">
            <text:p>PLANO DE OBRAS</text:p>
          </table:table-cell>
          <table:table-cell table:style-name="ce339"/>
          <table:table-cell office:value-type="float" office:value="33540000" table:style-name="ce295">
            <text:p><text:s/>33.540.000<text:s/></text:p>
          </table:table-cell>
          <table:table-cell table:number-columns-repeated="2" table:style-name="ce300"/>
          <table:table-cell table:number-columns-repeated="4" table:style-name="ce1"/>
          <table:table-cell table:style-name="ce314"/>
          <table:table-cell table:number-columns-repeated="16373" table:style-name="ce300"/>
        </table:table-row>
        <table:table-row table:style-name="ro17">
          <table:table-cell/>
          <table:table-cell office:value-type="string" table:style-name="ce293">
            <text:p>INFRAESTRUTURA EXTERNAS DE CAMPI E UNIDADES</text:p>
          </table:table-cell>
          <table:table-cell table:style-name="ce339"/>
          <table:table-cell office:value-type="float" office:value="5000000" table:style-name="ce295">
            <text:p><text:s/>5.000.000<text:s/></text:p>
          </table:table-cell>
          <table:table-cell table:number-columns-repeated="2" table:style-name="ce300"/>
          <table:table-cell table:number-columns-repeated="4" table:style-name="ce1"/>
          <table:table-cell table:style-name="ce314"/>
          <table:table-cell table:number-columns-repeated="16373" table:style-name="ce300"/>
        </table:table-row>
        <table:table-row table:style-name="ro17">
          <table:table-cell/>
          <table:table-cell office:value-type="string" table:style-name="ce293">
            <text:p>RECUPERAÇÃO, SEGURANÇA E RISCO</text:p>
          </table:table-cell>
          <table:table-cell table:style-name="ce339"/>
          <table:table-cell office:value-type="float" office:value="10000000" table:style-name="ce295">
            <text:p><text:s/>10.000.000<text:s/></text:p>
          </table:table-cell>
          <table:table-cell table:number-columns-repeated="2" table:style-name="ce300"/>
          <table:table-cell table:number-columns-repeated="4" table:style-name="ce1"/>
          <table:table-cell table:style-name="ce314"/>
          <table:table-cell table:number-columns-repeated="16373" table:style-name="ce300"/>
        </table:table-row>
        <table:table-row table:style-name="ro17">
          <table:table-cell/>
          <table:table-cell office:value-type="string" table:style-name="ce293">
            <text:p>ACESSIBILIDADE</text:p>
          </table:table-cell>
          <table:table-cell table:style-name="ce340"/>
          <table:table-cell office:value-type="float" office:value="1999990" table:formula="of:=2000000-10" table:style-name="ce295">
            <text:p><text:s/>1.999.990<text:s/></text:p>
          </table:table-cell>
          <table:table-cell table:number-columns-repeated="2" table:style-name="ce300"/>
          <table:table-cell table:number-columns-repeated="4" table:style-name="ce1"/>
          <table:table-cell table:style-name="ce314"/>
          <table:table-cell table:number-columns-repeated="16373" table:style-name="ce300"/>
        </table:table-row>
        <table:table-row table:style-name="ro17">
          <table:table-cell/>
          <table:table-cell office:value-type="string" table:style-name="ce293">
            <text:p>PROGRAMA PERMANENTE PARA O USO EFICIENTE DOS RECURSOS HÍDRICOS E ENERGÉTICOS DA USP</text:p>
          </table:table-cell>
          <table:table-cell table:style-name="ce296"/>
          <table:table-cell office:value-type="float" office:value="10" table:style-name="ce295">
            <text:p><text:s/>10<text:s/></text:p>
          </table:table-cell>
          <table:table-cell table:number-columns-repeated="2" table:style-name="ce300"/>
          <table:table-cell table:number-columns-repeated="4" table:style-name="ce1"/>
          <table:table-cell table:style-name="ce314"/>
          <table:table-cell table:number-columns-repeated="16373" table:style-name="ce300"/>
        </table:table-row>
        <table:table-row table:style-name="ro17">
          <table:table-cell/>
          <table:table-cell table:style-name="ce341"/>
          <table:table-cell table:style-name="ce342"/>
          <table:table-cell office:value-type="float" office:value="50540000" table:formula="of:=SUM([.D72:.D76])" table:style-name="ce77">
            <text:p><text:s/>50.540.000<text:s/></text:p>
          </table:table-cell>
          <table:table-cell table:style-name="ce300"/>
          <table:table-cell office:value-type="float" office:value="0" table:formula="of:=[.D77]-[Tabela_D.D65]*1000" table:style-name="ce304">
            <text:p><text:s/>-00<text:s/></text:p>
          </table:table-cell>
          <table:table-cell table:number-columns-repeated="4" table:style-name="ce1"/>
          <table:table-cell table:style-name="ce314"/>
          <table:table-cell table:number-columns-repeated="16373" table:style-name="ce300"/>
        </table:table-row>
        <table:table-row table:style-name="ro17">
          <table:table-cell/>
          <table:table-cell table:style-name="ce341"/>
          <table:table-cell table:style-name="ce342"/>
          <table:table-cell table:style-name="ce102"/>
          <table:table-cell table:number-columns-repeated="2" table:style-name="ce300"/>
          <table:table-cell table:number-columns-repeated="7" table:style-name="ce1"/>
          <table:table-cell table:number-columns-repeated="16371"/>
        </table:table-row>
        <table:table-row table:style-name="ro17">
          <table:table-cell/>
          <table:table-cell office:value-type="string" table:style-name="ce293">
            <text:p>AVALIAÇÃO INSTITUCIONAL</text:p>
          </table:table-cell>
          <table:table-cell office:value-type="string" table:style-name="ce343">
            <text:p>Reitoria, CODAGE, Unidades e Orgãos</text:p>
          </table:table-cell>
          <table:table-cell office:value-type="float" office:value="247000" table:formula="of:=([Tabela_D.D61])*1000" table:style-name="ce295">
            <text:p><text:s/>247.000<text:s/></text:p>
          </table:table-cell>
          <table:table-cell table:number-columns-repeated="2" table:style-name="ce300"/>
          <table:table-cell table:number-columns-repeated="7" table:style-name="ce1"/>
          <table:table-cell table:number-columns-repeated="16371"/>
        </table:table-row>
        <table:table-row table:style-name="ro17">
          <table:table-cell/>
          <table:table-cell office:value-type="string" table:style-name="ce293">
            <text:p>PROGRAMA INTEGRADO DE SEGURANÇA</text:p>
          </table:table-cell>
          <table:table-cell table:style-name="ce340"/>
          <table:table-cell office:value-type="float" office:value="6000000" table:formula="of:=([Tabela_D.D69])*1000" table:style-name="ce295">
            <text:p><text:s/>6.000.000<text:s/></text:p>
          </table:table-cell>
          <table:table-cell table:number-columns-repeated="2" table:style-name="ce300"/>
          <table:table-cell table:number-columns-repeated="7" table:style-name="ce1"/>
          <table:table-cell table:number-columns-repeated="16371"/>
        </table:table-row>
        <table:table-row table:style-name="ro17">
          <table:table-cell table:style-name="ce300"/>
          <table:table-cell office:value-type="string" table:style-name="ce293">
            <text:p>SISTEMA DE FROTA DE VEÍCULOS</text:p>
          </table:table-cell>
          <table:table-cell table:style-name="ce340"/>
          <table:table-cell office:value-type="float" office:value="1062583" table:formula="of:=([Tabela_D.D74])*1000" table:style-name="ce295">
            <text:p><text:s/>1.062.583<text:s/></text:p>
          </table:table-cell>
          <table:table-cell table:number-columns-repeated="2" table:style-name="ce300"/>
          <table:table-cell table:number-columns-repeated="7" table:style-name="ce1"/>
          <table:table-cell table:number-columns-repeated="16371"/>
        </table:table-row>
        <table:table-row table:style-name="ro17">
          <table:table-cell table:style-name="ce300"/>
          <table:table-cell office:value-type="string" table:style-name="ce293">
            <text:p>RENOVAÇÃO DE VEÍCULOS ESPECIAIS</text:p>
          </table:table-cell>
          <table:table-cell table:style-name="ce340"/>
          <table:table-cell office:value-type="float" office:value="500479" table:formula="of:=([Tabela_D.D75])*1000" table:style-name="ce295">
            <text:p><text:s/>500.479<text:s/></text:p>
          </table:table-cell>
          <table:table-cell table:number-columns-repeated="2" table:style-name="ce300"/>
          <table:table-cell table:number-columns-repeated="7" table:style-name="ce1"/>
          <table:table-cell table:number-columns-repeated="16371"/>
        </table:table-row>
        <table:table-row table:style-name="ro17">
          <table:table-cell table:style-name="ce300"/>
          <table:table-cell office:value-type="string" table:style-name="ce293">
            <text:p>TAXAS MUNICIPAIS</text:p>
          </table:table-cell>
          <table:table-cell table:style-name="ce340"/>
          <table:table-cell office:value-type="float" office:value="1668960" table:formula="of:=([Tabela_D.D76])*1000" table:style-name="ce295">
            <text:p><text:s/>1.668.960<text:s/></text:p>
          </table:table-cell>
          <table:table-cell table:number-columns-repeated="2" table:style-name="ce300"/>
          <table:table-cell table:number-columns-repeated="7" table:style-name="ce1"/>
          <table:table-cell table:number-columns-repeated="16371"/>
        </table:table-row>
        <table:table-row table:style-name="ro17">
          <table:table-cell table:style-name="ce300"/>
          <table:table-cell office:value-type="string" table:style-name="ce293">
            <text:p>ESCOLA TÉCNICA E DE GESTÃO DA USP</text:p>
          </table:table-cell>
          <table:table-cell table:style-name="ce340"/>
          <table:table-cell office:value-type="float" office:value="670491" table:formula="of:=([Tabela_D.D77])*1000" table:style-name="ce295">
            <text:p><text:s/>670.491<text:s/></text:p>
          </table:table-cell>
          <table:table-cell table:number-columns-repeated="2" table:style-name="ce300"/>
          <table:table-cell table:number-columns-repeated="7" table:style-name="ce1"/>
          <table:table-cell table:number-columns-repeated="16371"/>
        </table:table-row>
        <table:table-row table:style-name="ro17">
          <table:table-cell table:style-name="ce300"/>
          <table:table-cell office:value-type="string" table:style-name="ce293">
            <text:p>TAXAS PARA PROTEÇÃO À PROPRIEDADE INTELECTUAL</text:p>
          </table:table-cell>
          <table:table-cell table:style-name="ce296"/>
          <table:table-cell office:value-type="float" office:value="224640" table:formula="of:=([Tabela_D.D79])*1000" table:style-name="ce295">
            <text:p><text:s/>224.640<text:s/></text:p>
          </table:table-cell>
          <table:table-cell table:number-columns-repeated="2" table:style-name="ce300"/>
          <table:table-cell table:number-columns-repeated="7" table:style-name="ce1"/>
          <table:table-cell table:number-columns-repeated="16371"/>
        </table:table-row>
        <table:table-row table:style-name="ro17">
          <table:table-cell table:style-name="ce300"/>
          <table:table-cell table:style-name="ce341"/>
          <table:table-cell table:style-name="ce342"/>
          <table:table-cell office:value-type="float" office:value="10374153" table:formula="of:=SUM([.D79:.D85])" table:style-name="ce10">
            <text:p><text:s/>10.374.153<text:s/></text:p>
          </table:table-cell>
          <table:table-cell table:number-columns-repeated="2" table:style-name="ce300"/>
          <table:table-cell table:number-columns-repeated="7" table:style-name="ce1"/>
          <table:table-cell table:number-columns-repeated="16371"/>
        </table:table-row>
        <table:table-row table:style-name="ro17">
          <table:table-cell table:style-name="ce300"/>
          <table:table-cell table:style-name="ce341"/>
          <table:table-cell table:style-name="ce342"/>
          <table:table-cell table:style-name="ce344"/>
          <table:table-cell table:number-columns-repeated="2" table:style-name="ce300"/>
          <table:table-cell table:number-columns-repeated="7" table:style-name="ce1"/>
          <table:table-cell table:number-columns-repeated="16371"/>
        </table:table-row>
        <table:table-row table:style-name="ro17">
          <table:table-cell table:style-name="ce300"/>
          <table:table-cell office:value-type="string" table:style-name="ce345">
            <text:p>TOTAL<text:s/></text:p>
          </table:table-cell>
          <table:table-cell table:style-name="ce346"/>
          <table:table-cell office:value-type="float" office:value="272241079" table:formula="of:=[.D86]+[.D77]+[.D69]+[.D67]+[.D65]+[.D60]+[.D49]+[.D43]+[.D31]+[.D27]+[.D22]+[.D13]+[.D7]" table:style-name="ce10">
            <text:p><text:s/>272.241.079<text:s/></text:p>
          </table:table-cell>
          <table:table-cell table:number-columns-repeated="2" table:style-name="ce300"/>
          <table:table-cell table:number-columns-repeated="7" table:style-name="ce1"/>
          <table:table-cell table:number-columns-repeated="16371"/>
        </table:table-row>
        <table:table-row table:number-rows-repeated="3" table:style-name="ro17">
          <table:table-cell table:number-columns-repeated="2" table:style-name="ce300"/>
          <table:table-cell table:style-name="ce337"/>
          <table:table-cell table:style-name="ce347"/>
          <table:table-cell table:number-columns-repeated="2" table:style-name="ce300"/>
          <table:table-cell table:number-columns-repeated="7" table:style-name="ce1"/>
          <table:table-cell table:number-columns-repeated="16371"/>
        </table:table-row>
        <table:table-row table:number-rows-repeated="2" table:style-name="ro17">
          <table:table-cell table:style-name="ce300"/>
          <table:table-cell table:style-name="ce287"/>
          <table:table-cell table:style-name="ce21"/>
          <table:table-cell table:style-name="ce348"/>
          <table:table-cell table:number-columns-repeated="2" table:style-name="ce300"/>
          <table:table-cell table:number-columns-repeated="7" table:style-name="ce1"/>
          <table:table-cell table:number-columns-repeated="16371"/>
        </table:table-row>
        <table:table-row table:style-name="ro17">
          <table:table-cell table:style-name="ce300"/>
          <table:table-cell table:style-name="ce287"/>
          <table:table-cell table:style-name="ce21"/>
          <table:table-cell table:style-name="ce348"/>
          <table:table-cell table:style-name="ce300"/>
          <table:table-cell table:style-name="ce349"/>
          <table:table-cell table:style-name="ce322"/>
          <table:table-cell table:number-columns-repeated="3" table:style-name="ce314"/>
          <table:table-cell table:number-columns-repeated="16374" table:style-name="ce300"/>
        </table:table-row>
        <table:table-row table:style-name="ro17">
          <table:table-cell table:number-columns-repeated="2" table:style-name="ce300"/>
          <table:table-cell table:style-name="ce337"/>
          <table:table-cell table:style-name="ce347"/>
          <table:table-cell table:style-name="ce300"/>
          <table:table-cell table:style-name="ce1"/>
          <table:table-cell table:style-name="ce322"/>
          <table:table-cell table:number-columns-repeated="3" table:style-name="ce314"/>
          <table:table-cell table:number-columns-repeated="16374" table:style-name="ce300"/>
        </table:table-row>
        <table:table-row table:number-rows-repeated="2" table:style-name="ro17">
          <table:table-cell table:style-name="ce287"/>
          <table:table-cell table:style-name="ce300"/>
          <table:table-cell table:style-name="ce337"/>
          <table:table-cell table:style-name="ce347"/>
          <table:table-cell table:style-name="ce287"/>
          <table:table-cell table:style-name="ce1"/>
          <table:table-cell table:style-name="ce322"/>
          <table:table-cell table:number-columns-repeated="3" table:style-name="ce314"/>
          <table:table-cell table:number-columns-repeated="16374" table:style-name="ce300"/>
        </table:table-row>
        <table:table-row table:style-name="ro17">
          <table:table-cell table:style-name="ce287"/>
          <table:table-cell table:style-name="ce300"/>
          <table:table-cell table:style-name="ce337"/>
          <table:table-cell table:style-name="ce347"/>
          <table:table-cell table:style-name="ce287"/>
          <table:table-cell table:style-name="ce1"/>
          <table:table-cell table:style-name="ce322"/>
          <table:table-cell table:number-columns-repeated="3" table:style-name="ce314"/>
          <table:table-cell table:number-columns-repeated="16374" table:style-name="ce287"/>
        </table:table-row>
        <table:table-row table:style-name="ro17">
          <table:table-cell table:style-name="ce300"/>
          <table:table-cell table:style-name="ce312"/>
          <table:table-cell table:style-name="ce313"/>
          <table:table-cell table:style-name="ce102"/>
          <table:table-cell table:number-columns-repeated="2" table:style-name="ce300"/>
          <table:table-cell table:style-name="ce288"/>
          <table:table-cell table:number-columns-repeated="3" table:style-name="ce289"/>
          <table:table-cell table:number-columns-repeated="19" table:style-name="ce1"/>
          <table:table-cell table:number-columns-repeated="16355" table:style-name="ce287"/>
        </table:table-row>
        <table:table-row table:style-name="ro17">
          <table:table-cell table:number-columns-repeated="2" table:style-name="ce300"/>
          <table:table-cell office:value-type="string" table:style-name="ce350">
            <text:p>TOTAL ATIVIDADE INTEGRADA</text:p>
          </table:table-cell>
          <table:table-cell office:value-type="float" office:value="174472302" table:formula="of:=[.D31]+[.D43]+[.D49]+[.D60]+[.D65]+[.D67]+[.D69]+[.D77]+[.D86]+[.D6]" table:style-name="ce10">
            <text:p><text:s/>174.472.302<text:s/></text:p>
          </table:table-cell>
          <table:table-cell table:number-columns-repeated="2" table:style-name="ce300"/>
          <table:table-cell table:number-columns-repeated="23" table:style-name="ce1"/>
          <table:table-cell table:number-columns-repeated="16355" table:style-name="ce287"/>
        </table:table-row>
        <table:table-row table:style-name="ro23">
          <table:table-cell table:number-columns-repeated="2" table:style-name="ce300"/>
          <table:table-cell office:value-type="string" table:style-name="ce350">
            <text:p>TOTAL ATIVIDADE INTEGRADA TABELA B</text:p>
          </table:table-cell>
          <table:table-cell office:value-type="float" office:value="174472302" table:formula="of:=[.D100]-[.D102]" table:style-name="ce10">
            <text:p><text:s/>174.472.302<text:s/></text:p>
          </table:table-cell>
          <table:table-cell table:number-columns-repeated="2" table:style-name="ce300"/>
          <table:table-cell table:number-columns-repeated="23" table:style-name="ce1"/>
          <table:table-cell table:number-columns-repeated="16355"/>
        </table:table-row>
        <table:table-row table:style-name="ro23">
          <table:table-cell table:number-columns-repeated="2" table:style-name="ce300"/>
          <table:table-cell office:value-type="string" table:style-name="ce350">
            <text:p>CONCESSIONÁRIA</text:p>
          </table:table-cell>
          <table:table-cell table:style-name="ce10"/>
          <table:table-cell table:style-name="ce300"/>
          <table:table-cell table:number-columns-repeated="24" table:style-name="ce1"/>
          <table:table-cell table:number-columns-repeated="16355"/>
        </table:table-row>
        <table:table-row table:style-name="ro23">
          <table:table-cell table:number-columns-repeated="2" table:style-name="ce300"/>
          <table:table-cell office:value-type="string" table:style-name="ce350">
            <text:p>Total tabela g</text:p>
          </table:table-cell>
          <table:table-cell office:value-type="float" office:value="272241079" table:formula="of:=[.D100]+[.D27]+[.D22]+[.D13]+[.D5]" table:style-name="ce10">
            <text:p><text:s/>272.241.079<text:s/></text:p>
          </table:table-cell>
          <table:table-cell table:style-name="ce300"/>
          <table:table-cell table:number-columns-repeated="24" table:style-name="ce1"/>
          <table:table-cell table:number-columns-repeated="16355"/>
        </table:table-row>
        <table:table-row table:style-name="ro23">
          <table:table-cell table:number-columns-repeated="2" table:style-name="ce300"/>
          <table:table-cell office:value-type="string" table:style-name="ce350">
            <text:p>TOTAL ATIVIDADE INTEGRADA TABELA A</text:p>
          </table:table-cell>
          <table:table-cell office:value-type="float" office:value="272241079" table:formula="of:=[.D100]+[.D27]+[.D22]+[.D13]+[.D5]" table:style-name="ce10">
            <text:p><text:s/>272.241.079<text:s/></text:p>
          </table:table-cell>
          <table:table-cell table:style-name="ce300"/>
          <table:table-cell table:style-name="ce1"/>
          <table:table-cell table:number-columns-repeated="2" table:style-name="ce300"/>
          <table:table-cell table:number-columns-repeated="21" table:style-name="ce1"/>
          <table:table-cell table:number-columns-repeated="16355"/>
        </table:table-row>
        <table:table-row table:style-name="ro23">
          <table:table-cell table:number-columns-repeated="2" table:style-name="ce300"/>
          <table:table-cell office:value-type="string" table:style-name="ce337">
            <text:p>ATIVIDADE INTEGRADA RESUMO</text:p>
          </table:table-cell>
          <table:table-cell table:style-name="ce338"/>
          <table:table-cell table:style-name="ce300"/>
          <table:table-cell table:style-name="ce1"/>
          <table:table-cell table:number-columns-repeated="2" table:style-name="ce300"/>
          <table:table-cell table:number-columns-repeated="21" table:style-name="ce1"/>
          <table:table-cell table:number-columns-repeated="16355"/>
        </table:table-row>
        <table:table-row table:style-name="ro23">
          <table:table-cell table:number-columns-repeated="2" table:style-name="ce300"/>
          <table:table-cell office:value-type="string" table:style-name="ce351">
            <text:p>DADO TABELA A</text:p>
          </table:table-cell>
          <table:table-cell office:value-type="float" office:value="372258886" table:formula="of:=([Tabela_D.D42]+[Tabela_D.D39]+[Tabela_D.D49]+[Tabela_D.D59]+[Tabela_D.D80])*1000" table:style-name="ce102">
            <text:p><text:s/>372.258.886<text:s/></text:p>
          </table:table-cell>
          <table:table-cell table:style-name="ce300"/>
          <table:table-cell table:style-name="ce1"/>
          <table:table-cell table:number-columns-repeated="2" table:style-name="ce300"/>
          <table:table-cell table:number-columns-repeated="21" table:style-name="ce1"/>
          <table:table-cell table:number-columns-repeated="16355"/>
        </table:table-row>
        <table:table-row table:style-name="ro23">
          <table:table-cell table:number-columns-repeated="2" table:style-name="ce300"/>
          <table:table-cell office:value-type="string" table:style-name="ce337">
            <text:p>Validador</text:p>
          </table:table-cell>
          <table:table-cell office:value-type="float" office:value="0" table:formula="of:=[.D104]-[.D106]+[Tabela_D.D73]*1000" table:style-name="ce352">
            <text:p><text:s/>-00<text:s/></text:p>
          </table:table-cell>
          <table:table-cell table:style-name="ce300"/>
          <table:table-cell table:number-columns-repeated="24" table:style-name="ce1"/>
          <table:table-cell table:number-columns-repeated="16355"/>
        </table:table-row>
        <table:table-row table:style-name="ro23">
          <table:table-cell table:number-columns-repeated="2" table:style-name="ce300"/>
          <table:table-cell office:value-type="string" table:style-name="ce353">
            <text:p>Atividade integrada - Utilidade pública</text:p>
          </table:table-cell>
          <table:table-cell office:value-type="float" office:value="272241079" table:formula="of:=[.D104]-[.D102]" table:style-name="ce338">
            <text:p><text:s/>272.241.079<text:s/></text:p>
          </table:table-cell>
          <table:table-cell table:style-name="ce300"/>
          <table:table-cell table:number-columns-repeated="24" table:style-name="ce1"/>
          <table:table-cell table:number-columns-repeated="16355"/>
        </table:table-row>
        <table:table-row table:number-rows-repeated="4" table:style-name="ro23">
          <table:table-cell table:number-columns-repeated="2" table:style-name="ce300"/>
          <table:table-cell table:number-columns-repeated="2" table:style-name="ce1"/>
          <table:table-cell table:style-name="ce300"/>
          <table:table-cell table:number-columns-repeated="24" table:style-name="ce1"/>
          <table:table-cell table:number-columns-repeated="16355"/>
        </table:table-row>
        <table:table-row table:number-rows-repeated="3" table:style-name="ro23">
          <table:table-cell table:number-columns-repeated="3"/>
          <table:table-cell table:style-name="ce347"/>
          <table:table-cell table:style-name="ce300"/>
          <table:table-cell table:number-columns-repeated="24" table:style-name="ce1"/>
          <table:table-cell table:number-columns-repeated="16355"/>
        </table:table-row>
        <table:table-row table:style-name="ro23">
          <table:table-cell table:number-columns-repeated="3"/>
          <table:table-cell table:style-name="ce338"/>
          <table:table-cell table:style-name="ce300"/>
          <table:table-cell table:number-columns-repeated="24" table:style-name="ce1"/>
          <table:table-cell table:number-columns-repeated="16355"/>
        </table:table-row>
        <table:table-row table:style-name="ro23">
          <table:table-cell table:number-columns-repeated="3"/>
          <table:table-cell table:style-name="ce347"/>
          <table:table-cell table:style-name="ce300"/>
          <table:table-cell table:number-columns-repeated="24" table:style-name="ce1"/>
          <table:table-cell table:number-columns-repeated="16355"/>
        </table:table-row>
        <table:table-row table:number-rows-repeated="2" table:style-name="ro17">
          <table:table-cell table:number-columns-repeated="3"/>
          <table:table-cell table:style-name="ce347"/>
          <table:table-cell table:style-name="ce300"/>
          <table:table-cell table:number-columns-repeated="24" table:style-name="ce1"/>
          <table:table-cell table:number-columns-repeated="16355"/>
        </table:table-row>
        <table:table-row table:number-rows-repeated="2" table:style-name="ro17">
          <table:table-cell table:number-columns-repeated="3"/>
          <table:table-cell table:style-name="ce347"/>
          <table:table-cell table:style-name="ce300"/>
          <table:table-cell table:style-name="ce322"/>
          <table:table-cell table:number-columns-repeated="23" table:style-name="ce1"/>
          <table:table-cell table:number-columns-repeated="16355"/>
        </table:table-row>
        <table:table-row table:style-name="ro17">
          <table:table-cell table:number-columns-repeated="3"/>
          <table:table-cell table:style-name="ce347"/>
          <table:table-cell table:style-name="ce300"/>
          <table:table-cell table:style-name="ce199"/>
          <table:table-cell table:number-columns-repeated="23" table:style-name="ce1"/>
          <table:table-cell table:number-columns-repeated="16355"/>
        </table:table-row>
        <table:table-row table:style-name="ro17">
          <table:table-cell table:number-columns-repeated="3"/>
          <table:table-cell table:style-name="ce347"/>
          <table:table-cell table:style-name="ce300"/>
          <table:table-cell table:style-name="ce322"/>
          <table:table-cell table:number-columns-repeated="23" table:style-name="ce1"/>
          <table:table-cell table:number-columns-repeated="16355"/>
        </table:table-row>
        <table:table-row table:style-name="ro17">
          <table:table-cell table:number-columns-repeated="3"/>
          <table:table-cell table:style-name="ce347"/>
          <table:table-cell table:style-name="ce300"/>
          <table:table-cell table:style-name="ce322"/>
          <table:table-cell table:number-columns-repeated="4" table:style-name="ce1"/>
          <table:table-cell table:number-columns-repeated="16374" table:style-name="ce300"/>
        </table:table-row>
        <table:table-row table:number-rows-repeated="2" table:style-name="ro17">
          <table:table-cell table:number-columns-repeated="3"/>
          <table:table-cell table:style-name="ce347"/>
          <table:table-cell table:style-name="ce300"/>
          <table:table-cell table:style-name="ce322"/>
          <table:table-cell table:style-name="ce314"/>
          <table:table-cell table:number-columns-repeated="16377" table:style-name="ce300"/>
        </table:table-row>
        <table:table-row table:number-rows-repeated="2" table:style-name="ro23">
          <table:table-cell table:number-columns-repeated="3"/>
          <table:table-cell table:style-name="ce338"/>
          <table:table-cell table:style-name="ce300"/>
          <table:table-cell table:style-name="ce322"/>
          <table:table-cell table:style-name="ce314"/>
          <table:table-cell table:number-columns-repeated="16377" table:style-name="ce300"/>
        </table:table-row>
        <table:table-row table:style-name="ro23">
          <table:table-cell table:number-columns-repeated="5"/>
          <table:table-cell table:style-name="ce322"/>
          <table:table-cell table:style-name="ce314"/>
          <table:table-cell table:number-columns-repeated="16377" table:style-name="ce300"/>
        </table:table-row>
        <table:table-row table:number-rows-repeated="2" table:style-name="ro23">
          <table:table-cell table:number-columns-repeated="5"/>
          <table:table-cell table:style-name="ce1"/>
          <table:table-cell table:style-name="ce314"/>
          <table:table-cell table:number-columns-repeated="16377" table:style-name="ce300"/>
        </table:table-row>
        <table:table-row table:number-rows-repeated="2" table:style-name="ro17">
          <table:table-cell table:number-columns-repeated="5"/>
          <table:table-cell table:style-name="ce1"/>
          <table:table-cell table:style-name="ce314"/>
          <table:table-cell table:number-columns-repeated="16377" table:style-name="ce300"/>
        </table:table-row>
        <table:table-row table:style-name="ro17">
          <table:table-cell table:number-columns-repeated="5"/>
          <table:table-cell table:number-columns-repeated="2" table:style-name="ce1"/>
          <table:table-cell table:number-columns-repeated="3" table:style-name="ce300"/>
          <table:table-cell table:number-columns-repeated="13" table:style-name="ce1"/>
          <table:table-cell table:number-columns-repeated="16361"/>
        </table:table-row>
        <table:table-row table:number-rows-repeated="4" table:style-name="ro17">
          <table:table-cell table:number-columns-repeated="5"/>
          <table:table-cell table:number-columns-repeated="18" table:style-name="ce1"/>
          <table:table-cell table:number-columns-repeated="16361"/>
        </table:table-row>
        <table:table-row table:number-rows-repeated="4" table:style-name="ro17">
          <table:table-cell table:number-columns-repeated="5"/>
          <table:table-cell table:style-name="ce322"/>
          <table:table-cell table:number-columns-repeated="17" table:style-name="ce1"/>
          <table:table-cell table:number-columns-repeated="16361"/>
        </table:table-row>
        <table:table-row table:style-name="ro17">
          <table:table-cell table:number-columns-repeated="5"/>
          <table:table-cell table:style-name="ce322"/>
          <table:table-cell table:style-name="ce314"/>
          <table:table-cell table:number-columns-repeated="3" table:style-name="ce1"/>
          <table:table-cell table:number-columns-repeated="16374" table:style-name="ce300"/>
        </table:table-row>
        <table:table-row table:number-rows-repeated="1048433" table:style-name="ro17">
          <table:table-cell table:number-columns-repeated="16384"/>
        </table:table-row>
        <table:named-expressions>
          <table:named-range table:name="Print_Area" table:cell-range-address="Q6.$A$1:Q6.$E$89" table:base-cell-address="Q6.$A$1"/>
        </table:named-expressions>
      </table:table>
      <table:table table:name="Q7" table:style-name="ta8">
        <table:table-column table:style-name="co23" table:default-cell-style-name="ce225"/>
        <table:table-column table:style-name="co74" table:default-cell-style-name="ce225"/>
        <table:table-column table:style-name="co75" table:default-cell-style-name="ce225"/>
        <table:table-column table:style-name="co37" table:default-cell-style-name="ce367"/>
        <table:table-column table:style-name="co37" table:number-columns-repeated="9" table:default-cell-style-name="ce225"/>
        <table:table-column table:style-name="co76" table:default-cell-style-name="ce225"/>
        <table:table-column table:style-name="co77" table:default-cell-style-name="ce225"/>
        <table:table-column table:style-name="co78" table:default-cell-style-name="ce225"/>
        <table:table-column table:style-name="co79" table:default-cell-style-name="ce225"/>
        <table:table-column table:style-name="co76" table:default-cell-style-name="ce225"/>
        <table:table-column table:style-name="co73" table:number-columns-repeated="16366" table:default-cell-style-name="ce225"/>
        <table:table-row table:style-name="ro17">
          <table:table-cell table:style-name="ce225"/>
          <table:table-cell table:number-columns-repeated="2" table:style-name="ce199"/>
          <table:table-cell table:style-name="ce332"/>
          <table:table-cell table:number-columns-repeated="10" table:style-name="ce199"/>
          <table:table-cell table:number-columns-repeated="16370" table:style-name="ce225"/>
        </table:table-row>
        <table:table-row table:style-name="ro17">
          <table:table-cell table:style-name="ce226"/>
          <table:table-cell office:value-type="string" table:number-columns-spanned="13" table:number-rows-spanned="1" table:style-name="ce388">
            <text:p>QUADRO 7 - USP: DISTRIBUIÇÃO DA DOTAÇÃO ORÇAMENTÁRIA NÃO VINCULADA PARA DOTAÇÃO BÁSICA E ADICIONAIS EM 2019.</text:p>
          </table:table-cell>
          <table:covered-table-cell table:number-columns-repeated="12"/>
          <table:table-cell table:number-columns-repeated="4" table:style-name="ce226"/>
          <table:table-cell table:number-columns-repeated="9" table:style-name="ce225"/>
          <table:table-cell table:number-columns-repeated="16357" table:style-name="ce226"/>
        </table:table-row>
        <table:table-row table:style-name="ro17">
          <table:table-cell table:style-name="ce225"/>
          <table:table-cell table:number-columns-repeated="2" table:style-name="ce205"/>
          <table:table-cell table:style-name="ce359"/>
          <table:table-cell table:number-columns-repeated="9" table:style-name="ce205"/>
          <table:table-cell office:value-type="string" table:style-name="ce4">
            <text:p>Em R$ 1,00</text:p>
          </table:table-cell>
          <table:table-cell table:number-columns-repeated="16370" table:style-name="ce225"/>
        </table:table-row>
        <table:table-row table:style-name="ro26">
          <table:table-cell table:style-name="ce230"/>
          <table:table-cell office:value-type="string" table:number-columns-spanned="1" table:number-rows-spanned="3" table:style-name="ce389">
            <text:p>Unidade</text:p>
          </table:table-cell>
          <table:table-cell office:value-type="string" table:number-columns-spanned="1" table:number-rows-spanned="3" table:style-name="ce389">
            <text:p>DOTAÇÃO BÁSICA</text:p>
          </table:table-cell>
          <table:table-cell office:value-type="string" table:number-columns-spanned="9" table:number-rows-spanned="1" table:style-name="ce390">
            <text:p>A <text:s/>D <text:s/>I <text:s/>C <text:s/>I <text:s/>O <text:s/>N <text:s/>A <text:s/>I <text:s/>S</text:p>
          </table:table-cell>
          <table:covered-table-cell table:number-columns-repeated="8"/>
          <table:table-cell office:value-type="string" table:number-columns-spanned="1" table:number-rows-spanned="3" table:style-name="ce389">
            <text:p>SUB-TOTAL ADICIONAIS</text:p>
          </table:table-cell>
          <table:table-cell office:value-type="string" table:number-columns-spanned="1" table:number-rows-spanned="3" table:style-name="ce389">
            <text:p>TOTAL</text:p>
          </table:table-cell>
          <table:table-cell table:number-columns-repeated="16370" table:style-name="ce230"/>
        </table:table-row>
        <table:table-row table:style-name="ro26">
          <table:table-cell table:style-name="ce230"/>
          <table:covered-table-cell/>
          <table:covered-table-cell/>
          <table:table-cell office:value-type="string" table:number-columns-spanned="1" table:number-rows-spanned="2" table:style-name="ce389">
            <text:p>Treinamento de Recursos Humanos</text:p>
          </table:table-cell>
          <table:table-cell office:value-type="string" table:number-columns-spanned="1" table:number-rows-spanned="2" table:style-name="ce389">
            <text:p>Manutenção Predial</text:p>
          </table:table-cell>
          <table:table-cell office:value-type="string" table:number-columns-spanned="1" table:number-rows-spanned="2" table:style-name="ce389">
            <text:p>Manutenção de Áreas Externas</text:p>
          </table:table-cell>
          <table:table-cell office:value-type="string" table:number-columns-spanned="1" table:number-rows-spanned="2" table:style-name="ce389">
            <text:p><text:s text:c="2"/>Manutenção de Sistema Viário</text:p>
          </table:table-cell>
          <table:table-cell office:value-type="string" table:number-columns-spanned="1" table:number-rows-spanned="2" table:style-name="ce389">
            <text:p>Equipamentos de Segurança</text:p>
          </table:table-cell>
          <table:table-cell office:value-type="string" table:number-columns-spanned="1" table:number-rows-spanned="2" table:style-name="ce389">
            <text:p>Manutenção e Reposição de Equipamentos de Informática</text:p>
          </table:table-cell>
          <table:table-cell office:value-type="string" table:number-columns-spanned="1" table:number-rows-spanned="2" table:style-name="ce389">
            <text:p>Serviços de Limpeza e de Vigilância</text:p>
          </table:table-cell>
          <table:table-cell office:value-type="string" table:number-columns-spanned="1" table:number-rows-spanned="2" table:style-name="ce389">
            <text:p>Despesas com Transporte</text:p>
          </table:table-cell>
          <table:table-cell office:value-type="string" table:number-columns-spanned="1" table:number-rows-spanned="2" table:style-name="ce389">
            <text:p>Aluguel imóveis</text:p>
          </table:table-cell>
          <table:covered-table-cell/>
          <table:covered-table-cell/>
          <table:table-cell table:number-columns-repeated="16370" table:style-name="ce230"/>
        </table:table-row>
        <table:table-row table:style-name="ro27">
          <table:table-cell table:style-name="ce2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0"/>
          <table:table-cell table:number-columns-repeated="3" table:style-name="ce1"/>
          <table:table-cell table:number-columns-repeated="16366" table:style-name="ce230"/>
        </table:table-row>
        <table:table-row table:style-name="ro19">
          <table:table-cell table:style-name="ce230"/>
          <table:table-cell office:value-type="string" table:number-columns-spanned="13" table:number-rows-spanned="1" table:style-name="ce237">
            <text:p>Unidade de Ensino e Pesquisas</text:p>
          </table:table-cell>
          <table:covered-table-cell table:number-columns-repeated="12"/>
          <table:table-cell table:number-columns-repeated="2" table:style-name="ce230"/>
          <table:table-cell table:number-columns-repeated="2" table:style-name="ce1"/>
          <table:table-cell table:number-columns-repeated="16366" table:style-name="ce230"/>
        </table:table-row>
        <table:table-row table:style-name="ro17">
          <table:table-cell table:style-name="ce225"/>
          <table:table-cell office:value-type="string" table:style-name="ce211">
            <text:p>EACH</text:p>
          </table:table-cell>
          <table:table-cell office:value-type="float" office:value="1094301" table:style-name="ce211">
            <text:p><text:s/>1.094.301<text:s/></text:p>
          </table:table-cell>
          <table:table-cell office:value-type="float" office:value="35962" table:style-name="ce211">
            <text:p><text:s/>35.962<text:s/></text:p>
          </table:table-cell>
          <table:table-cell office:value-type="float" office:value="451189" table:style-name="ce211">
            <text:p><text:s/>451.189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67678" table:style-name="ce211">
            <text:p><text:s/>67.678<text:s/></text:p>
          </table:table-cell>
          <table:table-cell office:value-type="float" office:value="119412" table:style-name="ce211">
            <text:p><text:s/>119.412<text:s/></text:p>
          </table:table-cell>
          <table:table-cell office:value-type="float" office:value="4220298" table:style-name="ce360">
            <text:p><text:s/>4.220.298<text:s/></text:p>
          </table:table-cell>
          <table:table-cell office:value-type="float" office:value="100446" table:style-name="ce211">
            <text:p><text:s/>100.446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4994985" table:formula="of:=SUM([.D8:.L8])" table:style-name="ce211">
            <text:p><text:s/>4.994.985<text:s/></text:p>
          </table:table-cell>
          <table:table-cell office:value-type="float" office:value="6089286" table:formula="of:=[.M8]+[.C8]" table:style-name="ce211">
            <text:p><text:s/>6.089.286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1"/>
        </table:table-row>
        <table:table-row table:style-name="ro17">
          <table:table-cell table:style-name="ce225"/>
          <table:table-cell office:value-type="string" table:style-name="ce211">
            <text:p>ECA</text:p>
          </table:table-cell>
          <table:table-cell office:value-type="float" office:value="1908220" table:style-name="ce211">
            <text:p><text:s/>1.908.220<text:s/></text:p>
          </table:table-cell>
          <table:table-cell office:value-type="float" office:value="29969" table:style-name="ce211">
            <text:p><text:s/>29.969<text:s/></text:p>
          </table:table-cell>
          <table:table-cell office:value-type="float" office:value="361049" table:style-name="ce211">
            <text:p><text:s/>361.049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54157" table:style-name="ce211">
            <text:p><text:s/>54.157<text:s/></text:p>
          </table:table-cell>
          <table:table-cell office:value-type="float" office:value="133301" table:style-name="ce211">
            <text:p><text:s/>133.301<text:s/></text:p>
          </table:table-cell>
          <table:table-cell office:value-type="float" office:value="2841598" table:style-name="ce360">
            <text:p><text:s/>2.841.598<text:s/></text:p>
          </table:table-cell>
          <table:table-cell office:value-type="float" office:value="9717" table:style-name="ce211">
            <text:p><text:s/>9.717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3429791" table:formula="of:=SUM([.D9:.L9])" table:style-name="ce211">
            <text:p><text:s/>3.429.791<text:s/></text:p>
          </table:table-cell>
          <table:table-cell office:value-type="float" office:value="5338011" table:formula="of:=[.M9]+[.C9]" table:style-name="ce211">
            <text:p><text:s/>5.338.011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1"/>
        </table:table-row>
        <table:table-row table:style-name="ro17">
          <table:table-cell table:style-name="ce225"/>
          <table:table-cell office:value-type="string" table:style-name="ce210">
            <text:p>ECA - OCAM</text:p>
          </table:table-cell>
          <table:table-cell office:value-type="float" office:value="554268" table:style-name="ce211">
            <text:p><text:s/>554.268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360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formula="of:=SUM([.D10:.L10])" table:style-name="ce211">
            <text:p><text:s/>-00<text:s/></text:p>
          </table:table-cell>
          <table:table-cell office:value-type="float" office:value="554268" table:formula="of:=[.M10]+[.C10]" table:style-name="ce211">
            <text:p><text:s/>554.268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EE</text:p>
          </table:table-cell>
          <table:table-cell office:value-type="float" office:value="418061" table:style-name="ce211">
            <text:p><text:s/>418.061<text:s/></text:p>
          </table:table-cell>
          <table:table-cell office:value-type="float" office:value="12910" table:style-name="ce211">
            <text:p><text:s/>12.910<text:s/></text:p>
          </table:table-cell>
          <table:table-cell office:value-type="float" office:value="134090" table:style-name="ce211">
            <text:p><text:s/>134.09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20114" table:style-name="ce211">
            <text:p><text:s/>20.114<text:s/></text:p>
          </table:table-cell>
          <table:table-cell office:value-type="float" office:value="64947" table:style-name="ce211">
            <text:p><text:s/>64.947<text:s/></text:p>
          </table:table-cell>
          <table:table-cell office:value-type="float" office:value="927778" table:style-name="ce360">
            <text:p><text:s/>927.778<text:s/></text:p>
          </table:table-cell>
          <table:table-cell office:value-type="float" office:value="27414" table:style-name="ce211">
            <text:p><text:s/>27.414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1187253" table:formula="of:=SUM([.D11:.L11])" table:style-name="ce211">
            <text:p><text:s/>1.187.253<text:s/></text:p>
          </table:table-cell>
          <table:table-cell office:value-type="float" office:value="1605314" table:formula="of:=[.M11]+[.C11]" table:style-name="ce211">
            <text:p><text:s/>1.605.314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EEFE</text:p>
          </table:table-cell>
          <table:table-cell office:value-type="float" office:value="372564" table:style-name="ce211">
            <text:p><text:s/>372.564<text:s/></text:p>
          </table:table-cell>
          <table:table-cell office:value-type="float" office:value="10604" table:style-name="ce211">
            <text:p><text:s/>10.604<text:s/></text:p>
          </table:table-cell>
          <table:table-cell office:value-type="float" office:value="158737" table:style-name="ce211">
            <text:p><text:s/>158.737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23811" table:style-name="ce211">
            <text:p><text:s/>23.811<text:s/></text:p>
          </table:table-cell>
          <table:table-cell office:value-type="float" office:value="30366" table:style-name="ce211">
            <text:p><text:s/>30.366<text:s/></text:p>
          </table:table-cell>
          <table:table-cell office:value-type="float" office:value="1103771" table:style-name="ce360">
            <text:p><text:s/>1.103.771<text:s/></text:p>
          </table:table-cell>
          <table:table-cell office:value-type="float" office:value="38541" table:style-name="ce211">
            <text:p><text:s/>38.541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1365830" table:formula="of:=SUM([.D12:.L12])" table:style-name="ce211">
            <text:p><text:s/>1.365.830<text:s/></text:p>
          </table:table-cell>
          <table:table-cell office:value-type="float" office:value="1738394" table:formula="of:=[.M12]+[.C12]" table:style-name="ce211">
            <text:p><text:s/>1.738.394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EEFERP</text:p>
          </table:table-cell>
          <table:table-cell office:value-type="float" office:value="301661" table:style-name="ce211">
            <text:p><text:s/>301.661<text:s/></text:p>
          </table:table-cell>
          <table:table-cell office:value-type="float" office:value="4380" table:style-name="ce211">
            <text:p><text:s/>4.380<text:s/></text:p>
          </table:table-cell>
          <table:table-cell office:value-type="float" office:value="115459" table:style-name="ce211">
            <text:p><text:s/>115.459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17319" table:style-name="ce211">
            <text:p><text:s/>17.319<text:s/></text:p>
          </table:table-cell>
          <table:table-cell office:value-type="float" office:value="10050" table:style-name="ce211">
            <text:p><text:s/>10.050<text:s/></text:p>
          </table:table-cell>
          <table:table-cell office:value-type="float" office:value="606932" table:style-name="ce360">
            <text:p><text:s/>606.932<text:s/></text:p>
          </table:table-cell>
          <table:table-cell office:value-type="float" office:value="41428" table:style-name="ce211">
            <text:p><text:s/>41.428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795568" table:formula="of:=SUM([.D13:.L13])" table:style-name="ce211">
            <text:p><text:s/>795.568<text:s/></text:p>
          </table:table-cell>
          <table:table-cell office:value-type="float" office:value="1097229" table:formula="of:=[.M13]+[.C13]" table:style-name="ce211">
            <text:p><text:s/>1.097.229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EEL</text:p>
          </table:table-cell>
          <table:table-cell office:value-type="float" office:value="1620600" table:style-name="ce211">
            <text:p><text:s/>1.620.600<text:s/></text:p>
          </table:table-cell>
          <table:table-cell office:value-type="float" office:value="26895" table:style-name="ce211">
            <text:p><text:s/>26.895<text:s/></text:p>
          </table:table-cell>
          <table:table-cell office:value-type="float" office:value="401577" table:style-name="ce211">
            <text:p><text:s/>401.577<text:s/></text:p>
          </table:table-cell>
          <table:table-cell table:number-columns-repeated="2" table:style-name="ce211"/>
          <table:table-cell office:value-type="float" office:value="60237" table:style-name="ce211">
            <text:p><text:s/>60.237<text:s/></text:p>
          </table:table-cell>
          <table:table-cell office:value-type="float" office:value="46794" table:style-name="ce211">
            <text:p><text:s/>46.794<text:s/></text:p>
          </table:table-cell>
          <table:table-cell office:value-type="float" office:value="2623694" table:style-name="ce360">
            <text:p><text:s/>2.623.694<text:s/></text:p>
          </table:table-cell>
          <table:table-cell office:value-type="float" office:value="190078" table:style-name="ce211">
            <text:p><text:s/>190.078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3349275" table:formula="of:=SUM([.D14:.L14])" table:style-name="ce211">
            <text:p><text:s/>3.349.275<text:s/></text:p>
          </table:table-cell>
          <table:table-cell office:value-type="float" office:value="4969875" table:formula="of:=[.M14]+[.C14]" table:style-name="ce211">
            <text:p><text:s/>4.969.875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EERP</text:p>
          </table:table-cell>
          <table:table-cell office:value-type="float" office:value="648595" table:style-name="ce211">
            <text:p><text:s/>648.595<text:s/></text:p>
          </table:table-cell>
          <table:table-cell office:value-type="float" office:value="15753" table:style-name="ce211">
            <text:p><text:s/>15.753<text:s/></text:p>
          </table:table-cell>
          <table:table-cell office:value-type="float" office:value="145306" table:style-name="ce211">
            <text:p><text:s/>145.306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21796" table:style-name="ce211">
            <text:p><text:s/>21.796<text:s/></text:p>
          </table:table-cell>
          <table:table-cell office:value-type="float" office:value="87763" table:style-name="ce211">
            <text:p><text:s/>87.763<text:s/></text:p>
          </table:table-cell>
          <table:table-cell office:value-type="float" office:value="1177268" table:style-name="ce360">
            <text:p><text:s/>1.177.268<text:s/></text:p>
          </table:table-cell>
          <table:table-cell office:value-type="float" office:value="99258" table:style-name="ce211">
            <text:p><text:s/>99.258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1547144" table:formula="of:=SUM([.D15:.L15])" table:style-name="ce211">
            <text:p><text:s/>1.547.144<text:s/></text:p>
          </table:table-cell>
          <table:table-cell office:value-type="float" office:value="2195739" table:formula="of:=[.M15]+[.C15]" table:style-name="ce211">
            <text:p><text:s/>2.195.739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EESC</text:p>
          </table:table-cell>
          <table:table-cell office:value-type="float" office:value="2491044" table:style-name="ce211">
            <text:p><text:s/>2.491.044<text:s/></text:p>
          </table:table-cell>
          <table:table-cell office:value-type="float" office:value="39497" table:style-name="ce211">
            <text:p><text:s/>39.497<text:s/></text:p>
          </table:table-cell>
          <table:table-cell office:value-type="float" office:value="1005269" table:style-name="ce211">
            <text:p><text:s/>1.005.269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150790" table:style-name="ce211">
            <text:p><text:s/>150.790<text:s/></text:p>
          </table:table-cell>
          <table:table-cell office:value-type="float" office:value="336443" table:style-name="ce211">
            <text:p><text:s/>336.443<text:s/></text:p>
          </table:table-cell>
          <table:table-cell office:value-type="float" office:value="3075089" table:style-name="ce360">
            <text:p><text:s/>3.075.089<text:s/></text:p>
          </table:table-cell>
          <table:table-cell office:value-type="float" office:value="172805" table:style-name="ce211">
            <text:p><text:s/>172.805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4779893" table:formula="of:=SUM([.D16:.L16])" table:style-name="ce211">
            <text:p><text:s/>4.779.893<text:s/></text:p>
          </table:table-cell>
          <table:table-cell office:value-type="float" office:value="7270937" table:formula="of:=[.M16]+[.C16]" table:style-name="ce211">
            <text:p><text:s/>7.270.937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EESC - CRHEA</text:p>
          </table:table-cell>
          <table:table-cell office:value-type="float" office:value="130360" table:style-name="ce211">
            <text:p><text:s/>130.36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360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formula="of:=SUM([.D17:.L17])" table:style-name="ce211">
            <text:p><text:s/>-00<text:s/></text:p>
          </table:table-cell>
          <table:table-cell office:value-type="float" office:value="130360" table:formula="of:=[.M17]+[.C17]" table:style-name="ce211">
            <text:p><text:s/>130.360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EP</text:p>
          </table:table-cell>
          <table:table-cell office:value-type="float" office:value="6194231" table:style-name="ce211">
            <text:p><text:s/>6.194.231<text:s/></text:p>
          </table:table-cell>
          <table:table-cell office:value-type="float" office:value="63703" table:style-name="ce211">
            <text:p><text:s/>63.703<text:s/></text:p>
          </table:table-cell>
          <table:table-cell office:value-type="float" office:value="2081325" table:style-name="ce211">
            <text:p><text:s/>2.081.325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312199" table:style-name="ce211">
            <text:p><text:s/>312.199<text:s/></text:p>
          </table:table-cell>
          <table:table-cell office:value-type="float" office:value="497614" table:style-name="ce211">
            <text:p><text:s/>497.614<text:s/></text:p>
          </table:table-cell>
          <table:table-cell office:value-type="float" office:value="7329777" table:style-name="ce360">
            <text:p><text:s/>7.329.777<text:s/></text:p>
          </table:table-cell>
          <table:table-cell office:value-type="float" office:value="199286" table:style-name="ce211">
            <text:p><text:s/>199.286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10483904" table:formula="of:=SUM([.D18:.L18])" table:style-name="ce211">
            <text:p><text:s/>10.483.904<text:s/></text:p>
          </table:table-cell>
          <table:table-cell office:value-type="float" office:value="16678135" table:formula="of:=[.M18]+[.C18]" table:style-name="ce211">
            <text:p><text:s/>16.678.135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ESALQ</text:p>
          </table:table-cell>
          <table:table-cell office:value-type="float" office:value="3204631" table:style-name="ce211">
            <text:p><text:s/>3.204.631<text:s/></text:p>
          </table:table-cell>
          <table:table-cell office:value-type="float" office:value="53021" table:style-name="ce211">
            <text:p><text:s/>53.021<text:s/></text:p>
          </table:table-cell>
          <table:table-cell office:value-type="float" office:value="2651760" table:style-name="ce211">
            <text:p><text:s/>2.651.76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397764" table:style-name="ce211">
            <text:p><text:s/>397.764<text:s/></text:p>
          </table:table-cell>
          <table:table-cell office:value-type="float" office:value="188649" table:style-name="ce211">
            <text:p><text:s/>188.649<text:s/></text:p>
          </table:table-cell>
          <table:table-cell office:value-type="float" office:value="4665994" table:style-name="ce360">
            <text:p><text:s/>4.665.994<text:s/></text:p>
          </table:table-cell>
          <table:table-cell office:value-type="float" office:value="296006" table:style-name="ce211">
            <text:p><text:s/>296.006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8253194" table:formula="of:=SUM([.D19:.L19])" table:style-name="ce211">
            <text:p><text:s/>8.253.194<text:s/></text:p>
          </table:table-cell>
          <table:table-cell office:value-type="float" office:value="11457825" table:formula="of:=[.M19]+[.C19]" table:style-name="ce211">
            <text:p><text:s/>11.457.825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FAU</text:p>
          </table:table-cell>
          <table:table-cell office:value-type="float" office:value="914621" table:style-name="ce211">
            <text:p><text:s/>914.621<text:s/></text:p>
          </table:table-cell>
          <table:table-cell office:value-type="float" office:value="19672" table:style-name="ce211">
            <text:p><text:s/>19.672<text:s/></text:p>
          </table:table-cell>
          <table:table-cell office:value-type="float" office:value="341093" table:style-name="ce211">
            <text:p><text:s/>341.093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51164" table:style-name="ce211">
            <text:p><text:s/>51.164<text:s/></text:p>
          </table:table-cell>
          <table:table-cell office:value-type="float" office:value="99278" table:style-name="ce211">
            <text:p><text:s/>99.278<text:s/></text:p>
          </table:table-cell>
          <table:table-cell office:value-type="float" office:value="2354762" table:style-name="ce360">
            <text:p><text:s/>2.354.762<text:s/></text:p>
          </table:table-cell>
          <table:table-cell office:value-type="float" office:value="9455" table:style-name="ce211">
            <text:p><text:s/>9.455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2875424" table:formula="of:=SUM([.D20:.L20])" table:style-name="ce211">
            <text:p><text:s/>2.875.424<text:s/></text:p>
          </table:table-cell>
          <table:table-cell office:value-type="float" office:value="3790045" table:formula="of:=[.M20]+[.C20]" table:style-name="ce211">
            <text:p><text:s/>3.790.045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FCF</text:p>
          </table:table-cell>
          <table:table-cell office:value-type="float" office:value="772106" table:style-name="ce211">
            <text:p><text:s/>772.106<text:s/></text:p>
          </table:table-cell>
          <table:table-cell office:value-type="float" office:value="17828" table:style-name="ce211">
            <text:p><text:s/>17.828<text:s/></text:p>
          </table:table-cell>
          <table:table-cell office:value-type="float" office:value="320509" table:style-name="ce211">
            <text:p><text:s/>320.509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48076" table:style-name="ce211">
            <text:p><text:s/>48.076<text:s/></text:p>
          </table:table-cell>
          <table:table-cell office:value-type="float" office:value="59358" table:style-name="ce211">
            <text:p><text:s/>59.358<text:s/></text:p>
          </table:table-cell>
          <table:table-cell office:value-type="float" office:value="913244" table:style-name="ce360">
            <text:p><text:s/>913.244<text:s/></text:p>
          </table:table-cell>
          <table:table-cell office:value-type="float" office:value="53103" table:style-name="ce211">
            <text:p><text:s/>53.103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1412118" table:formula="of:=SUM([.D21:.L21])" table:style-name="ce211">
            <text:p><text:s/>1.412.118<text:s/></text:p>
          </table:table-cell>
          <table:table-cell office:value-type="float" office:value="2184224" table:formula="of:=[.M21]+[.C21]" table:style-name="ce211">
            <text:p><text:s/>2.184.224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FCFRP</text:p>
          </table:table-cell>
          <table:table-cell office:value-type="float" office:value="771276" table:style-name="ce211">
            <text:p><text:s/>771.276<text:s/></text:p>
          </table:table-cell>
          <table:table-cell office:value-type="float" office:value="21285" table:style-name="ce211">
            <text:p><text:s/>21.285<text:s/></text:p>
          </table:table-cell>
          <table:table-cell office:value-type="float" office:value="273795" table:style-name="ce211">
            <text:p><text:s/>273.795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41069" table:style-name="ce211">
            <text:p><text:s/>41.069<text:s/></text:p>
          </table:table-cell>
          <table:table-cell office:value-type="float" office:value="73893" table:style-name="ce211">
            <text:p><text:s/>73.893<text:s/></text:p>
          </table:table-cell>
          <table:table-cell office:value-type="float" office:value="1541331" table:style-name="ce360">
            <text:p><text:s/>1.541.331<text:s/></text:p>
          </table:table-cell>
          <table:table-cell office:value-type="float" office:value="100966" table:style-name="ce211">
            <text:p><text:s/>100.966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2052339" table:formula="of:=SUM([.D22:.L22])" table:style-name="ce211">
            <text:p><text:s/>2.052.339<text:s/></text:p>
          </table:table-cell>
          <table:table-cell office:value-type="float" office:value="2823615" table:formula="of:=[.M22]+[.C22]" table:style-name="ce211">
            <text:p><text:s/>2.823.615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FD</text:p>
          </table:table-cell>
          <table:table-cell office:value-type="float" office:value="1066550" table:style-name="ce211">
            <text:p><text:s/>1.066.550<text:s/></text:p>
          </table:table-cell>
          <table:table-cell office:value-type="float" office:value="21516" table:style-name="ce211">
            <text:p><text:s/>21.516<text:s/></text:p>
          </table:table-cell>
          <table:table-cell office:value-type="float" office:value="410134" table:style-name="ce211">
            <text:p><text:s/>410.134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61520" table:style-name="ce211">
            <text:p><text:s/>61.520<text:s/></text:p>
          </table:table-cell>
          <table:table-cell office:value-type="float" office:value="26999" table:style-name="ce211">
            <text:p><text:s/>26.999<text:s/></text:p>
          </table:table-cell>
          <table:table-cell office:value-type="float" office:value="2625174" table:style-name="ce360">
            <text:p><text:s/>2.625.174<text:s/></text:p>
          </table:table-cell>
          <table:table-cell office:value-type="float" office:value="33584" table:style-name="ce211">
            <text:p><text:s/>33.584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3178927" table:formula="of:=SUM([.D23:.L23])" table:style-name="ce211">
            <text:p><text:s/>3.178.927<text:s/></text:p>
          </table:table-cell>
          <table:table-cell office:value-type="float" office:value="4245477" table:formula="of:=[.M23]+[.C23]" table:style-name="ce211">
            <text:p><text:s/>4.245.477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FDRP</text:p>
          </table:table-cell>
          <table:table-cell office:value-type="float" office:value="475273" table:style-name="ce211">
            <text:p><text:s/>475.273<text:s/></text:p>
          </table:table-cell>
          <table:table-cell office:value-type="float" office:value="6839" table:style-name="ce211">
            <text:p><text:s/>6.839<text:s/></text:p>
          </table:table-cell>
          <table:table-cell office:value-type="float" office:value="93653" table:style-name="ce211">
            <text:p><text:s/>93.653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14048" table:style-name="ce211">
            <text:p><text:s/>14.048<text:s/></text:p>
          </table:table-cell>
          <table:table-cell office:value-type="float" office:value="11734" table:style-name="ce211">
            <text:p><text:s/>11.734<text:s/></text:p>
          </table:table-cell>
          <table:table-cell office:value-type="float" office:value="819744" table:style-name="ce360">
            <text:p><text:s/>819.744<text:s/></text:p>
          </table:table-cell>
          <table:table-cell office:value-type="float" office:value="71315" table:style-name="ce211">
            <text:p><text:s/>71.315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1017333" table:formula="of:=SUM([.D24:.L24])" table:style-name="ce211">
            <text:p><text:s/>1.017.333<text:s/></text:p>
          </table:table-cell>
          <table:table-cell office:value-type="float" office:value="1492606" table:formula="of:=[.M24]+[.C24]" table:style-name="ce211">
            <text:p><text:s/>1.492.606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FE</text:p>
          </table:table-cell>
          <table:table-cell office:value-type="float" office:value="1174381" table:style-name="ce211">
            <text:p><text:s/>1.174.381<text:s/></text:p>
          </table:table-cell>
          <table:table-cell office:value-type="float" office:value="20671" table:style-name="ce211">
            <text:p><text:s/>20.671<text:s/></text:p>
          </table:table-cell>
          <table:table-cell office:value-type="float" office:value="280590" table:style-name="ce211">
            <text:p><text:s/>280.59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42089" table:style-name="ce211">
            <text:p><text:s/>42.089<text:s/></text:p>
          </table:table-cell>
          <table:table-cell office:value-type="float" office:value="54122" table:style-name="ce211">
            <text:p><text:s/>54.122<text:s/></text:p>
          </table:table-cell>
          <table:table-cell office:value-type="float" office:value="2468789" table:style-name="ce360">
            <text:p><text:s/>2.468.789<text:s/></text:p>
          </table:table-cell>
          <table:table-cell office:value-type="float" office:value="39990" table:style-name="ce211">
            <text:p><text:s/>39.99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2906251" table:formula="of:=SUM([.D25:.L25])" table:style-name="ce211">
            <text:p><text:s/>2.906.251<text:s/></text:p>
          </table:table-cell>
          <table:table-cell office:value-type="float" office:value="4080632" table:formula="of:=[.M25]+[.C25]" table:style-name="ce211">
            <text:p><text:s/>4.080.632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FE - Escola de Aplicação</text:p>
          </table:table-cell>
          <table:table-cell office:value-type="float" office:value="114782" table:style-name="ce211">
            <text:p><text:s/>114.782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360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formula="of:=SUM([.D26:.L26])" table:style-name="ce211">
            <text:p><text:s/>-00<text:s/></text:p>
          </table:table-cell>
          <table:table-cell office:value-type="float" office:value="114782" table:formula="of:=[.M26]+[.C26]" table:style-name="ce211">
            <text:p><text:s/>114.782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FEA</text:p>
          </table:table-cell>
          <table:table-cell office:value-type="float" office:value="1635347" table:formula="of:=1635347" table:style-name="ce211">
            <text:p><text:s/>1.635.347<text:s/></text:p>
          </table:table-cell>
          <table:table-cell office:value-type="float" office:value="19441" table:style-name="ce211">
            <text:p><text:s/>19.441<text:s/></text:p>
          </table:table-cell>
          <table:table-cell office:value-type="float" office:value="433564" table:style-name="ce211">
            <text:p><text:s/>433.564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65036" table:style-name="ce211">
            <text:p><text:s/>65.036<text:s/></text:p>
          </table:table-cell>
          <table:table-cell office:value-type="float" office:value="62647" table:style-name="ce211">
            <text:p><text:s/>62.647<text:s/></text:p>
          </table:table-cell>
          <table:table-cell office:value-type="float" office:value="2356145" table:style-name="ce360">
            <text:p><text:s/>2.356.145<text:s/></text:p>
          </table:table-cell>
          <table:table-cell office:value-type="float" office:value="2059" table:style-name="ce211">
            <text:p><text:s/>2.059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2938892" table:formula="of:=SUM([.D27:.L27])" table:style-name="ce211">
            <text:p><text:s/>2.938.892<text:s/></text:p>
          </table:table-cell>
          <table:table-cell office:value-type="float" office:value="4574239" table:formula="of:=[.M27]+[.C27]" table:style-name="ce211">
            <text:p><text:s/>4.574.239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FEARP</text:p>
          </table:table-cell>
          <table:table-cell office:value-type="float" office:value="643404" table:style-name="ce211">
            <text:p><text:s/>643.404<text:s/></text:p>
          </table:table-cell>
          <table:table-cell office:value-type="float" office:value="12141" table:style-name="ce211">
            <text:p><text:s/>12.141<text:s/></text:p>
          </table:table-cell>
          <table:table-cell office:value-type="float" office:value="118073" table:style-name="ce211">
            <text:p><text:s/>118.073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17711" table:style-name="ce211">
            <text:p><text:s/>17.711<text:s/></text:p>
          </table:table-cell>
          <table:table-cell office:value-type="float" office:value="48973" table:style-name="ce211">
            <text:p><text:s/>48.973<text:s/></text:p>
          </table:table-cell>
          <table:table-cell office:value-type="float" office:value="1161164" table:style-name="ce360">
            <text:p><text:s/>1.161.164<text:s/></text:p>
          </table:table-cell>
          <table:table-cell office:value-type="float" office:value="57092" table:style-name="ce211">
            <text:p><text:s/>57.092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1415154" table:formula="of:=SUM([.D28:.L28])" table:style-name="ce211">
            <text:p><text:s/>1.415.154<text:s/></text:p>
          </table:table-cell>
          <table:table-cell office:value-type="float" office:value="2058558" table:formula="of:=[.M28]+[.C28]" table:style-name="ce211">
            <text:p><text:s/>2.058.558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FFCLRP</text:p>
          </table:table-cell>
          <table:table-cell office:value-type="float" office:value="1569934" table:style-name="ce211">
            <text:p><text:s/>1.569.934<text:s/></text:p>
          </table:table-cell>
          <table:table-cell office:value-type="float" office:value="31582" table:style-name="ce211">
            <text:p><text:s/>31.582<text:s/></text:p>
          </table:table-cell>
          <table:table-cell office:value-type="float" office:value="433133" table:style-name="ce211">
            <text:p><text:s/>433.133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64970" table:style-name="ce211">
            <text:p><text:s/>64.970<text:s/></text:p>
          </table:table-cell>
          <table:table-cell office:value-type="float" office:value="149426" table:style-name="ce211">
            <text:p><text:s/>149.426<text:s/></text:p>
          </table:table-cell>
          <table:table-cell office:value-type="float" office:value="2825973" table:style-name="ce360">
            <text:p><text:s/>2.825.973<text:s/></text:p>
          </table:table-cell>
          <table:table-cell office:value-type="float" office:value="115010" table:style-name="ce211">
            <text:p><text:s/>115.01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3620094" table:formula="of:=SUM([.D29:.L29])" table:style-name="ce211">
            <text:p><text:s/>3.620.094<text:s/></text:p>
          </table:table-cell>
          <table:table-cell office:value-type="float" office:value="5190028" table:formula="of:=[.M29]+[.C29]" table:style-name="ce211">
            <text:p><text:s/>5.190.028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FFCLRP - USP-Filarmônica</text:p>
          </table:table-cell>
          <table:table-cell office:value-type="float" office:value="300000" table:style-name="ce211">
            <text:p><text:s/>300.0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360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formula="of:=SUM([.D30:.L30])" table:style-name="ce211">
            <text:p><text:s/>-00<text:s/></text:p>
          </table:table-cell>
          <table:table-cell office:value-type="float" office:value="300000" table:formula="of:=[.M30]+[.C30]" table:style-name="ce211">
            <text:p><text:s/>300.000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FFLCH</text:p>
          </table:table-cell>
          <table:table-cell office:value-type="float" office:value="3957765" table:style-name="ce211">
            <text:p><text:s/>3.957.765<text:s/></text:p>
          </table:table-cell>
          <table:table-cell office:value-type="float" office:value="57478" table:style-name="ce211">
            <text:p><text:s/>57.478<text:s/></text:p>
          </table:table-cell>
          <table:table-cell office:value-type="float" office:value="667704" table:style-name="ce211">
            <text:p><text:s/>667.704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100156" table:style-name="ce211">
            <text:p><text:s/>100.156<text:s/></text:p>
          </table:table-cell>
          <table:table-cell office:value-type="float" office:value="286552" table:style-name="ce211">
            <text:p><text:s/>286.552<text:s/></text:p>
          </table:table-cell>
          <table:table-cell office:value-type="float" office:value="4142271" table:style-name="ce360">
            <text:p><text:s/>4.142.271<text:s/></text:p>
          </table:table-cell>
          <table:table-cell office:value-type="float" office:value="19567" table:style-name="ce211">
            <text:p><text:s/>19.567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5273728" table:formula="of:=SUM([.D31:.L31])" table:style-name="ce211">
            <text:p><text:s/>5.273.728<text:s/></text:p>
          </table:table-cell>
          <table:table-cell office:value-type="float" office:value="9231493" table:formula="of:=[.M31]+[.C31]" table:style-name="ce211">
            <text:p><text:s/>9.231.493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FM</text:p>
          </table:table-cell>
          <table:table-cell office:value-type="float" office:value="2137597" table:style-name="ce211">
            <text:p><text:s/>2.137.597<text:s/></text:p>
          </table:table-cell>
          <table:table-cell office:value-type="float" office:value="60859" table:style-name="ce211">
            <text:p><text:s/>60.859<text:s/></text:p>
          </table:table-cell>
          <table:table-cell office:value-type="float" office:value="835111" table:style-name="ce211">
            <text:p><text:s/>835.111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125267" table:style-name="ce211">
            <text:p><text:s/>125.267<text:s/></text:p>
          </table:table-cell>
          <table:table-cell office:value-type="float" office:value="325615" table:style-name="ce211">
            <text:p><text:s/>325.615<text:s/></text:p>
          </table:table-cell>
          <table:table-cell office:value-type="float" office:value="6835065" table:style-name="ce360">
            <text:p><text:s/>6.835.065<text:s/></text:p>
          </table:table-cell>
          <table:table-cell office:value-type="float" office:value="51965" table:style-name="ce211">
            <text:p><text:s/>51.965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8233882" table:formula="of:=SUM([.D32:.L32])" table:style-name="ce211">
            <text:p><text:s/>8.233.882<text:s/></text:p>
          </table:table-cell>
          <table:table-cell office:value-type="float" office:value="10371479" table:formula="of:=[.M32]+[.C32]" table:style-name="ce211">
            <text:p><text:s/>10.371.479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FMRP</text:p>
          </table:table-cell>
          <table:table-cell office:value-type="float" office:value="2747045" table:style-name="ce211">
            <text:p><text:s/>2.747.045<text:s/></text:p>
          </table:table-cell>
          <table:table-cell office:value-type="float" office:value="58554" table:style-name="ce211">
            <text:p><text:s/>58.554<text:s/></text:p>
          </table:table-cell>
          <table:table-cell office:value-type="float" office:value="718749" table:style-name="ce211">
            <text:p><text:s/>718.749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107812" table:style-name="ce211">
            <text:p><text:s/>107.812<text:s/></text:p>
          </table:table-cell>
          <table:table-cell office:value-type="float" office:value="225131" table:style-name="ce211">
            <text:p><text:s/>225.131<text:s/></text:p>
          </table:table-cell>
          <table:table-cell office:value-type="float" office:value="4890463" table:style-name="ce360">
            <text:p><text:s/>4.890.463<text:s/></text:p>
          </table:table-cell>
          <table:table-cell office:value-type="float" office:value="115098" table:style-name="ce211">
            <text:p><text:s/>115.098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6115807" table:formula="of:=SUM([.D33:.L33])" table:style-name="ce211">
            <text:p><text:s/>6.115.807<text:s/></text:p>
          </table:table-cell>
          <table:table-cell office:value-type="float" office:value="8862852" table:formula="of:=[.M33]+[.C33]" table:style-name="ce211">
            <text:p><text:s/>8.862.852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FMVZ</text:p>
          </table:table-cell>
          <table:table-cell office:value-type="float" office:value="961195" table:style-name="ce211">
            <text:p><text:s/>961.195<text:s/></text:p>
          </table:table-cell>
          <table:table-cell office:value-type="float" office:value="27510" table:style-name="ce211">
            <text:p><text:s/>27.510<text:s/></text:p>
          </table:table-cell>
          <table:table-cell office:value-type="float" office:value="736729" table:style-name="ce211">
            <text:p><text:s/>736.729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110509" table:style-name="ce211">
            <text:p><text:s/>110.509<text:s/></text:p>
          </table:table-cell>
          <table:table-cell office:value-type="float" office:value="72477" table:style-name="ce211">
            <text:p><text:s/>72.477<text:s/></text:p>
          </table:table-cell>
          <table:table-cell office:value-type="float" office:value="2656972" table:style-name="ce360">
            <text:p><text:s/>2.656.972<text:s/></text:p>
          </table:table-cell>
          <table:table-cell office:value-type="float" office:value="254872" table:style-name="ce211">
            <text:p><text:s/>254.872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3859069" table:formula="of:=SUM([.D34:.L34])" table:style-name="ce211">
            <text:p><text:s/>3.859.069<text:s/></text:p>
          </table:table-cell>
          <table:table-cell office:value-type="float" office:value="4820264" table:formula="of:=[.M34]+[.C34]" table:style-name="ce211">
            <text:p><text:s/>4.820.264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FMVZ-HOVET</text:p>
          </table:table-cell>
          <table:table-cell office:value-type="float" office:value="559117" table:style-name="ce211">
            <text:p><text:s/>559.117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360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formula="of:=SUM([.D35:.L35])" table:style-name="ce211">
            <text:p><text:s/>-00<text:s/></text:p>
          </table:table-cell>
          <table:table-cell office:value-type="float" office:value="559117" table:formula="of:=[.M35]+[.C35]" table:style-name="ce211">
            <text:p><text:s/>559.117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FO</text:p>
          </table:table-cell>
          <table:table-cell office:value-type="float" office:value="1164949" table:style-name="ce211">
            <text:p><text:s/>1.164.949<text:s/></text:p>
          </table:table-cell>
          <table:table-cell office:value-type="float" office:value="24129" table:style-name="ce211">
            <text:p><text:s/>24.129<text:s/></text:p>
          </table:table-cell>
          <table:table-cell office:value-type="float" office:value="276498" table:style-name="ce211">
            <text:p><text:s/>276.498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41475" table:style-name="ce211">
            <text:p><text:s/>41.475<text:s/></text:p>
          </table:table-cell>
          <table:table-cell office:value-type="float" office:value="50903" table:style-name="ce211">
            <text:p><text:s/>50.903<text:s/></text:p>
          </table:table-cell>
          <table:table-cell office:value-type="float" office:value="3646822" table:style-name="ce360">
            <text:p><text:s/>3.646.822<text:s/></text:p>
          </table:table-cell>
          <table:table-cell office:value-type="float" office:value="19002" table:style-name="ce211">
            <text:p><text:s/>19.002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4058829" table:formula="of:=SUM([.D36:.L36])" table:style-name="ce211">
            <text:p><text:s/>4.058.829<text:s/></text:p>
          </table:table-cell>
          <table:table-cell office:value-type="float" office:value="5223778" table:formula="of:=[.M36]+[.C36]" table:style-name="ce211">
            <text:p><text:s/>5.223.778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FOB</text:p>
          </table:table-cell>
          <table:table-cell office:value-type="float" office:value="918097" table:style-name="ce211">
            <text:p><text:s/>918.097<text:s/></text:p>
          </table:table-cell>
          <table:table-cell office:value-type="float" office:value="24129" table:style-name="ce211">
            <text:p><text:s/>24.129<text:s/></text:p>
          </table:table-cell>
          <table:table-cell office:value-type="float" office:value="208337" table:style-name="ce211">
            <text:p><text:s/>208.337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31251" table:style-name="ce211">
            <text:p><text:s/>31.251<text:s/></text:p>
          </table:table-cell>
          <table:table-cell office:value-type="float" office:value="65782" table:style-name="ce211">
            <text:p><text:s/>65.782<text:s/></text:p>
          </table:table-cell>
          <table:table-cell office:value-type="float" office:value="2918342" table:style-name="ce360">
            <text:p><text:s/>2.918.342<text:s/></text:p>
          </table:table-cell>
          <table:table-cell office:value-type="float" office:value="81508" table:style-name="ce211">
            <text:p><text:s/>81.508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3329349" table:formula="of:=SUM([.D37:.L37])" table:style-name="ce211">
            <text:p><text:s/>3.329.349<text:s/></text:p>
          </table:table-cell>
          <table:table-cell office:value-type="float" office:value="4247446" table:formula="of:=[.M37]+[.C37]" table:style-name="ce211">
            <text:p><text:s/>4.247.446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FOB - Rondônia</text:p>
          </table:table-cell>
          <table:table-cell office:value-type="float" office:value="237226" table:formula="of:=237226" table:style-name="ce211">
            <text:p><text:s/>237.226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table:number-columns-repeated="2" table:style-name="ce211"/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360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formula="of:=SUM([.D38:.L38])" table:style-name="ce211">
            <text:p><text:s/>-00<text:s/></text:p>
          </table:table-cell>
          <table:table-cell office:value-type="float" office:value="237226" table:formula="of:=[.M38]+[.C38]" table:style-name="ce211">
            <text:p><text:s/>237.226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FORP</text:p>
          </table:table-cell>
          <table:table-cell office:value-type="float" office:value="674636" table:style-name="ce211">
            <text:p><text:s/>674.636<text:s/></text:p>
          </table:table-cell>
          <table:table-cell office:value-type="float" office:value="17443" table:style-name="ce211">
            <text:p><text:s/>17.443<text:s/></text:p>
          </table:table-cell>
          <table:table-cell office:value-type="float" office:value="213661" table:style-name="ce211">
            <text:p><text:s/>213.661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32049" table:style-name="ce211">
            <text:p><text:s/>32.049<text:s/></text:p>
          </table:table-cell>
          <table:table-cell office:value-type="float" office:value="48376" table:style-name="ce211">
            <text:p><text:s/>48.376<text:s/></text:p>
          </table:table-cell>
          <table:table-cell office:value-type="float" office:value="2166466" table:style-name="ce360">
            <text:p><text:s/>2.166.466<text:s/></text:p>
          </table:table-cell>
          <table:table-cell office:value-type="float" office:value="91216" table:style-name="ce211">
            <text:p><text:s/>91.216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2569211" table:formula="of:=SUM([.D39:.L39])" table:style-name="ce211">
            <text:p><text:s/>2.569.211<text:s/></text:p>
          </table:table-cell>
          <table:table-cell office:value-type="float" office:value="3243847" table:formula="of:=[.M39]+[.C39]" table:style-name="ce211">
            <text:p><text:s/>3.243.847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FSP</text:p>
          </table:table-cell>
          <table:table-cell office:value-type="float" office:value="1044884" table:style-name="ce211">
            <text:p><text:s/>1.044.884<text:s/></text:p>
          </table:table-cell>
          <table:table-cell office:value-type="float" office:value="24897" table:style-name="ce211">
            <text:p><text:s/>24.897<text:s/></text:p>
          </table:table-cell>
          <table:table-cell office:value-type="float" office:value="244696" table:style-name="ce211">
            <text:p><text:s/>244.696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36704" table:style-name="ce211">
            <text:p><text:s/>36.704<text:s/></text:p>
          </table:table-cell>
          <table:table-cell office:value-type="float" office:value="114097" table:style-name="ce211">
            <text:p><text:s/>114.097<text:s/></text:p>
          </table:table-cell>
          <table:table-cell office:value-type="float" office:value="2883402" table:style-name="ce360">
            <text:p><text:s/>2.883.402<text:s/></text:p>
          </table:table-cell>
          <table:table-cell office:value-type="float" office:value="124175" table:style-name="ce211">
            <text:p><text:s/>124.175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3427971" table:formula="of:=SUM([.D40:.L40])" table:style-name="ce211">
            <text:p><text:s/>3.427.971<text:s/></text:p>
          </table:table-cell>
          <table:table-cell office:value-type="float" office:value="4472855" table:formula="of:=[.M40]+[.C40]" table:style-name="ce211">
            <text:p><text:s/>4.472.855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FZEA</text:p>
          </table:table-cell>
          <table:table-cell office:value-type="float" office:value="1155039" table:style-name="ce211">
            <text:p><text:s/>1.155.039<text:s/></text:p>
          </table:table-cell>
          <table:table-cell office:value-type="float" office:value="18058" table:style-name="ce211">
            <text:p><text:s/>18.058<text:s/></text:p>
          </table:table-cell>
          <table:table-cell office:value-type="float" office:value="384939" table:style-name="ce211">
            <text:p><text:s/>384.939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57741" table:style-name="ce211">
            <text:p><text:s/>57.741<text:s/></text:p>
          </table:table-cell>
          <table:table-cell office:value-type="float" office:value="55272" table:style-name="ce211">
            <text:p><text:s/>55.272<text:s/></text:p>
          </table:table-cell>
          <table:table-cell office:value-type="float" office:value="695571" table:style-name="ce360">
            <text:p><text:s/>695.571<text:s/></text:p>
          </table:table-cell>
          <table:table-cell office:value-type="float" office:value="135290" table:style-name="ce211">
            <text:p><text:s/>135.29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1346871" table:formula="of:=SUM([.D41:.L41])" table:style-name="ce211">
            <text:p><text:s/>1.346.871<text:s/></text:p>
          </table:table-cell>
          <table:table-cell office:value-type="float" office:value="2501910" table:formula="of:=[.M41]+[.C41]" table:style-name="ce211">
            <text:p><text:s/>2.501.910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FZEA-HOVET</text:p>
          </table:table-cell>
          <table:table-cell office:value-type="float" office:value="360274" table:style-name="ce211">
            <text:p><text:s/>360.274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360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formula="of:=SUM([.D42:.L42])" table:style-name="ce211">
            <text:p><text:s/>-00<text:s/></text:p>
          </table:table-cell>
          <table:table-cell office:value-type="float" office:value="360274" table:formula="of:=[.M42]+[.C42]" table:style-name="ce211">
            <text:p><text:s/>360.274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IAG</text:p>
          </table:table-cell>
          <table:table-cell office:value-type="float" office:value="700585" table:style-name="ce211">
            <text:p><text:s/>700.585<text:s/></text:p>
          </table:table-cell>
          <table:table-cell office:value-type="float" office:value="13909" table:style-name="ce211">
            <text:p><text:s/>13.909<text:s/></text:p>
          </table:table-cell>
          <table:table-cell office:value-type="float" office:value="205947" table:style-name="ce211">
            <text:p><text:s/>205.947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30892" table:style-name="ce211">
            <text:p><text:s/>30.892<text:s/></text:p>
          </table:table-cell>
          <table:table-cell office:value-type="float" office:value="288654" table:style-name="ce211">
            <text:p><text:s/>288.654<text:s/></text:p>
          </table:table-cell>
          <table:table-cell office:value-type="float" office:value="1652725" table:style-name="ce360">
            <text:p><text:s/>1.652.725<text:s/></text:p>
          </table:table-cell>
          <table:table-cell office:value-type="float" office:value="55289" table:style-name="ce211">
            <text:p><text:s/>55.289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2247416" table:formula="of:=SUM([.D43:.L43])" table:style-name="ce211">
            <text:p><text:s/>2.247.416<text:s/></text:p>
          </table:table-cell>
          <table:table-cell office:value-type="float" office:value="2948001" table:formula="of:=[.M43]+[.C43]" table:style-name="ce211">
            <text:p><text:s/>2.948.001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IAU</text:p>
          </table:table-cell>
          <table:table-cell office:value-type="float" office:value="348488" table:formula="of:=50000+298488" table:style-name="ce211">
            <text:p><text:s/>348.488<text:s/></text:p>
          </table:table-cell>
          <table:table-cell office:value-type="float" office:value="5610" table:style-name="ce211">
            <text:p><text:s/>5.610<text:s/></text:p>
          </table:table-cell>
          <table:table-cell office:value-type="float" office:value="57808" table:style-name="ce211">
            <text:p><text:s/>57.808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8671" table:style-name="ce211">
            <text:p><text:s/>8.671<text:s/></text:p>
          </table:table-cell>
          <table:table-cell office:value-type="float" office:value="32356" table:style-name="ce211">
            <text:p><text:s/>32.356<text:s/></text:p>
          </table:table-cell>
          <table:table-cell office:value-type="float" office:value="381030" table:style-name="ce360">
            <text:p><text:s/>381.030<text:s/></text:p>
          </table:table-cell>
          <table:table-cell office:value-type="float" office:value="81647" table:style-name="ce211">
            <text:p><text:s/>81.647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567122" table:formula="of:=SUM([.D44:.L44])" table:style-name="ce211">
            <text:p><text:s/>567.122<text:s/></text:p>
          </table:table-cell>
          <table:table-cell office:value-type="float" office:value="915610" table:formula="of:=[.M44]+[.C44]" table:style-name="ce211">
            <text:p><text:s/>915.610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IB</text:p>
          </table:table-cell>
          <table:table-cell office:value-type="float" office:value="862065" table:style-name="ce211">
            <text:p><text:s/>862.065<text:s/></text:p>
          </table:table-cell>
          <table:table-cell office:value-type="float" office:value="22131" table:style-name="ce211">
            <text:p><text:s/>22.131<text:s/></text:p>
          </table:table-cell>
          <table:table-cell office:value-type="float" office:value="414649" table:style-name="ce211">
            <text:p><text:s/>414.649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62197" table:style-name="ce211">
            <text:p><text:s/>62.197<text:s/></text:p>
          </table:table-cell>
          <table:table-cell office:value-type="float" office:value="156142" table:style-name="ce211">
            <text:p><text:s/>156.142<text:s/></text:p>
          </table:table-cell>
          <table:table-cell office:value-type="float" office:value="1554704" table:style-name="ce360">
            <text:p><text:s/>1.554.704<text:s/></text:p>
          </table:table-cell>
          <table:table-cell office:value-type="float" office:value="107404" table:style-name="ce211">
            <text:p><text:s/>107.404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2317227" table:formula="of:=SUM([.D45:.L45])" table:style-name="ce211">
            <text:p><text:s/>2.317.227<text:s/></text:p>
          </table:table-cell>
          <table:table-cell office:value-type="float" office:value="3179292" table:formula="of:=[.M45]+[.C45]" table:style-name="ce211">
            <text:p><text:s/>3.179.292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ICB</text:p>
          </table:table-cell>
          <table:table-cell office:value-type="float" office:value="1819915" table:style-name="ce211">
            <text:p><text:s/>1.819.915<text:s/></text:p>
          </table:table-cell>
          <table:table-cell office:value-type="float" office:value="33042" table:style-name="ce211">
            <text:p><text:s/>33.042<text:s/></text:p>
          </table:table-cell>
          <table:table-cell office:value-type="float" office:value="568293" table:style-name="ce211">
            <text:p><text:s/>568.293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85244" table:style-name="ce211">
            <text:p><text:s/>85.244<text:s/></text:p>
          </table:table-cell>
          <table:table-cell office:value-type="float" office:value="148842" table:style-name="ce211">
            <text:p><text:s/>148.842<text:s/></text:p>
          </table:table-cell>
          <table:table-cell office:value-type="float" office:value="2790728" table:style-name="ce360">
            <text:p><text:s/>2.790.728<text:s/></text:p>
          </table:table-cell>
          <table:table-cell office:value-type="float" office:value="29136" table:style-name="ce211">
            <text:p><text:s/>29.136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3655285" table:formula="of:=SUM([.D46:.L46])" table:style-name="ce211">
            <text:p><text:s/>3.655.285<text:s/></text:p>
          </table:table-cell>
          <table:table-cell office:value-type="float" office:value="5475200" table:formula="of:=[.M46]+[.C46]" table:style-name="ce211">
            <text:p><text:s/>5.475.200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ICB - Rondônia</text:p>
          </table:table-cell>
          <table:table-cell office:value-type="float" office:value="152705" table:formula="of:=50000+102705" table:style-name="ce211">
            <text:p><text:s/>152.705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360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formula="of:=SUM([.D47:.L47])" table:style-name="ce211">
            <text:p><text:s/>-00<text:s/></text:p>
          </table:table-cell>
          <table:table-cell office:value-type="float" office:value="152705" table:formula="of:=[.M47]+[.C47]" table:style-name="ce211">
            <text:p><text:s/>152.705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ICMC</text:p>
          </table:table-cell>
          <table:table-cell office:value-type="float" office:value="1213966" table:style-name="ce211">
            <text:p><text:s/>1.213.966<text:s/></text:p>
          </table:table-cell>
          <table:table-cell office:value-type="float" office:value="19211" table:style-name="ce211">
            <text:p><text:s/>19.211<text:s/></text:p>
          </table:table-cell>
          <table:table-cell office:value-type="float" office:value="239390" table:style-name="ce211">
            <text:p><text:s/>239.39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35909" table:style-name="ce211">
            <text:p><text:s/>35.909<text:s/></text:p>
          </table:table-cell>
          <table:table-cell office:value-type="float" office:value="325458" table:style-name="ce211">
            <text:p><text:s/>325.458<text:s/></text:p>
          </table:table-cell>
          <table:table-cell office:value-type="float" office:value="1268390" table:style-name="ce360">
            <text:p><text:s/>1.268.390<text:s/></text:p>
          </table:table-cell>
          <table:table-cell office:value-type="float" office:value="97994" table:style-name="ce211">
            <text:p><text:s/>97.994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1986352" table:formula="of:=SUM([.D48:.L48])" table:style-name="ce211">
            <text:p><text:s/>1.986.352<text:s/></text:p>
          </table:table-cell>
          <table:table-cell office:value-type="float" office:value="3200318" table:formula="of:=[.M48]+[.C48]" table:style-name="ce211">
            <text:p><text:s/>3.200.318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IF</text:p>
          </table:table-cell>
          <table:table-cell office:value-type="float" office:value="1351550" table:style-name="ce211">
            <text:p><text:s/>1.351.550<text:s/></text:p>
          </table:table-cell>
          <table:table-cell office:value-type="float" office:value="29661" table:style-name="ce211">
            <text:p><text:s/>29.661<text:s/></text:p>
          </table:table-cell>
          <table:table-cell office:value-type="float" office:value="568806" table:style-name="ce211">
            <text:p><text:s/>568.806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85321" table:style-name="ce211">
            <text:p><text:s/>85.321<text:s/></text:p>
          </table:table-cell>
          <table:table-cell office:value-type="float" office:value="273328" table:style-name="ce211">
            <text:p><text:s/>273.328<text:s/></text:p>
          </table:table-cell>
          <table:table-cell office:value-type="float" office:value="1951354" table:style-name="ce360">
            <text:p><text:s/>1.951.354<text:s/></text:p>
          </table:table-cell>
          <table:table-cell office:value-type="float" office:value="1696" table:style-name="ce211">
            <text:p><text:s/>1.696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2910166" table:formula="of:=SUM([.D49:.L49])" table:style-name="ce211">
            <text:p><text:s/>2.910.166<text:s/></text:p>
          </table:table-cell>
          <table:table-cell office:value-type="float" office:value="4261716" table:formula="of:=[.M49]+[.C49]" table:style-name="ce211">
            <text:p><text:s/>4.261.716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IFSC</text:p>
          </table:table-cell>
          <table:table-cell office:value-type="float" office:value="982139" table:style-name="ce211">
            <text:p><text:s/>982.139<text:s/></text:p>
          </table:table-cell>
          <table:table-cell office:value-type="float" office:value="18980" table:style-name="ce211">
            <text:p><text:s/>18.980<text:s/></text:p>
          </table:table-cell>
          <table:table-cell office:value-type="float" office:value="331203" table:style-name="ce211">
            <text:p><text:s/>331.203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49680" table:style-name="ce211">
            <text:p><text:s/>49.680<text:s/></text:p>
          </table:table-cell>
          <table:table-cell office:value-type="float" office:value="173009" table:style-name="ce211">
            <text:p><text:s/>173.009<text:s/></text:p>
          </table:table-cell>
          <table:table-cell office:value-type="float" office:value="1554994" table:style-name="ce360">
            <text:p><text:s/>1.554.994<text:s/></text:p>
          </table:table-cell>
          <table:table-cell office:value-type="float" office:value="53177" table:style-name="ce211">
            <text:p><text:s/>53.177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2181043" table:formula="of:=SUM([.D50:.L50])" table:style-name="ce211">
            <text:p><text:s/>2.181.043<text:s/></text:p>
          </table:table-cell>
          <table:table-cell office:value-type="float" office:value="3163182" table:formula="of:=[.M50]+[.C50]" table:style-name="ce211">
            <text:p><text:s/>3.163.182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IGc</text:p>
          </table:table-cell>
          <table:table-cell office:value-type="float" office:value="691284" table:style-name="ce211">
            <text:p><text:s/>691.284<text:s/></text:p>
          </table:table-cell>
          <table:table-cell office:value-type="float" office:value="12986" table:style-name="ce211">
            <text:p><text:s/>12.986<text:s/></text:p>
          </table:table-cell>
          <table:table-cell office:value-type="float" office:value="232355" table:style-name="ce211">
            <text:p><text:s/>232.355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34853" table:style-name="ce211">
            <text:p><text:s/>34.853<text:s/></text:p>
          </table:table-cell>
          <table:table-cell office:value-type="float" office:value="69105" table:style-name="ce211">
            <text:p><text:s/>69.105<text:s/></text:p>
          </table:table-cell>
          <table:table-cell office:value-type="float" office:value="1075150" table:style-name="ce360">
            <text:p><text:s/>1.075.150<text:s/></text:p>
          </table:table-cell>
          <table:table-cell office:value-type="float" office:value="135808" table:style-name="ce211">
            <text:p><text:s/>135.808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1560257" table:formula="of:=SUM([.D51:.L51])" table:style-name="ce211">
            <text:p><text:s/>1.560.257<text:s/></text:p>
          </table:table-cell>
          <table:table-cell office:value-type="float" office:value="2251541" table:formula="of:=[.M51]+[.C51]" table:style-name="ce211">
            <text:p><text:s/>2.251.541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IME</text:p>
          </table:table-cell>
          <table:table-cell office:value-type="float" office:value="1388262" table:style-name="ce211">
            <text:p><text:s/>1.388.262<text:s/></text:p>
          </table:table-cell>
          <table:table-cell office:value-type="float" office:value="21900" table:style-name="ce211">
            <text:p><text:s/>21.900<text:s/></text:p>
          </table:table-cell>
          <table:table-cell office:value-type="float" office:value="227271" table:style-name="ce211">
            <text:p><text:s/>227.271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34091" table:style-name="ce211">
            <text:p><text:s/>34.091<text:s/></text:p>
          </table:table-cell>
          <table:table-cell office:value-type="float" office:value="141871" table:style-name="ce211">
            <text:p><text:s/>141.871<text:s/></text:p>
          </table:table-cell>
          <table:table-cell office:value-type="float" office:value="2091824" table:style-name="ce360">
            <text:p><text:s/>2.091.824<text:s/></text:p>
          </table:table-cell>
          <table:table-cell office:value-type="float" office:value="14768" table:style-name="ce211">
            <text:p><text:s/>14.768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2531725" table:formula="of:=SUM([.D52:.L52])" table:style-name="ce211">
            <text:p><text:s/>2.531.725<text:s/></text:p>
          </table:table-cell>
          <table:table-cell office:value-type="float" office:value="3919987" table:formula="of:=[.M52]+[.C52]" table:style-name="ce211">
            <text:p><text:s/>3.919.987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IO</text:p>
          </table:table-cell>
          <table:table-cell office:value-type="float" office:value="666950" table:style-name="ce211">
            <text:p><text:s/>666.950<text:s/></text:p>
          </table:table-cell>
          <table:table-cell office:value-type="float" office:value="13678" table:style-name="ce211">
            <text:p><text:s/>13.678<text:s/></text:p>
          </table:table-cell>
          <table:table-cell office:value-type="float" office:value="241138" table:style-name="ce211">
            <text:p><text:s/>241.138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36171" table:style-name="ce211">
            <text:p><text:s/>36.171<text:s/></text:p>
          </table:table-cell>
          <table:table-cell office:value-type="float" office:value="92112" table:style-name="ce211">
            <text:p><text:s/>92.112<text:s/></text:p>
          </table:table-cell>
          <table:table-cell office:value-type="float" office:value="2243394" table:style-name="ce360">
            <text:p><text:s/>2.243.394<text:s/></text:p>
          </table:table-cell>
          <table:table-cell office:value-type="float" office:value="157296" table:style-name="ce211">
            <text:p><text:s/>157.296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2783789" table:formula="of:=SUM([.D53:.L53])" table:style-name="ce211">
            <text:p><text:s/>2.783.789<text:s/></text:p>
          </table:table-cell>
          <table:table-cell office:value-type="float" office:value="3450739" table:formula="of:=[.M53]+[.C53]" table:style-name="ce211">
            <text:p><text:s/>3.450.739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IO - Navio e Outras Embarcações</text:p>
          </table:table-cell>
          <table:table-cell office:value-type="float" office:value="1706584" table:style-name="ce211">
            <text:p><text:s/>1.706.584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360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formula="of:=SUM([.D54:.L54])" table:style-name="ce211">
            <text:p><text:s/>-00<text:s/></text:p>
          </table:table-cell>
          <table:table-cell office:value-type="float" office:value="1706584" table:formula="of:=[.M54]+[.C54]" table:style-name="ce211">
            <text:p><text:s/>1.706.584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IO - Restaurante</text:p>
          </table:table-cell>
          <table:table-cell office:value-type="float" office:value="16967" table:style-name="ce211">
            <text:p><text:s/>16.967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360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formula="of:=SUM([.D55:.L55])" table:style-name="ce211">
            <text:p><text:s/>-00<text:s/></text:p>
          </table:table-cell>
          <table:table-cell office:value-type="float" office:value="16967" table:formula="of:=[.M55]+[.C55]" table:style-name="ce211">
            <text:p><text:s/>16.967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IP</text:p>
          </table:table-cell>
          <table:table-cell office:value-type="float" office:value="763458" table:style-name="ce211">
            <text:p><text:s/>763.458<text:s/></text:p>
          </table:table-cell>
          <table:table-cell office:value-type="float" office:value="16444" table:style-name="ce211">
            <text:p><text:s/>16.444<text:s/></text:p>
          </table:table-cell>
          <table:table-cell office:value-type="float" office:value="149220" table:style-name="ce211">
            <text:p><text:s/>149.22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22383" table:style-name="ce211">
            <text:p><text:s/>22.383<text:s/></text:p>
          </table:table-cell>
          <table:table-cell office:value-type="float" office:value="58039" table:style-name="ce211">
            <text:p><text:s/>58.039<text:s/></text:p>
          </table:table-cell>
          <table:table-cell office:value-type="float" office:value="663082" table:style-name="ce360">
            <text:p><text:s/>663.082<text:s/></text:p>
          </table:table-cell>
          <table:table-cell office:value-type="float" office:value="33297" table:style-name="ce211">
            <text:p><text:s/>33.297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942465" table:formula="of:=SUM([.D56:.L56])" table:style-name="ce211">
            <text:p><text:s/>942.465<text:s/></text:p>
          </table:table-cell>
          <table:table-cell office:value-type="float" office:value="1705923" table:formula="of:=[.M56]+[.C56]" table:style-name="ce211">
            <text:p><text:s/>1.705.923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0">
            <text:p>IQ</text:p>
          </table:table-cell>
          <table:table-cell office:value-type="float" office:value="1376313" table:style-name="ce211">
            <text:p><text:s/>1.376.313<text:s/></text:p>
          </table:table-cell>
          <table:table-cell office:value-type="float" office:value="23975" table:style-name="ce211">
            <text:p><text:s/>23.975<text:s/></text:p>
          </table:table-cell>
          <table:table-cell office:value-type="float" office:value="486488" table:style-name="ce211">
            <text:p><text:s/>486.488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72973" table:style-name="ce211">
            <text:p><text:s/>72.973<text:s/></text:p>
          </table:table-cell>
          <table:table-cell office:value-type="float" office:value="117169" table:style-name="ce211">
            <text:p><text:s/>117.169<text:s/></text:p>
          </table:table-cell>
          <table:table-cell office:value-type="float" office:value="1802165" table:style-name="ce211">
            <text:p><text:s/>1.802.165<text:s/></text:p>
          </table:table-cell>
          <table:table-cell office:value-type="float" office:value="9993" table:style-name="ce211">
            <text:p><text:s/>9.993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2512763" table:formula="of:=SUM([.D57:.L57])" table:style-name="ce211">
            <text:p><text:s/>2.512.763<text:s/></text:p>
          </table:table-cell>
          <table:table-cell office:value-type="float" office:value="3889076" table:formula="of:=[.M57]+[.C57]" table:style-name="ce211">
            <text:p><text:s/>3.889.076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9">
          <table:table-cell table:style-name="ce225"/>
          <table:table-cell office:value-type="string" table:style-name="ce211">
            <text:p>IQSC</text:p>
          </table:table-cell>
          <table:table-cell office:value-type="float" office:value="591823" table:style-name="ce211">
            <text:p><text:s/>591.823<text:s/></text:p>
          </table:table-cell>
          <table:table-cell office:value-type="float" office:value="13909" table:style-name="ce211">
            <text:p><text:s/>13.909<text:s/></text:p>
          </table:table-cell>
          <table:table-cell office:value-type="float" office:value="220144" table:style-name="ce211">
            <text:p><text:s/>220.144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33022" table:style-name="ce211">
            <text:p><text:s/>33.022<text:s/></text:p>
          </table:table-cell>
          <table:table-cell office:value-type="float" office:value="46822" table:style-name="ce211">
            <text:p><text:s/>46.822<text:s/></text:p>
          </table:table-cell>
          <table:table-cell office:value-type="float" office:value="867339" table:style-name="ce211">
            <text:p><text:s/>867.339<text:s/></text:p>
          </table:table-cell>
          <table:table-cell office:value-type="float" office:value="100054" table:style-name="ce211">
            <text:p><text:s/>100.054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1281290" table:formula="of:=SUM([.D58:.L58])" table:style-name="ce211">
            <text:p><text:s/>1.281.290<text:s/></text:p>
          </table:table-cell>
          <table:table-cell office:value-type="float" office:value="1873113" table:formula="of:=[.M58]+[.C58]" table:style-name="ce211">
            <text:p><text:s/>1.873.113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9">
          <table:table-cell table:style-name="ce225"/>
          <table:table-cell office:value-type="string" table:style-name="ce361">
            <text:p>...CDCC</text:p>
          </table:table-cell>
          <table:table-cell office:value-type="float" office:value="139923" table:style-name="ce211">
            <text:p><text:s/>139.923<text:s/></text:p>
          </table:table-cell>
          <table:table-cell office:value-type="float" office:value="2458" table:style-name="ce211">
            <text:p><text:s/>2.458<text:s/></text:p>
          </table:table-cell>
          <table:table-cell office:value-type="float" office:value="42378" table:style-name="ce211">
            <text:p><text:s/>42.378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6357" table:style-name="ce211">
            <text:p><text:s/>6.357<text:s/></text:p>
          </table:table-cell>
          <table:table-cell office:value-type="float" office:value="4687" table:style-name="ce211">
            <text:p><text:s/>4.687<text:s/></text:p>
          </table:table-cell>
          <table:table-cell office:value-type="float" office:value="345613" table:style-name="ce211">
            <text:p><text:s/>345.613<text:s/></text:p>
          </table:table-cell>
          <table:table-cell office:value-type="float" office:value="29442" table:style-name="ce211">
            <text:p><text:s/>29.442<text:s/></text:p>
          </table:table-cell>
          <table:table-cell office:value-type="float" office:value="40000" table:style-name="ce211">
            <text:p><text:s/>40.000<text:s/></text:p>
          </table:table-cell>
          <table:table-cell office:value-type="float" office:value="470935" table:formula="of:=SUM([.D59:.L59])" table:style-name="ce211">
            <text:p><text:s/>470.935<text:s/></text:p>
          </table:table-cell>
          <table:table-cell office:value-type="float" office:value="610858" table:formula="of:=[.M59]+[.C59]" table:style-name="ce211">
            <text:p><text:s/>610.858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9">
          <table:table-cell table:style-name="ce225"/>
          <table:table-cell office:value-type="string" table:style-name="ce211">
            <text:p>IRI</text:p>
          </table:table-cell>
          <table:table-cell office:value-type="float" office:value="328716" table:style-name="ce211">
            <text:p><text:s/>328.716<text:s/></text:p>
          </table:table-cell>
          <table:table-cell office:value-type="float" office:value="3458" table:style-name="ce211">
            <text:p><text:s/>3.458<text:s/></text:p>
          </table:table-cell>
          <table:table-cell office:value-type="float" office:value="20363" table:style-name="ce211">
            <text:p><text:s/>20.363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3054" table:style-name="ce211">
            <text:p><text:s/>3.054<text:s/></text:p>
          </table:table-cell>
          <table:table-cell office:value-type="float" office:value="7542" table:style-name="ce211">
            <text:p><text:s/>7.542<text:s/></text:p>
          </table:table-cell>
          <table:table-cell office:value-type="float" office:value="509112" table:style-name="ce211">
            <text:p><text:s/>509.112<text:s/></text:p>
          </table:table-cell>
          <table:table-cell office:value-type="float" office:value="334" table:style-name="ce211">
            <text:p><text:s/>334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543863" table:formula="of:=SUM([.D60:.L60])" table:style-name="ce211">
            <text:p><text:s/>543.863<text:s/></text:p>
          </table:table-cell>
          <table:table-cell office:value-type="float" office:value="872579" table:formula="of:=[.M60]+[.C60]" table:style-name="ce211">
            <text:p><text:s/>872.579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30"/>
          <table:table-cell office:value-type="string" table:style-name="ce362">
            <text:p>SUB-TOTAL</text:p>
          </table:table-cell>
          <table:table-cell office:value-type="float" office:value="59395727" table:formula="of:=SUM([.C8:.C60])" table:style-name="ce363">
            <text:p><text:s/>59.395.727<text:s/></text:p>
          </table:table-cell>
          <table:table-cell office:value-type="float" office:value="1028078" table:formula="of:=SUM([.D8:.D60])" table:style-name="ce363">
            <text:p><text:s/>1.028.078<text:s/></text:p>
          </table:table-cell>
          <table:table-cell office:value-type="float" office:value="18502182" table:formula="of:=SUM([.E8:.E60])" table:style-name="ce363">
            <text:p><text:s/>18.502.182<text:s/></text:p>
          </table:table-cell>
          <table:table-cell office:value-type="float" office:value="0" table:formula="of:=SUM([.F8:.F60])" table:style-name="ce363">
            <text:p><text:s/>-00<text:s/></text:p>
          </table:table-cell>
          <table:table-cell office:value-type="float" office:value="0" table:formula="of:=SUM([.G8:.G60])" table:style-name="ce363">
            <text:p><text:s/>-00<text:s/></text:p>
          </table:table-cell>
          <table:table-cell office:value-type="float" office:value="2775330" table:formula="of:=SUM([.H8:.H60])" table:style-name="ce363">
            <text:p><text:s/>2.775.330<text:s/></text:p>
          </table:table-cell>
          <table:table-cell office:value-type="float" office:value="5281110" table:formula="of:=SUM([.I8:.I60])" table:style-name="ce363">
            <text:p><text:s/>5.281.110<text:s/></text:p>
          </table:table-cell>
          <table:table-cell office:value-type="float" office:value="97225503" table:formula="of:=SUM([.J8:.J60])" table:style-name="ce363">
            <text:p><text:s/>97.225.503<text:s/></text:p>
          </table:table-cell>
          <table:table-cell office:value-type="float" office:value="3457581" table:formula="of:=SUM([.K8:.K60])" table:style-name="ce363">
            <text:p><text:s/>3.457.581<text:s/></text:p>
          </table:table-cell>
          <table:table-cell office:value-type="float" office:value="40000" table:formula="of:=SUM([.L8:.L60])" table:style-name="ce363">
            <text:p><text:s/>40.000<text:s/></text:p>
          </table:table-cell>
          <table:table-cell office:value-type="float" office:value="128309784" table:formula="of:=SUM([.M8:.M60])" table:style-name="ce363">
            <text:p><text:s/>128.309.784<text:s/></text:p>
          </table:table-cell>
          <table:table-cell office:value-type="float" office:value="187705511" table:formula="of:=SUM([.N8:.N60])" table:style-name="ce363">
            <text:p><text:s/>187.705.511<text:s/></text:p>
          </table:table-cell>
          <table:table-cell table:number-columns-repeated="3" table:style-name="ce1"/>
          <table:table-cell table:number-columns-repeated="189" table:style-name="ce230"/>
          <table:table-cell table:number-columns-repeated="16178" table:style-name="ce364"/>
        </table:table-row>
        <table:table-row table:style-name="ro22">
          <table:table-cell table:style-name="ce225"/>
          <table:table-cell table:style-name="ce365"/>
          <table:table-cell table:style-name="ce366"/>
          <table:table-cell table:style-name="ce367"/>
          <table:table-cell table:number-columns-repeated="10" table:style-name="ce225"/>
          <table:table-cell table:number-columns-repeated="3" table:style-name="ce1"/>
          <table:table-cell table:number-columns-repeated="16367" table:style-name="ce225"/>
        </table:table-row>
        <table:table-row table:style-name="ro17">
          <table:table-cell table:style-name="ce225"/>
          <table:table-cell office:value-type="string" table:number-columns-spanned="13" table:number-rows-spanned="1" table:style-name="ce388">
            <text:p>QUADRO 7 - USP: DISTRIBUIÇÃO DA DOTAÇÃO ORÇAMENTÁRIA NÃO VINCULADA PARA DOTAÇÃO BÁSICA E ADICIONAIS EM 2019. (continuação)</text:p>
          </table:table-cell>
          <table:covered-table-cell table:number-columns-repeated="12"/>
          <table:table-cell table:number-columns-repeated="3" table:style-name="ce1"/>
          <table:table-cell table:number-columns-repeated="16367" table:style-name="ce225"/>
        </table:table-row>
        <table:table-row table:style-name="ro17">
          <table:table-cell table:style-name="ce225"/>
          <table:table-cell table:number-columns-repeated="2" table:style-name="ce205"/>
          <table:table-cell table:style-name="ce359"/>
          <table:table-cell table:number-columns-repeated="9" table:style-name="ce205"/>
          <table:table-cell office:value-type="string" table:style-name="ce4">
            <text:p>Em R$ 1,00</text:p>
          </table:table-cell>
          <table:table-cell table:number-columns-repeated="3" table:style-name="ce1"/>
          <table:table-cell table:number-columns-repeated="16367" table:style-name="ce225"/>
        </table:table-row>
        <table:table-row table:style-name="ro26">
          <table:table-cell table:style-name="ce230"/>
          <table:table-cell office:value-type="string" table:number-columns-spanned="1" table:number-rows-spanned="3" table:style-name="ce389">
            <text:p>Unidade</text:p>
          </table:table-cell>
          <table:table-cell office:value-type="string" table:number-columns-spanned="1" table:number-rows-spanned="3" table:style-name="ce389">
            <text:p>DOTAÇÃO BÁSICA</text:p>
          </table:table-cell>
          <table:table-cell office:value-type="string" table:number-columns-spanned="9" table:number-rows-spanned="1" table:style-name="ce390">
            <text:p>A <text:s/>D <text:s/>I <text:s/>C <text:s/>I <text:s/>O <text:s/>N <text:s/>A <text:s/>I <text:s/>S</text:p>
          </table:table-cell>
          <table:covered-table-cell table:number-columns-repeated="8"/>
          <table:table-cell office:value-type="string" table:number-columns-spanned="1" table:number-rows-spanned="3" table:style-name="ce389">
            <text:p>SUB-TOTAL ADICIONAIS</text:p>
          </table:table-cell>
          <table:table-cell office:value-type="string" table:number-columns-spanned="1" table:number-rows-spanned="3" table:style-name="ce389">
            <text:p>TOTAL</text:p>
          </table:table-cell>
          <table:table-cell table:number-columns-repeated="3" table:style-name="ce1"/>
          <table:table-cell table:number-columns-repeated="16367" table:style-name="ce230"/>
        </table:table-row>
        <table:table-row table:style-name="ro26">
          <table:table-cell table:style-name="ce230"/>
          <table:covered-table-cell/>
          <table:covered-table-cell/>
          <table:table-cell office:value-type="string" table:number-columns-spanned="1" table:number-rows-spanned="2" table:style-name="ce389">
            <text:p>Treinamento de Recursos Humanos</text:p>
          </table:table-cell>
          <table:table-cell office:value-type="string" table:number-columns-spanned="1" table:number-rows-spanned="2" table:style-name="ce389">
            <text:p>Manutenção Predial</text:p>
          </table:table-cell>
          <table:table-cell office:value-type="string" table:number-columns-spanned="1" table:number-rows-spanned="2" table:style-name="ce389">
            <text:p>Manutenção de Áreas Externas</text:p>
          </table:table-cell>
          <table:table-cell office:value-type="string" table:number-columns-spanned="1" table:number-rows-spanned="2" table:style-name="ce389">
            <text:p><text:s text:c="2"/>Manutenção de Sistema Viário</text:p>
          </table:table-cell>
          <table:table-cell office:value-type="string" table:number-columns-spanned="1" table:number-rows-spanned="2" table:style-name="ce389">
            <text:p>Equipamentos de Segurança</text:p>
          </table:table-cell>
          <table:table-cell office:value-type="string" table:number-columns-spanned="1" table:number-rows-spanned="2" table:style-name="ce389">
            <text:p>Manutenção e Reposição de Equipamentos de Informática</text:p>
          </table:table-cell>
          <table:table-cell office:value-type="string" table:number-columns-spanned="1" table:number-rows-spanned="2" table:style-name="ce389">
            <text:p>Serviços de Limpeza e de Vigilância</text:p>
          </table:table-cell>
          <table:table-cell office:value-type="string" table:number-columns-spanned="1" table:number-rows-spanned="2" table:style-name="ce389">
            <text:p>Despesas com Transporte</text:p>
          </table:table-cell>
          <table:table-cell office:value-type="string" table:number-columns-spanned="1" table:number-rows-spanned="2" table:style-name="ce389">
            <text:p>Aluguel imóveis</text:p>
          </table:table-cell>
          <table:covered-table-cell/>
          <table:covered-table-cell/>
          <table:table-cell table:number-columns-repeated="3" table:style-name="ce1"/>
          <table:table-cell table:number-columns-repeated="16367" table:style-name="ce230"/>
        </table:table-row>
        <table:table-row table:style-name="ro27">
          <table:table-cell table:style-name="ce2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16367" table:style-name="ce230"/>
        </table:table-row>
        <table:table-row table:style-name="ro19">
          <table:table-cell table:style-name="ce230"/>
          <table:table-cell office:value-type="string" table:number-columns-spanned="13" table:number-rows-spanned="1" table:style-name="ce237">
            <text:p>Institutos Especializados</text:p>
          </table:table-cell>
          <table:covered-table-cell table:number-columns-repeated="12"/>
          <table:table-cell table:number-columns-repeated="3" table:style-name="ce1"/>
          <table:table-cell table:number-columns-repeated="16367" table:style-name="ce230"/>
        </table:table-row>
        <table:table-row table:style-name="ro17">
          <table:table-cell table:style-name="ce225"/>
          <table:table-cell office:value-type="string" table:style-name="ce211">
            <text:p>CEBIMAR</text:p>
          </table:table-cell>
          <table:table-cell office:value-type="float" office:value="156975" table:style-name="ce211">
            <text:p><text:s/>156.975<text:s/></text:p>
          </table:table-cell>
          <table:table-cell office:value-type="float" office:value="3074" table:style-name="ce211">
            <text:p><text:s/>3.074<text:s/></text:p>
          </table:table-cell>
          <table:table-cell office:value-type="float" office:value="31483" table:style-name="ce211">
            <text:p><text:s/>31.483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4722" table:style-name="ce211">
            <text:p><text:s/>4.722<text:s/></text:p>
          </table:table-cell>
          <table:table-cell office:value-type="float" office:value="10779" table:style-name="ce211">
            <text:p><text:s/>10.779<text:s/></text:p>
          </table:table-cell>
          <table:table-cell office:value-type="float" office:value="458700" table:style-name="ce211">
            <text:p><text:s/>458.700<text:s/></text:p>
          </table:table-cell>
          <table:table-cell office:value-type="float" office:value="61510" table:style-name="ce211">
            <text:p><text:s/>61.51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570268" table:formula="of:=SUM([.D69:.L69])" table:style-name="ce211">
            <text:p><text:s/>570.268<text:s/></text:p>
          </table:table-cell>
          <table:table-cell office:value-type="float" office:value="727243" table:formula="of:=[.M69]+[.C69]" table:style-name="ce211">
            <text:p><text:s/>727.243<text:s/></text:p>
          </table:table-cell>
          <table:table-cell table:number-columns-repeated="3" table:style-name="ce1"/>
          <table:table-cell table:number-columns-repeated="16367" table:style-name="ce225"/>
        </table:table-row>
        <table:table-row table:style-name="ro17">
          <table:table-cell table:style-name="ce225"/>
          <table:table-cell office:value-type="string" table:style-name="ce368">
            <text:p>CEBIMAR - Restaurante</text:p>
          </table:table-cell>
          <table:table-cell office:value-type="float" office:value="16673" table:style-name="ce211">
            <text:p><text:s/>16.673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formula="of:=SUM([.D70:.L70])" table:style-name="ce211">
            <text:p><text:s/>-00<text:s/></text:p>
          </table:table-cell>
          <table:table-cell office:value-type="float" office:value="16673" table:formula="of:=[.M70]+[.C70]" table:style-name="ce211">
            <text:p><text:s/>16.673<text:s/></text:p>
          </table:table-cell>
          <table:table-cell table:number-columns-repeated="3" table:style-name="ce1"/>
          <table:table-cell table:number-columns-repeated="16367" table:style-name="ce225"/>
        </table:table-row>
        <table:table-row table:style-name="ro17">
          <table:table-cell table:style-name="ce225"/>
          <table:table-cell office:value-type="string" table:style-name="ce368">
            <text:p>CEBIMAR - Embarcação</text:p>
          </table:table-cell>
          <table:table-cell office:value-type="float" office:value="22374" table:style-name="ce211">
            <text:p><text:s/>22.374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formula="of:=SUM([.D71:.L71])" table:style-name="ce211">
            <text:p><text:s/>-00<text:s/></text:p>
          </table:table-cell>
          <table:table-cell office:value-type="float" office:value="22374" table:formula="of:=[.M71]+[.C71]" table:style-name="ce211">
            <text:p><text:s/>22.374<text:s/></text:p>
          </table:table-cell>
          <table:table-cell table:number-columns-repeated="3" table:style-name="ce1"/>
          <table:table-cell table:number-columns-repeated="16367" table:style-name="ce225"/>
        </table:table-row>
        <table:table-row table:style-name="ro17">
          <table:table-cell table:style-name="ce225"/>
          <table:table-cell office:value-type="string" table:style-name="ce210">
            <text:p>CENA</text:p>
          </table:table-cell>
          <table:table-cell office:value-type="float" office:value="390507" table:style-name="ce211">
            <text:p><text:s/>390.507<text:s/></text:p>
          </table:table-cell>
          <table:table-cell office:value-type="float" office:value="11450" table:style-name="ce211">
            <text:p><text:s/>11.450<text:s/></text:p>
          </table:table-cell>
          <table:table-cell office:value-type="float" office:value="264001" table:style-name="ce211">
            <text:p><text:s/>264.001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39600" table:style-name="ce211">
            <text:p><text:s/>39.600<text:s/></text:p>
          </table:table-cell>
          <table:table-cell office:value-type="float" office:value="58703" table:style-name="ce211">
            <text:p><text:s/>58.703<text:s/></text:p>
          </table:table-cell>
          <table:table-cell office:value-type="float" office:value="500952" table:style-name="ce211">
            <text:p><text:s/>500.952<text:s/></text:p>
          </table:table-cell>
          <table:table-cell office:value-type="float" office:value="144476" table:style-name="ce211">
            <text:p><text:s/>144.476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1019182" table:formula="of:=SUM([.D72:.L72])" table:style-name="ce211">
            <text:p><text:s/>1.019.182<text:s/></text:p>
          </table:table-cell>
          <table:table-cell office:value-type="float" office:value="1409689" table:formula="of:=[.M72]+[.C72]" table:style-name="ce211">
            <text:p><text:s/>1.409.689<text:s/></text:p>
          </table:table-cell>
          <table:table-cell table:number-columns-repeated="3" table:style-name="ce1"/>
          <table:table-cell table:number-columns-repeated="16367" table:style-name="ce225"/>
        </table:table-row>
        <table:table-row table:style-name="ro17">
          <table:table-cell table:style-name="ce225"/>
          <table:table-cell office:value-type="string" table:style-name="ce210">
            <text:p>IEA</text:p>
          </table:table-cell>
          <table:table-cell office:value-type="float" office:value="511404" table:style-name="ce211">
            <text:p><text:s/>511.404<text:s/></text:p>
          </table:table-cell>
          <table:table-cell office:value-type="float" office:value="2459" table:style-name="ce211">
            <text:p><text:s/>2.459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9794" table:style-name="ce211">
            <text:p><text:s/>9.794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36992" table:style-name="ce211">
            <text:p><text:s/>36.992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49245" table:formula="of:=SUM([.D73:.L73])" table:style-name="ce211">
            <text:p><text:s/>49.245<text:s/></text:p>
          </table:table-cell>
          <table:table-cell office:value-type="float" office:value="560649" table:formula="of:=[.M73]+[.C73]" table:style-name="ce211">
            <text:p><text:s/>560.649<text:s/></text:p>
          </table:table-cell>
          <table:table-cell table:number-columns-repeated="3" table:style-name="ce1"/>
          <table:table-cell table:number-columns-repeated="16367" table:style-name="ce225"/>
        </table:table-row>
        <table:table-row table:style-name="ro17">
          <table:table-cell table:style-name="ce225"/>
          <table:table-cell office:value-type="string" table:style-name="ce210">
            <text:p>IEB</text:p>
          </table:table-cell>
          <table:table-cell office:value-type="float" office:value="333416" table:style-name="ce211">
            <text:p><text:s/>333.416<text:s/></text:p>
          </table:table-cell>
          <table:table-cell office:value-type="float" office:value="4380" table:style-name="ce211">
            <text:p><text:s/>4.38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17639" table:style-name="ce211">
            <text:p><text:s/>17.639<text:s/></text:p>
          </table:table-cell>
          <table:table-cell office:value-type="float" office:value="466197" table:style-name="ce211">
            <text:p><text:s/>466.197<text:s/></text:p>
          </table:table-cell>
          <table:table-cell office:value-type="float" office:value="12210" table:style-name="ce211">
            <text:p><text:s/>12.21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500426" table:formula="of:=SUM([.D74:.L74])" table:style-name="ce211">
            <text:p><text:s/>500.426<text:s/></text:p>
          </table:table-cell>
          <table:table-cell office:value-type="float" office:value="833842" table:formula="of:=[.M74]+[.C74]" table:style-name="ce211">
            <text:p><text:s/>833.842<text:s/></text:p>
          </table:table-cell>
          <table:table-cell table:number-columns-repeated="3" table:style-name="ce1"/>
          <table:table-cell table:number-columns-repeated="16367" table:style-name="ce225"/>
        </table:table-row>
        <table:table-row table:style-name="ro17">
          <table:table-cell table:style-name="ce225"/>
          <table:table-cell office:value-type="string" table:style-name="ce210">
            <text:p>IEE</text:p>
          </table:table-cell>
          <table:table-cell office:value-type="float" office:value="195451" table:style-name="ce211">
            <text:p><text:s/>195.451<text:s/></text:p>
          </table:table-cell>
          <table:table-cell office:value-type="float" office:value="11911" table:style-name="ce211">
            <text:p><text:s/>11.911<text:s/></text:p>
          </table:table-cell>
          <table:table-cell office:value-type="float" office:value="171328" table:style-name="ce211">
            <text:p><text:s/>171.328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25699" table:style-name="ce211">
            <text:p><text:s/>25.699<text:s/></text:p>
          </table:table-cell>
          <table:table-cell office:value-type="float" office:value="56040" table:style-name="ce211">
            <text:p><text:s/>56.040<text:s/></text:p>
          </table:table-cell>
          <table:table-cell office:value-type="float" office:value="911953" table:style-name="ce211">
            <text:p><text:s/>911.953<text:s/></text:p>
          </table:table-cell>
          <table:table-cell office:value-type="float" office:value="44856" table:style-name="ce211">
            <text:p><text:s/>44.856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1221787" table:formula="of:=SUM([.D75:.L75])" table:style-name="ce211">
            <text:p><text:s/>1.221.787<text:s/></text:p>
          </table:table-cell>
          <table:table-cell office:value-type="float" office:value="1417238" table:formula="of:=[.M75]+[.C75]" table:style-name="ce211">
            <text:p><text:s/>1.417.238<text:s/></text:p>
          </table:table-cell>
          <table:table-cell table:number-columns-repeated="3" table:style-name="ce1"/>
          <table:table-cell table:number-columns-repeated="16367" table:style-name="ce225"/>
        </table:table-row>
        <table:table-row table:style-name="ro17">
          <table:table-cell table:style-name="ce225"/>
          <table:table-cell office:value-type="string" table:style-name="ce210">
            <text:p>IMT</text:p>
          </table:table-cell>
          <table:table-cell office:value-type="float" office:value="154479" table:style-name="ce211">
            <text:p><text:s/>154.479<text:s/></text:p>
          </table:table-cell>
          <table:table-cell office:value-type="float" office:value="4380" table:style-name="ce211">
            <text:p><text:s/>4.380<text:s/></text:p>
          </table:table-cell>
          <table:table-cell office:value-type="float" office:value="124220" table:style-name="ce211">
            <text:p><text:s/>124.22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18633" table:style-name="ce211">
            <text:p><text:s/>18.633<text:s/></text:p>
          </table:table-cell>
          <table:table-cell office:value-type="float" office:value="17783" table:style-name="ce211">
            <text:p><text:s/>17.783<text:s/></text:p>
          </table:table-cell>
          <table:table-cell office:value-type="float" office:value="682482" table:style-name="ce211">
            <text:p><text:s/>682.482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847498" table:formula="of:=SUM([.D76:.L76])" table:style-name="ce211">
            <text:p><text:s/>847.498<text:s/></text:p>
          </table:table-cell>
          <table:table-cell office:value-type="float" office:value="1001977" table:formula="of:=[.M76]+[.C76]" table:style-name="ce211">
            <text:p><text:s/>1.001.977<text:s/></text:p>
          </table:table-cell>
          <table:table-cell table:number-columns-repeated="3" table:style-name="ce1"/>
          <table:table-cell table:number-columns-repeated="16367" table:style-name="ce225"/>
        </table:table-row>
        <table:table-row table:style-name="ro17">
          <table:table-cell table:style-name="ce230"/>
          <table:table-cell office:value-type="string" table:style-name="ce362">
            <text:p>SUB-TOTAL</text:p>
          </table:table-cell>
          <table:table-cell office:value-type="float" office:value="1781279" table:formula="of:=SUM([.C69:.C76])" table:style-name="ce363">
            <text:p><text:s/>1.781.279<text:s/></text:p>
          </table:table-cell>
          <table:table-cell office:value-type="float" office:value="37654" table:formula="of:=SUM([.D69:.D76])" table:style-name="ce363">
            <text:p><text:s/>37.654<text:s/></text:p>
          </table:table-cell>
          <table:table-cell office:value-type="float" office:value="591032" table:formula="of:=SUM([.E69:.E76])" table:style-name="ce363">
            <text:p><text:s/>591.032<text:s/></text:p>
          </table:table-cell>
          <table:table-cell office:value-type="float" office:value="0" table:formula="of:=SUM([.F69:.F76])" table:style-name="ce363">
            <text:p><text:s/>-00<text:s/></text:p>
          </table:table-cell>
          <table:table-cell office:value-type="float" office:value="0" table:formula="of:=SUM([.G69:.G76])" table:style-name="ce363">
            <text:p><text:s/>-00<text:s/></text:p>
          </table:table-cell>
          <table:table-cell office:value-type="float" office:value="88654" table:formula="of:=SUM([.H69:.H76])" table:style-name="ce363">
            <text:p><text:s/>88.654<text:s/></text:p>
          </table:table-cell>
          <table:table-cell office:value-type="float" office:value="170738" table:formula="of:=SUM([.I69:.I76])" table:style-name="ce363">
            <text:p><text:s/>170.738<text:s/></text:p>
          </table:table-cell>
          <table:table-cell office:value-type="float" office:value="3020284" table:formula="of:=SUM([.J69:.J76])" table:style-name="ce363">
            <text:p><text:s/>3.020.284<text:s/></text:p>
          </table:table-cell>
          <table:table-cell office:value-type="float" office:value="300044" table:formula="of:=SUM([.K69:.K76])" table:style-name="ce363">
            <text:p><text:s/>300.044<text:s/></text:p>
          </table:table-cell>
          <table:table-cell office:value-type="float" office:value="0" table:formula="of:=SUM([.L69:.L76])" table:style-name="ce363">
            <text:p><text:s/>-00<text:s/></text:p>
          </table:table-cell>
          <table:table-cell office:value-type="float" office:value="4208406" table:formula="of:=SUM([.M69:.M76])" table:style-name="ce363">
            <text:p><text:s/>4.208.406<text:s/></text:p>
          </table:table-cell>
          <table:table-cell office:value-type="float" office:value="5989685" table:formula="of:=SUM([.N69:.N76])" table:style-name="ce363">
            <text:p><text:s/>5.989.685<text:s/></text:p>
          </table:table-cell>
          <table:table-cell table:number-columns-repeated="3" table:style-name="ce1"/>
          <table:table-cell table:number-columns-repeated="16367" table:style-name="ce230"/>
        </table:table-row>
        <table:table-row table:style-name="ro17">
          <table:table-cell table:style-name="ce230"/>
          <table:table-cell table:style-name="ce369"/>
          <table:table-cell table:style-name="ce366"/>
          <table:table-cell table:style-name="ce370"/>
          <table:table-cell table:number-columns-repeated="10" table:style-name="ce230"/>
          <table:table-cell table:number-columns-repeated="3" table:style-name="ce1"/>
          <table:table-cell table:number-columns-repeated="16367" table:style-name="ce230"/>
        </table:table-row>
        <table:table-row table:style-name="ro17">
          <table:table-cell table:style-name="ce225"/>
          <table:table-cell office:value-type="string" table:number-columns-spanned="13" table:number-rows-spanned="1" table:style-name="ce237">
            <text:p>Museus</text:p>
          </table:table-cell>
          <table:covered-table-cell table:number-columns-repeated="12"/>
          <table:table-cell table:number-columns-repeated="3" table:style-name="ce1"/>
          <table:table-cell table:number-columns-repeated="16367" table:style-name="ce225"/>
        </table:table-row>
        <table:table-row table:style-name="ro17">
          <table:table-cell table:style-name="ce225"/>
          <table:table-cell office:value-type="string" table:style-name="ce211">
            <text:p>MAC</text:p>
          </table:table-cell>
          <table:table-cell office:value-type="float" office:value="548414" table:style-name="ce211">
            <text:p><text:s/>548.414<text:s/></text:p>
          </table:table-cell>
          <table:table-cell office:value-type="float" office:value="7070" table:style-name="ce211">
            <text:p><text:s/>7.070<text:s/></text:p>
          </table:table-cell>
          <table:table-cell office:value-type="float" office:value="389605" table:style-name="ce211">
            <text:p><text:s/>389.605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58441" table:style-name="ce211">
            <text:p><text:s/>58.441<text:s/></text:p>
          </table:table-cell>
          <table:table-cell office:value-type="float" office:value="27295" table:style-name="ce211">
            <text:p><text:s/>27.295<text:s/></text:p>
          </table:table-cell>
          <table:table-cell office:value-type="float" office:value="5840298" table:style-name="ce211">
            <text:p><text:s/>5.840.298<text:s/></text:p>
          </table:table-cell>
          <table:table-cell office:value-type="float" office:value="23392" table:style-name="ce211">
            <text:p><text:s/>23.392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6346101" table:formula="of:=SUM([.D80:.L80])" table:style-name="ce211">
            <text:p><text:s/>6.346.101<text:s/></text:p>
          </table:table-cell>
          <table:table-cell office:value-type="float" office:value="6894515" table:formula="of:=[.M80]+[.C80]" table:style-name="ce211">
            <text:p><text:s/>6.894.515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1">
            <text:p>MAE</text:p>
          </table:table-cell>
          <table:table-cell office:value-type="float" office:value="858089" table:style-name="ce211">
            <text:p><text:s/>858.089<text:s/></text:p>
          </table:table-cell>
          <table:table-cell office:value-type="float" office:value="4918" table:style-name="ce211">
            <text:p><text:s/>4.918<text:s/></text:p>
          </table:table-cell>
          <table:table-cell office:value-type="float" office:value="65584" table:style-name="ce211">
            <text:p><text:s/>65.584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9838" table:style-name="ce211">
            <text:p><text:s/>9.838<text:s/></text:p>
          </table:table-cell>
          <table:table-cell office:value-type="float" office:value="21991" table:style-name="ce211">
            <text:p><text:s/>21.991<text:s/></text:p>
          </table:table-cell>
          <table:table-cell office:value-type="float" office:value="1096579" table:style-name="ce211">
            <text:p><text:s/>1.096.579<text:s/></text:p>
          </table:table-cell>
          <table:table-cell office:value-type="float" office:value="31990" table:style-name="ce211">
            <text:p><text:s/>31.99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1230900" table:formula="of:=SUM([.D81:.L81])" table:style-name="ce211">
            <text:p><text:s/>1.230.900<text:s/></text:p>
          </table:table-cell>
          <table:table-cell office:value-type="float" office:value="2088989" table:formula="of:=[.M81]+[.C81]" table:style-name="ce211">
            <text:p><text:s/>2.088.989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1">
            <text:p>MP</text:p>
          </table:table-cell>
          <table:table-cell office:value-type="float" office:value="1132872" table:style-name="ce211">
            <text:p><text:s/>1.132.872<text:s/></text:p>
          </table:table-cell>
          <table:table-cell office:value-type="float" office:value="6685" table:style-name="ce211">
            <text:p><text:s/>6.685<text:s/></text:p>
          </table:table-cell>
          <table:table-cell office:value-type="float" office:value="64682" table:style-name="ce211">
            <text:p><text:s/>64.682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9702" table:style-name="ce211">
            <text:p><text:s/>9.702<text:s/></text:p>
          </table:table-cell>
          <table:table-cell office:value-type="float" office:value="22513" table:style-name="ce211">
            <text:p><text:s/>22.513<text:s/></text:p>
          </table:table-cell>
          <table:table-cell office:value-type="float" office:value="6757170" table:style-name="ce211">
            <text:p><text:s/>6.757.170<text:s/></text:p>
          </table:table-cell>
          <table:table-cell office:value-type="float" office:value="12598" table:style-name="ce211">
            <text:p><text:s/>12.598<text:s/></text:p>
          </table:table-cell>
          <table:table-cell office:value-type="float" office:value="2051227" table:style-name="ce211">
            <text:p><text:s/>2.051.227<text:s/></text:p>
          </table:table-cell>
          <table:table-cell office:value-type="float" office:value="8924577" table:formula="of:=SUM([.D82:.L82])" table:style-name="ce211">
            <text:p><text:s/>8.924.577<text:s/></text:p>
          </table:table-cell>
          <table:table-cell office:value-type="float" office:value="10057449" table:formula="of:=[.M82]+[.C82]" table:style-name="ce211">
            <text:p><text:s/>10.057.449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1">
            <text:p>...MRCI</text:p>
          </table:table-cell>
          <table:table-cell office:value-type="float" office:value="34266" table:style-name="ce211">
            <text:p><text:s/>34.266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formula="of:=SUM([.D83:.L83])" table:style-name="ce211">
            <text:p><text:s/>-00<text:s/></text:p>
          </table:table-cell>
          <table:table-cell office:value-type="float" office:value="34266" table:formula="of:=[.M83]+[.C83]" table:style-name="ce211">
            <text:p><text:s/>34.266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25"/>
          <table:table-cell office:value-type="string" table:style-name="ce211">
            <text:p>MZ</text:p>
          </table:table-cell>
          <table:table-cell office:value-type="float" office:value="614859" table:style-name="ce211">
            <text:p><text:s/>614.859<text:s/></text:p>
          </table:table-cell>
          <table:table-cell office:value-type="float" office:value="6224" table:style-name="ce211">
            <text:p><text:s/>6.224<text:s/></text:p>
          </table:table-cell>
          <table:table-cell office:value-type="float" office:value="126154" table:style-name="ce211">
            <text:p><text:s/>126.154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18923" table:style-name="ce211">
            <text:p><text:s/>18.923<text:s/></text:p>
          </table:table-cell>
          <table:table-cell office:value-type="float" office:value="44214" table:style-name="ce211">
            <text:p><text:s/>44.214<text:s/></text:p>
          </table:table-cell>
          <table:table-cell office:value-type="float" office:value="1145068" table:style-name="ce211">
            <text:p><text:s/>1.145.068<text:s/></text:p>
          </table:table-cell>
          <table:table-cell office:value-type="float" office:value="4483" table:style-name="ce211">
            <text:p><text:s/>4.483<text:s/></text:p>
          </table:table-cell>
          <table:table-cell office:value-type="float" office:value="782853" table:style-name="ce211">
            <text:p><text:s/>782.853<text:s/></text:p>
          </table:table-cell>
          <table:table-cell office:value-type="float" office:value="2127919" table:formula="of:=SUM([.D84:.L84])" table:style-name="ce211">
            <text:p><text:s/>2.127.919<text:s/></text:p>
          </table:table-cell>
          <table:table-cell office:value-type="float" office:value="2742778" table:formula="of:=[.M84]+[.C84]" table:style-name="ce211">
            <text:p><text:s/>2.742.778<text:s/></text:p>
          </table:table-cell>
          <table:table-cell table:number-columns-repeated="3" table:style-name="ce1"/>
          <table:table-cell table:number-columns-repeated="189" table:style-name="ce225"/>
          <table:table-cell table:number-columns-repeated="16178" table:style-name="ce210"/>
        </table:table-row>
        <table:table-row table:style-name="ro17">
          <table:table-cell table:style-name="ce230"/>
          <table:table-cell office:value-type="string" table:style-name="ce362">
            <text:p>SUB-TOTAL</text:p>
          </table:table-cell>
          <table:table-cell office:value-type="float" office:value="3188500" table:formula="of:=SUM([.C80:.C84])" table:style-name="ce363">
            <text:p><text:s/>3.188.500<text:s/></text:p>
          </table:table-cell>
          <table:table-cell office:value-type="float" office:value="24897" table:formula="of:=SUM([.D80:.D84])" table:style-name="ce363">
            <text:p><text:s/>24.897<text:s/></text:p>
          </table:table-cell>
          <table:table-cell office:value-type="float" office:value="646025" table:formula="of:=SUM([.E80:.E84])" table:style-name="ce363">
            <text:p><text:s/>646.025<text:s/></text:p>
          </table:table-cell>
          <table:table-cell office:value-type="float" office:value="0" table:formula="of:=SUM([.F80:.F84])" table:style-name="ce363">
            <text:p><text:s/>-00<text:s/></text:p>
          </table:table-cell>
          <table:table-cell office:value-type="float" office:value="0" table:formula="of:=SUM([.G80:.G84])" table:style-name="ce363">
            <text:p><text:s/>-00<text:s/></text:p>
          </table:table-cell>
          <table:table-cell office:value-type="float" office:value="96904" table:formula="of:=SUM([.H80:.H84])" table:style-name="ce363">
            <text:p><text:s/>96.904<text:s/></text:p>
          </table:table-cell>
          <table:table-cell office:value-type="float" office:value="116013" table:formula="of:=SUM([.I80:.I84])" table:style-name="ce363">
            <text:p><text:s/>116.013<text:s/></text:p>
          </table:table-cell>
          <table:table-cell office:value-type="float" office:value="14839115" table:formula="of:=SUM([.J80:.J84])" table:style-name="ce363">
            <text:p><text:s/>14.839.115<text:s/></text:p>
          </table:table-cell>
          <table:table-cell office:value-type="float" office:value="72463" table:formula="of:=SUM([.K80:.K84])" table:style-name="ce363">
            <text:p><text:s/>72.463<text:s/></text:p>
          </table:table-cell>
          <table:table-cell office:value-type="float" office:value="2834080" table:formula="of:=SUM([.L80:.L84])" table:style-name="ce363">
            <text:p><text:s/>2.834.080<text:s/></text:p>
          </table:table-cell>
          <table:table-cell office:value-type="float" office:value="18629497" table:formula="of:=SUM([.M80:.M84])" table:style-name="ce363">
            <text:p><text:s/>18.629.497<text:s/></text:p>
          </table:table-cell>
          <table:table-cell office:value-type="float" office:value="21817997" table:formula="of:=SUM([.N80:.N84])" table:style-name="ce363">
            <text:p><text:s/>21.817.997<text:s/></text:p>
          </table:table-cell>
          <table:table-cell table:number-columns-repeated="3" table:style-name="ce1"/>
          <table:table-cell table:number-columns-repeated="189" table:style-name="ce230"/>
          <table:table-cell table:number-columns-repeated="16178" table:style-name="ce364"/>
        </table:table-row>
        <table:table-row table:style-name="ro17">
          <table:table-cell table:style-name="ce230"/>
          <table:table-cell table:style-name="ce369"/>
          <table:table-cell table:style-name="ce366"/>
          <table:table-cell table:style-name="ce370"/>
          <table:table-cell table:number-columns-repeated="10" table:style-name="ce230"/>
          <table:table-cell table:number-columns-repeated="3" table:style-name="ce1"/>
          <table:table-cell table:number-columns-repeated="16367" table:style-name="ce230"/>
        </table:table-row>
        <table:table-row table:style-name="ro17">
          <table:table-cell table:style-name="ce225"/>
          <table:table-cell office:value-type="string" table:number-columns-spanned="13" table:number-rows-spanned="1" table:style-name="ce237">
            <text:p>Hospitais e Anexos</text:p>
          </table:table-cell>
          <table:covered-table-cell table:number-columns-repeated="12"/>
          <table:table-cell table:number-columns-repeated="3" table:style-name="ce1"/>
          <table:table-cell table:number-columns-repeated="16367" table:style-name="ce225"/>
        </table:table-row>
        <table:table-row table:style-name="ro17">
          <table:table-cell table:style-name="ce225"/>
          <table:table-cell office:value-type="string" table:style-name="ce211">
            <text:p>HRAC</text:p>
          </table:table-cell>
          <table:table-cell office:value-type="float" office:value="5211026" table:style-name="ce211">
            <text:p><text:s/>5.211.026<text:s/></text:p>
          </table:table-cell>
          <table:table-cell office:value-type="float" office:value="46644" table:style-name="ce211">
            <text:p><text:s/>46.644<text:s/></text:p>
          </table:table-cell>
          <table:table-cell office:value-type="float" office:value="403486" table:style-name="ce211">
            <text:p><text:s/>403.486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60523" table:style-name="ce211">
            <text:p><text:s/>60.523<text:s/></text:p>
          </table:table-cell>
          <table:table-cell office:value-type="float" office:value="63066" table:style-name="ce211">
            <text:p><text:s/>63.066<text:s/></text:p>
          </table:table-cell>
          <table:table-cell office:value-type="float" office:value="5828967" table:style-name="ce211">
            <text:p><text:s/>5.828.967<text:s/></text:p>
          </table:table-cell>
          <table:table-cell office:value-type="float" office:value="89254" table:style-name="ce211">
            <text:p><text:s/>89.254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6491940" table:formula="of:=SUM([.D88:.L88])" table:style-name="ce211">
            <text:p><text:s/>6.491.940<text:s/></text:p>
          </table:table-cell>
          <table:table-cell office:value-type="float" office:value="11702966" table:formula="of:=[.M88]+[.C88]" table:style-name="ce211">
            <text:p><text:s/>11.702.966<text:s/></text:p>
          </table:table-cell>
          <table:table-cell table:number-columns-repeated="3" table:style-name="ce1"/>
          <table:table-cell table:number-columns-repeated="16367" table:style-name="ce225"/>
        </table:table-row>
        <table:table-row table:style-name="ro17">
          <table:table-cell table:style-name="ce225"/>
          <table:table-cell office:value-type="string" table:style-name="ce211">
            <text:p>HU</text:p>
          </table:table-cell>
          <table:table-cell office:value-type="float" office:value="9886018" table:style-name="ce211">
            <text:p><text:s/>9.886.018<text:s/></text:p>
          </table:table-cell>
          <table:table-cell office:value-type="float" office:value="109270" table:style-name="ce211">
            <text:p><text:s/>109.270<text:s/></text:p>
          </table:table-cell>
          <table:table-cell office:value-type="float" office:value="649113" table:style-name="ce211">
            <text:p><text:s/>649.113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97367" table:style-name="ce211">
            <text:p><text:s/>97.367<text:s/></text:p>
          </table:table-cell>
          <table:table-cell office:value-type="float" office:value="112672" table:style-name="ce211">
            <text:p><text:s/>112.672<text:s/></text:p>
          </table:table-cell>
          <table:table-cell office:value-type="float" office:value="15784707" table:style-name="ce211">
            <text:p><text:s/>15.784.707<text:s/></text:p>
          </table:table-cell>
          <table:table-cell office:value-type="float" office:value="202168" table:style-name="ce211">
            <text:p><text:s/>202.168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16955297" table:formula="of:=SUM([.D89:.L89])" table:style-name="ce211">
            <text:p><text:s/>16.955.297<text:s/></text:p>
          </table:table-cell>
          <table:table-cell office:value-type="float" office:value="26841315" table:formula="of:=[.M89]+[.C89]" table:style-name="ce211">
            <text:p><text:s/>26.841.315<text:s/></text:p>
          </table:table-cell>
          <table:table-cell table:number-columns-repeated="3" table:style-name="ce1"/>
          <table:table-cell table:number-columns-repeated="16367" table:style-name="ce225"/>
        </table:table-row>
        <table:table-row table:style-name="ro17">
          <table:table-cell table:style-name="ce225"/>
          <table:table-cell office:value-type="string" table:style-name="ce211">
            <text:p>SVOC</text:p>
          </table:table-cell>
          <table:table-cell office:value-type="float" office:value="80643" table:style-name="ce211">
            <text:p><text:s/>80.643<text:s/></text:p>
          </table:table-cell>
          <table:table-cell office:value-type="float" office:value="4226" table:style-name="ce211">
            <text:p><text:s/>4.226<text:s/></text:p>
          </table:table-cell>
          <table:table-cell office:value-type="float" office:value="15033" table:style-name="ce211">
            <text:p><text:s/>15.033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2255" table:style-name="ce211">
            <text:p><text:s/>2.255<text:s/></text:p>
          </table:table-cell>
          <table:table-cell office:value-type="float" office:value="902" table:style-name="ce211">
            <text:p><text:s/>902<text:s/></text:p>
          </table:table-cell>
          <table:table-cell office:value-type="float" office:value="713558" table:style-name="ce211">
            <text:p><text:s/>713.558<text:s/></text:p>
          </table:table-cell>
          <table:table-cell office:value-type="float" office:value="16372" table:style-name="ce211">
            <text:p><text:s/>16.372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752346" table:formula="of:=SUM([.D90:.L90])" table:style-name="ce211">
            <text:p><text:s/>752.346<text:s/></text:p>
          </table:table-cell>
          <table:table-cell office:value-type="float" office:value="832989" table:formula="of:=[.M90]+[.C90]" table:style-name="ce211">
            <text:p><text:s/>832.989<text:s/></text:p>
          </table:table-cell>
          <table:table-cell table:number-columns-repeated="3" table:style-name="ce1"/>
          <table:table-cell table:number-columns-repeated="16367" table:style-name="ce225"/>
        </table:table-row>
        <table:table-row table:style-name="ro17">
          <table:table-cell table:style-name="ce225"/>
          <table:table-cell office:value-type="string" table:style-name="ce211">
            <text:p>SVOI</text:p>
          </table:table-cell>
          <table:table-cell office:value-type="float" office:value="90179" table:style-name="ce211">
            <text:p><text:s/>90.179<text:s/></text:p>
          </table:table-cell>
          <table:table-cell office:value-type="float" office:value="1306" table:style-name="ce211">
            <text:p><text:s/>1.306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775" table:style-name="ce211">
            <text:p><text:s/>775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37051" table:style-name="ce211">
            <text:p><text:s/>37.051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39132" table:formula="of:=SUM([.D91:.L91])" table:style-name="ce211">
            <text:p><text:s/>39.132<text:s/></text:p>
          </table:table-cell>
          <table:table-cell office:value-type="float" office:value="129311" table:formula="of:=[.M91]+[.C91]" table:style-name="ce211">
            <text:p><text:s/>129.311<text:s/></text:p>
          </table:table-cell>
          <table:table-cell table:number-columns-repeated="3" table:style-name="ce1"/>
          <table:table-cell table:number-columns-repeated="16367" table:style-name="ce225"/>
        </table:table-row>
        <table:table-row table:style-name="ro17">
          <table:table-cell table:style-name="ce225"/>
          <table:table-cell office:value-type="string" table:style-name="ce362">
            <text:p>SUB-TOTAL</text:p>
          </table:table-cell>
          <table:table-cell office:value-type="float" office:value="15267866" table:formula="of:=SUM([.C88:.C91])" table:style-name="ce363">
            <text:p><text:s/>15.267.866<text:s/></text:p>
          </table:table-cell>
          <table:table-cell office:value-type="float" office:value="161446" table:formula="of:=SUM([.D88:.D91])" table:style-name="ce363">
            <text:p><text:s/>161.446<text:s/></text:p>
          </table:table-cell>
          <table:table-cell office:value-type="float" office:value="1067632" table:formula="of:=SUM([.E88:.E91])" table:style-name="ce363">
            <text:p><text:s/>1.067.632<text:s/></text:p>
          </table:table-cell>
          <table:table-cell office:value-type="float" office:value="0" table:formula="of:=SUM([.F88:.F91])" table:style-name="ce363">
            <text:p><text:s/>-00<text:s/></text:p>
          </table:table-cell>
          <table:table-cell office:value-type="float" office:value="0" table:formula="of:=SUM([.G88:.G91])" table:style-name="ce363">
            <text:p><text:s/>-00<text:s/></text:p>
          </table:table-cell>
          <table:table-cell office:value-type="float" office:value="160145" table:formula="of:=SUM([.H88:.H91])" table:style-name="ce363">
            <text:p><text:s/>160.145<text:s/></text:p>
          </table:table-cell>
          <table:table-cell office:value-type="float" office:value="177415" table:formula="of:=SUM([.I88:.I91])" table:style-name="ce363">
            <text:p><text:s/>177.415<text:s/></text:p>
          </table:table-cell>
          <table:table-cell office:value-type="float" office:value="22327232" table:formula="of:=SUM([.J88:.J91])" table:style-name="ce363">
            <text:p><text:s/>22.327.232<text:s/></text:p>
          </table:table-cell>
          <table:table-cell office:value-type="float" office:value="344845" table:formula="of:=SUM([.K88:.K91])" table:style-name="ce363">
            <text:p><text:s/>344.845<text:s/></text:p>
          </table:table-cell>
          <table:table-cell office:value-type="float" office:value="0" table:formula="of:=SUM([.L88:.L91])" table:style-name="ce363">
            <text:p><text:s/>-00<text:s/></text:p>
          </table:table-cell>
          <table:table-cell office:value-type="float" office:value="24238715" table:formula="of:=SUM([.M88:.M91])" table:style-name="ce363">
            <text:p><text:s/>24.238.715<text:s/></text:p>
          </table:table-cell>
          <table:table-cell office:value-type="float" office:value="39506581" table:formula="of:=SUM([.N88:.N91])" table:style-name="ce363">
            <text:p><text:s/>39.506.581<text:s/></text:p>
          </table:table-cell>
          <table:table-cell table:number-columns-repeated="3" table:style-name="ce1"/>
          <table:table-cell table:number-columns-repeated="16367" table:style-name="ce225"/>
        </table:table-row>
        <table:table-row table:style-name="ro17">
          <table:table-cell table:style-name="ce225"/>
          <table:table-cell table:style-name="ce369"/>
          <table:table-cell table:style-name="ce366"/>
          <table:table-cell table:style-name="ce370"/>
          <table:table-cell table:number-columns-repeated="10" table:style-name="ce230"/>
          <table:table-cell table:number-columns-repeated="3" table:style-name="ce1"/>
          <table:table-cell table:number-columns-repeated="16367" table:style-name="ce225"/>
        </table:table-row>
        <table:table-row table:style-name="ro22">
          <table:table-cell table:style-name="ce225"/>
          <table:table-cell office:value-type="string" table:number-columns-spanned="13" table:number-rows-spanned="1" table:style-name="ce388">
            <text:p>QUADRO 7 - USP: DISTRIBUIÇÃO DA DOTAÇÃO ORÇAMENTÁRIA NÃO VINCULADA PARA DOTAÇÃO BÁSICA E ADICIONAIS EM 2019. (continuação)</text:p>
          </table:table-cell>
          <table:covered-table-cell table:number-columns-repeated="12"/>
          <table:table-cell table:number-columns-repeated="3" table:style-name="ce1"/>
          <table:table-cell table:number-columns-repeated="16367" table:style-name="ce225"/>
        </table:table-row>
        <table:table-row table:style-name="ro17">
          <table:table-cell table:style-name="ce225"/>
          <table:table-cell table:number-columns-repeated="2" table:style-name="ce205"/>
          <table:table-cell table:style-name="ce359"/>
          <table:table-cell table:number-columns-repeated="9" table:style-name="ce205"/>
          <table:table-cell office:value-type="string" table:style-name="ce4">
            <text:p>Em R$ 1,00</text:p>
          </table:table-cell>
          <table:table-cell table:number-columns-repeated="3" table:style-name="ce1"/>
          <table:table-cell table:number-columns-repeated="16367" table:style-name="ce225"/>
        </table:table-row>
        <table:table-row table:style-name="ro26">
          <table:table-cell table:style-name="ce230"/>
          <table:table-cell office:value-type="string" table:number-columns-spanned="1" table:number-rows-spanned="3" table:style-name="ce389">
            <text:p>Unidade</text:p>
          </table:table-cell>
          <table:table-cell office:value-type="string" table:number-columns-spanned="1" table:number-rows-spanned="3" table:style-name="ce389">
            <text:p>DOTAÇÃO BÁSICA</text:p>
          </table:table-cell>
          <table:table-cell office:value-type="string" table:number-columns-spanned="9" table:number-rows-spanned="1" table:style-name="ce390">
            <text:p>A <text:s/>D <text:s/>I <text:s/>C <text:s/>I <text:s/>O <text:s/>N <text:s/>A <text:s/>I <text:s/>S</text:p>
          </table:table-cell>
          <table:covered-table-cell table:number-columns-repeated="8"/>
          <table:table-cell office:value-type="string" table:number-columns-spanned="1" table:number-rows-spanned="3" table:style-name="ce389">
            <text:p>SUB-TOTAL ADICIONAIS</text:p>
          </table:table-cell>
          <table:table-cell office:value-type="string" table:number-columns-spanned="1" table:number-rows-spanned="3" table:style-name="ce389">
            <text:p>TOTAL</text:p>
          </table:table-cell>
          <table:table-cell table:number-columns-repeated="3" table:style-name="ce1"/>
          <table:table-cell table:number-columns-repeated="16367" table:style-name="ce230"/>
        </table:table-row>
        <table:table-row table:style-name="ro26">
          <table:table-cell table:style-name="ce230"/>
          <table:covered-table-cell/>
          <table:covered-table-cell/>
          <table:table-cell office:value-type="string" table:number-columns-spanned="1" table:number-rows-spanned="2" table:style-name="ce389">
            <text:p>Treinamento de Recursos Humanos</text:p>
          </table:table-cell>
          <table:table-cell office:value-type="string" table:number-columns-spanned="1" table:number-rows-spanned="2" table:style-name="ce389">
            <text:p>Manutenção Predial</text:p>
          </table:table-cell>
          <table:table-cell office:value-type="string" table:number-columns-spanned="1" table:number-rows-spanned="2" table:style-name="ce389">
            <text:p>Manutenção de Áreas Externas</text:p>
          </table:table-cell>
          <table:table-cell office:value-type="string" table:number-columns-spanned="1" table:number-rows-spanned="2" table:style-name="ce389">
            <text:p><text:s text:c="2"/>Manutenção de Sistema Viário</text:p>
          </table:table-cell>
          <table:table-cell office:value-type="string" table:number-columns-spanned="1" table:number-rows-spanned="2" table:style-name="ce389">
            <text:p>Equipamentos de Segurança</text:p>
          </table:table-cell>
          <table:table-cell office:value-type="string" table:number-columns-spanned="1" table:number-rows-spanned="2" table:style-name="ce389">
            <text:p>Manutenção e Reposição de Equipamentos de Informática</text:p>
          </table:table-cell>
          <table:table-cell office:value-type="string" table:number-columns-spanned="1" table:number-rows-spanned="2" table:style-name="ce389">
            <text:p>Serviços de Limpeza e de Vigilância</text:p>
          </table:table-cell>
          <table:table-cell office:value-type="string" table:number-columns-spanned="1" table:number-rows-spanned="2" table:style-name="ce389">
            <text:p>Despesas com Transporte</text:p>
          </table:table-cell>
          <table:table-cell office:value-type="string" table:number-columns-spanned="1" table:number-rows-spanned="2" table:style-name="ce389">
            <text:p>Aluguel imóveis</text:p>
          </table:table-cell>
          <table:covered-table-cell/>
          <table:covered-table-cell/>
          <table:table-cell table:number-columns-repeated="3" table:style-name="ce1"/>
          <table:table-cell table:number-columns-repeated="16367" table:style-name="ce230"/>
        </table:table-row>
        <table:table-row table:style-name="ro27">
          <table:table-cell table:style-name="ce2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16367" table:style-name="ce230"/>
        </table:table-row>
        <table:table-row table:style-name="ro19">
          <table:table-cell table:style-name="ce230"/>
          <table:table-cell office:value-type="string" table:number-columns-spanned="13" table:number-rows-spanned="1" table:style-name="ce237">
            <text:p>Órgãos de Apoio</text:p>
          </table:table-cell>
          <table:covered-table-cell table:number-columns-repeated="12"/>
          <table:table-cell table:number-columns-repeated="3" table:style-name="ce1"/>
          <table:table-cell table:number-columns-repeated="16367" table:style-name="ce230"/>
        </table:table-row>
        <table:table-row table:style-name="ro17">
          <table:table-cell/>
          <table:table-cell office:value-type="string" table:style-name="ce210">
            <text:p>PRG</text:p>
          </table:table-cell>
          <table:table-cell office:value-type="float" office:value="131866" table:style-name="ce211">
            <text:p><text:s/>131.866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4843" table:style-name="ce211">
            <text:p><text:s/>4.843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4843" table:formula="of:=SUM([.D100:.L100])" table:style-name="ce211">
            <text:p><text:s/>4.843<text:s/></text:p>
          </table:table-cell>
          <table:table-cell office:value-type="float" office:value="136709" table:formula="of:=[.M100]+[.C100]" table:style-name="ce211">
            <text:p><text:s/>136.709<text:s/></text:p>
          </table:table-cell>
          <table:table-cell table:number-columns-repeated="3" table:style-name="ce1"/>
          <table:table-cell table:number-columns-repeated="16367"/>
        </table:table-row>
        <table:table-row table:style-name="ro17">
          <table:table-cell/>
          <table:table-cell office:value-type="string" table:style-name="ce210">
            <text:p>PRP</text:p>
          </table:table-cell>
          <table:table-cell office:value-type="float" office:value="131866" table:style-name="ce211">
            <text:p><text:s/>131.866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2719" table:style-name="ce211">
            <text:p><text:s/>2.719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2719" table:formula="of:=SUM([.D101:.L101])" table:style-name="ce211">
            <text:p><text:s/>2.719<text:s/></text:p>
          </table:table-cell>
          <table:table-cell office:value-type="float" office:value="134585" table:formula="of:=[.M101]+[.C101]" table:style-name="ce211">
            <text:p><text:s/>134.585<text:s/></text:p>
          </table:table-cell>
          <table:table-cell table:number-columns-repeated="3" table:style-name="ce1"/>
          <table:table-cell table:number-columns-repeated="16367"/>
        </table:table-row>
        <table:table-row table:style-name="ro17">
          <table:table-cell/>
          <table:table-cell office:value-type="string" table:style-name="ce210">
            <text:p>PRPG</text:p>
          </table:table-cell>
          <table:table-cell office:value-type="float" office:value="131866" table:style-name="ce211">
            <text:p><text:s/>131.866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7314" table:style-name="ce211">
            <text:p><text:s/>7.314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7314" table:formula="of:=SUM([.D102:.L102])" table:style-name="ce211">
            <text:p><text:s/>7.314<text:s/></text:p>
          </table:table-cell>
          <table:table-cell office:value-type="float" office:value="139180" table:formula="of:=[.M102]+[.C102]" table:style-name="ce211">
            <text:p><text:s/>139.180<text:s/></text:p>
          </table:table-cell>
          <table:table-cell table:number-columns-repeated="3" table:style-name="ce1"/>
          <table:table-cell table:number-columns-repeated="16367"/>
        </table:table-row>
        <table:table-row table:style-name="ro17">
          <table:table-cell/>
          <table:table-cell office:value-type="string" table:style-name="ce211">
            <text:p>PRCEU</text:p>
          </table:table-cell>
          <table:table-cell office:value-type="float" office:value="131866" table:style-name="ce211">
            <text:p><text:s/>131.866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34243" table:style-name="ce211">
            <text:p><text:s/>34.243<text:s/></text:p>
          </table:table-cell>
          <table:table-cell office:value-type="float" office:value="6481023" table:style-name="ce211">
            <text:p><text:s/>6.481.023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6515266" table:formula="of:=SUM([.D103:.L103])" table:style-name="ce211">
            <text:p><text:s/>6.515.266<text:s/></text:p>
          </table:table-cell>
          <table:table-cell office:value-type="float" office:value="6647132" table:formula="of:=[.M103]+[.C103]" table:style-name="ce211">
            <text:p><text:s/>6.647.132<text:s/></text:p>
          </table:table-cell>
          <table:table-cell table:number-columns-repeated="3" table:style-name="ce1"/>
          <table:table-cell table:number-columns-repeated="16367"/>
        </table:table-row>
        <table:table-row table:style-name="ro17">
          <table:table-cell/>
          <table:table-cell office:value-type="string" table:style-name="ce211">
            <text:p>PRCEU - Órgãos</text:p>
          </table:table-cell>
          <table:table-cell office:value-type="float" office:value="4539851" table:style-name="ce211">
            <text:p><text:s/>4.539.851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275643" table:style-name="ce211">
            <text:p><text:s/>275.643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41346" table:style-name="ce211">
            <text:p><text:s/>41.346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316989" table:formula="of:=SUM([.D104:.L104])" table:style-name="ce211">
            <text:p><text:s/>316.989<text:s/></text:p>
          </table:table-cell>
          <table:table-cell office:value-type="float" office:value="4856840" table:formula="of:=[.M104]+[.C104]" table:style-name="ce211">
            <text:p><text:s/>4.856.840<text:s/></text:p>
          </table:table-cell>
          <table:table-cell table:number-columns-repeated="3" table:style-name="ce1"/>
          <table:table-cell table:number-columns-repeated="16367"/>
        </table:table-row>
        <table:table-row table:style-name="ro17">
          <table:table-cell/>
          <table:table-cell office:value-type="string" table:style-name="ce210">
            <text:p>RUSP</text:p>
          </table:table-cell>
          <table:table-cell office:value-type="float" office:value="2450110" table:style-name="ce211">
            <text:p><text:s/>2.450.11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559251" table:style-name="ce211">
            <text:p><text:s/>559.251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83888" table:style-name="ce211">
            <text:p><text:s/>83.888<text:s/></text:p>
          </table:table-cell>
          <table:table-cell office:value-type="float" office:value="1857501" table:style-name="ce211">
            <text:p><text:s/>1.857.501<text:s/></text:p>
          </table:table-cell>
          <table:table-cell office:value-type="float" office:value="22140966" table:style-name="ce211">
            <text:p><text:s/>22.140.966<text:s/></text:p>
          </table:table-cell>
          <table:table-cell office:value-type="float" office:value="2350152" table:style-name="ce211">
            <text:p><text:s/>2.350.152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26991758" table:formula="of:=SUM([.D105:.L105])" table:style-name="ce211">
            <text:p><text:s/>26.991.758<text:s/></text:p>
          </table:table-cell>
          <table:table-cell office:value-type="float" office:value="29441868" table:formula="of:=[.M105]+[.C105]" table:style-name="ce211">
            <text:p><text:s/>29.441.868<text:s/></text:p>
          </table:table-cell>
          <table:table-cell table:number-columns-repeated="3" table:style-name="ce1"/>
          <table:table-cell table:number-columns-repeated="16367"/>
        </table:table-row>
        <table:table-row table:style-name="ro17">
          <table:table-cell/>
          <table:table-cell office:value-type="string" table:style-name="ce371">
            <text:p>...Agência USP de Cooperação Acadêmica Nacional e Internacional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4975" table:style-name="ce211">
            <text:p><text:s/>4.975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4975" table:formula="of:=SUM([.D106:.L106])" table:style-name="ce211">
            <text:p><text:s/>4.975<text:s/></text:p>
          </table:table-cell>
          <table:table-cell office:value-type="float" office:value="4975" table:formula="of:=[.M106]+[.C106]" table:style-name="ce211">
            <text:p><text:s/>4.975<text:s/></text:p>
          </table:table-cell>
          <table:table-cell table:number-columns-repeated="3" table:style-name="ce1"/>
          <table:table-cell table:number-columns-repeated="16367"/>
        </table:table-row>
        <table:table-row table:style-name="ro17">
          <table:table-cell/>
          <table:table-cell office:value-type="string" table:style-name="ce371">
            <text:p>...Agência USP de Inovação</text:p>
          </table:table-cell>
          <table:table-cell office:value-type="float" office:value="1576903" table:style-name="ce211">
            <text:p><text:s/>1.576.903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15726" table:style-name="ce211">
            <text:p><text:s/>15.726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2359" table:style-name="ce211">
            <text:p><text:s/>2.359<text:s/></text:p>
          </table:table-cell>
          <table:table-cell office:value-type="float" office:value="13363" table:style-name="ce211">
            <text:p><text:s/>13.363<text:s/></text:p>
          </table:table-cell>
          <table:table-cell office:value-type="float" office:value="627997" table:style-name="ce211">
            <text:p><text:s/>627.997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659445" table:formula="of:=SUM([.D107:.L107])" table:style-name="ce211">
            <text:p><text:s/>659.445<text:s/></text:p>
          </table:table-cell>
          <table:table-cell office:value-type="float" office:value="2236348" table:formula="of:=[.M107]+[.C107]" table:style-name="ce211">
            <text:p><text:s/>2.236.348<text:s/></text:p>
          </table:table-cell>
          <table:table-cell table:number-columns-repeated="3" table:style-name="ce1"/>
          <table:table-cell table:number-columns-repeated="16367"/>
        </table:table-row>
        <table:table-row table:style-name="ro17">
          <table:table-cell/>
          <table:table-cell office:value-type="string" table:style-name="ce371">
            <text:p>...CDI</text:p>
          </table:table-cell>
          <table:table-cell office:value-type="float" office:value="0" table:style-name="ce211">
            <text:p><text:s/>-00<text:s/></text:p>
          </table:table-cell>
          <table:table-cell table:style-name="ce211"/>
          <table:table-cell office:value-type="float" office:value="126208" table:style-name="ce211">
            <text:p><text:s/>126.208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18931" table:style-name="ce211">
            <text:p><text:s/>18.931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894868" table:style-name="ce211">
            <text:p><text:s/>894.868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1040007" table:formula="of:=SUM([.D108:.L108])" table:style-name="ce211">
            <text:p><text:s/>1.040.007<text:s/></text:p>
          </table:table-cell>
          <table:table-cell office:value-type="float" office:value="1040007" table:formula="of:=[.M108]+[.C108]" table:style-name="ce211">
            <text:p><text:s/>1.040.007<text:s/></text:p>
          </table:table-cell>
          <table:table-cell table:number-columns-repeated="3" table:style-name="ce1"/>
          <table:table-cell table:number-columns-repeated="16367"/>
        </table:table-row>
        <table:table-row table:style-name="ro17">
          <table:table-cell/>
          <table:table-cell office:value-type="string" table:style-name="ce371">
            <text:p>...Espaço Brasiliana</text:p>
          </table:table-cell>
          <table:table-cell office:value-type="float" office:value="0" table:style-name="ce211">
            <text:p><text:s/>-00<text:s/></text:p>
          </table:table-cell>
          <table:table-cell table:style-name="ce211"/>
          <table:table-cell office:value-type="float" office:value="219139" table:style-name="ce211">
            <text:p><text:s/>219.139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32871" table:style-name="ce211">
            <text:p><text:s/>32.871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1984446" table:style-name="ce211">
            <text:p><text:s/>1.984.446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2236456" table:formula="of:=SUM([.D109:.L109])" table:style-name="ce211">
            <text:p><text:s/>2.236.456<text:s/></text:p>
          </table:table-cell>
          <table:table-cell office:value-type="float" office:value="2236456" table:formula="of:=[.M109]+[.C109]" table:style-name="ce211">
            <text:p><text:s/>2.236.456<text:s/></text:p>
          </table:table-cell>
          <table:table-cell table:number-columns-repeated="3" table:style-name="ce1"/>
          <table:table-cell table:number-columns-repeated="16367"/>
        </table:table-row>
        <table:table-row table:style-name="ro17">
          <table:table-cell/>
          <table:table-cell office:value-type="string" table:style-name="ce371">
            <text:p>...InovaUSP</text:p>
          </table:table-cell>
          <table:table-cell office:value-type="float" office:value="0" table:style-name="ce211">
            <text:p><text:s/>-00<text:s/></text:p>
          </table:table-cell>
          <table:table-cell table:style-name="ce211"/>
          <table:table-cell office:value-type="float" office:value="157438" table:style-name="ce211">
            <text:p><text:s/>157.438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23616" table:style-name="ce211">
            <text:p><text:s/>23.616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1012176" table:style-name="ce211">
            <text:p><text:s/>1.012.176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1193230" table:formula="of:=SUM([.D110:.L110])" table:style-name="ce211">
            <text:p><text:s/>1.193.230<text:s/></text:p>
          </table:table-cell>
          <table:table-cell office:value-type="float" office:value="1193230" table:formula="of:=[.M110]+[.C110]" table:style-name="ce211">
            <text:p><text:s/>1.193.230<text:s/></text:p>
          </table:table-cell>
          <table:table-cell table:number-columns-repeated="3" table:style-name="ce1"/>
          <table:table-cell table:number-columns-repeated="16367"/>
        </table:table-row>
        <table:table-row table:style-name="ro17">
          <table:table-cell/>
          <table:table-cell office:value-type="string" table:style-name="ce210">
            <text:p>SCS</text:p>
          </table:table-cell>
          <table:table-cell office:value-type="float" office:value="1798661" table:style-name="ce211">
            <text:p><text:s/>1.798.661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7076" table:style-name="ce211">
            <text:p><text:s/>7.076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1061" table:style-name="ce211">
            <text:p><text:s/>1.061<text:s/></text:p>
          </table:table-cell>
          <table:table-cell office:value-type="float" office:value="20627" table:style-name="ce211">
            <text:p><text:s/>20.627<text:s/></text:p>
          </table:table-cell>
          <table:table-cell office:value-type="float" office:value="261942" table:style-name="ce211">
            <text:p><text:s/>261.942<text:s/></text:p>
          </table:table-cell>
          <table:table-cell office:value-type="float" office:value="4972" table:style-name="ce211">
            <text:p><text:s/>4.972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295678" table:formula="of:=SUM([.D111:.L111])" table:style-name="ce211">
            <text:p><text:s/>295.678<text:s/></text:p>
          </table:table-cell>
          <table:table-cell office:value-type="float" office:value="2094339" table:formula="of:=[.M111]+[.C111]" table:style-name="ce211">
            <text:p><text:s/>2.094.339<text:s/></text:p>
          </table:table-cell>
          <table:table-cell table:number-columns-repeated="3" table:style-name="ce1"/>
          <table:table-cell table:number-columns-repeated="16367"/>
        </table:table-row>
        <table:table-row table:style-name="ro17">
          <table:table-cell/>
          <table:table-cell office:value-type="string" table:style-name="ce362">
            <text:p>SUB-TOTAL</text:p>
          </table:table-cell>
          <table:table-cell office:value-type="float" office:value="10892989" table:formula="of:=SUM([.C100:.C111])" table:style-name="ce363">
            <text:p><text:s/>10.892.989<text:s/></text:p>
          </table:table-cell>
          <table:table-cell office:value-type="float" office:value="0" table:formula="of:=SUM([.D100:.D111])" table:style-name="ce363">
            <text:p><text:s/>-00<text:s/></text:p>
          </table:table-cell>
          <table:table-cell office:value-type="float" office:value="1360481" table:formula="of:=SUM([.E100:.E111])" table:style-name="ce363">
            <text:p><text:s/>1.360.481<text:s/></text:p>
          </table:table-cell>
          <table:table-cell office:value-type="float" office:value="0" table:formula="of:=SUM([.F100:.F111])" table:style-name="ce363">
            <text:p><text:s/>-00<text:s/></text:p>
          </table:table-cell>
          <table:table-cell office:value-type="float" office:value="0" table:formula="of:=SUM([.G100:.G111])" table:style-name="ce363">
            <text:p><text:s/>-00<text:s/></text:p>
          </table:table-cell>
          <table:table-cell office:value-type="float" office:value="204072" table:formula="of:=SUM([.H100:.H111])" table:style-name="ce363">
            <text:p><text:s/>204.072<text:s/></text:p>
          </table:table-cell>
          <table:table-cell office:value-type="float" office:value="1945585" table:formula="of:=SUM([.I100:.I111])" table:style-name="ce363">
            <text:p><text:s/>1.945.585<text:s/></text:p>
          </table:table-cell>
          <table:table-cell office:value-type="float" office:value="33403418" table:formula="of:=SUM([.J100:.J111])" table:style-name="ce363">
            <text:p><text:s/>33.403.418<text:s/></text:p>
          </table:table-cell>
          <table:table-cell office:value-type="float" office:value="2355124" table:formula="of:=SUM([.K100:.K111])" table:style-name="ce363">
            <text:p><text:s/>2.355.124<text:s/></text:p>
          </table:table-cell>
          <table:table-cell office:value-type="float" office:value="0" table:formula="of:=SUM([.L100:.L111])" table:style-name="ce363">
            <text:p><text:s/>-00<text:s/></text:p>
          </table:table-cell>
          <table:table-cell office:value-type="float" office:value="39268680" table:formula="of:=SUM([.M100:.M111])" table:style-name="ce363">
            <text:p><text:s/>39.268.680<text:s/></text:p>
          </table:table-cell>
          <table:table-cell office:value-type="float" office:value="50161669" table:formula="of:=SUM([.N100:.N111])" table:style-name="ce363">
            <text:p><text:s/>50.161.669<text:s/></text:p>
          </table:table-cell>
          <table:table-cell table:number-columns-repeated="3" table:style-name="ce1"/>
          <table:table-cell table:number-columns-repeated="16367"/>
        </table:table-row>
        <table:table-row table:style-name="ro17">
          <table:table-cell table:number-columns-repeated="2" table:style-name="ce225"/>
          <table:table-cell table:style-name="ce366"/>
          <table:table-cell table:style-name="ce367"/>
          <table:table-cell table:number-columns-repeated="10" table:style-name="ce225"/>
          <table:table-cell table:number-columns-repeated="3" table:style-name="ce1"/>
          <table:table-cell table:number-columns-repeated="16367"/>
        </table:table-row>
        <table:table-row table:style-name="ro17">
          <table:table-cell table:style-name="ce225"/>
          <table:table-cell office:value-type="string" table:number-columns-spanned="13" table:number-rows-spanned="1" table:style-name="ce237">
            <text:p>Órgãos de Serviço</text:p>
          </table:table-cell>
          <table:covered-table-cell table:number-columns-repeated="12"/>
          <table:table-cell table:number-columns-repeated="3" table:style-name="ce1"/>
          <table:table-cell table:number-columns-repeated="16367"/>
        </table:table-row>
        <table:table-row table:style-name="ro17">
          <table:table-cell table:style-name="ce225"/>
          <table:table-cell office:value-type="string" table:style-name="ce210">
            <text:p>CEPEUSP</text:p>
          </table:table-cell>
          <table:table-cell office:value-type="float" office:value="95493" table:style-name="ce211">
            <text:p><text:s/>95.493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381867" table:style-name="ce211">
            <text:p><text:s/>381.867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57280" table:style-name="ce211">
            <text:p><text:s/>57.280<text:s/></text:p>
          </table:table-cell>
          <table:table-cell office:value-type="float" office:value="6766" table:style-name="ce211">
            <text:p><text:s/>6.766<text:s/></text:p>
          </table:table-cell>
          <table:table-cell office:value-type="float" office:value="2551919" table:style-name="ce211">
            <text:p><text:s/>2.551.919<text:s/></text:p>
          </table:table-cell>
          <table:table-cell office:value-type="float" office:value="24489" table:style-name="ce211">
            <text:p><text:s/>24.489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3022321" table:formula="of:=SUM([.D115:.L115])" table:style-name="ce211">
            <text:p><text:s/>3.022.321<text:s/></text:p>
          </table:table-cell>
          <table:table-cell office:value-type="float" office:value="3117814" table:formula="of:=[.M115]+[.C115]" table:style-name="ce211">
            <text:p><text:s/>3.117.814<text:s/></text:p>
          </table:table-cell>
          <table:table-cell table:number-columns-repeated="3" table:style-name="ce1"/>
          <table:table-cell table:number-columns-repeated="16367"/>
        </table:table-row>
        <table:table-row table:style-name="ro17">
          <table:table-cell table:style-name="ce225"/>
          <table:table-cell office:value-type="string" table:style-name="ce210">
            <text:p>EDUSP</text:p>
          </table:table-cell>
          <table:table-cell office:value-type="float" office:value="216499" table:style-name="ce211">
            <text:p><text:s/>216.499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11629" table:style-name="ce211">
            <text:p><text:s/>11.629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1744" table:style-name="ce211">
            <text:p><text:s/>1.744<text:s/></text:p>
          </table:table-cell>
          <table:table-cell office:value-type="float" office:value="6474" table:style-name="ce211">
            <text:p><text:s/>6.474<text:s/></text:p>
          </table:table-cell>
          <table:table-cell office:value-type="float" office:value="304998" table:style-name="ce211">
            <text:p><text:s/>304.998<text:s/></text:p>
          </table:table-cell>
          <table:table-cell office:value-type="float" office:value="60484" table:style-name="ce211">
            <text:p><text:s/>60.484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385329" table:formula="of:=SUM([.D116:.L116])" table:style-name="ce211">
            <text:p><text:s/>385.329<text:s/></text:p>
          </table:table-cell>
          <table:table-cell office:value-type="float" office:value="601828" table:formula="of:=[.M116]+[.C116]" table:style-name="ce211">
            <text:p><text:s/>601.828<text:s/></text:p>
          </table:table-cell>
          <table:table-cell table:number-columns-repeated="3" table:style-name="ce1"/>
          <table:table-cell table:number-columns-repeated="16367"/>
        </table:table-row>
        <table:table-row table:style-name="ro17">
          <table:table-cell table:style-name="ce225"/>
          <table:table-cell office:value-type="string" table:style-name="ce211">
            <text:p>SAS</text:p>
          </table:table-cell>
          <table:table-cell office:value-type="float" office:value="311650" table:style-name="ce211">
            <text:p><text:s/>311.65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673430" table:style-name="ce211">
            <text:p><text:s/>673.43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101015" table:style-name="ce211">
            <text:p><text:s/>101.015<text:s/></text:p>
          </table:table-cell>
          <table:table-cell office:value-type="float" office:value="24342" table:style-name="ce211">
            <text:p><text:s/>24.342<text:s/></text:p>
          </table:table-cell>
          <table:table-cell office:value-type="float" office:value="2124050" table:style-name="ce211">
            <text:p><text:s/>2.124.050<text:s/></text:p>
          </table:table-cell>
          <table:table-cell office:value-type="float" office:value="141086" table:style-name="ce211">
            <text:p><text:s/>141.086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3063923" table:formula="of:=SUM([.D117:.L117])" table:style-name="ce211">
            <text:p><text:s/>3.063.923<text:s/></text:p>
          </table:table-cell>
          <table:table-cell office:value-type="float" office:value="3375573" table:formula="of:=[.M117]+[.C117]" table:style-name="ce211">
            <text:p><text:s/>3.375.573<text:s/></text:p>
          </table:table-cell>
          <table:table-cell table:number-columns-repeated="3" table:style-name="ce1"/>
          <table:table-cell table:number-columns-repeated="16367"/>
        </table:table-row>
        <table:table-row table:style-name="ro17">
          <table:table-cell table:style-name="ce225"/>
          <table:table-cell office:value-type="string" table:style-name="ce210">
            <text:p>SEF</text:p>
          </table:table-cell>
          <table:table-cell office:value-type="float" office:value="301923" table:style-name="ce211">
            <text:p><text:s/>301.923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21255" table:style-name="ce211">
            <text:p><text:s/>21.255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114187" table:style-name="ce211">
            <text:p><text:s/>114.187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135442" table:formula="of:=SUM([.D118:.L118])" table:style-name="ce211">
            <text:p><text:s/>135.442<text:s/></text:p>
          </table:table-cell>
          <table:table-cell office:value-type="float" office:value="437365" table:formula="of:=[.M118]+[.C118]" table:style-name="ce211">
            <text:p><text:s/>437.365<text:s/></text:p>
          </table:table-cell>
          <table:table-cell table:number-columns-repeated="3" table:style-name="ce1"/>
          <table:table-cell table:number-columns-repeated="16367"/>
        </table:table-row>
        <table:table-row table:style-name="ro17">
          <table:table-cell table:style-name="ce225"/>
          <table:table-cell office:value-type="string" table:style-name="ce210">
            <text:p>SIBI</text:p>
          </table:table-cell>
          <table:table-cell office:value-type="float" office:value="341211" table:style-name="ce211">
            <text:p><text:s/>341.211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170762" table:style-name="ce211">
            <text:p><text:s/>170.762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21800" table:style-name="ce211">
            <text:p><text:s/>21.8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192562" table:formula="of:=SUM([.D119:.L119])" table:style-name="ce211">
            <text:p><text:s/>192.562<text:s/></text:p>
          </table:table-cell>
          <table:table-cell office:value-type="float" office:value="533773" table:formula="of:=[.M119]+[.C119]" table:style-name="ce211">
            <text:p><text:s/>533.773<text:s/></text:p>
          </table:table-cell>
          <table:table-cell table:number-columns-repeated="3" table:style-name="ce1"/>
          <table:table-cell table:number-columns-repeated="16367"/>
        </table:table-row>
        <table:table-row table:style-name="ro17">
          <table:table-cell table:style-name="ce225"/>
          <table:table-cell office:value-type="string" table:style-name="ce210">
            <text:p>STI</text:p>
          </table:table-cell>
          <table:table-cell office:value-type="float" office:value="367466" table:style-name="ce211">
            <text:p><text:s/>367.466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160362" table:style-name="ce211">
            <text:p><text:s/>160.362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24054" table:style-name="ce211">
            <text:p><text:s/>24.054<text:s/></text:p>
          </table:table-cell>
          <table:table-cell office:value-type="float" office:value="1002913" table:style-name="ce211">
            <text:p><text:s/>1.002.913<text:s/></text:p>
          </table:table-cell>
          <table:table-cell office:value-type="float" office:value="1039189" table:style-name="ce211">
            <text:p><text:s/>1.039.189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2226518" table:formula="of:=SUM([.D120:.L120])" table:style-name="ce211">
            <text:p><text:s/>2.226.518<text:s/></text:p>
          </table:table-cell>
          <table:table-cell office:value-type="float" office:value="2593984" table:formula="of:=[.M120]+[.C120]" table:style-name="ce211">
            <text:p><text:s/>2.593.984<text:s/></text:p>
          </table:table-cell>
          <table:table-cell table:number-columns-repeated="3" table:style-name="ce1"/>
          <table:table-cell table:number-columns-repeated="16367"/>
        </table:table-row>
        <table:table-row table:style-name="ro17">
          <table:table-cell table:style-name="ce225"/>
          <table:table-cell office:value-type="string" table:style-name="ce362">
            <text:p>SUB-TOTAL</text:p>
          </table:table-cell>
          <table:table-cell office:value-type="float" office:value="1634242" table:formula="of:=SUM([.C115:.C120])" table:style-name="ce363">
            <text:p><text:s/>1.634.242<text:s/></text:p>
          </table:table-cell>
          <table:table-cell office:value-type="float" office:value="0" table:formula="of:=SUM([.D115:.D120])" table:style-name="ce363">
            <text:p><text:s/>-00<text:s/></text:p>
          </table:table-cell>
          <table:table-cell office:value-type="float" office:value="1227288" table:formula="of:=SUM([.E115:.E120])" table:style-name="ce363">
            <text:p><text:s/>1.227.288<text:s/></text:p>
          </table:table-cell>
          <table:table-cell office:value-type="float" office:value="0" table:formula="of:=SUM([.F115:.F120])" table:style-name="ce363">
            <text:p><text:s/>-00<text:s/></text:p>
          </table:table-cell>
          <table:table-cell office:value-type="float" office:value="0" table:formula="of:=SUM([.G115:.G120])" table:style-name="ce363">
            <text:p><text:s/>-00<text:s/></text:p>
          </table:table-cell>
          <table:table-cell office:value-type="float" office:value="184093" table:formula="of:=SUM([.H115:.H120])" table:style-name="ce363">
            <text:p><text:s/>184.093<text:s/></text:p>
          </table:table-cell>
          <table:table-cell office:value-type="float" office:value="1232512" table:formula="of:=SUM([.I115:.I120])" table:style-name="ce363">
            <text:p><text:s/>1.232.512<text:s/></text:p>
          </table:table-cell>
          <table:table-cell office:value-type="float" office:value="6020156" table:formula="of:=SUM([.J115:.J120])" table:style-name="ce363">
            <text:p><text:s/>6.020.156<text:s/></text:p>
          </table:table-cell>
          <table:table-cell office:value-type="float" office:value="362046" table:formula="of:=SUM([.K115:.K120])" table:style-name="ce363">
            <text:p><text:s/>362.046<text:s/></text:p>
          </table:table-cell>
          <table:table-cell office:value-type="float" office:value="0" table:formula="of:=SUM([.L115:.L120])" table:style-name="ce363">
            <text:p><text:s/>-00<text:s/></text:p>
          </table:table-cell>
          <table:table-cell office:value-type="float" office:value="9026095" table:formula="of:=SUM([.M115:.M120])" table:style-name="ce363">
            <text:p><text:s/>9.026.095<text:s/></text:p>
          </table:table-cell>
          <table:table-cell office:value-type="float" office:value="10660337" table:formula="of:=SUM([.N115:.N120])" table:style-name="ce363">
            <text:p><text:s/>10.660.337<text:s/></text:p>
          </table:table-cell>
          <table:table-cell table:number-columns-repeated="3" table:style-name="ce1"/>
          <table:table-cell table:number-columns-repeated="16367"/>
        </table:table-row>
        <table:table-row table:style-name="ro17">
          <table:table-cell table:number-columns-repeated="2" table:style-name="ce225"/>
          <table:table-cell table:style-name="ce366"/>
          <table:table-cell table:style-name="ce367"/>
          <table:table-cell table:number-columns-repeated="10" table:style-name="ce225"/>
          <table:table-cell table:number-columns-repeated="3" table:style-name="ce1"/>
          <table:table-cell table:number-columns-repeated="16367"/>
        </table:table-row>
        <table:table-row table:style-name="ro17">
          <table:table-cell table:style-name="ce225"/>
          <table:table-cell office:value-type="string" table:number-columns-spanned="13" table:number-rows-spanned="1" table:style-name="ce237">
            <text:p>Prefeituras</text:p>
          </table:table-cell>
          <table:covered-table-cell table:number-columns-repeated="12"/>
          <table:table-cell table:number-columns-repeated="3" table:style-name="ce1"/>
          <table:table-cell table:number-columns-repeated="16367"/>
        </table:table-row>
        <table:table-row table:style-name="ro17">
          <table:table-cell table:style-name="ce225"/>
          <table:table-cell office:value-type="string" table:style-name="ce372">
            <text:p>PUSP-B</text:p>
          </table:table-cell>
          <table:table-cell office:value-type="float" office:value="473024" table:style-name="ce211">
            <text:p><text:s/>473.024<text:s/></text:p>
          </table:table-cell>
          <table:table-cell office:value-type="float" office:value="8145" table:style-name="ce211">
            <text:p><text:s/>8.145<text:s/></text:p>
          </table:table-cell>
          <table:table-cell office:value-type="float" office:value="86410" table:style-name="ce211">
            <text:p><text:s/>86.410<text:s/></text:p>
          </table:table-cell>
          <table:table-cell office:value-type="float" office:value="35604" table:style-name="ce211">
            <text:p><text:s/>35.604<text:s/></text:p>
          </table:table-cell>
          <table:table-cell office:value-type="float" office:value="69961" table:style-name="ce211">
            <text:p><text:s/>69.961<text:s/></text:p>
          </table:table-cell>
          <table:table-cell office:value-type="float" office:value="12962" table:style-name="ce211">
            <text:p><text:s/>12.962<text:s/></text:p>
          </table:table-cell>
          <table:table-cell office:value-type="float" office:value="16579" table:style-name="ce211">
            <text:p><text:s/>16.579<text:s/></text:p>
          </table:table-cell>
          <table:table-cell office:value-type="float" office:value="2154857" table:style-name="ce211">
            <text:p><text:s/>2.154.857<text:s/></text:p>
          </table:table-cell>
          <table:table-cell office:value-type="float" office:value="108823" table:style-name="ce211">
            <text:p><text:s/>108.823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2493341" table:formula="of:=SUM([.D124:.L124])" table:style-name="ce211">
            <text:p><text:s/>2.493.341<text:s/></text:p>
          </table:table-cell>
          <table:table-cell office:value-type="float" office:value="2966365" table:formula="of:=[.M124]+[.C124]" table:style-name="ce211">
            <text:p><text:s/>2.966.365<text:s/></text:p>
          </table:table-cell>
          <table:table-cell table:number-columns-repeated="3" table:style-name="ce1"/>
          <table:table-cell table:number-columns-repeated="16367" table:style-name="ce373"/>
        </table:table-row>
        <table:table-row table:style-name="ro17">
          <table:table-cell table:style-name="ce225"/>
          <table:table-cell office:value-type="string" table:style-name="ce270">
            <text:p>PUSP-C</text:p>
          </table:table-cell>
          <table:table-cell office:value-type="float" office:value="4263120" table:style-name="ce211">
            <text:p><text:s/>4.263.120<text:s/></text:p>
          </table:table-cell>
          <table:table-cell office:value-type="float" office:value="12679" table:style-name="ce211">
            <text:p><text:s/>12.679<text:s/></text:p>
          </table:table-cell>
          <table:table-cell office:value-type="float" office:value="149489" table:style-name="ce211">
            <text:p><text:s/>149.489<text:s/></text:p>
          </table:table-cell>
          <table:table-cell office:value-type="float" office:value="800548" table:style-name="ce211">
            <text:p><text:s/>800.548<text:s/></text:p>
          </table:table-cell>
          <table:table-cell office:value-type="float" office:value="1881138" table:style-name="ce211">
            <text:p><text:s/>1.881.138<text:s/></text:p>
          </table:table-cell>
          <table:table-cell office:value-type="float" office:value="22423" table:style-name="ce211">
            <text:p><text:s/>22.423<text:s/></text:p>
          </table:table-cell>
          <table:table-cell office:value-type="float" office:value="19831" table:style-name="ce211">
            <text:p><text:s/>19.831<text:s/></text:p>
          </table:table-cell>
          <table:table-cell office:value-type="float" office:value="9769217" table:style-name="ce211">
            <text:p><text:s/>9.769.217<text:s/></text:p>
          </table:table-cell>
          <table:table-cell office:value-type="float" office:value="354622" table:style-name="ce211">
            <text:p><text:s/>354.622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13009947" table:formula="of:=SUM([.D125:.L125])" table:style-name="ce211">
            <text:p><text:s/>13.009.947<text:s/></text:p>
          </table:table-cell>
          <table:table-cell office:value-type="float" office:value="17273067" table:formula="of:=[.M125]+[.C125]" table:style-name="ce211">
            <text:p><text:s/>17.273.067<text:s/></text:p>
          </table:table-cell>
          <table:table-cell table:number-columns-repeated="3" table:style-name="ce1"/>
          <table:table-cell table:number-columns-repeated="16367" table:style-name="ce373"/>
        </table:table-row>
        <table:table-row table:style-name="ro17">
          <table:table-cell table:style-name="ce225"/>
          <table:table-cell office:value-type="string" table:style-name="ce372">
            <text:p>PUSP-CL</text:p>
          </table:table-cell>
          <table:table-cell office:value-type="float" office:value="186719" table:style-name="ce211">
            <text:p><text:s/>186.719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5277" table:style-name="ce211">
            <text:p><text:s/>5.277<text:s/></text:p>
          </table:table-cell>
          <table:table-cell office:value-type="float" office:value="34167" table:style-name="ce211">
            <text:p><text:s/>34.167<text:s/></text:p>
          </table:table-cell>
          <table:table-cell office:value-type="float" office:value="82678" table:style-name="ce211">
            <text:p><text:s/>82.678<text:s/></text:p>
          </table:table-cell>
          <table:table-cell office:value-type="float" office:value="792" table:style-name="ce211">
            <text:p><text:s/>792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122914" table:formula="of:=SUM([.D126:.L126])" table:style-name="ce211">
            <text:p><text:s/>122.914<text:s/></text:p>
          </table:table-cell>
          <table:table-cell office:value-type="float" office:value="309633" table:formula="of:=[.M126]+[.C126]" table:style-name="ce211">
            <text:p><text:s/>309.633<text:s/></text:p>
          </table:table-cell>
          <table:table-cell table:number-columns-repeated="3" table:style-name="ce1"/>
          <table:table-cell table:number-columns-repeated="16367" table:style-name="ce373"/>
        </table:table-row>
        <table:table-row table:style-name="ro17">
          <table:table-cell table:style-name="ce225"/>
          <table:table-cell office:value-type="string" table:style-name="ce372">
            <text:p>PUSP-FC</text:p>
          </table:table-cell>
          <table:table-cell office:value-type="float" office:value="335509" table:style-name="ce211">
            <text:p><text:s/>335.509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666605" table:style-name="ce211">
            <text:p><text:s/>666.605<text:s/></text:p>
          </table:table-cell>
          <table:table-cell office:value-type="float" office:value="464775" table:style-name="ce211">
            <text:p><text:s/>464.775<text:s/></text:p>
          </table:table-cell>
          <table:table-cell office:value-type="float" office:value="252841" table:style-name="ce211">
            <text:p><text:s/>252.841<text:s/></text:p>
          </table:table-cell>
          <table:table-cell office:value-type="float" office:value="99991" table:style-name="ce211">
            <text:p><text:s/>99.991<text:s/></text:p>
          </table:table-cell>
          <table:table-cell office:value-type="float" office:value="15994" table:style-name="ce211">
            <text:p><text:s/>15.994<text:s/></text:p>
          </table:table-cell>
          <table:table-cell office:value-type="float" office:value="2157753" table:style-name="ce211">
            <text:p><text:s/>2.157.753<text:s/></text:p>
          </table:table-cell>
          <table:table-cell office:value-type="float" office:value="404380" table:style-name="ce211">
            <text:p><text:s/>404.38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4062339" table:formula="of:=SUM([.D127:.L127])" table:style-name="ce211">
            <text:p><text:s/>4.062.339<text:s/></text:p>
          </table:table-cell>
          <table:table-cell office:value-type="float" office:value="4397848" table:formula="of:=[.M127]+[.C127]" table:style-name="ce211">
            <text:p><text:s/>4.397.848<text:s/></text:p>
          </table:table-cell>
          <table:table-cell table:number-columns-repeated="3" table:style-name="ce1"/>
          <table:table-cell table:number-columns-repeated="16367" table:style-name="ce373"/>
        </table:table-row>
        <table:table-row table:style-name="ro17">
          <table:table-cell table:style-name="ce225"/>
          <table:table-cell office:value-type="string" table:style-name="ce372">
            <text:p>PUSP-L</text:p>
          </table:table-cell>
          <table:table-cell office:value-type="float" office:value="63599" table:style-name="ce211">
            <text:p><text:s/>63.599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199370" table:style-name="ce211">
            <text:p><text:s/>199.370<text:s/></text:p>
          </table:table-cell>
          <table:table-cell office:value-type="float" office:value="66279" table:style-name="ce211">
            <text:p><text:s/>66.279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265649" table:formula="of:=SUM([.D128:.L128])" table:style-name="ce211">
            <text:p><text:s/>265.649<text:s/></text:p>
          </table:table-cell>
          <table:table-cell office:value-type="float" office:value="329248" table:formula="of:=[.M128]+[.C128]" table:style-name="ce211">
            <text:p><text:s/>329.248<text:s/></text:p>
          </table:table-cell>
          <table:table-cell table:number-columns-repeated="3" table:style-name="ce1"/>
          <table:table-cell table:number-columns-repeated="16367" table:style-name="ce373"/>
        </table:table-row>
        <table:table-row table:style-name="ro17">
          <table:table-cell table:style-name="ce225"/>
          <table:table-cell office:value-type="string" table:style-name="ce374">
            <text:p>PUSP-LQ</text:p>
          </table:table-cell>
          <table:table-cell office:value-type="float" office:value="759058" table:style-name="ce211">
            <text:p><text:s/>759.058<text:s/></text:p>
          </table:table-cell>
          <table:table-cell office:value-type="float" office:value="18442" table:style-name="ce211">
            <text:p><text:s/>18.442<text:s/></text:p>
          </table:table-cell>
          <table:table-cell office:value-type="float" office:value="686646" table:style-name="ce211">
            <text:p><text:s/>686.646<text:s/></text:p>
          </table:table-cell>
          <table:table-cell office:value-type="float" office:value="402900" table:style-name="ce211">
            <text:p><text:s/>402.900<text:s/></text:p>
          </table:table-cell>
          <table:table-cell office:value-type="float" office:value="374353" table:style-name="ce211">
            <text:p><text:s/>374.353<text:s/></text:p>
          </table:table-cell>
          <table:table-cell office:value-type="float" office:value="102997" table:style-name="ce211">
            <text:p><text:s/>102.997<text:s/></text:p>
          </table:table-cell>
          <table:table-cell office:value-type="float" office:value="14560" table:style-name="ce211">
            <text:p><text:s/>14.560<text:s/></text:p>
          </table:table-cell>
          <table:table-cell office:value-type="float" office:value="7939523" table:style-name="ce211">
            <text:p><text:s/>7.939.523<text:s/></text:p>
          </table:table-cell>
          <table:table-cell office:value-type="float" office:value="423739" table:style-name="ce211">
            <text:p><text:s/>423.739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9963160" table:formula="of:=SUM([.D129:.L129])" table:style-name="ce211">
            <text:p><text:s/>9.963.160<text:s/></text:p>
          </table:table-cell>
          <table:table-cell office:value-type="float" office:value="10722218" table:formula="of:=[.M129]+[.C129]" table:style-name="ce211">
            <text:p><text:s/>10.722.218<text:s/></text:p>
          </table:table-cell>
          <table:table-cell table:number-columns-repeated="3" table:style-name="ce1"/>
          <table:table-cell table:number-columns-repeated="16367" table:style-name="ce373"/>
        </table:table-row>
        <table:table-row table:style-name="ro17">
          <table:table-cell table:style-name="ce225"/>
          <table:table-cell office:value-type="string" table:style-name="ce374">
            <text:p>PUSP-QSD</text:p>
          </table:table-cell>
          <table:table-cell office:value-type="float" office:value="136951" table:style-name="ce211">
            <text:p><text:s/>136.951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15399" table:style-name="ce211">
            <text:p><text:s/>15.399<text:s/></text:p>
          </table:table-cell>
          <table:table-cell office:value-type="float" office:value="83848" table:style-name="ce211">
            <text:p><text:s/>83.848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604" table:style-name="ce211">
            <text:p><text:s/>604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99851" table:formula="of:=SUM([.D130:.L130])" table:style-name="ce211">
            <text:p><text:s/>99.851<text:s/></text:p>
          </table:table-cell>
          <table:table-cell office:value-type="float" office:value="236802" table:formula="of:=[.M130]+[.C130]" table:style-name="ce211">
            <text:p><text:s/>236.802<text:s/></text:p>
          </table:table-cell>
          <table:table-cell table:number-columns-repeated="3" table:style-name="ce1"/>
          <table:table-cell table:number-columns-repeated="16367" table:style-name="ce373"/>
        </table:table-row>
        <table:table-row table:style-name="ro17">
          <table:table-cell table:style-name="ce225"/>
          <table:table-cell office:value-type="string" table:style-name="ce270">
            <text:p>PUSP-RP</text:p>
          </table:table-cell>
          <table:table-cell office:value-type="float" office:value="1207844" table:style-name="ce211">
            <text:p><text:s/>1.207.844<text:s/></text:p>
          </table:table-cell>
          <table:table-cell office:value-type="float" office:value="32889" table:style-name="ce211">
            <text:p><text:s/>32.889<text:s/></text:p>
          </table:table-cell>
          <table:table-cell office:value-type="float" office:value="707794" table:style-name="ce211">
            <text:p><text:s/>707.794<text:s/></text:p>
          </table:table-cell>
          <table:table-cell office:value-type="float" office:value="1282053" table:style-name="ce211">
            <text:p><text:s/>1.282.053<text:s/></text:p>
          </table:table-cell>
          <table:table-cell office:value-type="float" office:value="402583" table:style-name="ce211">
            <text:p><text:s/>402.583<text:s/></text:p>
          </table:table-cell>
          <table:table-cell office:value-type="float" office:value="106169" table:style-name="ce211">
            <text:p><text:s/>106.169<text:s/></text:p>
          </table:table-cell>
          <table:table-cell office:value-type="float" office:value="37002" table:style-name="ce211">
            <text:p><text:s/>37.002<text:s/></text:p>
          </table:table-cell>
          <table:table-cell office:value-type="float" office:value="5036405" table:style-name="ce211">
            <text:p><text:s/>5.036.405<text:s/></text:p>
          </table:table-cell>
          <table:table-cell office:value-type="float" office:value="580048" table:style-name="ce211">
            <text:p><text:s/>580.048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8184943" table:formula="of:=SUM([.D131:.L131])" table:style-name="ce211">
            <text:p><text:s/>8.184.943<text:s/></text:p>
          </table:table-cell>
          <table:table-cell office:value-type="float" office:value="9392787" table:formula="of:=[.M131]+[.C131]" table:style-name="ce211">
            <text:p><text:s/>9.392.787<text:s/></text:p>
          </table:table-cell>
          <table:table-cell table:number-columns-repeated="3" table:style-name="ce1"/>
          <table:table-cell table:number-columns-repeated="16367" table:style-name="ce373"/>
        </table:table-row>
        <table:table-row table:style-name="ro17">
          <table:table-cell table:style-name="ce225"/>
          <table:table-cell office:value-type="string" table:style-name="ce270">
            <text:p>PUSP-SC</text:p>
          </table:table-cell>
          <table:table-cell office:value-type="float" office:value="658845" table:style-name="ce211">
            <text:p><text:s/>658.845<text:s/></text:p>
          </table:table-cell>
          <table:table-cell office:value-type="float" office:value="16752" table:style-name="ce211">
            <text:p><text:s/>16.752<text:s/></text:p>
          </table:table-cell>
          <table:table-cell office:value-type="float" office:value="358956" table:style-name="ce211">
            <text:p><text:s/>358.956<text:s/></text:p>
          </table:table-cell>
          <table:table-cell office:value-type="float" office:value="304814" table:style-name="ce211">
            <text:p><text:s/>304.814<text:s/></text:p>
          </table:table-cell>
          <table:table-cell office:value-type="float" office:value="147286" table:style-name="ce211">
            <text:p><text:s/>147.286<text:s/></text:p>
          </table:table-cell>
          <table:table-cell office:value-type="float" office:value="53843" table:style-name="ce211">
            <text:p><text:s/>53.843<text:s/></text:p>
          </table:table-cell>
          <table:table-cell office:value-type="float" office:value="19846" table:style-name="ce211">
            <text:p><text:s/>19.846<text:s/></text:p>
          </table:table-cell>
          <table:table-cell office:value-type="float" office:value="2860102" table:style-name="ce211">
            <text:p><text:s/>2.860.102<text:s/></text:p>
          </table:table-cell>
          <table:table-cell office:value-type="float" office:value="411164" table:style-name="ce211">
            <text:p><text:s/>411.164<text:s/></text:p>
          </table:table-cell>
          <table:table-cell office:value-type="float" office:value="0" table:style-name="ce211">
            <text:p><text:s/>-00<text:s/></text:p>
          </table:table-cell>
          <table:table-cell office:value-type="float" office:value="4172763" table:formula="of:=SUM([.D132:.L132])" table:style-name="ce211">
            <text:p><text:s/>4.172.763<text:s/></text:p>
          </table:table-cell>
          <table:table-cell office:value-type="float" office:value="4831608" table:formula="of:=[.M132]+[.C132]" table:style-name="ce211">
            <text:p><text:s/>4.831.608<text:s/></text:p>
          </table:table-cell>
          <table:table-cell table:number-columns-repeated="3" table:style-name="ce1"/>
          <table:table-cell table:number-columns-repeated="16367" table:style-name="ce373"/>
        </table:table-row>
        <table:table-row table:style-name="ro17">
          <table:table-cell table:style-name="ce225"/>
          <table:table-cell office:value-type="string" table:style-name="ce362">
            <text:p>SUB-TOTAL</text:p>
          </table:table-cell>
          <table:table-cell office:value-type="float" office:value="8084669" table:formula="of:=SUM([.C124:.C132])" table:style-name="ce363">
            <text:p><text:s/>8.084.669<text:s/></text:p>
          </table:table-cell>
          <table:table-cell office:value-type="float" office:value="88907" table:formula="of:=SUM([.D124:.D132])" table:style-name="ce363">
            <text:p><text:s/>88.907<text:s/></text:p>
          </table:table-cell>
          <table:table-cell office:value-type="float" office:value="2661177" table:formula="of:=SUM([.E124:.E132])" table:style-name="ce363">
            <text:p><text:s/>2.661.177<text:s/></text:p>
          </table:table-cell>
          <table:table-cell office:value-type="float" office:value="3539630" table:formula="of:=SUM([.F124:.F132])" table:style-name="ce363">
            <text:p><text:s/>3.539.630<text:s/></text:p>
          </table:table-cell>
          <table:table-cell office:value-type="float" office:value="3360967" table:formula="of:=SUM([.G124:.G132])" table:style-name="ce363">
            <text:p><text:s/>3.360.967<text:s/></text:p>
          </table:table-cell>
          <table:table-cell office:value-type="float" office:value="399177" table:formula="of:=SUM([.H124:.H132])" table:style-name="ce363">
            <text:p><text:s/>399.177<text:s/></text:p>
          </table:table-cell>
          <table:table-cell office:value-type="float" office:value="124416" table:formula="of:=SUM([.I124:.I132])" table:style-name="ce363">
            <text:p><text:s/>124.416<text:s/></text:p>
          </table:table-cell>
          <table:table-cell office:value-type="float" office:value="29917857" table:formula="of:=SUM([.J124:.J132])" table:style-name="ce363">
            <text:p><text:s/>29.917.857<text:s/></text:p>
          </table:table-cell>
          <table:table-cell office:value-type="float" office:value="2282776" table:formula="of:=SUM([.K124:.K132])" table:style-name="ce375">
            <text:p><text:s/>2.282.776<text:s/></text:p>
          </table:table-cell>
          <table:table-cell office:value-type="float" office:value="0" table:formula="of:=SUM([.L124:.L132])" table:style-name="ce375">
            <text:p><text:s/>-00<text:s/></text:p>
          </table:table-cell>
          <table:table-cell office:value-type="float" office:value="42374907" table:formula="of:=SUM([.M124:.M132])" table:style-name="ce363">
            <text:p><text:s/>42.374.907<text:s/></text:p>
          </table:table-cell>
          <table:table-cell office:value-type="float" office:value="50459576" table:formula="of:=SUM([.N124:.N132])" table:style-name="ce363">
            <text:p><text:s/>50.459.576<text:s/></text:p>
          </table:table-cell>
          <table:table-cell table:number-columns-repeated="16370" table:style-name="ce225"/>
        </table:table-row>
        <table:table-row table:style-name="ro17">
          <table:table-cell table:style-name="ce225"/>
          <table:table-cell office:value-type="string" table:style-name="ce362">
            <text:p>TOTAL GERAL</text:p>
          </table:table-cell>
          <table:table-cell office:value-type="float" office:value="100245272" table:formula="of:=[.C61]+[.C77]+[.C85]+[.C92]+[.C112]+[.C121]+[.C133]" table:style-name="ce363">
            <text:p><text:s/>100.245.272<text:s/></text:p>
          </table:table-cell>
          <table:table-cell office:value-type="float" office:value="1340982" table:formula="of:=[.D61]+[.D77]+[.D85]+[.D92]+[.D112]+[.D121]+[.D133]" table:style-name="ce363">
            <text:p><text:s/>1.340.982<text:s/></text:p>
          </table:table-cell>
          <table:table-cell office:value-type="float" office:value="26055817" table:formula="of:=[.E61]+[.E77]+[.E85]+[.E92]+[.E112]+[.E121]+[.E133]" table:style-name="ce363">
            <text:p><text:s/>26.055.817<text:s/></text:p>
          </table:table-cell>
          <table:table-cell office:value-type="float" office:value="3539630" table:formula="of:=[.F61]+[.F77]+[.F85]+[.F92]+[.F112]+[.F121]+[.F133]" table:style-name="ce363">
            <text:p><text:s/>3.539.630<text:s/></text:p>
          </table:table-cell>
          <table:table-cell office:value-type="float" office:value="3360967" table:formula="of:=[.G61]+[.G77]+[.G85]+[.G92]+[.G112]+[.G121]+[.G133]" table:style-name="ce363">
            <text:p><text:s/>3.360.967<text:s/></text:p>
          </table:table-cell>
          <table:table-cell office:value-type="float" office:value="3908375" table:formula="of:=[.H61]+[.H77]+[.H85]+[.H92]+[.H112]+[.H121]+[.H133]" table:style-name="ce363">
            <text:p><text:s/>3.908.375<text:s/></text:p>
          </table:table-cell>
          <table:table-cell office:value-type="float" office:value="9047789" table:formula="of:=[.I61]+[.I77]+[.I85]+[.I92]+[.I112]+[.I121]+[.I133]" table:style-name="ce363">
            <text:p><text:s/>9.047.789<text:s/></text:p>
          </table:table-cell>
          <table:table-cell office:value-type="float" office:value="206753565" table:formula="of:=[.J61]+[.J77]+[.J85]+[.J92]+[.J112]+[.J121]+[.J133]" table:style-name="ce363">
            <text:p><text:s/>206.753.565<text:s/></text:p>
          </table:table-cell>
          <table:table-cell office:value-type="float" office:value="9174879" table:formula="of:=[.K61]+[.K77]+[.K85]+[.K92]+[.K112]+[.K121]+[.K133]" table:style-name="ce363">
            <text:p><text:s/>9.174.879<text:s/></text:p>
          </table:table-cell>
          <table:table-cell office:value-type="float" office:value="2874080" table:formula="of:=[.L61]+[.L77]+[.L85]+[.L92]+[.L112]+[.L121]+[.L133]" table:style-name="ce363">
            <text:p><text:s/>2.874.080<text:s/></text:p>
          </table:table-cell>
          <table:table-cell office:value-type="float" office:value="266056084" table:formula="of:=[.M61]+[.M77]+[.M85]+[.M92]+[.M112]+[.M121]+[.M133]" table:style-name="ce363">
            <text:p><text:s/>266.056.084<text:s/></text:p>
          </table:table-cell>
          <table:table-cell office:value-type="float" office:value="366301356" table:formula="of:=[.N61]+[.N77]+[.N85]+[.N92]+[.N112]+[.N121]+[.N133]" table:style-name="ce363">
            <text:p><text:s/>366.301.356<text:s/></text:p>
          </table:table-cell>
          <table:table-cell table:number-columns-repeated="16370" table:style-name="ce225"/>
        </table:table-row>
        <table:table-row table:number-rows-repeated="2" table:style-name="ro17">
          <table:table-cell table:number-columns-repeated="2" table:style-name="ce225"/>
          <table:table-cell table:style-name="ce366"/>
          <table:table-cell table:style-name="ce367"/>
          <table:table-cell table:number-columns-repeated="16380" table:style-name="ce225"/>
        </table:table-row>
        <table:table-row table:style-name="ro28">
          <table:table-cell table:style-name="ce225"/>
          <table:table-cell office:value-type="string" table:number-columns-spanned="13" table:number-rows-spanned="1" table:style-name="ce391">
            <text:p>QUADRO RESUMO DA DISTRIBUIÇÃO DA DOTAÇÃO ORÇAMENTÁRIA NÃO VINCULADA PARA OUTROS CUSTEIOS E INVESTIMENTO</text:p>
          </table:table-cell>
          <table:covered-table-cell table:number-columns-repeated="12"/>
          <table:table-cell table:number-columns-repeated="16370" table:style-name="ce225"/>
        </table:table-row>
        <table:table-row table:style-name="ro5">
          <table:table-cell table:style-name="ce230"/>
          <table:table-cell office:value-type="string" table:number-columns-spanned="1" table:number-rows-spanned="3" table:style-name="ce392">
            <text:p>Unidade de Despesas</text:p>
          </table:table-cell>
          <table:table-cell office:value-type="string" table:number-columns-spanned="1" table:number-rows-spanned="3" table:style-name="ce393">
            <text:p>DOTAÇÃO BÁSICA</text:p>
          </table:table-cell>
          <table:table-cell office:value-type="string" table:number-columns-spanned="8" table:number-rows-spanned="1" table:style-name="ce394">
            <text:p>A <text:s/>D <text:s/>I <text:s/>C <text:s/>I <text:s/>O <text:s/>N <text:s/>A <text:s/>I <text:s/>S</text:p>
          </table:table-cell>
          <table:covered-table-cell table:number-columns-repeated="7"/>
          <table:table-cell table:number-columns-repeated="2" table:style-name="ce376"/>
          <table:table-cell office:value-type="string" table:number-columns-spanned="1" table:number-rows-spanned="3" table:style-name="ce392">
            <text:p>TOTAL</text:p>
          </table:table-cell>
          <table:table-cell table:number-columns-repeated="16370" table:style-name="ce230"/>
        </table:table-row>
        <table:table-row table:style-name="ro5">
          <table:table-cell table:style-name="ce230"/>
          <table:covered-table-cell/>
          <table:covered-table-cell/>
          <table:table-cell office:value-type="string" table:number-columns-spanned="1" table:number-rows-spanned="2" table:style-name="ce395">
            <text:p>Treinamento de Recursos Humanos</text:p>
          </table:table-cell>
          <table:table-cell office:value-type="string" table:number-columns-spanned="1" table:number-rows-spanned="2" table:style-name="ce393">
            <text:p>Manutenção Predial</text:p>
          </table:table-cell>
          <table:table-cell office:value-type="string" table:number-columns-spanned="1" table:number-rows-spanned="2" table:style-name="ce393">
            <text:p>Manutenção de Áreas Externas</text:p>
          </table:table-cell>
          <table:table-cell office:value-type="string" table:number-columns-spanned="1" table:number-rows-spanned="2" table:style-name="ce392">
            <text:p><text:s text:c="2"/>Manutenção de Sistema Viário</text:p>
          </table:table-cell>
          <table:table-cell office:value-type="string" table:number-columns-spanned="1" table:number-rows-spanned="2" table:style-name="ce392">
            <text:p>Equipamentos de Segurança</text:p>
          </table:table-cell>
          <table:table-cell office:value-type="string" table:number-columns-spanned="1" table:number-rows-spanned="2" table:style-name="ce393">
            <text:p>Manutenção e Reposição de Equipamentos de Informática</text:p>
          </table:table-cell>
          <table:table-cell office:value-type="string" table:number-columns-spanned="1" table:number-rows-spanned="2" table:style-name="ce393">
            <text:p>Serviços de Limpeza e de Vigilância</text:p>
          </table:table-cell>
          <table:table-cell office:value-type="string" table:number-columns-spanned="1" table:number-rows-spanned="2" table:style-name="ce393">
            <text:p>Despesas com Transporte</text:p>
          </table:table-cell>
          <table:table-cell table:number-columns-repeated="2" table:style-name="ce377"/>
          <table:covered-table-cell/>
          <table:table-cell table:number-columns-repeated="16370" table:style-name="ce230"/>
        </table:table-row>
        <table:table-row table:style-name="ro5">
          <table:table-cell table:style-name="ce2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78"/>
          <table:covered-table-cell/>
          <table:table-cell table:number-columns-repeated="2" table:style-name="ce230"/>
          <table:table-cell office:value-type="string" table:style-name="ce379">
            <text:p>UTILIDADE</text:p>
          </table:table-cell>
          <table:table-cell table:number-columns-repeated="16367" table:style-name="ce230"/>
        </table:table-row>
        <table:table-row table:style-name="ro5">
          <table:table-cell table:style-name="ce225"/>
          <table:table-cell office:value-type="string" table:style-name="ce211">
            <text:p>Unidade de Ensino e Pesquisas</text:p>
          </table:table-cell>
          <table:table-cell office:value-type="float" office:value="59395727" table:formula="of:=[.C61]" table:style-name="ce379">
            <text:p><text:s/>59.395.727<text:s/></text:p>
          </table:table-cell>
          <table:table-cell office:value-type="float" office:value="1028078" table:formula="of:=[.D61]" table:style-name="ce379">
            <text:p><text:s/>1.028.078<text:s/></text:p>
          </table:table-cell>
          <table:table-cell office:value-type="float" office:value="18502182" table:formula="of:=[.E61]" table:style-name="ce380">
            <text:p><text:s/>18.502.182,00<text:s/></text:p>
          </table:table-cell>
          <table:table-cell office:value-type="float" office:value="0" table:formula="of:=[.F61]" table:style-name="ce380">
            <text:p><text:s/>-00<text:s/></text:p>
          </table:table-cell>
          <table:table-cell office:value-type="float" office:value="0" table:formula="of:=[.G61]" table:style-name="ce380">
            <text:p><text:s/>-00<text:s/></text:p>
          </table:table-cell>
          <table:table-cell office:value-type="float" office:value="2775330" table:formula="of:=[.H61]" table:style-name="ce380">
            <text:p><text:s/>2.775.330,00<text:s/></text:p>
          </table:table-cell>
          <table:table-cell office:value-type="float" office:value="5281110" table:formula="of:=[.I61]" table:style-name="ce380">
            <text:p><text:s/>5.281.110,00<text:s/></text:p>
          </table:table-cell>
          <table:table-cell office:value-type="float" office:value="97225503" table:formula="of:=[.J61]" table:style-name="ce381">
            <text:p><text:s/>97.225.503,0<text:s/></text:p>
          </table:table-cell>
          <table:table-cell office:value-type="float" office:value="3457581" table:formula="of:=[.K61]" table:style-name="ce379">
            <text:p><text:s/>3.457.581<text:s/></text:p>
          </table:table-cell>
          <table:table-cell office:value-type="float" office:value="40000" table:formula="of:=[.L61]" table:style-name="ce379">
            <text:p><text:s/>40.000<text:s/></text:p>
          </table:table-cell>
          <table:table-cell table:style-name="ce379"/>
          <table:table-cell office:value-type="float" office:value="187705511" table:formula="of:=SUM([.C141:.L141])" table:style-name="ce379">
            <text:p><text:s/>187.705.511<text:s/></text:p>
          </table:table-cell>
          <table:table-cell table:style-name="ce225"/>
          <table:table-cell office:value-type="float" office:value="0" table:formula="of:=[.N141]-[.N61]" table:style-name="ce225">
            <text:p><text:s/>-00<text:s/></text:p>
          </table:table-cell>
          <table:table-cell office:value-type="float" office:value="77189510" table:style-name="ce211">
            <text:p><text:s/>77.189.510<text:s/></text:p>
          </table:table-cell>
          <table:table-cell office:value-type="float" office:value="264895021" table:formula="of:=[.N141]+[.Q141]" table:style-name="ce211">
            <text:p><text:s/>264.895.021<text:s/></text:p>
          </table:table-cell>
          <table:table-cell table:number-columns-repeated="16366"/>
        </table:table-row>
        <table:table-row table:style-name="ro5">
          <table:table-cell table:style-name="ce225"/>
          <table:table-cell office:value-type="string" table:style-name="ce211">
            <text:p>Institutos Especializados</text:p>
          </table:table-cell>
          <table:table-cell office:value-type="float" office:value="1781279" table:formula="of:=[.C77]" table:style-name="ce379">
            <text:p><text:s/>1.781.279<text:s/></text:p>
          </table:table-cell>
          <table:table-cell office:value-type="float" office:value="37654" table:formula="of:=[.D77]" table:style-name="ce379">
            <text:p><text:s/>37.654<text:s/></text:p>
          </table:table-cell>
          <table:table-cell office:value-type="float" office:value="591032" table:formula="of:=[.E77]" table:style-name="ce380">
            <text:p><text:s/>591.032,00<text:s/></text:p>
          </table:table-cell>
          <table:table-cell office:value-type="float" office:value="0" table:formula="of:=[.F77]" table:style-name="ce380">
            <text:p><text:s/>-00<text:s/></text:p>
          </table:table-cell>
          <table:table-cell office:value-type="float" office:value="0" table:formula="of:=[.G77]" table:style-name="ce380">
            <text:p><text:s/>-00<text:s/></text:p>
          </table:table-cell>
          <table:table-cell office:value-type="float" office:value="88654" table:formula="of:=[.H77]" table:style-name="ce380">
            <text:p><text:s/>88.654,00<text:s/></text:p>
          </table:table-cell>
          <table:table-cell office:value-type="float" office:value="170738" table:formula="of:=[.I77]" table:style-name="ce380">
            <text:p><text:s/>170.738,00<text:s/></text:p>
          </table:table-cell>
          <table:table-cell office:value-type="float" office:value="3020284" table:formula="of:=[.J77]" table:style-name="ce380">
            <text:p><text:s/>3.020.284,00<text:s/></text:p>
          </table:table-cell>
          <table:table-cell office:value-type="float" office:value="300044" table:formula="of:=[.K77]" table:style-name="ce379">
            <text:p><text:s/>300.044<text:s/></text:p>
          </table:table-cell>
          <table:table-cell office:value-type="float" office:value="0" table:formula="of:=[.L77]" table:style-name="ce379">
            <text:p><text:s/>-00<text:s/></text:p>
          </table:table-cell>
          <table:table-cell table:style-name="ce379"/>
          <table:table-cell office:value-type="float" office:value="5989685" table:formula="of:=SUM([.C142:.L142])" table:style-name="ce379">
            <text:p><text:s/>5.989.685<text:s/></text:p>
          </table:table-cell>
          <table:table-cell table:style-name="ce225"/>
          <table:table-cell office:value-type="float" office:value="0" table:formula="of:=[.N142]-[.N77]" table:style-name="ce225">
            <text:p><text:s/>-00<text:s/></text:p>
          </table:table-cell>
          <table:table-cell office:value-type="float" office:value="2324214" table:style-name="ce211">
            <text:p><text:s/>2.324.214<text:s/></text:p>
          </table:table-cell>
          <table:table-cell office:value-type="float" office:value="8313899" table:formula="of:=[.N142]+[.Q142]" table:style-name="ce211">
            <text:p><text:s/>8.313.899<text:s/></text:p>
          </table:table-cell>
          <table:table-cell table:number-columns-repeated="16366"/>
        </table:table-row>
        <table:table-row table:style-name="ro5">
          <table:table-cell table:style-name="ce225"/>
          <table:table-cell office:value-type="string" table:style-name="ce211">
            <text:p>Museus</text:p>
          </table:table-cell>
          <table:table-cell office:value-type="float" office:value="3188500" table:formula="of:=[.C85]" table:style-name="ce379">
            <text:p><text:s/>3.188.500<text:s/></text:p>
          </table:table-cell>
          <table:table-cell office:value-type="float" office:value="24897" table:formula="of:=[.D85]" table:style-name="ce379">
            <text:p><text:s/>24.897<text:s/></text:p>
          </table:table-cell>
          <table:table-cell office:value-type="float" office:value="646025" table:formula="of:=[.E85]" table:style-name="ce380">
            <text:p><text:s/>646.025,00<text:s/></text:p>
          </table:table-cell>
          <table:table-cell office:value-type="float" office:value="0" table:formula="of:=[.F85]" table:style-name="ce380">
            <text:p><text:s/>-00<text:s/></text:p>
          </table:table-cell>
          <table:table-cell office:value-type="float" office:value="0" table:formula="of:=[.G85]" table:style-name="ce380">
            <text:p><text:s/>-00<text:s/></text:p>
          </table:table-cell>
          <table:table-cell office:value-type="float" office:value="96904" table:formula="of:=[.H85]" table:style-name="ce380">
            <text:p><text:s/>96.904,00<text:s/></text:p>
          </table:table-cell>
          <table:table-cell office:value-type="float" office:value="116013" table:formula="of:=[.I85]" table:style-name="ce380">
            <text:p><text:s/>116.013,00<text:s/></text:p>
          </table:table-cell>
          <table:table-cell office:value-type="float" office:value="14839115" table:formula="of:=[.J85]" table:style-name="ce380">
            <text:p><text:s/>14.839.115,00<text:s/></text:p>
          </table:table-cell>
          <table:table-cell office:value-type="float" office:value="72463" table:formula="of:=[.K85]" table:style-name="ce379">
            <text:p><text:s/>72.463<text:s/></text:p>
          </table:table-cell>
          <table:table-cell office:value-type="float" office:value="2834080" table:formula="of:=[.L85]" table:style-name="ce379">
            <text:p><text:s/>2.834.080<text:s/></text:p>
          </table:table-cell>
          <table:table-cell table:style-name="ce379"/>
          <table:table-cell office:value-type="float" office:value="21817997" table:formula="of:=SUM([.C143:.L143])" table:style-name="ce379">
            <text:p><text:s/>21.817.997<text:s/></text:p>
          </table:table-cell>
          <table:table-cell table:style-name="ce225"/>
          <table:table-cell office:value-type="float" office:value="0" table:formula="of:=[.N143]-[.N85]" table:style-name="ce225">
            <text:p><text:s/>-00<text:s/></text:p>
          </table:table-cell>
          <table:table-cell office:value-type="float" office:value="1760653" table:style-name="ce211">
            <text:p><text:s/>1.760.653<text:s/></text:p>
          </table:table-cell>
          <table:table-cell office:value-type="float" office:value="23578650" table:formula="of:=[.N143]+[.Q143]" table:style-name="ce211">
            <text:p><text:s/>23.578.650<text:s/></text:p>
          </table:table-cell>
          <table:table-cell table:number-columns-repeated="16366"/>
        </table:table-row>
        <table:table-row table:style-name="ro5">
          <table:table-cell table:style-name="ce225"/>
          <table:table-cell office:value-type="string" table:style-name="ce211">
            <text:p>Hospitais e Anexos</text:p>
          </table:table-cell>
          <table:table-cell office:value-type="float" office:value="15267866" table:formula="of:=[.C92]" table:style-name="ce379">
            <text:p><text:s/>15.267.866<text:s/></text:p>
          </table:table-cell>
          <table:table-cell office:value-type="float" office:value="161446" table:formula="of:=[.D92]" table:style-name="ce379">
            <text:p><text:s/>161.446<text:s/></text:p>
          </table:table-cell>
          <table:table-cell office:value-type="float" office:value="1067632" table:formula="of:=[.E92]" table:style-name="ce380">
            <text:p><text:s/>1.067.632,00<text:s/></text:p>
          </table:table-cell>
          <table:table-cell office:value-type="float" office:value="0" table:formula="of:=[.F92]" table:style-name="ce380">
            <text:p><text:s/>-00<text:s/></text:p>
          </table:table-cell>
          <table:table-cell office:value-type="float" office:value="0" table:formula="of:=[.G92]" table:style-name="ce380">
            <text:p><text:s/>-00<text:s/></text:p>
          </table:table-cell>
          <table:table-cell office:value-type="float" office:value="160145" table:formula="of:=[.H92]" table:style-name="ce380">
            <text:p><text:s/>160.145,00<text:s/></text:p>
          </table:table-cell>
          <table:table-cell office:value-type="float" office:value="177415" table:formula="of:=[.I92]" table:style-name="ce380">
            <text:p><text:s/>177.415,00<text:s/></text:p>
          </table:table-cell>
          <table:table-cell office:value-type="float" office:value="22327232" table:formula="of:=[.J92]" table:style-name="ce380">
            <text:p><text:s/>22.327.232,00<text:s/></text:p>
          </table:table-cell>
          <table:table-cell office:value-type="float" office:value="344845" table:formula="of:=[.K92]" table:style-name="ce379">
            <text:p><text:s/>344.845<text:s/></text:p>
          </table:table-cell>
          <table:table-cell office:value-type="float" office:value="0" table:formula="of:=[.L92]" table:style-name="ce379">
            <text:p><text:s/>-00<text:s/></text:p>
          </table:table-cell>
          <table:table-cell table:style-name="ce379"/>
          <table:table-cell office:value-type="float" office:value="39506581" table:formula="of:=SUM([.C144:.L144])" table:style-name="ce379">
            <text:p><text:s/>39.506.581<text:s/></text:p>
          </table:table-cell>
          <table:table-cell table:style-name="ce225"/>
          <table:table-cell office:value-type="float" office:value="0" table:formula="of:=[.N144]-[.N92]" table:style-name="ce225">
            <text:p><text:s/>-00<text:s/></text:p>
          </table:table-cell>
          <table:table-cell office:value-type="float" office:value="2513617" table:style-name="ce211">
            <text:p><text:s/>2.513.617<text:s/></text:p>
          </table:table-cell>
          <table:table-cell office:value-type="float" office:value="42020198" table:formula="of:=[.N144]+[.Q144]" table:style-name="ce211">
            <text:p><text:s/>42.020.198<text:s/>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211">
            <text:p>Órgãos Apoio</text:p>
          </table:table-cell>
          <table:table-cell office:value-type="float" office:value="10892989" table:formula="of:=[.C112]" table:style-name="ce379">
            <text:p><text:s/>10.892.989<text:s/></text:p>
          </table:table-cell>
          <table:table-cell office:value-type="float" office:value="0" table:formula="of:=[.D112]" table:style-name="ce379">
            <text:p><text:s/>-00<text:s/></text:p>
          </table:table-cell>
          <table:table-cell office:value-type="float" office:value="1360481" table:formula="of:=[.E112]" table:style-name="ce380">
            <text:p><text:s/>1.360.481,00<text:s/></text:p>
          </table:table-cell>
          <table:table-cell office:value-type="float" office:value="0" table:formula="of:=[.F112]" table:style-name="ce380">
            <text:p><text:s/>-00<text:s/></text:p>
          </table:table-cell>
          <table:table-cell office:value-type="float" office:value="0" table:formula="of:=[.G112]" table:style-name="ce380">
            <text:p><text:s/>-00<text:s/></text:p>
          </table:table-cell>
          <table:table-cell office:value-type="float" office:value="204072" table:formula="of:=[.H112]" table:style-name="ce380">
            <text:p><text:s/>204.072,00<text:s/></text:p>
          </table:table-cell>
          <table:table-cell office:value-type="float" office:value="1945585" table:formula="of:=[.I112]" table:style-name="ce380">
            <text:p><text:s/>1.945.585,00<text:s/></text:p>
          </table:table-cell>
          <table:table-cell office:value-type="float" office:value="33403418" table:formula="of:=[.J112]" table:style-name="ce380">
            <text:p><text:s/>33.403.418,00<text:s/></text:p>
          </table:table-cell>
          <table:table-cell office:value-type="float" office:value="2355124" table:formula="of:=[.K112]" table:style-name="ce379">
            <text:p><text:s/>2.355.124<text:s/></text:p>
          </table:table-cell>
          <table:table-cell office:value-type="float" office:value="0" table:formula="of:=[.L112]" table:style-name="ce379">
            <text:p><text:s/>-00<text:s/></text:p>
          </table:table-cell>
          <table:table-cell table:style-name="ce379"/>
          <table:table-cell office:value-type="float" office:value="50161669" table:formula="of:=SUM([.C145:.L145])" table:style-name="ce379">
            <text:p><text:s/>50.161.669<text:s/></text:p>
          </table:table-cell>
          <table:table-cell table:style-name="ce225"/>
          <table:table-cell office:value-type="float" office:value="0" table:formula="of:=[.N145]-[.N112]" table:style-name="ce225">
            <text:p><text:s/>-00<text:s/></text:p>
          </table:table-cell>
          <table:table-cell office:value-type="float" office:value="3091048" table:style-name="ce211">
            <text:p><text:s/>3.091.048<text:s/></text:p>
          </table:table-cell>
          <table:table-cell office:value-type="float" office:value="53252717" table:formula="of:=[.N145]+[.Q145]" table:style-name="ce211">
            <text:p><text:s/>53.252.717<text:s/>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211">
            <text:p>Órgãos Serviços<text:s/></text:p>
          </table:table-cell>
          <table:table-cell office:value-type="float" office:value="1634242" table:formula="of:=[.C121]" table:style-name="ce379">
            <text:p><text:s/>1.634.242<text:s/></text:p>
          </table:table-cell>
          <table:table-cell office:value-type="float" office:value="0" table:formula="of:=[.D121]" table:style-name="ce379">
            <text:p><text:s/>-00<text:s/></text:p>
          </table:table-cell>
          <table:table-cell office:value-type="float" office:value="1227288" table:formula="of:=[.E121]" table:style-name="ce380">
            <text:p><text:s/>1.227.288,00<text:s/></text:p>
          </table:table-cell>
          <table:table-cell office:value-type="float" office:value="0" table:formula="of:=[.F121]" table:style-name="ce380">
            <text:p><text:s/>-00<text:s/></text:p>
          </table:table-cell>
          <table:table-cell office:value-type="float" office:value="0" table:formula="of:=[.G121]" table:style-name="ce380">
            <text:p><text:s/>-00<text:s/></text:p>
          </table:table-cell>
          <table:table-cell office:value-type="float" office:value="184093" table:formula="of:=[.H121]" table:style-name="ce380">
            <text:p><text:s/>184.093,00<text:s/></text:p>
          </table:table-cell>
          <table:table-cell office:value-type="float" office:value="1232512" table:formula="of:=[.I121]" table:style-name="ce380">
            <text:p><text:s/>1.232.512,00<text:s/></text:p>
          </table:table-cell>
          <table:table-cell office:value-type="float" office:value="6020156" table:formula="of:=[.J121]" table:style-name="ce380">
            <text:p><text:s/>6.020.156,00<text:s/></text:p>
          </table:table-cell>
          <table:table-cell office:value-type="float" office:value="362046" table:formula="of:=[.K121]" table:style-name="ce379">
            <text:p><text:s/>362.046<text:s/></text:p>
          </table:table-cell>
          <table:table-cell office:value-type="float" office:value="0" table:formula="of:=[.L121]" table:style-name="ce379">
            <text:p><text:s/>-00<text:s/></text:p>
          </table:table-cell>
          <table:table-cell table:style-name="ce379"/>
          <table:table-cell office:value-type="float" office:value="10660337" table:formula="of:=SUM([.C146:.L146])" table:style-name="ce379">
            <text:p><text:s/>10.660.337<text:s/></text:p>
          </table:table-cell>
          <table:table-cell table:style-name="ce225"/>
          <table:table-cell office:value-type="float" office:value="0" table:formula="of:=[.N146]-[.N121]" table:style-name="ce225">
            <text:p><text:s/>-00<text:s/></text:p>
          </table:table-cell>
          <table:table-cell office:value-type="float" office:value="7381845" table:style-name="ce211">
            <text:p><text:s/>7.381.845<text:s/></text:p>
          </table:table-cell>
          <table:table-cell office:value-type="float" office:value="18042182" table:formula="of:=[.N146]+[.Q146]" table:style-name="ce211">
            <text:p><text:s/>18.042.182<text:s/></text:p>
          </table:table-cell>
          <table:table-cell table:number-columns-repeated="16366"/>
        </table:table-row>
        <table:table-row table:style-name="ro5">
          <table:table-cell/>
          <table:table-cell office:value-type="string" table:style-name="ce211">
            <text:p><text:s/>Prefeituras</text:p>
          </table:table-cell>
          <table:table-cell office:value-type="float" office:value="8084669" table:formula="of:=[.C133]" table:style-name="ce379">
            <text:p><text:s/>8.084.669<text:s/></text:p>
          </table:table-cell>
          <table:table-cell office:value-type="float" office:value="88907" table:formula="of:=[.D133]" table:style-name="ce379">
            <text:p><text:s/>88.907<text:s/></text:p>
          </table:table-cell>
          <table:table-cell office:value-type="float" office:value="2661177" table:formula="of:=[.E133]" table:style-name="ce380">
            <text:p><text:s/>2.661.177,00<text:s/></text:p>
          </table:table-cell>
          <table:table-cell office:value-type="float" office:value="3539630" table:formula="of:=[.F133]" table:style-name="ce380">
            <text:p><text:s/>3.539.630,00<text:s/></text:p>
          </table:table-cell>
          <table:table-cell office:value-type="float" office:value="3360967" table:formula="of:=[.G133]" table:style-name="ce380">
            <text:p><text:s/>3.360.967,00<text:s/></text:p>
          </table:table-cell>
          <table:table-cell office:value-type="float" office:value="399177" table:formula="of:=[.H133]" table:style-name="ce380">
            <text:p><text:s/>399.177,00<text:s/></text:p>
          </table:table-cell>
          <table:table-cell office:value-type="float" office:value="124416" table:formula="of:=[.I133]" table:style-name="ce380">
            <text:p><text:s/>124.416,00<text:s/></text:p>
          </table:table-cell>
          <table:table-cell office:value-type="float" office:value="29917857" table:formula="of:=[.J133]" table:style-name="ce380">
            <text:p><text:s/>29.917.857,00<text:s/></text:p>
          </table:table-cell>
          <table:table-cell office:value-type="float" office:value="2282776" table:formula="of:=[.K133]" table:style-name="ce379">
            <text:p><text:s/>2.282.776<text:s/></text:p>
          </table:table-cell>
          <table:table-cell office:value-type="float" office:value="0" table:formula="of:=[.L133]" table:style-name="ce379">
            <text:p><text:s/>-00<text:s/></text:p>
          </table:table-cell>
          <table:table-cell table:style-name="ce379"/>
          <table:table-cell office:value-type="float" office:value="50459576" table:formula="of:=SUM([.C147:.L147])" table:style-name="ce379">
            <text:p><text:s/>50.459.576<text:s/></text:p>
          </table:table-cell>
          <table:table-cell table:style-name="ce225"/>
          <table:table-cell office:value-type="float" office:value="0" table:formula="of:=[.N147]-[.N133]" table:style-name="ce382">
            <text:p><text:s/>-00<text:s/></text:p>
          </table:table-cell>
          <table:table-cell office:value-type="float" office:value="5756920" table:style-name="ce211">
            <text:p><text:s/>5.756.920<text:s/></text:p>
          </table:table-cell>
          <table:table-cell office:value-type="float" office:value="56216496" table:formula="of:=[.N147]+[.Q147]" table:style-name="ce211">
            <text:p><text:s/>56.216.496<text:s/></text:p>
          </table:table-cell>
          <table:table-cell table:number-columns-repeated="16366"/>
        </table:table-row>
        <table:table-row table:style-name="ro5">
          <table:table-cell table:style-name="ce230"/>
          <table:table-cell office:value-type="string" table:style-name="ce383">
            <text:p>TOTAL<text:s/></text:p>
          </table:table-cell>
          <table:table-cell office:value-type="float" office:value="100245272" table:formula="of:=SUM([.C141:.C147])" table:style-name="ce379">
            <text:p><text:s/>100.245.272<text:s/></text:p>
          </table:table-cell>
          <table:table-cell office:value-type="float" office:value="1340982" table:formula="of:=SUM([.D141:.D147])" table:style-name="ce379">
            <text:p><text:s/>1.340.982<text:s/></text:p>
          </table:table-cell>
          <table:table-cell office:value-type="float" office:value="26055817" table:formula="of:=SUM([.E141:.E147])" table:style-name="ce379">
            <text:p><text:s/>26.055.817<text:s/></text:p>
          </table:table-cell>
          <table:table-cell office:value-type="float" office:value="3539630" table:formula="of:=SUM([.F141:.F147])" table:style-name="ce384">
            <text:p><text:s/>3.539.630<text:s/></text:p>
          </table:table-cell>
          <table:table-cell office:value-type="float" office:value="3360967" table:formula="of:=SUM([.G141:.G147])" table:style-name="ce384">
            <text:p><text:s/>3.360.967<text:s/></text:p>
          </table:table-cell>
          <table:table-cell office:value-type="float" office:value="3908375" table:formula="of:=SUM([.H141:.H147])" table:style-name="ce379">
            <text:p><text:s/>3.908.375<text:s/></text:p>
          </table:table-cell>
          <table:table-cell office:value-type="float" office:value="9047789" table:formula="of:=SUM([.I141:.I147])" table:style-name="ce379">
            <text:p><text:s/>9.047.789<text:s/></text:p>
          </table:table-cell>
          <table:table-cell office:value-type="float" office:value="206753565" table:formula="of:=SUM([.J141:.J147])" table:style-name="ce379">
            <text:p><text:s/>206.753.565<text:s/></text:p>
          </table:table-cell>
          <table:table-cell office:value-type="float" office:value="9174879" table:formula="of:=SUM([.K141:.K147])" table:style-name="ce379">
            <text:p><text:s/>9.174.879<text:s/></text:p>
          </table:table-cell>
          <table:table-cell office:value-type="float" office:value="2874080" table:formula="of:=SUM([.L141:.L147])" table:style-name="ce379">
            <text:p><text:s/>2.874.080<text:s/></text:p>
          </table:table-cell>
          <table:table-cell table:style-name="ce379"/>
          <table:table-cell office:value-type="float" office:value="366301356" table:formula="of:=SUM([.C148:.L148])" table:style-name="ce379">
            <text:p><text:s/>366.301.356<text:s/></text:p>
          </table:table-cell>
          <table:table-cell table:style-name="ce230"/>
          <table:table-cell office:value-type="float" office:value="0" table:formula="of:=[.N148]-[.N134]" table:style-name="ce382">
            <text:p><text:s/>-00<text:s/></text:p>
          </table:table-cell>
          <table:table-cell office:value-type="float" office:value="100017807" table:formula="of:=SUM([.Q141:.Q147])" table:style-name="ce379">
            <text:p><text:s/>100.017.807<text:s/></text:p>
          </table:table-cell>
          <table:table-cell office:value-type="float" office:value="466319163" table:formula="of:=SUM([.R141:.R147])" table:style-name="ce379">
            <text:p><text:s/>466.319.163<text:s/></text:p>
          </table:table-cell>
          <table:table-cell table:number-columns-repeated="16366" table:style-name="ce230"/>
        </table:table-row>
        <table:table-row table:style-name="ro17">
          <table:table-cell/>
          <table:table-cell table:style-name="ce225"/>
          <table:table-cell office:value-type="float" office:value="100245272" table:formula="of:=[Tabela_D.D25]*1000" table:style-name="ce225">
            <text:p><text:s/>100.245.272<text:s/></text:p>
          </table:table-cell>
          <table:table-cell office:value-type="float" office:value="1340982" table:formula="of:=[Tabela_D.D27]*1000" table:style-name="ce367">
            <text:p><text:s/>1.340.982,00<text:s/></text:p>
          </table:table-cell>
          <table:table-cell office:value-type="float" office:value="26055817" table:formula="of:=[Tabela_D.D28]*1000" table:style-name="ce367">
            <text:p><text:s/>26.055.817,00<text:s/></text:p>
          </table:table-cell>
          <table:table-cell office:value-type="float" office:value="3539630" table:formula="of:=[Tabela_D.D29]*1000" table:style-name="ce225">
            <text:p><text:s/>3.539.630<text:s/></text:p>
          </table:table-cell>
          <table:table-cell office:value-type="float" office:value="3360967" table:formula="of:=[Tabela_D.D30]*1000" table:style-name="ce225">
            <text:p><text:s/>3.360.967<text:s/></text:p>
          </table:table-cell>
          <table:table-cell office:value-type="float" office:value="3908375" table:formula="of:=[Tabela_D.D31]*1000" table:style-name="ce225">
            <text:p><text:s/>3.908.375<text:s/></text:p>
          </table:table-cell>
          <table:table-cell office:value-type="float" office:value="9047789" table:formula="of:=1000*[Tabela_D.D32]" table:style-name="ce225">
            <text:p><text:s/>9.047.789<text:s/></text:p>
          </table:table-cell>
          <table:table-cell office:value-type="float" office:value="206753565" table:formula="of:=[Tabela_D.D33]*1000" table:style-name="ce225">
            <text:p><text:s/>206.753.565<text:s/></text:p>
          </table:table-cell>
          <table:table-cell office:value-type="float" office:value="9174879" table:formula="of:=[Tabela_D.D34]*1000" table:style-name="ce225">
            <text:p><text:s/>9.174.879<text:s/></text:p>
          </table:table-cell>
          <table:table-cell office:value-type="float" office:value="2874080" table:formula="of:=[Tabela_D.D35]*1000" table:style-name="ce225">
            <text:p><text:s/>2.874.080<text:s/></text:p>
          </table:table-cell>
          <table:table-cell table:style-name="ce225"/>
          <table:table-cell office:value-type="float" office:value="363427276" table:formula="of:=SUM([.C149:.K149])" table:style-name="ce379">
            <text:p><text:s/>363.427.276<text:s/></text:p>
          </table:table-cell>
          <table:table-cell table:number-columns-repeated="16370" table:style-name="ce225"/>
        </table:table-row>
        <table:table-row table:style-name="ro17">
          <table:table-cell/>
          <table:table-cell table:style-name="ce385"/>
          <table:table-cell office:value-type="float" office:value="0" table:formula="of:=[.C148]-[.C149]" table:style-name="ce382">
            <text:p><text:s/>-00<text:s/></text:p>
          </table:table-cell>
          <table:table-cell office:value-type="float" office:value="0" table:formula="of:=[.D148]-[.D149]" table:style-name="ce382">
            <text:p><text:s/>-00<text:s/></text:p>
          </table:table-cell>
          <table:table-cell office:value-type="float" office:value="0" table:formula="of:=[.E148]-[.E149]" table:style-name="ce382">
            <text:p><text:s/>-00<text:s/></text:p>
          </table:table-cell>
          <table:table-cell office:value-type="float" office:value="0" table:formula="of:=[.F148]-[.F149]" table:style-name="ce238">
            <text:p><text:s/>-00<text:s/></text:p>
          </table:table-cell>
          <table:table-cell office:value-type="float" office:value="0" table:formula="of:=[.G148]-[.G149]" table:style-name="ce382">
            <text:p><text:s/>-00<text:s/></text:p>
          </table:table-cell>
          <table:table-cell office:value-type="float" office:value="0" table:formula="of:=[.H148]-[.H149]" table:style-name="ce382">
            <text:p><text:s/>-00<text:s/></text:p>
          </table:table-cell>
          <table:table-cell office:value-type="float" office:value="0" table:formula="of:=[.I148]-[.I149]" table:style-name="ce382">
            <text:p><text:s/>-00<text:s/></text:p>
          </table:table-cell>
          <table:table-cell office:value-type="float" office:value="0" table:formula="of:=[.J148]-[.J149]" table:style-name="ce382">
            <text:p><text:s/>-00<text:s/></text:p>
          </table:table-cell>
          <table:table-cell office:value-type="float" office:value="0" table:formula="of:=[.K148]-[.K149]" table:style-name="ce382">
            <text:p><text:s/>-00<text:s/></text:p>
          </table:table-cell>
          <table:table-cell office:value-type="float" office:value="0" table:formula="of:=[.L148]-[.L149]" table:style-name="ce382">
            <text:p><text:s/>-00<text:s/></text:p>
          </table:table-cell>
          <table:table-cell table:style-name="ce225"/>
          <table:table-cell office:value-type="float" office:value="0" table:formula="of:=SUM([.D150:.K150])" table:style-name="ce225">
            <text:p><text:s/>-00<text:s/></text:p>
          </table:table-cell>
          <table:table-cell table:number-columns-repeated="16370" table:style-name="ce225"/>
        </table:table-row>
        <table:table-row table:style-name="ro17">
          <table:table-cell/>
          <table:table-cell table:number-columns-repeated="3" table:style-name="ce225"/>
          <table:table-cell office:value-type="float" office:value="0" table:formula="of:=[.E150]/1000" table:style-name="ce225">
            <text:p><text:s/>-00<text:s/></text:p>
          </table:table-cell>
          <table:table-cell table:style-name="ce367"/>
          <table:table-cell table:style-name="ce225"/>
          <table:table-cell office:value-type="float" office:value="0" table:formula="of:=[.H150]/1000" table:style-name="ce225">
            <text:p><text:s/>-00<text:s/></text:p>
          </table:table-cell>
          <table:table-cell table:style-name="ce386"/>
          <table:table-cell office:value-type="float" office:value="0" table:formula="of:=[.J150]/1000" table:style-name="ce225">
            <text:p><text:s/>-00<text:s/></text:p>
          </table:table-cell>
          <table:table-cell table:number-columns-repeated="16374" table:style-name="ce225"/>
        </table:table-row>
        <table:table-row table:style-name="ro17">
          <table:table-cell table:number-columns-repeated="16384"/>
        </table:table-row>
        <table:table-row table:style-name="ro17">
          <table:table-cell/>
          <table:table-cell table:number-columns-repeated="2" table:style-name="ce225"/>
          <table:table-cell office:value-type="string" table:style-name="ce367">
            <text:p>TOTAL ADCIONAIS NA TABELA</text:p>
          </table:table-cell>
          <table:table-cell table:style-name="ce225"/>
          <table:table-cell office:value-type="float" office:value="59302519" table:formula="of:=SUM([.D148:.I148];[.K148:.L148])" table:style-name="ce225">
            <text:p><text:s/>59.302.519<text:s/></text:p>
          </table:table-cell>
          <table:table-cell table:number-columns-repeated="16378" table:style-name="ce225"/>
        </table:table-row>
        <table:table-row table:style-name="ro17">
          <table:table-cell/>
          <table:table-cell table:number-columns-repeated="2" table:style-name="ce225"/>
          <table:table-cell office:value-type="string" table:style-name="ce367">
            <text:p>TOTAL ADCIONAIS</text:p>
          </table:table-cell>
          <table:table-cell table:style-name="ce225"/>
          <table:table-cell office:value-type="float" office:value="366301356" table:formula="of:=[.N134]" table:style-name="ce225">
            <text:p><text:s/>366.301.356<text:s/></text:p>
          </table:table-cell>
          <table:table-cell table:number-columns-repeated="16378" table:style-name="ce225"/>
        </table:table-row>
        <table:table-row table:style-name="ro17">
          <table:table-cell/>
          <table:table-cell table:number-columns-repeated="2" table:style-name="ce225"/>
          <table:table-cell table:style-name="ce367"/>
          <table:table-cell table:style-name="ce225"/>
          <table:table-cell office:value-type="float" office:value="306998837" table:formula="of:=[.F154]-[.F153]" table:style-name="ce225">
            <text:p><text:s/>306.998.837<text:s/></text:p>
          </table:table-cell>
          <table:table-cell table:number-columns-repeated="16378" table:style-name="ce225"/>
        </table:table-row>
        <table:table-row table:style-name="ro17">
          <table:table-cell/>
          <table:table-cell table:number-columns-repeated="2" table:style-name="ce225"/>
          <table:table-cell office:value-type="string" table:style-name="ce367">
            <text:p>TOTAL - DOTAÇÃO BÁSICA</text:p>
          </table:table-cell>
          <table:table-cell table:style-name="ce225"/>
          <table:table-cell office:value-type="float" office:value="100245272" table:formula="of:=[Tabela_D.D25]*1000" table:style-name="ce225">
            <text:p><text:s/>100.245.272<text:s/></text:p>
          </table:table-cell>
          <table:table-cell table:number-columns-repeated="16378" table:style-name="ce225"/>
        </table:table-row>
        <table:table-row table:style-name="ro17">
          <table:table-cell/>
          <table:table-cell table:number-columns-repeated="2" table:style-name="ce225"/>
          <table:table-cell office:value-type="string" table:style-name="ce367">
            <text:p>TOTAL - DOTAÇÃO BÁSICA NA TABELA</text:p>
          </table:table-cell>
          <table:table-cell table:style-name="ce225"/>
          <table:table-cell office:value-type="float" office:value="100245272" table:formula="of:=[.C148]" table:style-name="ce225">
            <text:p><text:s/>100.245.272<text:s/></text:p>
          </table:table-cell>
          <table:table-cell table:number-columns-repeated="16378" table:style-name="ce225"/>
        </table:table-row>
        <table:table-row table:style-name="ro17">
          <table:table-cell/>
          <table:table-cell table:number-columns-repeated="2" table:style-name="ce225"/>
          <table:table-cell table:style-name="ce367"/>
          <table:table-cell table:style-name="ce225"/>
          <table:table-cell office:value-type="float" office:value="0" table:formula="of:=[.F157]-[.F156]" table:style-name="ce382">
            <text:p><text:s/>-00<text:s/></text:p>
          </table:table-cell>
          <table:table-cell table:number-columns-repeated="16378" table:style-name="ce225"/>
        </table:table-row>
        <table:table-row table:style-name="ro17">
          <table:table-cell table:style-name="ce1"/>
          <table:table-cell table:style-name="ce1"/>
          <table:table-cell table:style-name="ce387"/>
          <table:table-cell office:value-type="string" table:style-name="ce367">
            <text:p>DIRETRIZES</text:p>
          </table:table-cell>
          <table:table-cell table:number-columns-repeated="2" table:style-name="ce193"/>
          <table:table-cell table:number-columns-repeated="2" table:style-name="ce1"/>
          <table:table-cell table:number-columns-repeated="5" table:style-name="ce193"/>
          <table:table-cell table:number-columns-repeated="16371" table:style-name="ce1"/>
        </table:table-row>
        <table:table-row table:style-name="ro17">
          <table:table-cell table:style-name="ce1"/>
          <table:table-cell office:value-type="string" table:style-name="ce211">
            <text:p>Unidade de Ensino e Pesquisas</text:p>
          </table:table-cell>
          <table:table-cell office:value-type="float" office:value="59395727" table:formula="of:=[Tabela_D.D18]*1000" table:style-name="ce387">
            <text:p><text:s/>59.395.727<text:s/></text:p>
          </table:table-cell>
          <table:table-cell office:value-type="float" office:value="59395727" table:formula="of:=1000*[Tabela_D.D18]" table:style-name="ce367">
            <text:p><text:s/>59.395.727,00<text:s/></text:p>
          </table:table-cell>
          <table:table-cell office:value-type="float" office:value="0" table:formula="of:=[.C141]-[.D160]" table:style-name="ce382">
            <text:p><text:s/>-00<text:s/></text:p>
          </table:table-cell>
          <table:table-cell office:value-type="float" office:value="0" table:formula="of:=[.C160]-[.D160]" table:style-name="ce382">
            <text:p><text:s/>-00<text:s/></text:p>
          </table:table-cell>
          <table:table-cell table:number-columns-repeated="2" table:style-name="ce1"/>
          <table:table-cell table:style-name="ce225"/>
          <table:table-cell table:number-columns-repeated="4" table:style-name="ce193"/>
          <table:table-cell table:number-columns-repeated="16371" table:style-name="ce1"/>
        </table:table-row>
        <table:table-row table:style-name="ro17">
          <table:table-cell table:style-name="ce1"/>
          <table:table-cell office:value-type="string" table:style-name="ce211">
            <text:p>Institutos Especializados</text:p>
          </table:table-cell>
          <table:table-cell office:value-type="float" office:value="1781279" table:formula="of:=[Tabela_D.D19]*1000" table:style-name="ce387">
            <text:p><text:s/>1.781.279<text:s/></text:p>
          </table:table-cell>
          <table:table-cell office:value-type="float" office:value="1781279" table:formula="of:=1000*[Tabela_D.D19]" table:style-name="ce367">
            <text:p><text:s/>1.781.279,00<text:s/></text:p>
          </table:table-cell>
          <table:table-cell office:value-type="float" office:value="0" table:formula="of:=[.C142]-[.D161]" table:style-name="ce382">
            <text:p><text:s/>-00<text:s/></text:p>
          </table:table-cell>
          <table:table-cell office:value-type="float" office:value="0" table:formula="of:=[.C161]-[.D161]" table:style-name="ce382">
            <text:p><text:s/>-00<text:s/></text:p>
          </table:table-cell>
          <table:table-cell table:number-columns-repeated="2" table:style-name="ce1"/>
          <table:table-cell table:style-name="ce225"/>
          <table:table-cell table:number-columns-repeated="4" table:style-name="ce193"/>
          <table:table-cell table:number-columns-repeated="16371" table:style-name="ce1"/>
        </table:table-row>
        <table:table-row table:style-name="ro17">
          <table:table-cell table:style-name="ce1"/>
          <table:table-cell office:value-type="string" table:style-name="ce211">
            <text:p>Museus</text:p>
          </table:table-cell>
          <table:table-cell office:value-type="float" office:value="3188500" table:formula="of:=[Tabela_D.D20]*1000" table:style-name="ce387">
            <text:p><text:s/>3.188.500<text:s/></text:p>
          </table:table-cell>
          <table:table-cell office:value-type="float" office:value="3188500" table:formula="of:=1000*[Tabela_D.D20]" table:style-name="ce367">
            <text:p><text:s/>3.188.500,00<text:s/></text:p>
          </table:table-cell>
          <table:table-cell office:value-type="float" office:value="0" table:formula="of:=[.C143]-[.D162]" table:style-name="ce382">
            <text:p><text:s/>-00<text:s/></text:p>
          </table:table-cell>
          <table:table-cell office:value-type="float" office:value="0" table:formula="of:=[.C162]-[.D162]" table:style-name="ce382">
            <text:p><text:s/>-00<text:s/></text:p>
          </table:table-cell>
          <table:table-cell table:number-columns-repeated="2" table:style-name="ce1"/>
          <table:table-cell table:style-name="ce367"/>
          <table:table-cell table:number-columns-repeated="4" table:style-name="ce193"/>
          <table:table-cell table:number-columns-repeated="16371" table:style-name="ce1"/>
        </table:table-row>
        <table:table-row table:style-name="ro17">
          <table:table-cell table:style-name="ce1"/>
          <table:table-cell office:value-type="string" table:style-name="ce211">
            <text:p>Hospitais e Anexos</text:p>
          </table:table-cell>
          <table:table-cell office:value-type="float" office:value="15267866" table:formula="of:=1000*[Tabela_D.D21]" table:style-name="ce387">
            <text:p><text:s/>15.267.866<text:s/></text:p>
          </table:table-cell>
          <table:table-cell office:value-type="float" office:value="15267866" table:formula="of:=1000*[Tabela_D.D21]" table:style-name="ce367">
            <text:p><text:s/>15.267.866,00<text:s/></text:p>
          </table:table-cell>
          <table:table-cell office:value-type="float" office:value="0" table:formula="of:=[.C144]-[.D163]" table:style-name="ce382">
            <text:p><text:s/>-00<text:s/></text:p>
          </table:table-cell>
          <table:table-cell office:value-type="float" office:value="0" table:formula="of:=[.C163]-[.D163]" table:style-name="ce382">
            <text:p><text:s/>-00<text:s/></text:p>
          </table:table-cell>
          <table:table-cell table:number-columns-repeated="2" table:style-name="ce1"/>
          <table:table-cell table:style-name="ce225"/>
          <table:table-cell table:number-columns-repeated="4" table:style-name="ce193"/>
          <table:table-cell table:number-columns-repeated="16371" table:style-name="ce1"/>
        </table:table-row>
        <table:table-row table:style-name="ro19">
          <table:table-cell table:style-name="ce1"/>
          <table:table-cell office:value-type="string" table:style-name="ce211">
            <text:p>Órgãos Apoio</text:p>
          </table:table-cell>
          <table:table-cell office:value-type="float" office:value="10892989" table:formula="of:=1000*[Tabela_D.D22]" table:style-name="ce387">
            <text:p><text:s/>10.892.989<text:s/></text:p>
          </table:table-cell>
          <table:table-cell office:value-type="float" office:value="10892989" table:formula="of:=1000*[Tabela_D.D22]" table:style-name="ce367">
            <text:p><text:s/>10.892.989,00<text:s/></text:p>
          </table:table-cell>
          <table:table-cell office:value-type="float" office:value="0" table:formula="of:=[.C145]-[.D164]" table:style-name="ce382">
            <text:p><text:s/>-00<text:s/></text:p>
          </table:table-cell>
          <table:table-cell office:value-type="float" office:value="0" table:formula="of:=[.C164]-[.D164]" table:style-name="ce382">
            <text:p><text:s/>-00<text:s/></text:p>
          </table:table-cell>
          <table:table-cell table:number-columns-repeated="2" table:style-name="ce1"/>
          <table:table-cell table:style-name="ce225"/>
          <table:table-cell table:number-columns-repeated="4" table:style-name="ce193"/>
          <table:table-cell table:number-columns-repeated="16371" table:style-name="ce1"/>
        </table:table-row>
        <table:table-row table:style-name="ro17">
          <table:table-cell table:style-name="ce1"/>
          <table:table-cell office:value-type="string" table:style-name="ce211">
            <text:p>Órgãos Serviços<text:s/></text:p>
          </table:table-cell>
          <table:table-cell office:value-type="float" office:value="1634242" table:formula="of:=1000*[Tabela_D.D23]" table:style-name="ce387">
            <text:p><text:s/>1.634.242<text:s/></text:p>
          </table:table-cell>
          <table:table-cell office:value-type="float" office:value="1634242" table:formula="of:=1000*[Tabela_D.D23]" table:style-name="ce367">
            <text:p><text:s/>1.634.242,00<text:s/></text:p>
          </table:table-cell>
          <table:table-cell office:value-type="float" office:value="0" table:formula="of:=[.C146]-[.D165]" table:style-name="ce382">
            <text:p><text:s/>-00<text:s/></text:p>
          </table:table-cell>
          <table:table-cell office:value-type="float" office:value="0" table:formula="of:=[.C165]-[.D165]" table:style-name="ce382">
            <text:p><text:s/>-00<text:s/></text:p>
          </table:table-cell>
          <table:table-cell table:number-columns-repeated="2" table:style-name="ce1"/>
          <table:table-cell table:style-name="ce225"/>
          <table:table-cell table:number-columns-repeated="4" table:style-name="ce193"/>
          <table:table-cell table:number-columns-repeated="16371" table:style-name="ce1"/>
        </table:table-row>
        <table:table-row table:style-name="ro17">
          <table:table-cell table:style-name="ce1"/>
          <table:table-cell office:value-type="string" table:style-name="ce211">
            <text:p><text:s/>Prefeituras</text:p>
          </table:table-cell>
          <table:table-cell office:value-type="float" office:value="8084669" table:formula="of:=1000*[Tabela_D.D24]" table:style-name="ce387">
            <text:p><text:s/>8.084.669<text:s/></text:p>
          </table:table-cell>
          <table:table-cell office:value-type="float" office:value="8084669" table:formula="of:=1000*[Tabela_D.D24]" table:style-name="ce367">
            <text:p><text:s/>8.084.669,00<text:s/></text:p>
          </table:table-cell>
          <table:table-cell office:value-type="float" office:value="0" table:formula="of:=[.C147]-[.D166]" table:style-name="ce382">
            <text:p><text:s/>-00<text:s/></text:p>
          </table:table-cell>
          <table:table-cell office:value-type="float" office:value="0" table:formula="of:=[.C166]-[.D166]" table:style-name="ce382">
            <text:p><text:s/>-00<text:s/></text:p>
          </table:table-cell>
          <table:table-cell table:number-columns-repeated="2" table:style-name="ce1"/>
          <table:table-cell table:style-name="ce367"/>
          <table:table-cell table:number-columns-repeated="4" table:style-name="ce193"/>
          <table:table-cell table:number-columns-repeated="16371" table:style-name="ce1"/>
        </table:table-row>
        <table:table-row table:style-name="ro17">
          <table:table-cell table:style-name="ce1"/>
          <table:table-cell office:value-type="string" table:style-name="ce361">
            <text:p>total</text:p>
          </table:table-cell>
          <table:table-cell office:value-type="float" office:value="100245272" table:formula="of:=SUM([.C160:.C166])" table:style-name="ce387">
            <text:p><text:s/>100.245.272<text:s/></text:p>
          </table:table-cell>
          <table:table-cell office:value-type="float" office:value="100245272" table:formula="of:=1000*[Tabela_D.D25]" table:style-name="ce367">
            <text:p><text:s/>100.245.272,00<text:s/></text:p>
          </table:table-cell>
          <table:table-cell office:value-type="float" office:value="0" table:formula="of:=[.C148]-[.D167]" table:style-name="ce382">
            <text:p><text:s/>-00<text:s/></text:p>
          </table:table-cell>
          <table:table-cell office:value-type="float" office:value="0" table:formula="of:=[.C167]-[.D167]" table:style-name="ce382">
            <text:p><text:s/>-00<text:s/></text:p>
          </table:table-cell>
          <table:table-cell table:number-columns-repeated="2" table:style-name="ce1"/>
          <table:table-cell table:style-name="ce367"/>
          <table:table-cell table:number-columns-repeated="4" table:style-name="ce193"/>
          <table:table-cell table:number-columns-repeated="16371" table:style-name="ce1"/>
        </table:table-row>
        <table:table-row table:style-name="ro17">
          <table:table-cell table:style-name="ce1"/>
          <table:table-cell table:style-name="ce1"/>
          <table:table-cell table:style-name="ce387"/>
          <table:table-cell table:style-name="ce193"/>
          <table:table-cell table:number-columns-repeated="2" table:style-name="ce382"/>
          <table:table-cell table:number-columns-repeated="2" table:style-name="ce1"/>
          <table:table-cell table:number-columns-repeated="5" table:style-name="ce193"/>
          <table:table-cell table:number-columns-repeated="16371" table:style-name="ce1"/>
        </table:table-row>
        <table:table-row table:number-rows-repeated="8" table:style-name="ro17">
          <table:table-cell table:style-name="ce1"/>
          <table:table-cell table:style-name="ce1"/>
          <table:table-cell table:style-name="ce387"/>
          <table:table-cell table:number-columns-repeated="3" table:style-name="ce193"/>
          <table:table-cell table:number-columns-repeated="2" table:style-name="ce1"/>
          <table:table-cell table:number-columns-repeated="5" table:style-name="ce193"/>
          <table:table-cell table:number-columns-repeated="16371" table:style-name="ce1"/>
        </table:table-row>
        <table:table-row table:number-rows-repeated="16" table:style-name="ro17">
          <table:table-cell table:number-columns-repeated="2" table:style-name="ce1"/>
          <table:table-cell table:style-name="ce387"/>
          <table:table-cell table:number-columns-repeated="3" table:style-name="ce193"/>
          <table:table-cell table:number-columns-repeated="2" table:style-name="ce1"/>
          <table:table-cell table:number-columns-repeated="5" table:style-name="ce193"/>
          <table:table-cell table:number-columns-repeated="16371" table:style-name="ce1"/>
        </table:table-row>
        <table:table-row table:number-rows-repeated="1048384" table:style-name="ro17">
          <table:table-cell table:number-columns-repeated="16384"/>
        </table:table-row>
        <table:named-expressions>
          <table:named-range table:name="Print_Area" table:cell-range-address="Q7.$B$1:Q7.$N$134" table:base-cell-address="Q7.$A$1"/>
        </table:named-expressions>
      </table:table>
      <table:table table:name="Tabela_F" table:style-name="ta9">
        <table:table-column table:style-name="co80" table:default-cell-style-name="ce396"/>
        <table:table-column table:style-name="co81" table:default-cell-style-name="ce396"/>
        <table:table-column table:style-name="co82" table:default-cell-style-name="ce396"/>
        <table:table-column table:style-name="co83" table:default-cell-style-name="ce396" table:visibility="collapse"/>
        <table:table-column table:style-name="co84" table:default-cell-style-name="ce396"/>
        <table:table-column table:style-name="co4" table:number-columns-repeated="16379" table:default-cell-style-name="ce396"/>
        <table:table-row table:style-name="ro23">
          <table:table-cell office:value-type="string" table:number-columns-spanned="5" table:number-rows-spanned="1" table:style-name="ce425">
            <text:p>TABELA F - POLÍTICA DE PERMANÊNCIA E FORMAÇÃO ESTUDANTIL</text:p>
          </table:table-cell>
          <table:covered-table-cell table:number-columns-repeated="4"/>
          <table:table-cell table:number-columns-repeated="16379" table:style-name="ce396"/>
        </table:table-row>
        <table:table-row table:style-name="ro29">
          <table:table-cell office:value-type="string" table:number-columns-spanned="5" table:number-rows-spanned="1" table:style-name="ce426">
            <text:p>A) TOTAL DOS RECURSOS A SEREM APLICADOS NA POLÍTICA DE PERMANÊNCIA E FORMAÇÃO ESTUDANTIL DA USP EM 2019</text:p>
          </table:table-cell>
          <table:covered-table-cell table:number-columns-repeated="4"/>
          <table:table-cell table:style-name="ce397"/>
          <table:table-cell table:number-columns-repeated="16378"/>
        </table:table-row>
        <table:table-row table:style-name="ro30">
          <table:table-cell office:value-type="string" table:style-name="ce398">
            <text:p>ITENS</text:p>
          </table:table-cell>
          <table:table-cell office:value-type="string" table:style-name="ce399">
            <text:p>Valor anual (R$ MIL)</text:p>
          </table:table-cell>
          <table:table-cell table:number-columns-repeated="16382" table:style-name="ce396"/>
        </table:table-row>
        <table:table-row table:style-name="ro18">
          <table:table-cell office:value-type="string" table:style-name="ce400">
            <text:p>1. BOLSAS E DEMAIS AUXÍLIOS CONCEDIDOS AOS ALUNOS</text:p>
          </table:table-cell>
          <table:table-cell office:value-type="float" office:value="76722.8" table:formula="of:=[.B5]+[.B10]+[.B14]" table:style-name="ce401">
            <text:p>76.723</text:p>
          </table:table-cell>
          <table:table-cell table:number-columns-repeated="16382" table:style-name="ce396"/>
        </table:table-row>
        <table:table-row table:style-name="ro18">
          <table:table-cell office:value-type="string" table:style-name="ce402">
            <text:p>Auxílios concedidos com base em critérios socioeconômicos</text:p>
          </table:table-cell>
          <table:table-cell office:value-type="float" office:value="36922.800000000003" table:formula="of:=SUM([.B6:.B9])" table:style-name="ce403">
            <text:p>36.923</text:p>
          </table:table-cell>
          <table:table-cell table:number-columns-repeated="16382" table:style-name="ce396"/>
        </table:table-row>
        <table:table-row table:style-name="ro31">
          <table:table-cell office:value-type="string" table:style-name="ce404">
            <text:p>Auxílio Alimentação¹</text:p>
          </table:table-cell>
          <table:table-cell office:value-type="float" office:value="2272.8000000000002" table:style-name="ce405">
            <text:p>2.273</text:p>
          </table:table-cell>
          <table:table-cell table:number-columns-repeated="16382" table:style-name="ce406"/>
        </table:table-row>
        <table:table-row table:style-name="ro31">
          <table:table-cell office:value-type="string" table:style-name="ce404">
            <text:p>Auxílio Livros</text:p>
          </table:table-cell>
          <table:table-cell office:value-type="float" office:value="1050" table:style-name="ce405">
            <text:p>1.050</text:p>
          </table:table-cell>
          <table:table-cell table:number-columns-repeated="16382" table:style-name="ce406"/>
        </table:table-row>
        <table:table-row table:style-name="ro31">
          <table:table-cell office:value-type="string" table:style-name="ce404">
            <text:p>Auxílio Moradia</text:p>
          </table:table-cell>
          <table:table-cell office:value-type="float" office:value="30600" table:style-name="ce405">
            <text:p>30.600</text:p>
          </table:table-cell>
          <table:table-cell table:number-columns-repeated="16382" table:style-name="ce406"/>
        </table:table-row>
        <table:table-row table:style-name="ro31">
          <table:table-cell office:value-type="string" table:style-name="ce404">
            <text:p>Auxílio Transporte</text:p>
          </table:table-cell>
          <table:table-cell office:value-type="float" office:value="3000" table:style-name="ce405">
            <text:p>3.000</text:p>
          </table:table-cell>
          <table:table-cell table:number-columns-repeated="16382" table:style-name="ce406"/>
        </table:table-row>
        <table:table-row table:style-name="ro18">
          <table:table-cell office:value-type="string" table:style-name="ce402">
            <text:p>Programa de bolsas de estudo da USP</text:p>
          </table:table-cell>
          <table:table-cell office:value-type="float" office:value="39800" table:formula="of:=SUM([.B11:.B13])" table:style-name="ce403">
            <text:p>39.800</text:p>
          </table:table-cell>
          <table:table-cell table:number-columns-repeated="16382" table:style-name="ce396"/>
        </table:table-row>
        <table:table-row table:style-name="ro31">
          <table:table-cell office:value-type="string" table:style-name="ce404">
            <text:p>Bolsa Intercâmbio Internacional</text:p>
          </table:table-cell>
          <table:table-cell office:value-type="float" office:value="8000" table:style-name="ce405">
            <text:p>8.000</text:p>
          </table:table-cell>
          <table:table-cell table:number-columns-repeated="16382" table:style-name="ce406"/>
        </table:table-row>
        <table:table-row table:style-name="ro31">
          <table:table-cell office:value-type="string" table:style-name="ce404">
            <text:p>Bolsas de Estudo Pró-Reitorias</text:p>
          </table:table-cell>
          <table:table-cell office:value-type="float" office:value="24000" table:style-name="ce405">
            <text:p>24.000</text:p>
          </table:table-cell>
          <table:table-cell table:number-columns-repeated="16382" table:style-name="ce406"/>
        </table:table-row>
        <table:table-row table:style-name="ro31">
          <table:table-cell office:value-type="string" table:style-name="ce404">
            <text:p>Programa de Aperfeiçoamento de Ensino - PAE</text:p>
          </table:table-cell>
          <table:table-cell office:value-type="float" office:value="7800" table:style-name="ce405">
            <text:p>7.800</text:p>
          </table:table-cell>
          <table:table-cell table:number-columns-repeated="16382" table:style-name="ce406"/>
        </table:table-row>
        <table:table-row table:style-name="ro18" table:visibility="collapse">
          <table:table-cell office:value-type="string" table:style-name="ce402">
            <text:p>Reformas de Moradias</text:p>
          </table:table-cell>
          <table:table-cell office:value-type="float" office:value="0" table:style-name="ce407">
            <text:p><text:s/>-00<text:s/></text:p>
          </table:table-cell>
          <table:table-cell table:number-columns-repeated="16382" table:style-name="ce406"/>
        </table:table-row>
        <table:table-row table:style-name="ro18">
          <table:table-cell office:value-type="string" table:style-name="ce400">
            <text:p>2. AUXÍLIOS INDIRETOS</text:p>
          </table:table-cell>
          <table:table-cell office:value-type="float" office:value="150125.13168945868" table:formula="of:=SUM([.B16:.B21])" table:style-name="ce408">
            <text:p>150.125</text:p>
          </table:table-cell>
          <table:table-cell table:number-columns-repeated="16382" table:style-name="ce396"/>
        </table:table-row>
        <table:table-row table:style-name="ro31">
          <table:table-cell office:value-type="string" table:style-name="ce409">
            <text:p>Custo adicional da gratuidade nos restaurantes²</text:p>
          </table:table-cell>
          <table:table-cell office:value-type="float" office:value="16756.825560000001" table:style-name="ce405">
            <text:p>16.757</text:p>
          </table:table-cell>
          <table:table-cell table:number-columns-repeated="16382" table:style-name="ce396"/>
        </table:table-row>
        <table:table-row table:style-name="ro31">
          <table:table-cell office:value-type="string" table:style-name="ce409">
            <text:p>Custo do subsídio alimentação³</text:p>
          </table:table-cell>
          <table:table-cell office:value-type="float" office:value="57269.463599999995" table:style-name="ce405">
            <text:p>57.269</text:p>
          </table:table-cell>
          <table:table-cell table:number-columns-repeated="16382" table:style-name="ce396"/>
        </table:table-row>
        <table:table-row table:style-name="ro31">
          <table:table-cell office:value-type="string" table:style-name="ce409">
            <text:p>Educação física e esportes</text:p>
          </table:table-cell>
          <table:table-cell office:value-type="float" office:value="31644.820529458677" table:style-name="ce405">
            <text:p>31.645</text:p>
          </table:table-cell>
          <table:table-cell table:number-columns-repeated="16382" table:style-name="ce396"/>
        </table:table-row>
        <table:table-row table:style-name="ro31">
          <table:table-cell office:value-type="string" table:style-name="ce409">
            <text:p>Estágios</text:p>
          </table:table-cell>
          <table:table-cell office:value-type="float" office:value="7020" table:style-name="ce405">
            <text:p>7.020</text:p>
          </table:table-cell>
          <table:table-cell table:number-columns-repeated="16382" table:style-name="ce396"/>
        </table:table-row>
        <table:table-row table:style-name="ro31">
          <table:table-cell office:value-type="string" table:style-name="ce409">
            <text:p>Saúde</text:p>
          </table:table-cell>
          <table:table-cell office:value-type="float" office:value="10276.342000000001" table:style-name="ce405">
            <text:p>10.276</text:p>
          </table:table-cell>
          <table:table-cell table:number-columns-repeated="16382" table:style-name="ce396"/>
        </table:table-row>
        <table:table-row table:style-name="ro31">
          <table:table-cell office:value-type="string" table:style-name="ce409">
            <text:p>Vagas em moradias estudantis (manutenção e conservação)</text:p>
          </table:table-cell>
          <table:table-cell office:value-type="float" office:value="27157.68" table:style-name="ce405">
            <text:p>27.158</text:p>
          </table:table-cell>
          <table:table-cell table:number-columns-repeated="16382" table:style-name="ce396"/>
        </table:table-row>
        <table:table-row table:style-name="ro18">
          <table:table-cell office:value-type="string" table:style-name="ce400">
            <text:p>TOTAL GERAL</text:p>
          </table:table-cell>
          <table:table-cell office:value-type="float" office:value="226847.93168945867" table:formula="of:=[.B4]+[.B15]" table:style-name="ce408">
            <text:p>226.848</text:p>
          </table:table-cell>
          <table:table-cell table:number-columns-repeated="16382" table:style-name="ce396"/>
        </table:table-row>
        <table:table-row table:style-name="ro6">
          <table:table-cell office:value-type="string" table:number-columns-spanned="2" table:number-rows-spanned="1" table:style-name="ce427">
            <text:p>1) Acréscimo de dotação no orçamento dos restaurantes universitários para compensar a gratuidade do ticket.</text:p>
          </table:table-cell>
          <table:covered-table-cell/>
          <table:table-cell table:number-columns-repeated="16382" table:style-name="ce396"/>
        </table:table-row>
        <table:table-row table:style-name="ro6">
          <table:table-cell office:value-type="string" table:style-name="ce410">
            <text:p>2) Custo adicional da concessão de gratuidade nas refeições servidas nos restaurantes.</text:p>
          </table:table-cell>
          <table:table-cell table:style-name="ce411"/>
          <table:table-cell table:number-columns-repeated="16382" table:style-name="ce396"/>
        </table:table-row>
        <table:table-row table:style-name="ro6">
          <table:table-cell office:value-type="string" table:style-name="ce410">
            <text:p>3) Cutos total das refeições servidas menos o valor de R$ 2,00 pago pelos alunos.</text:p>
          </table:table-cell>
          <table:table-cell table:style-name="ce411"/>
          <table:table-cell table:number-columns-repeated="16382" table:style-name="ce396"/>
        </table:table-row>
        <table:table-row table:style-name="ro7">
          <table:table-cell table:number-columns-repeated="16384"/>
        </table:table-row>
        <table:table-row table:style-name="ro31">
          <table:table-cell office:value-type="string" table:style-name="ce412">
            <text:p>B) DETALHAMENTO DAS BOLSAS E DEMAIS AUXÍLIOS CONCEDIDOS AOS ALUNOS</text:p>
          </table:table-cell>
          <table:table-cell table:number-columns-repeated="16383" table:style-name="ce396"/>
        </table:table-row>
        <table:table-row table:style-name="ro32">
          <table:table-cell office:value-type="string" table:style-name="ce413">
            <text:p>Itens</text:p>
          </table:table-cell>
          <table:table-cell office:value-type="string" table:style-name="ce413">
            <text:p>Qtde.</text:p>
          </table:table-cell>
          <table:table-cell office:value-type="string" table:style-name="ce399">
            <text:p>Valor Unitário - R$</text:p>
          </table:table-cell>
          <table:table-cell office:value-type="string" table:style-name="ce413">
            <text:p>Valor mensal</text:p>
          </table:table-cell>
          <table:table-cell office:value-type="string" table:style-name="ce399">
            <text:p>Valor anual (R$ MIL)</text:p>
          </table:table-cell>
          <table:table-cell table:number-columns-repeated="16379"/>
        </table:table-row>
        <table:table-row table:style-name="ro31">
          <table:table-cell office:value-type="string" table:style-name="ce414">
            <text:p>Auxílios concedidos com base em critérios socioeconômicos</text:p>
          </table:table-cell>
          <table:table-cell office:value-type="float" office:value="8575" table:formula="of:=SUM([.B30:.B33])" table:style-name="ce415">
            <text:p>8.575</text:p>
          </table:table-cell>
          <table:table-cell table:style-name="ce415"/>
          <table:table-cell office:value-type="float" office:value="2955000" table:formula="of:=SUM([.D30:.D33])" table:style-name="ce416">
            <text:p><text:s/>2.955.000<text:s/></text:p>
          </table:table-cell>
          <table:table-cell office:value-type="float" office:value="36922.800000000003" table:formula="of:=SUM([.E30:.E33])" table:style-name="ce415">
            <text:p>36.923</text:p>
          </table:table-cell>
          <table:table-cell table:number-columns-repeated="16379"/>
        </table:table-row>
        <table:table-row table:style-name="ro31">
          <table:table-cell office:value-type="string" table:style-name="ce409">
            <text:p>Auxílio Moradia</text:p>
          </table:table-cell>
          <table:table-cell office:value-type="float" office:value="6375" table:style-name="ce405">
            <text:p>6.375</text:p>
          </table:table-cell>
          <table:table-cell office:value-type="float" office:value="400" table:style-name="ce417">
            <text:p>400,00</text:p>
          </table:table-cell>
          <table:table-cell office:value-type="float" office:value="2550000" table:formula="of:=[.B30]*[.C30]" table:style-name="ce418">
            <text:p><text:s/>2.550.000<text:s/></text:p>
          </table:table-cell>
          <table:table-cell office:value-type="float" office:value="30600" table:formula="of:=[.D30]*12/1000" table:style-name="ce405">
            <text:p>30.600</text:p>
          </table:table-cell>
          <table:table-cell table:number-columns-repeated="16379"/>
        </table:table-row>
        <table:table-row table:style-name="ro31">
          <table:table-cell office:value-type="string" table:style-name="ce409">
            <text:p>Auxílio Transporte</text:p>
          </table:table-cell>
          <table:table-cell office:value-type="float" office:value="1500" table:style-name="ce405">
            <text:p>1.500</text:p>
          </table:table-cell>
          <table:table-cell office:value-type="float" office:value="200" table:style-name="ce417">
            <text:p>200,00</text:p>
          </table:table-cell>
          <table:table-cell office:value-type="float" office:value="300000" table:formula="of:=[.B31]*[.C31]" table:style-name="ce418">
            <text:p><text:s/>300.000<text:s/></text:p>
          </table:table-cell>
          <table:table-cell office:value-type="float" office:value="3000" table:formula="of:=[.D31]*10/1000" table:style-name="ce405">
            <text:p>3.000</text:p>
          </table:table-cell>
          <table:table-cell table:number-columns-repeated="16379"/>
        </table:table-row>
        <table:table-row table:style-name="ro31">
          <table:table-cell office:value-type="string" table:style-name="ce409">
            <text:p>Auxílio Livros</text:p>
          </table:table-cell>
          <table:table-cell office:value-type="float" office:value="700" table:style-name="ce405">
            <text:p>700</text:p>
          </table:table-cell>
          <table:table-cell office:value-type="float" office:value="150" table:style-name="ce417">
            <text:p>150,00</text:p>
          </table:table-cell>
          <table:table-cell office:value-type="float" office:value="105000" table:formula="of:=[.B32]*[.C32]" table:style-name="ce418">
            <text:p><text:s/>105.000<text:s/></text:p>
          </table:table-cell>
          <table:table-cell office:value-type="float" office:value="1050" table:formula="of:=[.D32]*10/1000" table:style-name="ce405">
            <text:p>1.050</text:p>
          </table:table-cell>
          <table:table-cell table:number-columns-repeated="16379"/>
        </table:table-row>
        <table:table-row table:style-name="ro31">
          <table:table-cell office:value-type="string" table:style-name="ce409">
            <text:p>Auxílio Alimentação</text:p>
          </table:table-cell>
          <table:table-cell office:value-type="float" office:value="0" table:style-name="ce419">
            <text:p><text:s/>-00<text:s/></text:p>
          </table:table-cell>
          <table:table-cell office:value-type="float" office:value="0" table:style-name="ce420">
            <text:p><text:s/>-00<text:s/></text:p>
          </table:table-cell>
          <table:table-cell table:style-name="ce418"/>
          <table:table-cell office:value-type="float" office:value="2272.8000000000002" table:formula="of:=[.B6]" table:style-name="ce405">
            <text:p>2.273</text:p>
          </table:table-cell>
          <table:table-cell table:number-columns-repeated="16379"/>
        </table:table-row>
        <table:table-row table:style-name="ro31">
          <table:table-cell office:value-type="string" table:style-name="ce414">
            <text:p>Programa de bolsas de estudo da USP</text:p>
          </table:table-cell>
          <table:table-cell office:value-type="float" office:value="6600" table:formula="of:=SUM([.B35:.B37])" table:style-name="ce415">
            <text:p>6.600</text:p>
          </table:table-cell>
          <table:table-cell table:style-name="ce415"/>
          <table:table-cell office:value-type="float" office:value="2780000" table:formula="of:=SUM([.D35:.D37])" table:style-name="ce416">
            <text:p><text:s/>2.780.000<text:s/></text:p>
          </table:table-cell>
          <table:table-cell office:value-type="float" office:value="39800" table:formula="of:=SUM([.E35:.E37])" table:style-name="ce415">
            <text:p>39.800</text:p>
          </table:table-cell>
          <table:table-cell table:number-columns-repeated="16379"/>
        </table:table-row>
        <table:table-row table:style-name="ro31">
          <table:table-cell office:value-type="string" table:style-name="ce409">
            <text:p>Bolsa Intercâmbio Internacional</text:p>
          </table:table-cell>
          <table:table-cell office:value-type="float" office:value="400" table:style-name="ce405">
            <text:p>400</text:p>
          </table:table-cell>
          <table:table-cell office:value-type="string" table:style-name="ce405">
            <text:p>-</text:p>
          </table:table-cell>
          <table:table-cell table:style-name="ce418"/>
          <table:table-cell office:value-type="float" office:value="8000" table:style-name="ce405">
            <text:p>8.000</text:p>
          </table:table-cell>
          <table:table-cell table:number-columns-repeated="16379"/>
        </table:table-row>
        <table:table-row table:style-name="ro31">
          <table:table-cell office:value-type="string" table:style-name="ce409">
            <text:p>Programa de Aperfeiçoamento de Ensino - PAE</text:p>
          </table:table-cell>
          <table:table-cell office:value-type="float" office:value="1200" table:style-name="ce405">
            <text:p>1.200</text:p>
          </table:table-cell>
          <table:table-cell office:value-type="float" office:value="650" table:style-name="ce417">
            <text:p>650,00</text:p>
          </table:table-cell>
          <table:table-cell office:value-type="float" office:value="780000" table:formula="of:=[.B36]*[.C36]" table:style-name="ce418">
            <text:p><text:s/>780.000<text:s/></text:p>
          </table:table-cell>
          <table:table-cell office:value-type="float" office:value="7800" table:formula="of:=[.D36]*10/1000" table:style-name="ce405">
            <text:p>7.800</text:p>
          </table:table-cell>
          <table:table-cell table:number-columns-repeated="16379"/>
        </table:table-row>
        <table:table-row table:style-name="ro31">
          <table:table-cell office:value-type="string" table:style-name="ce409">
            <text:p>Bolsas de Estudo Pró-Reitorias</text:p>
          </table:table-cell>
          <table:table-cell office:value-type="float" office:value="5000" table:style-name="ce405">
            <text:p>5.000</text:p>
          </table:table-cell>
          <table:table-cell office:value-type="float" office:value="400" table:style-name="ce417">
            <text:p>400,00</text:p>
          </table:table-cell>
          <table:table-cell office:value-type="float" office:value="2000000" table:formula="of:=[.B37]*[.C37]" table:style-name="ce418">
            <text:p><text:s/>2.000.000<text:s/></text:p>
          </table:table-cell>
          <table:table-cell office:value-type="float" office:value="24000" table:formula="of:=[.D37]*12/1000" table:style-name="ce405">
            <text:p>24.000</text:p>
          </table:table-cell>
          <table:table-cell table:number-columns-repeated="16379"/>
        </table:table-row>
        <table:table-row table:style-name="ro31" table:visibility="collapse">
          <table:table-cell office:value-type="string" table:style-name="ce414">
            <text:p>Reformas de Moradias</text:p>
          </table:table-cell>
          <table:table-cell table:style-name="ce415"/>
          <table:table-cell office:value-type="string" table:style-name="ce421">
            <text:p>-</text:p>
          </table:table-cell>
          <table:table-cell office:value-type="float" office:value="5735000" table:formula="of:=SUM([.D39:.D41])" table:style-name="ce416">
            <text:p><text:s/>5.735.000<text:s/></text:p>
          </table:table-cell>
          <table:table-cell office:value-type="float" office:value="0" table:style-name="ce421">
            <text:p><text:s/>-00<text:s/></text:p>
          </table:table-cell>
          <table:table-cell table:number-columns-repeated="16379"/>
        </table:table-row>
        <table:table-row table:style-name="ro31">
          <table:table-cell office:value-type="string" table:style-name="ce400">
            <text:p>TOTAL GERAL</text:p>
          </table:table-cell>
          <table:table-cell office:value-type="float" office:value="15175" table:formula="of:=[.B29]+[.B34]+[.B38]" table:style-name="ce408">
            <text:p>15.175</text:p>
          </table:table-cell>
          <table:table-cell office:value-type="string" table:style-name="ce408">
            <text:p>-</text:p>
          </table:table-cell>
          <table:table-cell office:value-type="float" office:value="5735000" table:formula="of:=[.D29]+[.D34]" table:style-name="ce422">
            <text:p><text:s/>5.735.000<text:s/></text:p>
          </table:table-cell>
          <table:table-cell office:value-type="float" office:value="76722.8" table:formula="of:=[.E29]+[.E34]+[.E38]" table:style-name="ce408">
            <text:p>76.723</text:p>
          </table:table-cell>
          <table:table-cell table:number-columns-repeated="16379"/>
        </table:table-row>
        <table:table-row table:style-name="ro6">
          <table:table-cell table:style-name="ce423"/>
          <table:table-cell table:number-columns-repeated="16383" table:style-name="ce396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 table:style-name="ce396"/>
          <table:table-cell table:style-name="ce424"/>
          <table:table-cell table:number-columns-repeated="16379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Tabela_F.$A$1:Tabela_F.$E$40" table:base-cell-address="Tabela_F.$A$1"/>
        </table:named-expressions>
      </table:table>
      <table:table table:name="'file://Adm_notebook/meus%20documen/DADOS98/COP/Tabelas99/PARQUECCE_99.xls'#CCI96" table:style-name="ta10">
        <table:table-source xlink:href="file://Adm_notebook/meus%20documen/DADOS98/COP/Tabelas99/PARQUECCE_99.xls" table:table-name="CCI96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2000"/>
          <table:table-cell table:number-columns-repeated="4"/>
          <table:table-cell office:value-type="float" office:value="1000"/>
          <table:table-cell/>
          <table:table-cell office:value-type="float" office:value="250"/>
          <table:table-cell office:value-type="float" office:value="0"/>
          <table:table-cell table:number-columns-repeated="16369"/>
        </table:table-row>
        <table:table-row table:number-rows-repeated="41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200"/>
          <table:table-cell office:value-type="float" office:value="500"/>
          <table:table-cell office:value-type="float" office:value="1000"/>
          <table:table-cell/>
          <table:table-cell office:value-type="float" office:value="1500"/>
          <table:table-cell office:value-type="float" office:value="0"/>
          <table:table-cell office:value-type="float" office:value="200"/>
          <table:table-cell office:value-type="float" office:value="500"/>
          <table:table-cell table:number-columns-repeated="16373"/>
        </table:table-row>
        <table:table-row table:number-rows-repeated="1048528">
          <table:table-cell table:number-columns-repeated="16373"/>
        </table:table-row>
      </table:table>
      <table:table table:name="'file://Adm_notebook/meus%20documen/DADOS98/COP/Tabelas99/PARQUECCE_99.xls'#Plan1" table:style-name="ta10">
        <table:table-source xlink:href="file://Adm_notebook/meus%20documen/DADOS98/COP/Tabelas99/PARQUECCE_9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dm_notebook/meus%20documen/DADOS98/COP/Tabelas99/PARQUECCE_99.xls'#Plan2" table:style-name="ta10">
        <table:table-source xlink:href="file://Adm_notebook/meus%20documen/DADOS98/COP/Tabelas99/PARQUECCE_9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DAGE_FINANÇAS/Orc%202017/Tab-a2%20(orc).xlsx'#PARAMETROS" table:style-name="ta10">
        <table:table-source xlink:href="file:///C:/CODAGE_FINANÇAS/Orc%202017/Tab-a2%20(orc).xlsx" table:table-name="PARAMET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DAGE_FINANÇAS/Orc%202017/Tab-a2%20(orc).xlsx'#PRECATÓRIOS" table:style-name="ta10">
        <table:table-source xlink:href="file:///C:/CODAGE_FINANÇAS/Orc%202017/Tab-a2%20(orc).xlsx" table:table-name="PRECATÓ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DAGE_FINANÇAS/Orc%202018/diretrizes/memorias_orc2018-final-v3.xlsx'#Pessoal-diretrizes" table:style-name="ta10">
        <table:table-source xlink:href="file:///C:/CODAGE_FINANÇAS/Orc%202018/diretrizes/memorias_orc2018-final-v3.xlsx" table:table-name="Pessoal-diretr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CODAGE_FINANÇAS/Orc%202017/Tab-a2%20(orc).xlsx'#Receitas" table:style-name="ta10">
        <table:table-source xlink:href="file:///I:/CODAGE_FINANÇAS/Orc%202017/Tab-a2%20(orc).xlsx" table:table-name="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CODAGE_FINANÇAS/Orc%202017/Tab-a2%20(orc).xlsx'#Despesas" table:style-name="ta10">
        <table:table-source xlink:href="file:///I:/CODAGE_FINANÇAS/Orc%202017/Tab-a2%20(orc)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CODAGE_FINANÇAS/Orc%202017/Tab-a2%20(orc).xlsx'#Resultado" table:style-name="ta10">
        <table:table-source xlink:href="file:///I:/CODAGE_FINANÇAS/Orc%202017/Tab-a2%20(orc).xlsx" table:table-name="Resul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CODAGE_FINANÇAS/Orc%202017/Tab-a2%20(orc).xlsx'#Tabela_43" table:style-name="ta10">
        <table:table-source xlink:href="file:///I:/CODAGE_FINANÇAS/Orc%202017/Tab-a2%20(orc).xlsx" table:table-name="Tabel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CODAGE_FINANÇAS/Orc%202017/Tab-a2%20(orc).xlsx'#Tabela_A2_(cop)3" table:style-name="ta10">
        <table:table-source xlink:href="file:///I:/CODAGE_FINANÇAS/Orc%202017/Tab-a2%20(orc).xlsx" table:table-name="Tabela_A2_(co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CODAGE_FINANÇAS/Orc%202017/Tab-a2%20(orc).xlsx'#Tabela_A2_(cop)_(3)3" table:style-name="ta10">
        <table:table-source xlink:href="file:///I:/CODAGE_FINANÇAS/Orc%202017/Tab-a2%20(orc).xlsx" table:table-name="Tabela_A2_(cop)_(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CODAGE_FINANÇAS/Orc%202017/Tab-a2%20(orc).xlsx'#pessoal" table:style-name="ta10">
        <table:table-source xlink:href="file:///I:/CODAGE_FINANÇAS/Orc%202017/Tab-a2%20(orc).xlsx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CODAGE_FINANÇAS/Orc%202017/Tab-a2%20(orc).xlsx'#Pessoal-diretrizes" table:style-name="ta10">
        <table:table-source xlink:href="file:///I:/CODAGE_FINANÇAS/Orc%202017/Tab-a2%20(orc).xlsx" table:table-name="Pessoal-diretr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CODAGE_FINANÇAS/Orc%202017/Tab-a2%20(orc).xlsx'#contratações" table:style-name="ta10">
        <table:table-source xlink:href="file:///I:/CODAGE_FINANÇAS/Orc%202017/Tab-a2%20(orc).xlsx" table:table-name="contrat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CODAGE_FINANÇAS/Orc%202017/Tab-a2%20(orc).xlsx'#benefícios" table:style-name="ta10">
        <table:table-source xlink:href="file:///I:/CODAGE_FINANÇAS/Orc%202017/Tab-a2%20(orc).xlsx" table:table-name="benefíc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CODAGE_FINANÇAS/Orc%202017/Tab-a2%20(orc).xlsx'#PRECATÓRIOS" table:style-name="ta10">
        <table:table-source xlink:href="file:///I:/CODAGE_FINANÇAS/Orc%202017/Tab-a2%20(orc).xlsx" table:table-name="PRECATÓRIOS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4"/>
          <table:table-cell office:value-type="float" office:value="0.69408064768367694"/>
          <table:table-cell table:number-columns-repeated="16379"/>
        </table:table-row>
        <table:table-row table:number-rows-repeated="1048561">
          <table:table-cell table:number-columns-repeated="16379"/>
        </table:table-row>
      </table:table>
      <table:table table:name="'file:///I:/CODAGE_FINANÇAS/Orc%202017/Tab-a2%20(orc).xlsx'#utilidade" table:style-name="ta10">
        <table:table-source xlink:href="file:///I:/CODAGE_FINANÇAS/Orc%202017/Tab-a2%20(orc).xlsx" table:table-name="util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CODAGE_FINANÇAS/Orc%202017/Tab-a2%20(orc).xlsx'#Limp-vig" table:style-name="ta10">
        <table:table-source xlink:href="file:///I:/CODAGE_FINANÇAS/Orc%202017/Tab-a2%20(orc).xlsx" table:table-name="Limp-v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CODAGE_FINANÇAS/Orc%202017/Tab-a2%20(orc).xlsx'#Atividade_integrada" table:style-name="ta10">
        <table:table-source xlink:href="file:///I:/CODAGE_FINANÇAS/Orc%202017/Tab-a2%20(orc).xlsx" table:table-name="Atividade_integ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CODAGE_FINANÇAS/Orc%202017/Tab-a2%20(orc).xlsx'#PARAMETROS" table:style-name="ta10">
        <table:table-source xlink:href="file:///I:/CODAGE_FINANÇAS/Orc%202017/Tab-a2%20(orc).xlsx" table:table-name="PARAMETROS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1.0531999999999999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I:/CODAGE_FINANÇAS/Orc%202017/Tab-a2%20(orc).xlsx'#Tabela_41" table:style-name="ta10">
        <table:table-source xlink:href="file:///I:/CODAGE_FINANÇAS/Orc%202017/Tab-a2%20(orc).xlsx" table:table-name="Tabel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CODAGE_FINANÇAS/Orc%202017/Tab-a2%20(orc).xlsx'#Tabela_A2_(cop)1" table:style-name="ta10">
        <table:table-source xlink:href="file:///I:/CODAGE_FINANÇAS/Orc%202017/Tab-a2%20(orc).xlsx" table:table-name="Tabela_A2_(co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CODAGE_FINANÇAS/Orc%202017/Tab-a2%20(orc).xlsx'#Tabela_A2_(cop)_(3)1" table:style-name="ta10">
        <table:table-source xlink:href="file:///I:/CODAGE_FINANÇAS/Orc%202017/Tab-a2%20(orc).xlsx" table:table-name="Tabela_A2_(cop)_(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CODAGE_FINANÇAS/Orc%202017/Tab-a2%20(orc).xlsx'#Tabela_4" table:style-name="ta10">
        <table:table-source xlink:href="file:///I:/CODAGE_FINANÇAS/Orc%202017/Tab-a2%20(orc).xlsx" table:table-name="Tabel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CODAGE_FINANÇAS/Orc%202017/Tab-a2%20(orc).xlsx'#Tabela_A2_(cop)" table:style-name="ta10">
        <table:table-source xlink:href="file:///I:/CODAGE_FINANÇAS/Orc%202017/Tab-a2%20(orc).xlsx" table:table-name="Tabela_A2_(co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CODAGE_FINANÇAS/Orc%202017/Tab-a2%20(orc).xlsx'#Tabela_A2_(cop)_(3)" table:style-name="ta10">
        <table:table-source xlink:href="file:///I:/CODAGE_FINANÇAS/Orc%202017/Tab-a2%20(orc).xlsx" table:table-name="Tabela_A2_(cop)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CODAGE_FINANÇAS/Orc%202017/Tab-a2%20(orc).xlsx'#Tabela_42" table:style-name="ta10">
        <table:table-source xlink:href="file:///I:/CODAGE_FINANÇAS/Orc%202017/Tab-a2%20(orc).xlsx" table:table-name="Tabel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CODAGE_FINANÇAS/Orc%202017/Tab-a2%20(orc).xlsx'#Tabela_A2_(cop)2" table:style-name="ta10">
        <table:table-source xlink:href="file:///I:/CODAGE_FINANÇAS/Orc%202017/Tab-a2%20(orc).xlsx" table:table-name="Tabela_A2_(co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CODAGE_FINANÇAS/Orc%202017/Tab-a2%20(orc).xlsx'#Tabela_A2_(cop)_(3)2" table:style-name="ta10">
        <table:table-source xlink:href="file:///I:/CODAGE_FINANÇAS/Orc%202017/Tab-a2%20(orc).xlsx" table:table-name="Tabela_A2_(cop)_(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CODAGE_FINANÇAS/Orc%202017/Tab-a2%20(orc).xlsx'#Tabela_44" table:style-name="ta10">
        <table:table-source xlink:href="file:///I:/CODAGE_FINANÇAS/Orc%202017/Tab-a2%20(orc).xlsx" table:table-name="Tabel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CODAGE_FINANÇAS/Orc%202017/Tab-a2%20(orc).xlsx'#Tabela_A2_(cop)4" table:style-name="ta10">
        <table:table-source xlink:href="file:///I:/CODAGE_FINANÇAS/Orc%202017/Tab-a2%20(orc).xlsx" table:table-name="Tabela_A2_(co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CODAGE_FINANÇAS/Orc%202017/Tab-a2%20(orc).xlsx'#Tabela_A2_(cop)_(3)4" table:style-name="ta10">
        <table:table-source xlink:href="file:///I:/CODAGE_FINANÇAS/Orc%202017/Tab-a2%20(orc).xlsx" table:table-name="Tabela_A2_(cop)_(3)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t" table:cell-range-address="'file://Adm_notebook/meus%20documen/DADOS98/COP/Tabelas99/PARQUECCE_99.xls'#CCI96.$D$48" table:base-cell-address="Tabela_A.$A$1"/>
        <table:named-range table:name="ati" table:cell-range-address="'file://Adm_notebook/meus%20documen/DADOS98/COP/Tabelas99/PARQUECCE_99.xls'#CCI96.$E$48" table:base-cell-address="Tabela_A.$A$1"/>
        <table:named-expression table:name="cruesp4_16" table:expression="of:=['file:///I:/CODAGE_FINAN%C7AS/Orc%202017/Tab-a2%20(orc).xlsx'#pessoal.#REF!]" table:base-cell-address="Tabela_A.$A$1"/>
        <table:named-range table:name="FIPE17" table:cell-range-address="'file:///C:/CODAGE_FINANÇAS/Orc%202017/Tab-a2%20(orc).xlsx'#PARAMETROS.$C$6" table:base-cell-address="Tabela_A.$A$1"/>
        <table:named-expression table:name="folha_unidades" table:expression="of:=[.#REF!]" table:base-cell-address="Tabela_A.$A$1"/>
        <table:named-range table:name="jt" table:cell-range-address="'file://Adm_notebook/meus%20documen/DADOS98/COP/Tabelas99/PARQUECCE_99.xls'#CCI96.$J$48" table:base-cell-address="Tabela_A.$A$1"/>
        <table:named-range table:name="las" table:cell-range-address="'file://Adm_notebook/meus%20documen/DADOS98/COP/Tabelas99/PARQUECCE_99.xls'#CCI96.$K$48" table:base-cell-address="Tabela_A.$A$1"/>
        <table:named-range table:name="m" table:cell-range-address="'file:///C:/CODAGE_FINANÇAS/Orc%202018/diretrizes/memorias_orc2018-final-v3.xlsx'#Pessoal-diretrizes.$D$3" table:base-cell-address="Tabela_A.$A$1"/>
        <table:named-range table:name="mac" table:cell-range-address="'file://Adm_notebook/meus%20documen/DADOS98/COP/Tabelas99/PARQUECCE_99.xls'#CCI96.$H$48" table:base-cell-address="Tabela_A.$A$1"/>
        <table:named-range table:name="mat" table:cell-range-address="'file://Adm_notebook/meus%20documen/DADOS98/COP/Tabelas99/PARQUECCE_99.xls'#CCI96.$I$48" table:base-cell-address="Tabela_A.$A$1"/>
        <table:named-range table:name="ou" table:cell-range-address="'file://Adm_notebook/meus%20documen/DADOS98/COP/Tabelas99/PARQUECCE_99.xls'#CCI96.$O$6" table:base-cell-address="Tabela_A.$A$1"/>
        <table:named-range table:name="P_adm17" table:cell-range-address="'file:///C:/CODAGE_FINANÇAS/Orc%202017/Tab-a2%20(orc).xlsx'#PARAMETROS.$C$7" table:base-cell-address="Tabela_A.$A$1"/>
        <table:named-range table:name="pen" table:cell-range-address="'file://Adm_notebook/meus%20documen/DADOS98/COP/Tabelas99/PARQUECCE_99.xls'#CCI96.$F$48" table:base-cell-address="Tabela_A.$A$1"/>
        <table:named-range table:name="pii" table:cell-range-address="'file://Adm_notebook/meus%20documen/DADOS98/COP/Tabelas99/PARQUECCE_99.xls'#CCI96.$G$6" table:base-cell-address="Tabela_A.$A$1"/>
        <table:named-range table:name="plo" table:cell-range-address="'file://Adm_notebook/meus%20documen/DADOS98/COP/Tabelas99/PARQUECCE_99.xls'#CCI96.$L$6" table:base-cell-address="Tabela_A.$A$1"/>
        <table:named-range table:name="prec" table:cell-range-address="'file:///C:/CODAGE_FINANÇAS/Orc%202017/Tab-a2%20(orc).xlsx'#PRECATÓRIOS.$E$15" table:base-cell-address="Tabela_A.$A$1"/>
        <table:named-range table:name="sca" table:cell-range-address="'file://Adm_notebook/meus%20documen/DADOS98/COP/Tabelas99/PARQUECCE_99.xls'#CCI96.$N$6" table:base-cell-address="Tabela_A.$A$1"/>
        <table:named-range table:name="xt" table:cell-range-address="'file://Adm_notebook/meus%20documen/DADOS98/COP/Tabelas99/PARQUECCE_99.xls'#CCI96.$C$48" table:base-cell-address="Tabela_A.$A$1"/>
      </table:named-expressions>
      <table:database-ranges>
        <table:database-range table:target-range-address="Q4.A35:Q4.G51" table:contains-header="false">
          <table:sort>
            <table:sort-by table:field-number="0"/>
            <table:sort-by table:field-number="1"/>
          </table:sort>
        </table:database-range>
        <table:database-range table:target-range-address="Q5.B16:Q5.I24" table:contains-header="false">
          <table:sort>
            <table:sort-by table:field-number="0"/>
          </table:sort>
        </table:database-range>
        <table:database-range table:target-range-address="Q6.B87:Q6.D94" table:contains-header="false">
          <table:sort>
            <table:sort-by table:field-number="0"/>
          </table:sort>
        </table:database-range>
        <table:database-range table:target-range-address="Q7.O108:Q7.O10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 (</number:text>
      <number:number number:decimal-places="1" number:min-integer-digits="1" number:grouping="true"/>
      <number:text>)</number:text>
    </number:number-style>
    <number:number-style style:name="N3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7" number:min-integer-digits="1" number:grouping="true"/>
      <number:text> </number:text>
    </number:number-style>
    <number:number-style style:name="N40P1">
      <number:text> (</number:text>
      <number:number number:decimal-places="7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4" number:min-integer-digits="1" number:grouping="true"/>
      <number:text> </number:text>
    </number:number-style>
    <number:number-style style:name="N41P1">
      <number:text> (</number:text>
      <number:number number:decimal-places="4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percentage-style style:name="N42">
      <number:number number:decimal-places="6" number:min-integer-digits="1"/>
      <number:text>%</number:text>
    </number:percentage-style>
    <number:number-style style:name="N43P0">
      <number:text> </number:text>
      <number:number number:decimal-places="2" number:min-integer-digits="1" number:grouping="true"/>
      <number:text>     </number:text>
    </number:number-style>
    <number:number-style style:name="N43P1">
      <number:text> (</number:text>
      <number:number number:decimal-places="2" number:min-integer-digits="1" number:grouping="true"/>
      <number:text>)    </number:text>
    </number:number-style>
    <number:number-style style:name="N43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1" number:min-integer-digits="1" number:grouping="true"/>
      <number:text> </number:text>
    </number:number-style>
    <number:number-style style:name="N47P1">
      <number:text> (</number:text>
      <number:number number:decimal-places="1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2P0">
      <number:text> </number:text>
      <number:number number:decimal-places="3" number:min-integer-digits="1" number:grouping="true"/>
      <number:text> </number:text>
    </number:number-style>
    <number:number-style style:name="N52P1">
      <number:text> (</number:text>
      <number:number number:decimal-places="3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1" number:min-integer-digits="1" number:grouping="true"/>
      <number:text> </number:text>
    </number:number-style>
    <number:number-style style:name="N53">
      <number:text>(</number:text>
      <number:number number:decimal-places="1" number:min-integer-digits="1" number:grouping="true"/>
      <number:text>)</number:text>
      <style:map style:condition="value()&gt;=0" style:apply-style-name="N53P0"/>
    </number:number-style>
    <number:currency-style style:name="N54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4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4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date-style style:name="N55">
      <number:day/>
      <number:text>/</number:text>
      <number:month/>
    </number:date-style>
    <number:number-style style:name="N56P0">
      <number:text> </number:text>
      <number:number number:decimal-places="5" number:min-integer-digits="1" number:grouping="true"/>
      <number:text> </number:text>
    </number:number-style>
    <number:number-style style:name="N56P1">
      <number:text> (</number:text>
      <number:number number:decimal-places="5" number:min-integer-digits="1" number:grouping="true"/>
      <number:text>)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6" number:min-integer-digits="1" number:grouping="true"/>
      <number:text> </number:text>
    </number:number-style>
    <number:number-style style:name="N57P1">
      <number:text> (</number:text>
      <number:number number:decimal-places="6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Moeda" style:family="table-cell" style:data-style-name="N54"/>
    <style:style style:name="Moeda_32_2" style:display-name="Moeda 2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4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10" style:scale-to="73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10" style:scale-to="67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10" style:scale-to="6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8" style:scale-to="56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7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8">
      <style:page-layout-properties fo:margin-top="0.3in" fo:margin-bottom="0.3in" fo:margin-left="0.25in" fo:margin-right="0.25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9">
      <style:page-layout-properties fo:margin-top="0.31496062992126in" fo:margin-bottom="0.31496062992126in" fo:margin-left="0.511811023622047in" fo:margin-right="0.511811023622047in" style:print-orientation="landscape" style:print-page-order="ttb" style:first-page-number="10" style:scale-to="47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DAGE</meta:initial-creator>
    <dc:creator>Daniel de Souza Coelho</dc:creator>
    <meta:creation-date>1999-12-02T13:55:15Z</meta:creation-date>
    <dc:date>2018-12-19T12:37:43Z</dc:date>
    <meta:print-date>2018-12-19T12:25:2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